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5.456cm" fo:keep-together="auto"/>
    </style:style>
    <style:style style:name="表格1.4" style:family="table-row">
      <style:table-row-properties style:min-row-height="3.72cm" fo:keep-together="auto"/>
    </style:style>
    <style:style style:name="表格1.5" style:family="table-row">
      <style:table-row-properties style:min-row-height="6.724cm" fo:keep-together="auto"/>
    </style:style>
    <style:style style:name="P1" style:family="paragraph" style:parent-style-name="Header">
      <style:text-properties style:font-name="標楷體1" style:font-name-asian="標楷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26pt" style:font-name-asian="標楷體1" style:font-size-asian="26pt"/>
    </style:style>
    <style:style style:name="P4" style:family="paragraph" style:parent-style-name="Standard">
      <style:text-properties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1" fo:font-size="18pt" style:font-name-asian="標楷體1" style:font-size-asian="18pt" style:font-name-complex="標楷體1" style:font-size-complex="18pt"/>
    </style:style>
    <style:style style:name="P6" style:family="paragraph" style:parent-style-name="Standard">
      <style:paragraph-properties fo:line-height="0.882cm"/>
      <style:text-properties fo:font-size="18pt" style:font-name-asian="標楷體1" style:font-size-asian="18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8pt" style:font-name-asian="標楷體1" style:font-size-asian="18pt"/>
    </style:style>
    <style:style style:name="P8" style:family="paragraph" style:parent-style-name="Standard">
      <style:paragraph-properties fo:line-height="0.882cm"/>
      <style:text-properties fo:font-size="18pt" officeooo:paragraph-rsid="001c8a08" style:font-name-asian="標楷體1" style:font-size-asian="18pt"/>
    </style:style>
    <style:style style:name="P9" style:family="paragraph" style:parent-style-name="Standard">
      <style:paragraph-properties fo:line-height="0.882cm"/>
      <style:text-properties fo:font-size="18pt" officeooo:paragraph-rsid="001de6c0" style:font-name-asian="標楷體1" style:font-size-asian="18pt"/>
    </style:style>
    <style:style style:name="P10" style:family="paragraph" style:parent-style-name="Standard">
      <style:paragraph-properties fo:line-height="0.882cm"/>
      <style:text-properties fo:font-size="18pt" officeooo:paragraph-rsid="0021e21c" style:font-name-asian="標楷體1" style:font-size-asian="18pt"/>
    </style:style>
    <style:style style:name="P11" style:family="paragraph" style:parent-style-name="Standard">
      <style:paragraph-properties fo:line-height="0.882cm"/>
      <style:text-properties fo:font-size="18pt" officeooo:paragraph-rsid="00239ffc" style:font-name-asian="標楷體1" style:font-size-asian="18pt"/>
    </style:style>
    <style:style style:name="P12" style:family="paragraph" style:parent-style-name="Standard">
      <style:paragraph-properties fo:text-align="center" style:justify-single-word="false"/>
      <style:text-properties fo:font-size="18pt" officeooo:paragraph-rsid="002b2af6" style:font-name-asian="標楷體1" style:font-size-asian="18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/>
      <style:text-properties officeooo:paragraph-rsid="0021e21c"/>
    </style:style>
    <style:style style:name="P15" style:family="paragraph" style:parent-style-name="Standard">
      <style:paragraph-properties fo:line-height="0.882cm"/>
      <style:text-properties officeooo:paragraph-rsid="00239ffc"/>
    </style:style>
    <style:style style:name="P16" style:family="paragraph" style:parent-style-name="Standard">
      <style:text-properties style:font-name="標楷體" fo:font-size="13pt" officeooo:paragraph-rsid="0021e21c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fo:font-weight="bold" officeooo:paragraph-rsid="0021e21c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22pt" fo:font-weight="bold" officeooo:paragraph-rsid="0021e21c" style:font-name-asian="標楷體" style:font-size-asian="22pt" style:font-weight-asian="bold" style:font-name-complex="標楷體" style:font-size-complex="2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2pt" fo:font-weight="bold" officeooo:paragraph-rsid="0021e21c" style:font-name-asian="標楷體" style:font-size-asian="22pt" style:font-weight-asian="bold" style:font-name-complex="標楷體" style:font-size-complex="22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officeooo:paragraph-rsid="0021e21c" style:font-name-asian="標楷體" style:font-weight-asian="bold" style:font-name-complex="標楷體"/>
    </style:style>
    <style:style style:name="P21" style:family="paragraph" style:parent-style-name="Standard">
      <style:text-properties style:font-name="標楷體" fo:font-weight="bold" officeooo:paragraph-rsid="0021e21c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21e21c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style:font-name="標楷體" fo:font-size="14pt" fo:font-weight="bold" officeooo:paragraph-rsid="0021e21c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text-properties style:font-name="標楷體" fo:font-size="18pt" officeooo:paragraph-rsid="0021e21c" style:font-name-asian="標楷體" style:font-size-asian="18pt" style:font-name-complex="標楷體" style:font-size-complex="18pt"/>
    </style:style>
    <style:style style:name="P25" style:family="paragraph" style:parent-style-name="Standard">
      <style:text-properties style:font-name="標楷體" fo:font-size="18pt" officeooo:paragraph-rsid="00239ffc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line-height="1.764cm" fo:text-align="center" style:justify-single-word="false"/>
      <style:text-properties fo:color="#000000" loext:opacity="100%" style:font-name="標楷體1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28pt" style:font-weight-asian="bold" style:font-size-complex="28pt"/>
    </style:style>
    <style:style style:name="P27" style:family="paragraph" style:parent-style-name="Standard">
      <style:paragraph-properties fo:text-align="center" style:justify-single-word="false"/>
      <style:text-properties officeooo:paragraph-rsid="0021e21c"/>
    </style:style>
    <style:style style:name="P28" style:family="paragraph" style:parent-style-name="Standard">
      <style:text-properties fo:font-weight="bold" officeooo:paragraph-rsid="0021e21c" style:font-name-asian="Times New Roman" style:font-weight-asian="bold"/>
    </style:style>
    <style:style style:name="P29" style:family="paragraph" style:parent-style-name="Standard">
      <style:text-properties officeooo:paragraph-rsid="0021e21c"/>
    </style:style>
    <style:style style:name="P30" style:family="paragraph" style:parent-style-name="Standard">
      <style:paragraph-properties fo:text-align="justify" style:justify-single-word="false"/>
      <style:text-properties officeooo:paragraph-rsid="0021e21c"/>
    </style:style>
    <style:style style:name="P31" style:family="paragraph" style:parent-style-name="Standard">
      <style:text-properties officeooo:paragraph-rsid="00239ffc"/>
    </style:style>
    <style:style style:name="P32" style:family="paragraph" style:parent-style-name="Standard">
      <style:paragraph-properties fo:margin-left="0cm" fo:margin-right="-0.907cm" fo:text-indent="0cm" style:auto-text-indent="false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3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6pt" style:font-name-asian="標楷體1" style:font-size-asian="16pt" style:font-size-complex="16pt"/>
    </style:style>
    <style:style style:name="P34" style:family="paragraph" style:parent-style-name="Standard">
      <style:paragraph-properties fo:margin-left="2.54cm" fo:margin-right="0cm" fo:text-indent="-2.54cm" style:auto-text-indent="false">
        <style:tab-stops/>
      </style:paragraph-properties>
      <style:text-properties style:font-name="標楷體1" fo:font-size="18pt" style:font-name-asian="標楷體1" style:font-size-asian="18pt" style:font-size-complex="18pt"/>
    </style:style>
    <style:style style:name="P35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style:font-name-asian="標楷體1" style:font-size-asian="18pt"/>
    </style:style>
    <style:style style:name="P36" style:family="paragraph" style:parent-style-name="Standard">
      <style:paragraph-properties fo:margin-left="5.08cm" fo:margin-right="0cm" fo:line-height="0.882cm" fo:text-indent="-5.08cm" style:auto-text-indent="false">
        <style:tab-stops/>
      </style:paragraph-properties>
      <style:text-properties fo:font-size="18pt" officeooo:paragraph-rsid="001c8a08" style:font-name-asian="標楷體1" style:font-size-asian="18pt"/>
    </style:style>
    <style:style style:name="P37" style:family="paragraph" style:parent-style-name="Standard">
      <style:paragraph-properties fo:margin-left="5.08cm" fo:margin-right="0cm" fo:line-height="0.882cm" fo:text-indent="0cm" style:auto-text-indent="false">
        <style:tab-stops/>
      </style:paragraph-properties>
      <style:text-properties fo:font-size="18pt" style:font-name-asian="標楷體1" style:font-size-asian="18pt"/>
    </style:style>
    <style:style style:name="P38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1" style:font-size-asian="18pt"/>
    </style:style>
    <style:style style:name="P39" style:family="paragraph" style:parent-style-name="Standard">
      <style:paragraph-properties fo:margin-left="0cm" fo:margin-right="0cm" fo:line-height="0.882cm" fo:text-indent="0.953cm" style:auto-text-indent="false"/>
    </style:style>
    <style:style style:name="P40" style:family="paragraph" style:parent-style-name="Standard">
      <style:paragraph-properties fo:margin-left="1.693cm" fo:margin-right="0cm" fo:text-indent="0cm" style:auto-text-indent="false">
        <style:tab-stops/>
      </style:paragraph-properties>
      <style:text-properties fo:font-size="13pt" style:font-name-asian="標楷體1" style:font-size-asian="13pt" style:font-size-complex="13pt"/>
    </style:style>
    <style:style style:name="P41" style:family="paragraph" style:parent-style-name="Standard">
      <style:paragraph-properties fo:margin-left="0.635cm" fo:margin-right="0cm" fo:line-height="0.706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style:font-name-asian="標楷體1" style:font-size-asian="18pt"/>
    </style:style>
    <style:style style:name="P43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21e21c" style:font-name-asian="標楷體1" style:font-size-asian="18pt"/>
    </style:style>
    <style:style style:name="P44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21e21c"/>
    </style:style>
    <style:style style:name="P45" style:family="paragraph" style:parent-style-name="Standard">
      <style:paragraph-properties fo:margin-left="-0.847cm" fo:margin-right="0cm" fo:text-indent="0cm" style:auto-text-indent="false"/>
      <style:text-properties style:font-name="標楷體" fo:font-size="13pt" fo:font-weight="bold" officeooo:paragraph-rsid="00299442" style:font-name-asian="標楷體" style:font-size-asian="13pt" style:font-weight-asian="bold" style:font-name-complex="標楷體" style:font-size-complex="13pt"/>
    </style:style>
    <style:style style:name="P46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3pt" fo:font-weight="bold" officeooo:paragraph-rsid="0021e21c" style:font-name-asian="標楷體" style:font-size-asian="13pt" style:font-weight-asian="bold" style:font-name-complex="標楷體" style:font-size-complex="13pt"/>
    </style:style>
    <style:style style:name="P47" style:family="paragraph" style:parent-style-name="Standard">
      <style:paragraph-properties fo:margin-left="0.688cm" fo:margin-right="0cm" fo:text-indent="0cm" style:auto-text-indent="false"/>
      <style:text-properties style:font-name="標楷體" fo:font-size="14pt" officeooo:paragraph-rsid="0021e21c" style:font-name-asian="標楷體" style:font-size-asian="14pt" style:font-name-complex="標楷體" style:font-size-complex="14pt"/>
    </style:style>
    <style:style style:name="P48" style:family="paragraph" style:parent-style-name="Standard" style:master-page-name="MPF0">
      <style:paragraph-properties fo:line-height="1.764cm" fo:text-align="center" style:justify-single-word="false" style:page-number="auto" fo:break-before="page"/>
      <style:text-properties fo:color="#000000" loext:opacity="100%" style:font-name="標楷體1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28pt" style:font-weight-asian="bold" style:font-size-complex="28pt"/>
    </style:style>
    <style:style style:name="P49" style:family="paragraph" style:parent-style-name="Standard" style:list-style-name="WWNum1">
      <style:text-properties fo:font-size="16pt" style:font-name-asian="標楷體1" style:font-size-asian="16pt" style:font-size-complex="16pt"/>
    </style:style>
    <style:style style:name="P50" style:family="paragraph" style:parent-style-name="Standard">
      <style:text-properties style:font-name="標楷體" fo:font-size="13pt" officeooo:paragraph-rsid="0021e21c" style:font-name-asian="標楷體" style:font-size-asian="13pt" style:font-name-complex="標楷體" style:font-size-complex="13pt"/>
    </style:style>
    <style:style style:name="P51" style:family="paragraph" style:parent-style-name="Standard" style:list-style-name="WWNum3">
      <style:paragraph-properties fo:line-height="0.882cm"/>
      <style:text-properties fo:font-size="18pt" style:font-name-asian="標楷體1" style:font-size-asian="18pt"/>
    </style:style>
    <style:style style:name="P52" style:family="paragraph" style:parent-style-name="Standard" style:list-style-name="WWNum3">
      <style:paragraph-properties fo:line-height="0.882cm"/>
      <style:text-properties fo:font-size="18pt" officeooo:paragraph-rsid="001c8a08" style:font-name-asian="標楷體1" style:font-size-asian="18pt"/>
    </style:style>
    <style:style style:name="P53" style:family="paragraph" style:parent-style-name="Standard" style:list-style-name="WWNum4">
      <style:paragraph-properties fo:line-height="0.882cm"/>
      <style:text-properties fo:font-size="18pt" officeooo:paragraph-rsid="001de6c0" style:font-name-asian="標楷體1" style:font-size-asian="18pt"/>
    </style:style>
    <style:style style:name="P54" style:family="paragraph" style:parent-style-name="Standard" style:list-style-name="WWNum4">
      <style:paragraph-properties fo:line-height="0.882cm"/>
      <style:text-properties fo:font-size="18pt" officeooo:paragraph-rsid="00239ffc" style:font-name-asian="標楷體1" style:font-size-asian="18pt"/>
    </style:style>
    <style:style style:name="P55" style:family="paragraph" style:parent-style-name="Standard" style:list-style-name="WWNum5">
      <style:paragraph-properties fo:line-height="0.882cm"/>
      <style:text-properties fo:font-size="18pt" style:font-name-asian="標楷體1" style:font-size-asian="18pt"/>
    </style:style>
    <style:style style:name="P56" style:family="paragraph" style:parent-style-name="Standard">
      <style:paragraph-properties fo:text-align="center" style:justify-single-word="false"/>
      <style:text-properties style:font-name="標楷體1" fo:font-size="18pt" officeooo:paragraph-rsid="002b2af6" style:font-name-asian="標楷體1" style:font-size-asian="18pt" style:font-name-complex="標楷體1" style:font-size-complex="18pt"/>
    </style:style>
    <style:style style:name="P57" style:family="paragraph" style:parent-style-name="Standard" style:master-page-name="MP1">
      <style:paragraph-properties fo:text-align="justify" style:justify-single-word="false" style:page-number="auto" fo:break-before="page"/>
      <style:text-properties style:font-name="標楷體1" fo:font-size="18pt" style:font-name-asian="標楷體1" style:font-size-asian="18pt" style:font-size-complex="18pt"/>
    </style:style>
    <style:style style:name="P58" style:family="paragraph" style:parent-style-name="Standard" style:list-style-name="WWNum4">
      <style:paragraph-properties fo:margin-left="0cm" fo:margin-right="0cm" fo:line-height="0.882cm" fo:text-indent="0cm" style:auto-text-indent="false">
        <style:tab-stops/>
      </style:paragraph-properties>
      <style:text-properties fo:font-size="18pt" officeooo:paragraph-rsid="002d223f" style:font-name-asian="標楷體1" style:font-size-asian="18pt"/>
    </style:style>
    <style:style style:name="P59" style:family="paragraph" style:parent-style-name="Standard" style:list-style-name="WWNum4" style:master-page-name="">
      <loext:graphic-properties draw:fill="none"/>
      <style:paragraph-properties fo:margin-left="1.799cm" fo:margin-right="0cm" fo:line-height="0.882cm" fo:hyphenation-ladder-count="no-limit" fo:text-indent="-1.3cm" style:auto-text-indent="false" style:page-number="auto" fo:background-color="transparent"/>
      <style:text-properties fo:font-size="18pt" officeooo:paragraph-rsid="001de6c0" style:font-name-asian="標楷體1" style:font-size-asian="18pt" fo:hyphenate="false" loext:hyphenation-no-caps="false"/>
    </style:style>
    <style:style style:name="P60" style:family="paragraph">
      <loext:graphic-properties draw:fill-color="#000000"/>
      <style:paragraph-properties fo:text-align="center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1" fo:font-size="18pt" style:font-name-asian="標楷體1" style:font-size-asian="18pt"/>
    </style:style>
    <style:style style:name="T4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5" style:family="text">
      <style:text-properties style:font-name="標楷體1" fo:font-size="18pt" style:font-name-asian="標楷體1" style:font-size-asian="18pt" style:font-size-complex="18pt"/>
    </style:style>
    <style:style style:name="T6" style:family="text">
      <style:text-properties style:font-name="標楷體1" fo:font-size="18pt" style:letter-kerning="false" style:font-name-asian="標楷體1" style:font-size-asian="18pt" style:font-name-complex="標楷體1" style:font-size-complex="18pt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size="18pt" style:font-name-asian="標楷體1" style:font-size-asian="18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Times New Roman" style:font-weight-asian="bold" style:font-name-complex="標楷體"/>
    </style:style>
    <style:style style:name="T13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第22屆第2次臨時大會</text:p>
      <text:p text:style-name="P3">開會記錄</text:p>
      <text:p text:style-name="P32">預備會議 <text:s text:c="34"/>112.06.26</text:p>
      <text:list xml:id="list389470855" text:style-name="WWNum1">
        <text:list-item text:start-value="1">
          <text:p text:style-name="P49">代表席次：</text:p>
        </text:list-item>
      </text:list>
      <text:p text:style-name="P33">一號王錦文、二號李學傑、三號王美蘭、四號洪小龍</text:p>
      <text:p text:style-name="P33">五號侯贈寶、六號黃信章、七號蕭金池、八號許群英</text:p>
      <text:p text:style-name="P33">九號謝夙秋、十號王詩文、十一號趙美惠</text:p>
      <text:list xml:id="list152214667705222" text:continue-numbering="true" text:style-name="WWNum1">
        <text:list-item>
          <text:p text:style-name="P49">報告議事日程表：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雲林縣土庫鎮第22屆鎮民代表會</text:p>
            <text:p text:style-name="P19"><draw:line text:anchor-type="paragraph" draw:z-index="3" draw:name="形狀1" draw:style-name="gr1" draw:text-style-name="P60" svg:x1="-0.191cm" svg:y1="0.762cm" svg:x2="3.905cm" svg:y2="3.708cm"><text:p/></draw:line>第2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4"><text:span text:style-name="T11">時 <text:s text:c="2"/>間</text:span><text:span text:style-name="T7"> </text:span></text:p>
            <text:p text:style-name="P27"><text:span text:style-name="T7"><text:s text:c="19"/></text:span><text:span text:style-name="T11">議 <text:s/>程 <text:s text:c="2"/></text:span></text:p>
            <text:p text:style-name="P21"/>
            <text:p text:style-name="P21">日 <text:s/>期</text:p>
            <text:p text:style-name="P28"><text:s text:c="6"/></text:p>
            <text:p text:style-name="P29"><text:span text:style-name="T12"><text:s text:c="12"/></text:span><text:span text:style-name="T11">星 期</text:span></text:p>
          </table:table-cell>
          <table:covered-table-cell/>
          <table:table-cell table:style-name="表格1.C2" office:value-type="string">
            <text:p text:style-name="P22">上午9時－中午12時</text:p>
          </table:table-cell>
          <table:table-cell table:style-name="表格1.C2" office:value-type="string">
            <text:p text:style-name="P22">下午2時－下午5時</text:p>
          </table:table-cell>
        </table:table-row>
        <table:table-row table:style-name="表格1.3">
          <table:table-cell table:style-name="表格1.C2" office:value-type="string">
            <text:p text:style-name="P46">112年</text:p>
            <text:p text:style-name="P46">6月26日</text:p>
          </table:table-cell>
          <table:table-cell table:style-name="表格1.C2" office:value-type="string">
            <text:p text:style-name="P20">一</text:p>
          </table:table-cell>
          <table:table-cell table:style-name="表格1.A1" table:number-columns-spanned="2" office:value-type="string">
            <text:p text:style-name="P45"><text:s text:c="4"/></text:p>
            <text:p text:style-name="P45"><text:s text:c="4"/>第一次會議</text:p>
            <text:p text:style-name="P16">一、代表報到、預備會議、開會典禮</text:p>
            <text:p text:style-name="P16">二、審議一般議案</text:p>
            <text:p text:style-name="P16"><text:s text:c="4"/>1.土庫鎮越港集會所墊付案</text:p>
            <text:p text:style-name="P16"><text:s text:c="4"/>2.公立幼兒園教保費補助墊付案</text:p>
            <text:p text:style-name="P16"/>
          </table:table-cell>
          <table:covered-table-cell/>
        </table:table-row>
        <table:table-row table:style-name="表格1.4">
          <table:table-cell table:style-name="表格1.C2" office:value-type="string">
            <text:p text:style-name="P17">112年</text:p>
            <text:p text:style-name="P17">6月27日</text:p>
          </table:table-cell>
          <table:table-cell table:style-name="表格1.C2" office:value-type="string">
            <text:p text:style-name="P20">二</text:p>
          </table:table-cell>
          <table:table-cell table:style-name="表格1.C2" table:number-columns-spanned="2" office:value-type="string">
            <text:p text:style-name="P23">第二次會議</text:p>
            <text:p text:style-name="P47">議案討論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17">112年</text:p>
            <text:p text:style-name="P17">6月28日</text:p>
          </table:table-cell>
          <table:table-cell table:style-name="表格1.C2" office:value-type="string">
            <text:p text:style-name="P20">三</text:p>
          </table:table-cell>
          <table:table-cell table:style-name="表格1.C2" table:number-columns-spanned="2" office:value-type="string">
            <text:p text:style-name="P23">第三次會議</text:p>
            <text:p text:style-name="P16">一、審議一般議案</text:p>
            <text:p text:style-name="P16"><text:s text:c="4"/>1.土庫鎮越港集會所墊付案</text:p>
            <text:p text:style-name="P16"><text:s text:c="4"/>2.公立幼兒園教保費補助墊付案</text:p>
            <text:p text:style-name="P16">二、臨時動議</text:p>
            <text:p text:style-name="P16">三、閉會典禮</text:p>
          </table:table-cell>
          <table:covered-table-cell/>
        </table:table-row>
      </table:table>
      <text:p text:style-name="P30"><text:span text:style-name="預設段落字型"><text:span text:style-name="T2">三、</text:span></text:span><text:span text:style-name="預設段落字型"><text:span text:style-name="T1">討論事項</text:span></text:span></text:p>
      <text:p text:style-name="P34">1. 案由：本會第22屆第2次臨時大會議事日程編排</text:p>
      <text:p text:style-name="P34"><text:s text:c="9"/>簽奉主席核定，請公決。</text:p>
      <text:p text:style-name="P34"><text:s text:c="3"/>決議：照原案通過。</text:p>
      <text:p text:style-name="P34"/>
      <text:p text:style-name="P26"><text:soft-page-break/>第22屆第2次臨時大會</text:p>
      <text:p text:style-name="P7">第一次會議記錄</text:p>
      <text:list xml:id="list1247373123" text:style-name="WWNum3">
        <text:list-item text:start-value="1">
          <text:p text:style-name="P51">開會時間：民國112年6月26日上午9時00分</text:p>
        </text:list-item>
        <text:list-item>
          <text:p text:style-name="P51">開會地點：本會議事廳</text:p>
        </text:list-item>
        <text:list-item>
          <text:p text:style-name="P51">出 席 人：主席王錦文　 <text:s text:c="2"/>副主席李學傑</text:p>
        </text:list-item>
      </text:list>
      <text:p text:style-name="P36">　　　　　　 <text:s text:c="2"/>代表王美蘭、洪小龍、侯贈寶、黃信章</text:p>
      <text:p text:style-name="P37"><text:s text:c="3"/>蕭金池、許群英、謝夙秋、王詩文</text:p>
      <text:p text:style-name="P37"><text:s text:c="3"/>趙美惠</text:p>
      <text:list xml:id="list152214890178002" text:continue-numbering="true" text:style-name="WWNum3">
        <text:list-item>
          <text:p text:style-name="P51">缺 席 人： <text:s text:c="48"/></text:p>
        </text:list-item>
        <text:list-item>
          <text:p text:style-name="P52">列 席 人：鎮長 <text:s/>陳特凱 <text:s text:c="3"/>秘 <text:s text:c="3"/>書 <text:s/>蘇紹箕 <text:s text:c="6"/></text:p>
        </text:list-item>
      </text:list>
      <text:p text:style-name="P6"><text:s text:c="14"/>民政課長 <text:s/>王芷嫻 <text:s text:c="3"/>財行課長 <text:s/>楊宗坤</text:p>
      <text:p text:style-name="P11"><text:s text:c="14"/>建設課長 <text:s/>陳俊龍 <text:s text:c="3"/>農業課代理課長詹晴評</text:p>
      <text:p text:style-name="P6"><text:s text:c="14"/>社會課長 <text:s/>王秋信 <text:s text:c="3"/>清潔隊長 <text:s/>吳承憲</text:p>
      <text:p text:style-name="P6"><text:s text:c="14"/>人事室主任林鈴倫 <text:s text:c="3"/>主計室主任鍾勝德 <text:s text:c="4"/></text:p>
      <text:p text:style-name="P8"><text:s text:c="14"/>政風室主任李秋寰 <text:s text:c="3"/>幼兒園長 <text:s/>廖雅琪 </text:p>
      <text:p text:style-name="P8"><text:s text:c="14"/>殯管所長 <text:s/>陶美芳 <text:s text:c="3"/>公管所管理員林沐吟</text:p>
      <text:p text:style-name="P13"><text:span text:style-name="預設段落字型"><text:span text:style-name="T8">六</text:span></text:span><text:span text:style-name="預設段落字型"><text:span text:style-name="T3">、</text:span></text:span><text:span text:style-name="預設段落字型"><text:span text:style-name="T8">輔 導 員：</text:span></text:span></text:p>
      <text:p text:style-name="P13"><text:span text:style-name="預設段落字型"><text:span text:style-name="T8">七</text:span></text:span><text:span text:style-name="預設段落字型"><text:span text:style-name="T3">、</text:span></text:span><text:span text:style-name="預設段落字型"><text:span text:style-name="T8">來 <text:s text:c="3"/>賓：</text:span></text:span></text:p>
      <text:p text:style-name="P13"><text:span text:style-name="預設段落字型"><text:span text:style-name="T8">八</text:span></text:span><text:span text:style-name="預設段落字型"><text:span text:style-name="T3">、</text:span></text:span><text:span text:style-name="預設段落字型"><text:span text:style-name="T8">主 <text:s text:c="3"/>席：王錦文</text:span></text:span></text:p>
      <text:p text:style-name="P13"><text:span text:style-name="預設段落字型"><text:span text:style-name="T8">九</text:span></text:span><text:span text:style-name="預設段落字型"><text:span text:style-name="T3">、秘 <text:s text:c="3"/>書 :王明輝 <text:s text:c="10"/>紀</text:span></text:span><text:span text:style-name="預設段落字型"><text:span text:style-name="T8"> <text:s text:c="3"/>錄：黃淑宜 <text:s text:c="3"/></text:span></text:span></text:p>
      <text:p text:style-name="P38"><text:s/>報告事項：</text:p>
      <text:p text:style-name="P13"><text:span text:style-name="預設段落字型"><text:span text:style-name="T6"><text:s text:c="3"/>(一)代表報到、預備會議、開會典禮</text:span></text:span></text:p>
      <text:p text:style-name="P14"><text:span text:style-name="T6"><text:s text:c="3"/>(二)</text:span><text:span text:style-name="T14">審議一般議案</text:span></text:p>
      <text:p text:style-name="P24"><text:s text:c="7"/>1.土庫鎮越港集會所墊付案</text:p>
      <text:p text:style-name="P14"><text:span text:style-name="預設段落字型"><text:span text:style-name="T13"><text:s text:c="7"/>2.公立幼兒園教保費補助墊付案</text:span></text:span></text:p>
      <text:p text:style-name="P56"><text:s/></text:p>
      <text:p text:style-name="P56"/>
      <text:p text:style-name="P56"/>
      <text:p text:style-name="P12"><text:soft-page-break/>第二次會議記錄</text:p>
      <text:p text:style-name="P6">一、開會時間：民國112年6月27日上午9時00分</text:p>
      <text:p text:style-name="P10">二、開會地點：本會議事廳</text:p>
      <text:p text:style-name="P10">三、出 席 人：主席王錦文　 <text:s text:c="2"/>副主席李學傑</text:p>
      <text:list xml:id="list3626280201" text:style-name="WWNum4">
        <text:list-header>
          <text:p text:style-name="P58"><text:s text:c="10"/>代表王美蘭、洪小龍、侯贈寶、黃信章、蕭金池</text:p>
          <text:p text:style-name="P58"><text:s text:c="14"/>許群英、謝夙秋、王詩文、趙美惠</text:p>
        </text:list-header>
      </text:list>
      <text:p text:style-name="P43">四、缺 席 人： <text:s text:c="48"/></text:p>
      <text:p text:style-name="P9">五、列 席 人： <text:s text:c="3"/>鎮長 <text:s/>陳特凱 <text:s text:c="3"/>秘 <text:s text:c="3"/>書 <text:s/>蘇紹箕 <text:s text:c="11"/></text:p>
      <text:list xml:id="list152214660287242" text:continue-numbering="true" text:style-name="WWNum4">
        <text:list-header>
          <text:p text:style-name="P53"><text:s text:c="9"/>民政課長 <text:s/>王芷嫻 <text:s text:c="3"/>財行課長 <text:s/>楊宗坤 <text:s text:c="10"/></text:p>
          <text:p text:style-name="P54"><text:s text:c="9"/>建設課長 <text:s/>陳俊龍 <text:s text:c="3"/>農業課代理課長詹晴評</text:p>
          <text:p text:style-name="P53"><text:s text:c="9"/>社會課長 <text:s/>王秋信 <text:s text:c="3"/>清潔隊長 <text:s/>吳承憲</text:p>
          <text:p text:style-name="P59"><text:s text:c="8"/>人事室主任林鈴倫 <text:s text:c="3"/>主計室主任鍾勝德 <text:s text:c="4"/></text:p>
          <text:p text:style-name="P53"><text:s text:c="9"/>政風室主任李秋寰 <text:s text:c="3"/>幼兒園長 <text:s/>廖雅琪 </text:p>
          <text:p text:style-name="P53"><text:s text:c="9"/>殯管所長 <text:s/>陶美芳 <text:s text:c="3"/>公管所管理員林沐吟</text:p>
        </text:list-header>
      </text:list>
      <text:p text:style-name="P13"><text:span text:style-name="預設段落字型"><text:span text:style-name="T8">六</text:span></text:span><text:span text:style-name="預設段落字型"><text:span text:style-name="T3">、</text:span></text:span><text:span text:style-name="預設段落字型"><text:span text:style-name="T8">輔 導 員：</text:span></text:span></text:p>
      <text:p text:style-name="P13"><text:span text:style-name="預設段落字型"><text:span text:style-name="T8">七</text:span></text:span><text:span text:style-name="預設段落字型"><text:span text:style-name="T3">、</text:span></text:span><text:span text:style-name="預設段落字型"><text:span text:style-name="T8">來 <text:s text:c="3"/>賓：</text:span></text:span></text:p>
      <text:p text:style-name="P13"><text:span text:style-name="預設段落字型"><text:span text:style-name="T8">八</text:span></text:span><text:span text:style-name="預設段落字型"><text:span text:style-name="T3">、</text:span></text:span><text:span text:style-name="預設段落字型"><text:span text:style-name="T8">主 <text:s text:c="3"/>席：王錦文 <text:s text:c="10"/></text:span></text:span></text:p>
      <text:p text:style-name="P13"><text:span text:style-name="預設段落字型"><text:span text:style-name="T8">九</text:span></text:span><text:span text:style-name="預設段落字型"><text:span text:style-name="T3">、秘 <text:s text:c="3"/>書 :王明輝 <text:s text:c="11"/>紀</text:span></text:span><text:span text:style-name="預設段落字型"><text:span text:style-name="T8"> <text:s text:c="3"/>錄：黃淑宜 <text:s text:c="3"/></text:span></text:span></text:p>
      <text:p text:style-name="P39"><text:span text:style-name="T8"><text:s/>報告事項：</text:span><text:span text:style-name="預設段落字型"><text:span text:style-name="T5">議案討論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"><text:soft-page-break/>第三次會議記錄</text:p>
      <text:list xml:id="list2056863326" text:style-name="WWNum5">
        <text:list-item text:start-value="1">
          <text:p text:style-name="P55">開會時間：民國112年6月28日上午9時00分</text:p>
        </text:list-item>
        <text:list-item>
          <text:p text:style-name="P55">開會地點：本會議事廳</text:p>
        </text:list-item>
        <text:list-item>
          <text:p text:style-name="P55">出 席 人：主席王錦文　副主席李學傑</text:p>
        </text:list-item>
      </text:list>
      <text:p text:style-name="P35">　　　　　 代表王美蘭、洪小龍、侯贈寶、黃信章、蕭金池</text:p>
      <text:p text:style-name="P42"><text:s text:c="15"/>許群英、謝夙秋、王詩文、趙美惠</text:p>
      <text:p text:style-name="P37"><text:s text:c="3"/></text:p>
      <text:list xml:id="list152214783781360" text:continue-numbering="true" text:style-name="WWNum5">
        <text:list-item>
          <text:p text:style-name="P55">缺 席 人： <text:s text:c="48"/></text:p>
        </text:list-item>
        <text:list-item>
          <text:p text:style-name="P55">列 席 人：鎮長 <text:s/>陳特凱 <text:s text:c="3"/>秘 <text:s text:c="3"/>書 <text:s text:c="2"/>蘇紹箕</text:p>
        </text:list-item>
      </text:list>
      <text:p text:style-name="P6"><text:s text:c="14"/>民政課長 <text:s/>王芷嫻 <text:s text:c="3"/>財行課長 <text:s/>楊宗坤</text:p>
      <text:p text:style-name="P11"><text:s text:c="14"/>建設課長 <text:s/>陳俊龍 <text:s text:c="3"/>農業課代理課長詹晴評</text:p>
      <text:p text:style-name="P6"><text:s text:c="14"/>社會課長 <text:s/>王秋信 <text:s text:c="3"/>清潔隊長 <text:s/>吳承憲</text:p>
      <text:p text:style-name="P6"><text:s text:c="14"/>人事室主任林鈴倫 <text:s text:c="3"/>主計室主任鍾勝德</text:p>
      <text:p text:style-name="P13"><text:span text:style-name="預設段落字型"><text:span text:style-name="T8"><text:s text:c="14"/>政風室主任李秋寰</text:span></text:span><text:span text:style-name="預設段落字型"><text:span text:style-name="T10"> <text:s text:c="5"/></text:span></text:span><text:span text:style-name="預設段落字型"><text:span text:style-name="T8">幼兒園長 <text:s/>廖雅琪 <text:s text:c="13"/></text:span></text:span></text:p>
      <text:p text:style-name="P6"><text:s text:c="14"/>殯管所長 <text:s/>陶美芳 <text:s text:c="3"/>公管所管理員林沐吟</text:p>
      <text:p text:style-name="P13"><text:span text:style-name="預設段落字型"><text:span text:style-name="T8">六</text:span></text:span><text:span text:style-name="預設段落字型"><text:span text:style-name="T3">、</text:span></text:span><text:span text:style-name="預設段落字型"><text:span text:style-name="T8">輔 導 員：</text:span></text:span></text:p>
      <text:p text:style-name="P13"><text:span text:style-name="預設段落字型"><text:span text:style-name="T8">七</text:span></text:span><text:span text:style-name="預設段落字型"><text:span text:style-name="T3">、</text:span></text:span><text:span text:style-name="預設段落字型"><text:span text:style-name="T8">來 <text:s text:c="3"/>賓：</text:span></text:span></text:p>
      <text:p text:style-name="P13"><text:span text:style-name="預設段落字型"><text:span text:style-name="T8">八</text:span></text:span><text:span text:style-name="預設段落字型"><text:span text:style-name="T3">、</text:span></text:span><text:span text:style-name="預設段落字型"><text:span text:style-name="T8">主 <text:s text:c="3"/>席：王錦文 <text:s text:c="10"/></text:span></text:span></text:p>
      <text:p text:style-name="P13"><text:span text:style-name="預設段落字型"><text:span text:style-name="T8">九</text:span></text:span><text:span text:style-name="預設段落字型"><text:span text:style-name="T3">、秘 <text:s text:c="3"/>書 :王明輝 <text:s text:c="10"/>紀</text:span></text:span><text:span text:style-name="預設段落字型"><text:span text:style-name="T8"> <text:s text:c="3"/>錄：黃淑宜 <text:s text:c="3"/></text:span></text:span></text:p>
      <text:p text:style-name="P38"><text:s/>報告事項：</text:p>
      <text:p text:style-name="P31"><text:span text:style-name="預設段落字型"><text:span text:style-name="T9"><text:s text:c="5"/></text:span></text:span><text:span text:style-name="預設段落字型"><text:span text:style-name="T6">(一) </text:span></text:span><text:span text:style-name="T14">審議一般議案</text:span></text:p>
      <text:p text:style-name="P25"><text:s text:c="7"/>1.土庫鎮越港集會所墊付案</text:p>
      <text:p text:style-name="P15"><text:span text:style-name="預設段落字型"><text:span text:style-name="T13"><text:s text:c="7"/>2.公立幼兒園教保費補助墊付案</text:span></text:span></text:p>
      <text:p text:style-name="P5"><text:s text:c="5"/>(二) 臨時動議</text:p>
      <text:p text:style-name="P5"><text:s text:c="5"/>(三) 閉會典禮</text:p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無間距" style:family="paragraph">
      <style:paragraph-properties fo:hyphenation-ladder-count="no-limit"/>
      <style:text-properties style:font-size-complex="12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 style:font-size-asian="18pt"/>
    </style:style>
    <style:style style:name="ListLabel_20_2" style:display-name="ListLabel 2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8pt" fo:language="en" fo:country="US" style:font-size-asian="18pt"/>
    </style:style>
    <style:style style:name="ListLabel_20_4" style:display-name="ListLabel 4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8pt" fo:language="en" fo:country="US" style:font-size-asian="18pt"/>
    </style:style>
    <style:style style:name="ListLabel_20_6" style:display-name="ListLabel 6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8pt" fo:language="en" fo:country="US" style:font-size-asian="18pt"/>
    </style:style>
    <style:style style:name="WW_5f_CharLFO4LVL2" style:display-name="WW_CharLFO4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8pt" fo:language="en" fo:country="US" style:font-size-asian="18pt"/>
    </style:style>
    <style:style style:name="WW_5f_CharLFO5LVL2" style:display-name="WW_CharLFO5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8pt" fo:language="en" fo:country="US" style:font-size-asian="18pt"/>
    </style:style>
    <style:style style:name="WW_5f_CharLFO6LVL2" style:display-name="WW_CharLFO6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4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5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WW_5f_CharLFO6LVL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土庫鎮民代表會</text:p>
      </style:header>
      <style:footer>
        <text:p text:style-name="MP2"><draw:frame draw:style-name="Mfr1" draw:name="框架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Page_20_Number"><text:s text:c="46"/></text:span><text:span text:style-name="Page_20_Number"><text:page-number text:select-page="current">0</text:page-number></text:span></text:p>
      </style:footer>
    </style:master-page>
    <style:master-page style:name="MPF0" style:page-layout-name="Mpm3" style:next-style-name="MP0">
      <style:footer>
        <text:p text:style-name="MP2"><text:page-number text:select-page="current">0</text:page-number></text:p>
      </style:footer>
      <style:footer-left>
        <text:p text:style-name="MP2"><text:page-number text:select-page="current">0</text:page-number></text:p>
      </style:footer-left>
      <style:footer-first>
        <text:p text:style-name="MP2"><text:page-number text:select-page="current">1</text:page-number></text:p>
      </style:footer-first>
    </style:master-page>
    <style:master-page style:name="MP1" style:page-layout-name="Mpm4">
      <style:header>
        <text:p text:style-name="MP1">土庫鎮民代表會</text:p>
      </style:header>
      <style:header-first>
        <text:p text:style-name="MP1">土庫鎮民代表會</text:p>
      </style:header-first>
      <style:footer>
        <text:p text:style-name="Footer"><draw:frame draw:style-name="Mfr1" draw:name="外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5</text:page-number></text:span></text:p></draw:text-box></draw:frame><text:span text:style-name="Page_20_Number"><text:s text:c="93"/></text:span><text:span text:style-name="Page_20_Number"><text:page-number text:select-page="current">5</text:page-number></text:span><text:span text:style-name="Page_20_Number"><text:s/></text:span></text:p>
      </style:footer>
      <style:footer-left>
        <text:p text:style-name="MP2"><text:span text:style-name="Page_20_Number">4</text:span></text:p>
        <text:p text:style-name="MP2"><text:span text:style-name="Page_20_Number"/></text:p>
      </style:footer-left>
      <style:footer-first>
        <text:p text:style-name="MP2"><draw:frame draw:style-name="Mfr1" draw:name="外框3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2</text:page-number></text:span></text:p></draw:text-box></draw:frame><text:span text:style-name="Page_20_Number"><text:s/></text:span><text:span text:style-name="Page_20_Number"><text:page-number text:select-page="current">2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20屆第8次臨時大會</dc:title>
    <meta:initial-creator>user</meta:initial-creator>
    <meta:creation-date>2020-12-04T08:45:00Z</meta:creation-date>
    <dc:date>2023-07-03T15:22:14.238000000</dc:date>
    <meta:print-date>2020-04-06T07:33:00Z</meta:print-date>
    <meta:editing-cycles>49</meta:editing-cycles>
    <meta:editing-duration>PT2H48M22S</meta:editing-duration>
    <meta:document-statistic meta:table-count="1" meta:image-count="0" meta:object-count="0" meta:page-count="5" meta:paragraph-count="127" meta:word-count="1216" meta:character-count="2373" meta:non-whitespace-character-count="1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第21屆定期會-臨時會資料/臨時會/第21-20次/議事會議記錄odf.odt/Normal"/>
  </office:meta>
</office:document-meta>
</file>