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03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0.806cm"/>
    </style:style>
    <style:style style:name="表格1.C" style:family="table-column">
      <style:table-column-properties style:column-width="6.421cm"/>
    </style:style>
    <style:style style:name="表格1.D" style:family="table-column">
      <style:table-column-properties style:column-width="7.026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94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5.297cm" fo:keep-together="auto"/>
    </style:style>
    <style:style style:name="表格1.4" style:family="table-row">
      <style:table-row-properties style:min-row-height="3.72cm" fo:keep-together="auto"/>
    </style:style>
    <style:style style:name="表格1.5" style:family="table-row">
      <style:table-row-properties style:min-row-height="6.72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text-properties officeooo:paragraph-rsid="0012a08c"/>
    </style:style>
    <style:style style:name="P7" style:family="paragraph" style:parent-style-name="Standard">
      <style:paragraph-properties fo:margin-left="-0.847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-0.847cm" fo:margin-right="0cm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9" style:family="paragraph" style:parent-style-name="Standard">
      <style:paragraph-properties fo:margin-left="0.635cm" fo:margin-right="0cm" fo:text-indent="0cm" style:auto-text-indent="false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5" style:family="paragraph" style:parent-style-name="Standard">
      <style:text-properties fo:font-weight="bold" officeooo:paragraph-rsid="0012a08c" style:font-name-asian="Times New Roman" style:font-weight-asian="bold"/>
    </style:style>
    <style:style style:name="P16" style:family="paragraph" style:parent-style-name="Standard">
      <style:paragraph-properties fo:margin-left="0cm" fo:margin-right="-0.212cm" fo:text-align="center" style:justify-single-word="false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7" style:family="paragraph" style:parent-style-name="Standard">
      <style:paragraph-properties fo:margin-left="-0.847cm" fo:margin-right="0cm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8" style:family="paragraph" style:parent-style-name="Standard">
      <style:paragraph-properties fo:margin-left="0.688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20" style:family="paragraph">
      <loext:graphic-properties draw:fill-color="#000000"/>
      <style:paragraph-properties fo:text-align="center"/>
    </style:style>
    <style:style style:name="T1" style:family="text">
      <style:text-properties fo:font-weight="bold" style:font-name-asian="Times New Roman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Times New Roman" style:font-weight-asian="bold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外框1" text:anchor-type="paragraph" svg:x="-0.191cm" svg:y="3.411cm" svg:width="17.50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P11">雲林縣土庫鎮第22屆鎮民代表會</text:p><text:p text:style-name="P12"><draw:line text:anchor-type="paragraph" draw:z-index="1" draw:name="形狀1" draw:style-name="gr1" draw:text-style-name="P20" svg:x1="-0.191cm" svg:y1="0.762cm" svg:x2="3.905cm" svg:y2="3.708cm"><text:p/></draw:line>第2次臨時大會議事日程表</text:p></table:table-cell><table:covered-table-cell/><table:covered-table-cell/><table:covered-table-cell/></table:table-row><table:table-row table:style-name="表格1.2"><table:table-cell table:style-name="表格1.A1" table:number-columns-spanned="2" office:value-type="string"><text:p text:style-name="P7"><text:span text:style-name="T2">時 <text:s text:c="2"/>間</text:span><text:span text:style-name="T1"> </text:span></text:p><text:p text:style-name="P1"><text:span text:style-name="T1"><text:s text:c="19"/></text:span><text:span text:style-name="T2">議 <text:s/>程 <text:s text:c="2"/></text:span></text:p><text:p text:style-name="P2"/><text:p text:style-name="P2">日 <text:s/>期</text:p><text:p text:style-name="P15"><text:s text:c="6"/></text:p><text:p text:style-name="P6"><text:span text:style-name="T3"><text:s text:c="12"/></text:span><text:span text:style-name="T2">星 期</text:span></text:p></table:table-cell><table:covered-table-cell/><table:table-cell table:style-name="表格1.C2" office:value-type="string"><text:p text:style-name="P13">上午9時－中午12時</text:p></table:table-cell><table:table-cell table:style-name="表格1.C2" office:value-type="string"><text:p text:style-name="P13">下午2時－下午5時</text:p></table:table-cell></table:table-row><table:table-row table:style-name="表格1.3"><table:table-cell table:style-name="表格1.C2" office:value-type="string"><text:p text:style-name="P16">112年</text:p><text:p text:style-name="P16">6月26日</text:p></table:table-cell><table:table-cell table:style-name="表格1.C2" office:value-type="string"><text:p text:style-name="P3">一</text:p></table:table-cell><table:table-cell table:style-name="表格1.A1" table:number-columns-spanned="2" office:value-type="string"><text:p text:style-name="P8"/><text:p text:style-name="P17"><text:s text:c="4"/>第一次會議</text:p><text:p text:style-name="P4">一、代表報到、預備會議、開會典禮</text:p><text:p text:style-name="Standard"><text:span text:style-name="T4">二、審議三讀議案： </text:span><text:span text:style-name="T5"><text:s text:c="3"/></text:span></text:p><text:p text:style-name="P9"><text:span text:style-name="T5"><text:s/></text:span><text:span text:style-name="T4">修正「雲林縣土庫鎮公墓公園化墓地暨納骨堂使用管理自治條</text:span></text:p><text:p text:style-name="P10"><text:s/>例草案」</text:p><text:p text:style-name="P4">三、審議一般議案</text:p><text:p text:style-name="P4"><text:s text:c="4"/>1.土庫鎮越港集會所墊付案</text:p><text:p text:style-name="P4"><text:s text:c="4"/>2.公立幼兒園教保費補助墊付案</text:p><text:p text:style-name="P4"/></table:table-cell><table:covered-table-cell/></table:table-row><table:table-row table:style-name="表格1.4"><table:table-cell table:style-name="表格1.C2" office:value-type="string"><text:p text:style-name="P14">112年</text:p><text:p text:style-name="P14">6月27日</text:p></table:table-cell><table:table-cell table:style-name="表格1.C2" office:value-type="string"><text:p text:style-name="P3">二</text:p></table:table-cell><table:table-cell table:style-name="表格1.C2" table:number-columns-spanned="2" office:value-type="string"><text:p text:style-name="P5">第二次會議</text:p><text:p text:style-name="P18">議案討論</text:p></table:table-cell><table:covered-table-cell/></table:table-row><table:table-row table:style-name="表格1.5"><table:table-cell table:style-name="表格1.C2" office:value-type="string"><text:p text:style-name="P14">112年</text:p><text:p text:style-name="P14">6月28日</text:p></table:table-cell><table:table-cell table:style-name="表格1.C2" office:value-type="string"><text:p text:style-name="P3">三</text:p></table:table-cell><table:table-cell table:style-name="表格1.C2" table:number-columns-spanned="2" office:value-type="string"><text:p text:style-name="P5">第三次會議</text:p><text:p text:style-name="Standard"><text:span text:style-name="T4">一、審議三讀議案： </text:span><text:span text:style-name="T5"><text:s text:c="3"/></text:span></text:p><text:p text:style-name="P9"><text:span text:style-name="T5"><text:s/></text:span><text:span text:style-name="T4">修正「雲林縣土庫鎮公墓公園化墓地暨納骨堂使用管理自治條</text:span></text:p><text:p text:style-name="P10"><text:s/>例草案」</text:p><text:p text:style-name="P4">二、審議一般議案</text:p><text:p text:style-name="P4"><text:s text:c="4"/>1.土庫鎮越港集會所墊付案</text:p><text:p text:style-name="P4"><text:s text:c="4"/>2.公立幼兒園教保費補助墊付案</text:p><text:p text:style-name="Standard"><text:span text:style-name="T4">三、臨時動議</text:span></text:p><text:p text:style-name="Standard"><text:span text:style-name="T4">四、閉會典禮</text:span></text:p></table:table-cell><table:covered-table-cell/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0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86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70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55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40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24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09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94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7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334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39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969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995cm" fo:margin-left="1.693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雲林縣土庫鎮第十八屆鎮民代表會第五次定期大會議事日程表</dc:title>
    <dc:subject/>
    <meta:keyword/>
    <meta:initial-creator>Oemuser</meta:initial-creator>
    <meta:creation-date>2023-06-14T10:28:00</meta:creation-date>
    <dc:date>2023-06-15T16:46:23.576000000</dc:date>
    <meta:print-date>2022-06-10T15:37:00</meta:print-date>
    <meta:editing-cycles>5</meta:editing-cycles>
    <meta:editing-duration>PT8M35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7" meta:word-count="268" meta:character-count="364" meta:non-whitespace-character-count="283"/>
  </office:meta>
</office:document-meta>
</file>