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office:font-face-decls>
  <office:automatic-styles>
    <style:style style:name="表格1" style:family="table" style:master-page-name="Converted1">
      <style:table-properties style:width="17.503cm" fo:margin-left="0cm" fo:margin-top="0cm" fo:margin-bottom="0cm" style:page-number="auto" table:align="left" style:writing-mode="lr-tb"/>
    </style:style>
    <style:style style:name="表格1.A" style:family="table-column">
      <style:table-column-properties style:column-width="3.249cm"/>
    </style:style>
    <style:style style:name="表格1.B" style:family="table-column">
      <style:table-column-properties style:column-width="0.808cm"/>
    </style:style>
    <style:style style:name="表格1.C" style:family="table-column">
      <style:table-column-properties style:column-width="6.419cm"/>
    </style:style>
    <style:style style:name="表格1.D" style:family="table-column">
      <style:table-column-properties style:column-width="7.027cm"/>
    </style:style>
    <style:style style:name="表格1.1" style:family="table-row">
      <style:table-row-properties style:min-row-height="1.251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2.94cm" fo:keep-together="auto"/>
    </style:style>
    <style:style style:name="表格1.C2" style:family="table-cell">
      <style:table-cell-properties style:vertical-align="middle" fo:padding-left="0.191cm" fo:padding-right="0.191cm" fo:padding-top="0cm" fo:padding-bottom="0cm" fo:border="0.5pt solid #000000"/>
    </style:style>
    <style:style style:name="表格1.3" style:family="table-row">
      <style:table-row-properties style:row-height="3.246cm" fo:keep-together="auto"/>
    </style:style>
    <style:style style:name="表格1.4" style:family="table-row">
      <style:table-row-properties style:min-row-height="2.706cm" fo:keep-together="auto"/>
    </style:style>
    <style:style style:name="表格1.5" style:family="table-row">
      <style:table-row-properties style:min-row-height="3.501cm" fo:keep-together="auto"/>
    </style:style>
    <style:style style:name="表格2" style:family="table">
      <style:table-properties style:width="17.503cm" fo:margin-left="0cm" fo:margin-top="0cm" fo:margin-bottom="0cm" table:align="left" style:writing-mode="lr-tb"/>
    </style:style>
    <style:style style:name="表格2.A" style:family="table-column">
      <style:table-column-properties style:column-width="3.249cm"/>
    </style:style>
    <style:style style:name="表格2.B" style:family="table-column">
      <style:table-column-properties style:column-width="0.808cm"/>
    </style:style>
    <style:style style:name="表格2.C" style:family="table-column">
      <style:table-column-properties style:column-width="6.419cm"/>
    </style:style>
    <style:style style:name="表格2.D" style:family="table-column">
      <style:table-column-properties style:column-width="7.027cm"/>
    </style:style>
    <style:style style:name="表格2.1" style:family="table-row">
      <style:table-row-properties style:min-row-height="1.251cm"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2.94cm" fo:keep-together="auto"/>
    </style:style>
    <style:style style:name="表格2.C2" style:family="table-cell">
      <style:table-cell-properties style:vertical-align="middle" fo:padding-left="0.191cm" fo:padding-right="0.191cm" fo:padding-top="0cm" fo:padding-bottom="0cm" fo:border="0.5pt solid #000000"/>
    </style:style>
    <style:style style:name="表格2.3" style:family="table-row">
      <style:table-row-properties style:row-height="3.246cm" fo:keep-together="auto"/>
    </style:style>
    <style:style style:name="表格2.4" style:family="table-row">
      <style:table-row-properties style:min-row-height="2.706cm" fo:keep-together="auto"/>
    </style:style>
    <style:style style:name="表格2.5" style:family="table-row">
      <style:table-row-properties style:min-row-height="3.501cm" fo:keep-together="auto"/>
    </style:style>
    <style:style style:name="表格3" style:family="table">
      <style:table-properties style:width="17.145cm" fo:margin-left="0.018cm" fo:margin-top="0cm" fo:margin-bottom="0cm" table:align="left" style:writing-mode="lr-tb"/>
    </style:style>
    <style:style style:name="表格3.A" style:family="table-column">
      <style:table-column-properties style:column-width="2.746cm"/>
    </style:style>
    <style:style style:name="表格3.B" style:family="table-column">
      <style:table-column-properties style:column-width="2.027cm"/>
    </style:style>
    <style:style style:name="表格3.C" style:family="table-column">
      <style:table-column-properties style:column-width="1.21cm"/>
    </style:style>
    <style:style style:name="表格3.D" style:family="table-column">
      <style:table-column-properties style:column-width="5.214cm"/>
    </style:style>
    <style:style style:name="表格3.E" style:family="table-column">
      <style:table-column-properties style:column-width="2.708cm"/>
    </style:style>
    <style:style style:name="表格3.F" style:family="table-column">
      <style:table-column-properties style:column-width="3.239cm"/>
    </style:style>
    <style:style style:name="表格3.1" style:family="table-row">
      <style:table-row-properties fo:keep-together="auto"/>
    </style:style>
    <style:style style:name="表格3.A1" style:family="table-cell">
      <style:table-cell-properties style:vertical-align="middle" fo:padding="0.049cm" fo:border="1pt solid #000000"/>
    </style:style>
    <style:style style:name="表格3.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3.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3.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3.3" style:family="table-row">
      <style:table-row-properties style:min-row-height="5.817cm" fo:keep-together="auto"/>
    </style:style>
    <style:style style:name="表格3.A3" style:family="table-cell">
      <style:table-cell-properties style:vertical-align="middle" fo:padding-left="0.049cm" fo:padding-right="0.049cm" fo:padding-top="0cm" fo:padding-bottom="0.049cm" fo:border="1pt solid #000000"/>
    </style:style>
    <style:style style:name="表格3.B3" style:family="table-cell">
      <style:table-cell-properties style:vertical-align="middle" fo:padding-left="0cm" fo:padding-right="0.049cm" fo:padding-top="0cm" fo:padding-bottom="0.049cm" fo:border-left="none" fo:border-right="1pt solid #000000" fo:border-top="1pt solid #000000" fo:border-bottom="1pt solid #000000"/>
    </style:style>
    <style:style style:name="表格3.4" style:family="table-row">
      <style:table-row-properties style:min-row-height="4.706cm" fo:keep-together="auto"/>
    </style:style>
    <style:style style:name="表格3.B5" style:family="table-cell">
      <style:table-cell-properties fo:padding-left="0cm" fo:padding-right="0.049cm" fo:padding-top="0cm" fo:padding-bottom="0.049cm" fo:border-left="none" fo:border-right="1pt solid #000000" fo:border-top="1pt solid #000000" fo:border-bottom="1pt solid #000000"/>
    </style:style>
    <style:style style:name="表格3.B6" style:family="table-cell">
      <style:table-cell-properties fo:padding-left="0cm" fo:padding-right="0.049cm" fo:padding-top="0cm" fo:padding-bottom="0.049cm" fo:border-left="none" fo:border-right="1pt solid #000000" fo:border-top="1pt solid #000000" fo:border-bottom="1pt solid #000000"/>
    </style:style>
    <style:style style:name="表格3.B7" style:family="table-cell">
      <style:table-cell-properties fo:padding-left="0cm" fo:padding-right="0.049cm" fo:padding-top="0cm" fo:padding-bottom="0.049cm" fo:border-left="none" fo:border-right="1pt solid #000000" fo:border-top="1pt solid #000000" fo:border-bottom="1pt solid #000000"/>
    </style:style>
    <style:style style:name="P1" style:family="paragraph" style:parent-style-name="cjk">
      <style:paragraph-properties fo:margin-top="0.494cm" fo:margin-bottom="0cm" style:contextual-spacing="false" style:line-height-at-least="0.88cm"/>
    </style:style>
    <style:style style:name="P2" style:family="paragraph" style:parent-style-name="cjk">
      <style:paragraph-properties fo:margin-top="0.494cm" fo:margin-bottom="0cm" style:contextual-spacing="false" style:line-height-at-least="0.88cm"/>
      <style:text-properties style:font-name="標楷體1" fo:font-size="18pt" style:font-name-asian="標楷體2" style:font-size-asian="18pt" style:font-name-complex="標楷體2" style:font-size-complex="18pt"/>
    </style:style>
    <style:style style:name="P3" style:family="paragraph" style:parent-style-name="Default">
      <style:paragraph-properties fo:margin-left="0.635cm" fo:margin-right="0cm" fo:line-height="0.706cm" fo:text-indent="0cm" style:auto-text-indent="false"/>
      <style:text-properties fo:font-size="16pt" style:font-size-asian="16pt" style:font-size-complex="16pt"/>
    </style:style>
    <style:style style:name="P4" style:family="paragraph" style:parent-style-name="Default">
      <style:paragraph-properties fo:margin-left="0.635cm" fo:margin-right="0cm" fo:line-height="0.706cm" fo:text-indent="0cm" style:auto-text-indent="false"/>
      <style:text-properties style:use-window-font-color="true" loext:opacity="0%" fo:font-size="14pt" style:font-size-asian="14pt" style:language-asian="zh" style:country-asian="HK" style:font-name-complex="Tahoma" style:font-size-complex="11pt"/>
    </style:style>
    <style:style style:name="P5" style:family="paragraph" style:parent-style-name="Footer">
      <style:paragraph-properties fo:text-align="center" style:justify-single-word="false"/>
    </style:style>
    <style:style style:name="P6" style:family="paragraph" style:parent-style-name="List_20_Paragraph" style:list-style-name="WWNum18">
      <style:paragraph-properties fo:hyphenation-ladder-count="no-limit" style:vertical-align="auto"/>
      <style:text-properties fo:hyphenate="true" fo:hyphenation-remain-char-count="2" fo:hyphenation-push-char-count="2" loext:hyphenation-no-caps="false"/>
    </style:style>
    <style:style style:name="P7" style:family="paragraph" style:parent-style-name="List_20_Paragraph" style:list-style-name="WWNum34">
      <style:paragraph-properties fo:margin-top="0.494cm" fo:margin-bottom="0.494cm" style:contextual-spacing="false" style:line-height-at-least="0.529cm" fo:orphans="2" fo:widows="2" fo:hyphenation-ladder-count="no-limit" style:vertical-align="auto"/>
      <style:text-properties officeooo:paragraph-rsid="00134d26" fo:hyphenate="true" fo:hyphenation-remain-char-count="2" fo:hyphenation-push-char-count="2" loext:hyphenation-no-caps="false"/>
    </style:style>
    <style:style style:name="P8" style:family="paragraph" style:parent-style-name="List_20_Paragraph" style:list-style-name="WWNum18">
      <style:paragraph-properties fo:margin-top="0.494cm" fo:margin-bottom="0.494cm" style:contextual-spacing="false" style:line-height-at-least="0.529cm" fo:orphans="2" fo:widows="2" fo:hyphenation-ladder-count="no-limit" style:vertical-align="auto"/>
      <style:text-properties fo:hyphenate="true" fo:hyphenation-remain-char-count="2" fo:hyphenation-push-char-count="2" loext:hyphenation-no-caps="false"/>
    </style:style>
    <style:style style:name="P9" style:family="paragraph" style:parent-style-name="List_20_Paragraph" style:list-style-name="WWNum35">
      <style:paragraph-properties fo:margin-top="0.494cm" fo:margin-bottom="0.494cm" style:contextual-spacing="false" style:line-height-at-least="0.529cm" fo:orphans="2" fo:widows="2" fo:hyphenation-ladder-count="no-limit" style:vertical-align="auto"/>
      <style:text-properties officeooo:paragraph-rsid="00134d26" fo:hyphenate="true" fo:hyphenation-remain-char-count="2" fo:hyphenation-push-char-count="2" loext:hyphenation-no-caps="false"/>
    </style:style>
    <style:style style:name="P10" style:family="paragraph" style:parent-style-name="List_20_Paragraph" style:list-style-name="WWNum36">
      <style:paragraph-properties fo:margin-top="0.494cm" fo:margin-bottom="0.494cm" style:contextual-spacing="false" style:line-height-at-least="0.529cm" fo:orphans="2" fo:widows="2" fo:hyphenation-ladder-count="no-limit" style:vertical-align="auto"/>
      <style:text-properties officeooo:paragraph-rsid="00134d26" fo:hyphenate="true" fo:hyphenation-remain-char-count="2" fo:hyphenation-push-char-count="2" loext:hyphenation-no-caps="false"/>
    </style:style>
    <style:style style:name="P11" style:family="paragraph" style:parent-style-name="List_20_Paragraph">
      <style:paragraph-properties fo:margin-left="2.822cm" fo:margin-right="0cm" fo:margin-top="0.494cm" fo:margin-bottom="0.494cm" style:contextual-spacing="false" style:line-height-at-least="0.529cm" fo:orphans="2" fo:widows="2" fo:hyphenation-ladder-count="no-limit" fo:text-indent="0cm" style:auto-text-indent="false" style:vertical-align="auto"/>
      <style:text-properties fo:hyphenate="true" fo:hyphenation-remain-char-count="2" fo:hyphenation-push-char-count="2" loext:hyphenation-no-caps="false"/>
    </style:style>
    <style:style style:name="P12" style:family="paragraph" style:parent-style-name="Normal_20__28_Web_29_" style:list-style-name="WWNum31a">
      <style:paragraph-properties fo:margin-left="0.63cm" fo:margin-right="-0.91cm" fo:margin-top="0.494cm" fo:margin-bottom="0cm" style:contextual-spacing="false" style:line-height-at-least="0.529cm" fo:text-indent="-0.63cm" style:auto-text-indent="false"/>
    </style:style>
    <style:style style:name="P13" style:family="paragraph" style:parent-style-name="Normal_20__28_Web_29_" style:list-style-name="WWNum31a">
      <style:paragraph-properties fo:margin-left="0.63cm" fo:margin-right="-0.91cm" fo:margin-top="0cm" fo:margin-bottom="0cm" style:contextual-spacing="false" style:line-height-at-least="0.529cm" fo:text-indent="-0.63cm" style:auto-text-indent="false"/>
    </style:style>
    <style:style style:name="P14" style:family="paragraph" style:parent-style-name="Normal_20__28_Web_29_">
      <style:paragraph-properties fo:margin-left="0cm" fo:margin-right="-0.91cm" fo:margin-top="0.494cm" fo:margin-bottom="0.494cm" style:contextual-spacing="false" style:line-height-at-least="0.529cm" fo:text-indent="0cm" style:auto-text-indent="false" fo:break-before="page"/>
    </style:style>
    <style:style style:name="P15" style:family="paragraph" style:parent-style-name="Normal_20__28_Web_29_">
      <style:paragraph-properties fo:margin-left="0cm" fo:margin-right="-0.91cm" fo:margin-top="0.494cm" fo:margin-bottom="0.494cm" style:contextual-spacing="false" style:line-height-at-least="0.529cm" fo:text-indent="0cm" style:auto-text-indent="false"/>
    </style:style>
    <style:style style:name="P16" style:family="paragraph" style:parent-style-name="Normal_20__28_Web_29_" style:list-style-name="WWNum33">
      <style:paragraph-properties fo:margin-left="1.166cm" fo:margin-right="-0.91cm" fo:margin-top="0.494cm" fo:margin-bottom="0.494cm" style:contextual-spacing="false" style:line-height-at-least="0.529cm" fo:text-indent="-1.129cm" style:auto-text-indent="false"/>
      <style:text-properties officeooo:paragraph-rsid="00134d26"/>
    </style:style>
    <style:style style:name="P17" style:family="paragraph" style:parent-style-name="Normal_20__28_Web_29_">
      <style:paragraph-properties fo:margin-left="2.379cm" fo:margin-right="-0.91cm" fo:margin-top="0.494cm" fo:margin-bottom="0.494cm" style:contextual-spacing="false" fo:text-indent="-3.33cm" style:auto-text-indent="false"/>
    </style:style>
    <style:style style:name="P18" style:family="paragraph" style:parent-style-name="Normal_20__28_Web_29_">
      <style:paragraph-properties fo:margin-left="2.379cm" fo:margin-right="-0.91cm" fo:margin-top="0.494cm" fo:margin-bottom="0.494cm" style:contextual-spacing="false" style:line-height-at-least="0.529cm" fo:text-indent="-3.33cm" style:auto-text-indent="false"/>
    </style:style>
    <style:style style:name="P19" style:family="paragraph" style:parent-style-name="Normal_20__28_Web_29_">
      <style:paragraph-properties fo:margin-left="2.379cm" fo:margin-right="-0.91cm" fo:margin-top="0.494cm" fo:margin-bottom="0.494cm" style:contextual-spacing="false" style:line-height-at-least="1.06cm" fo:text-indent="-3.33cm" style:auto-text-indent="false"/>
    </style:style>
    <style:style style:name="P20" style:family="paragraph" style:parent-style-name="Normal_20__28_Web_29_">
      <style:paragraph-properties fo:margin-left="-0.951cm" fo:margin-right="-0.91cm" fo:margin-top="0.494cm" fo:margin-bottom="0.494cm" style:contextual-spacing="false" fo:text-indent="0cm" style:auto-text-indent="false"/>
    </style:style>
    <style:style style:name="P21" style:family="paragraph" style:parent-style-name="Normal_20__28_Web_29_">
      <style:paragraph-properties fo:margin-left="-0.951cm" fo:margin-right="-0.91cm" fo:margin-top="0.494cm" fo:margin-bottom="0.494cm" style:contextual-spacing="false" style:line-height-at-least="0.529cm" fo:text-indent="0cm" style:auto-text-indent="false"/>
    </style:style>
    <style:style style:name="P22" style:family="paragraph" style:parent-style-name="Normal_20__28_Web_29_">
      <style:paragraph-properties fo:margin-left="-0.951cm" fo:margin-right="-0.91cm" fo:margin-top="0.494cm" fo:margin-bottom="0.494cm" style:contextual-spacing="false" style:line-height-at-least="1.06cm" fo:text-indent="0cm" style:auto-text-indent="false"/>
    </style:style>
    <style:style style:name="P23" style:family="paragraph" style:parent-style-name="Normal_20__28_Web_29_" style:list-style-name="WWNum39">
      <style:paragraph-properties fo:margin-left="-0.951cm" fo:margin-right="-0.91cm" fo:margin-top="0.494cm" fo:margin-bottom="0.494cm" style:contextual-spacing="false" style:line-height-at-least="1.06cm" fo:text-indent="0cm" style:auto-text-indent="false"/>
      <style:text-properties officeooo:paragraph-rsid="00134d26"/>
    </style:style>
    <style:style style:name="P24" style:family="paragraph" style:parent-style-name="Normal_20__28_Web_29_" style:list-style-name="WWNum38">
      <style:paragraph-properties fo:margin-left="0.178cm" fo:margin-right="-0.91cm" fo:margin-top="0.494cm" fo:margin-bottom="0.494cm" style:contextual-spacing="false" style:line-height-at-least="0.529cm" fo:text-indent="-1.129cm" style:auto-text-indent="false"/>
      <style:text-properties officeooo:paragraph-rsid="00134d26"/>
    </style:style>
    <style:style style:name="P25" style:family="paragraph" style:parent-style-name="Normal_20__28_Web_29_" style:list-style-name="WWNum39">
      <style:paragraph-properties fo:margin-left="0.037cm" fo:margin-right="-0.91cm" fo:margin-top="0.494cm" fo:margin-bottom="0.494cm" style:contextual-spacing="false" style:line-height-at-least="1.06cm" fo:text-indent="-0.988cm" style:auto-text-indent="false"/>
      <style:text-properties officeooo:paragraph-rsid="00134d26"/>
    </style:style>
    <style:style style:name="P26" style:family="paragraph" style:parent-style-name="Standard">
      <style:paragraph-properties fo:orphans="0" fo:widows="0" fo:hyphenation-ladder-count="no-limit" style:vertical-align="auto"/>
      <style:text-properties style:font-name="標楷體1" style:letter-kerning="true" style:font-name-asian="標楷體2" style:font-size-complex="14pt" fo:hyphenate="true" fo:hyphenation-remain-char-count="2" fo:hyphenation-push-char-count="2" loext:hyphenation-no-caps="false"/>
    </style:style>
    <style:style style:name="P27" style:family="paragraph" style:parent-style-name="Standard">
      <style:paragraph-properties fo:orphans="0" fo:widows="0" fo:hyphenation-ladder-count="no-limit" style:vertical-align="auto"/>
      <style:text-properties style:font-name="標楷體1" style:letter-kerning="true" style:font-name-asian="標楷體2" style:font-size-complex="13pt" fo:hyphenate="true" fo:hyphenation-remain-char-count="2" fo:hyphenation-push-char-count="2" loext:hyphenation-no-caps="false"/>
    </style:style>
    <style:style style:name="P28" style:family="paragraph" style:parent-style-name="Standard">
      <style:paragraph-properties fo:text-align="justify" fo:text-align-last="justify" style:justify-single-word="false" fo:orphans="0" fo:widows="0" fo:hyphenation-ladder-count="no-limit" style:vertical-align="auto"/>
      <style:text-properties style:font-name="標楷體1" fo:font-size="22pt" fo:font-weight="bold" style:letter-kerning="true" style:font-name-asian="標楷體2" style:font-size-asian="22pt" style:font-weight-asian="bold" style:font-size-complex="22pt" fo:hyphenate="true" fo:hyphenation-remain-char-count="2" fo:hyphenation-push-char-count="2" loext:hyphenation-no-caps="false"/>
    </style:style>
    <style:style style:name="P29" style:family="paragraph" style:parent-style-name="Standard">
      <style:paragraph-properties fo:text-align="center" style:justify-single-word="false" fo:orphans="0" fo:widows="0" fo:hyphenation-ladder-count="no-limit" style:vertical-align="auto"/>
      <style:text-properties style:font-name="標楷體1" fo:font-size="22pt" fo:font-weight="bold" style:letter-kerning="true" style:font-name-asian="標楷體2" style:font-size-asian="22pt" style:font-weight-asian="bold" style:font-size-complex="22pt" fo:hyphenate="true" fo:hyphenation-remain-char-count="2" fo:hyphenation-push-char-count="2" loext:hyphenation-no-caps="false"/>
    </style:style>
    <style:style style:name="P30" style:family="paragraph" style:parent-style-name="Standard">
      <style:paragraph-properties fo:orphans="0" fo:widows="0" fo:hyphenation-ladder-count="no-limit" style:vertical-align="auto"/>
      <style:text-properties style:font-name="標楷體1" fo:font-weight="bold" style:letter-kerning="true" style:font-name-asian="標楷體2" style:font-weight-asian="bold" style:font-size-complex="12pt" fo:hyphenate="true" fo:hyphenation-remain-char-count="2" fo:hyphenation-push-char-count="2" loext:hyphenation-no-caps="false"/>
    </style:style>
    <style:style style:name="P31" style:family="paragraph" style:parent-style-name="Standard">
      <style:paragraph-properties fo:text-align="center" style:justify-single-word="false" fo:orphans="0" fo:widows="0" fo:hyphenation-ladder-count="no-limit" style:vertical-align="auto"/>
      <style:text-properties style:font-name="標楷體1" fo:font-weight="bold" style:letter-kerning="true" style:font-name-asian="標楷體2" style:font-weight-asian="bold" style:font-size-complex="12pt" fo:hyphenate="true" fo:hyphenation-remain-char-count="2" fo:hyphenation-push-char-count="2" loext:hyphenation-no-caps="false"/>
    </style:style>
    <style:style style:name="P32" style:family="paragraph" style:parent-style-name="Standard">
      <style:paragraph-properties fo:text-align="center" style:justify-single-word="false" fo:orphans="0" fo:widows="0" fo:hyphenation-ladder-count="no-limit" style:vertical-align="auto"/>
      <style:text-properties style:font-name="標楷體1" fo:font-size="14pt" fo:font-weight="bold" style:letter-kerning="true" style:font-name-asian="標楷體2" style:font-size-asian="14pt" style:font-weight-asian="bold" style:font-size-complex="14pt" fo:hyphenate="true" fo:hyphenation-remain-char-count="2" fo:hyphenation-push-char-count="2" loext:hyphenation-no-caps="false"/>
    </style:style>
    <style:style style:name="P33" style:family="paragraph" style:parent-style-name="Standard">
      <style:paragraph-properties fo:orphans="0" fo:widows="0" fo:hyphenation-ladder-count="no-limit" style:vertical-align="auto"/>
      <style:text-properties style:font-name="標楷體1" fo:font-size="14pt" fo:font-weight="bold" style:letter-kerning="true" style:font-name-asian="標楷體2" style:font-size-asian="14pt" style:font-weight-asian="bold" style:font-size-complex="14pt" fo:hyphenate="true" fo:hyphenation-remain-char-count="2" fo:hyphenation-push-char-count="2" loext:hyphenation-no-caps="false"/>
    </style:style>
    <style:style style:name="P34" style:family="paragraph" style:parent-style-name="Standard">
      <style:paragraph-properties style:line-height-at-least="0.741cm" fo:text-align="center" style:justify-single-word="false" fo:orphans="0" fo:widows="0"/>
      <style:text-properties style:font-name="標楷體1" fo:font-size="14pt" style:font-name-asian="標楷體2" style:font-size-asian="14pt" style:font-size-complex="12pt"/>
    </style:style>
    <style:style style:name="P35" style:family="paragraph" style:parent-style-name="Standard">
      <style:paragraph-properties fo:text-align="center" style:justify-single-word="false" fo:orphans="0" fo:widows="0"/>
      <style:text-properties style:font-name="標楷體1" fo:font-size="14pt" style:letter-kerning="false" style:font-name-asian="標楷體2" style:font-size-asian="14pt" style:font-size-complex="12pt"/>
    </style:style>
    <style:style style:name="P36" style:family="paragraph" style:parent-style-name="Standard">
      <style:text-properties style:font-name="標楷體1" fo:font-size="13pt" fo:font-weight="bold" style:letter-kerning="true" style:font-name-asian="標楷體2" style:font-size-asian="13pt" style:font-weight-asian="bold" style:font-size-complex="13pt"/>
    </style:style>
    <style:style style:name="P37" style:family="paragraph" style:parent-style-name="Standard">
      <style:paragraph-properties fo:text-align="center" style:justify-single-word="false" fo:orphans="0" fo:widows="0" fo:hyphenation-ladder-count="no-limit" style:vertical-align="auto"/>
      <style:text-properties style:font-name="標楷體1" fo:font-size="13pt" fo:font-weight="bold" style:letter-kerning="true" style:font-name-asian="標楷體2" style:font-size-asian="13pt" style:font-weight-asian="bold" style:font-size-complex="13pt" fo:hyphenate="true" fo:hyphenation-remain-char-count="2" fo:hyphenation-push-char-count="2" loext:hyphenation-no-caps="false"/>
    </style:style>
    <style:style style:name="P38" style:family="paragraph" style:parent-style-name="Standard">
      <style:paragraph-properties fo:orphans="0" fo:widows="0" fo:hyphenation-ladder-count="no-limit" style:vertical-align="auto"/>
      <style:text-properties style:font-name="標楷體1" fo:font-size="13pt" style:letter-kerning="true" style:font-name-asian="標楷體2" style:font-size-asian="13pt" style:font-size-complex="13pt" fo:hyphenate="true" fo:hyphenation-remain-char-count="2" fo:hyphenation-push-char-count="2" loext:hyphenation-no-caps="false"/>
    </style:style>
    <style:style style:name="P39" style:family="paragraph" style:parent-style-name="Standard">
      <style:text-properties style:font-name="標楷體1" fo:font-size="18pt" style:letter-kerning="false" style:font-name-asian="標楷體2" style:font-size-asian="18pt" style:font-name-complex="標楷體2" style:font-size-complex="18pt"/>
    </style:style>
    <style:style style:name="P40" style:family="paragraph" style:parent-style-name="Standard">
      <style:paragraph-properties fo:hyphenation-ladder-count="no-limit"/>
      <style:text-properties style:font-name="標楷體1" fo:font-size="18pt" style:letter-kerning="true" style:font-name-asian="標楷體2" style:font-size-asian="18pt" style:font-size-complex="18pt" fo:hyphenate="true" fo:hyphenation-remain-char-count="2" fo:hyphenation-push-char-count="2" loext:hyphenation-no-caps="false"/>
    </style:style>
    <style:style style:name="P41" style:family="paragraph" style:parent-style-name="Standard">
      <style:paragraph-properties fo:line-height="0.882cm"/>
      <style:text-properties style:font-name="標楷體1" fo:font-size="16pt" style:letter-kerning="false" style:font-name-asian="標楷體2" style:font-size-asian="16pt" style:font-name-complex="標楷體2" style:font-size-complex="16pt"/>
    </style:style>
    <style:style style:name="P42" style:family="paragraph" style:parent-style-name="Standard">
      <style:paragraph-properties fo:line-height="0.882cm"/>
      <style:text-properties style:font-name="標楷體1" fo:font-size="16pt" fo:language="zh" fo:country="TW" style:letter-kerning="false" style:font-name-asian="標楷體2" style:font-size-asian="16pt" style:font-name-complex="標楷體2" style:font-size-complex="16pt"/>
    </style:style>
    <style:style style:name="P43" style:family="paragraph" style:parent-style-name="Standard">
      <style:paragraph-properties fo:text-align="center" style:justify-single-word="false" fo:hyphenation-ladder-count="no-limit" style:vertical-align="auto"/>
      <style:text-properties fo:hyphenate="true" fo:hyphenation-remain-char-count="2" fo:hyphenation-push-char-count="2" loext:hyphenation-no-caps="false"/>
    </style:style>
    <style:style style:name="P44" style:family="paragraph" style:parent-style-name="Standard">
      <style:paragraph-properties fo:text-align="center" style:justify-single-word="false" fo:orphans="0" fo:widows="0"/>
    </style:style>
    <style:style style:name="P45" style:family="paragraph" style:parent-style-name="Standard">
      <style:paragraph-properties fo:text-align="center" style:justify-single-word="false" fo:orphans="0" fo:widows="0" fo:hyphenation-ladder-count="no-limit" style:vertical-align="auto"/>
      <style:text-properties fo:font-weight="bold" style:font-weight-asian="bold" style:font-size-complex="12pt" fo:hyphenate="true" fo:hyphenation-remain-char-count="2" fo:hyphenation-push-char-count="2" loext:hyphenation-no-caps="false"/>
    </style:style>
    <style:style style:name="P46" style:family="paragraph" style:parent-style-name="Standard">
      <style:paragraph-properties fo:orphans="0" fo:widows="0" fo:hyphenation-ladder-count="no-limit" style:vertical-align="auto"/>
      <style:text-properties fo:font-weight="bold" style:font-weight-asian="bold" style:font-size-complex="12pt" fo:hyphenate="true" fo:hyphenation-remain-char-count="2" fo:hyphenation-push-char-count="2" loext:hyphenation-no-caps="false"/>
    </style:style>
    <style:style style:name="P47" style:family="paragraph" style:parent-style-name="Standard">
      <style:paragraph-properties fo:hyphenation-ladder-count="no-limit" style:vertical-align="auto"/>
      <style:text-properties fo:hyphenate="true" fo:hyphenation-remain-char-count="2" fo:hyphenation-push-char-count="2" loext:hyphenation-no-caps="false"/>
    </style:style>
    <style:style style:name="P48" style:family="paragraph" style:parent-style-name="Standard">
      <style:paragraph-properties fo:text-align="center" style:justify-single-word="false" fo:orphans="0" fo:widows="0" fo:hyphenation-ladder-count="no-limit" style:vertical-align="auto"/>
      <style:text-properties fo:font-size="13pt" style:letter-kerning="true" style:font-size-asian="13pt" style:font-size-complex="13pt" fo:hyphenate="true" fo:hyphenation-remain-char-count="2" fo:hyphenation-push-char-count="2" loext:hyphenation-no-caps="false"/>
    </style:style>
    <style:style style:name="P49" style:family="paragraph" style:parent-style-name="Standard">
      <style:paragraph-properties fo:text-align="center" style:justify-single-word="false" fo:hyphenation-ladder-count="no-limit" style:vertical-align="auto"/>
      <style:text-properties fo:font-size="18pt" style:font-name-asian="標楷體2" style:font-size-asian="18pt" fo:hyphenate="true" fo:hyphenation-remain-char-count="2" fo:hyphenation-push-char-count="2" loext:hyphenation-no-caps="false"/>
    </style:style>
    <style:style style:name="P50" style:family="paragraph" style:parent-style-name="Standard">
      <style:paragraph-properties fo:line-height="0.882cm"/>
    </style:style>
    <style:style style:name="P51" style:family="paragraph" style:parent-style-name="Standard">
      <style:paragraph-properties fo:line-height="0.882cm" fo:hyphenation-ladder-count="no-limit">
        <style:tab-stops>
          <style:tab-stop style:position="1.102cm"/>
        </style:tab-stops>
      </style:paragraph-properties>
      <style:text-properties fo:hyphenate="true" fo:hyphenation-remain-char-count="2" fo:hyphenation-push-char-count="2" loext:hyphenation-no-caps="false"/>
    </style:style>
    <style:style style:name="P52" style:family="paragraph" style:parent-style-name="Standard">
      <style:paragraph-properties fo:line-height="0.882cm" fo:text-align="end" style:justify-single-word="false"/>
    </style:style>
    <style:style style:name="P53" style:family="paragraph" style:parent-style-name="Standard">
      <style:paragraph-properties fo:line-height="0.882cm" fo:text-align="center" style:justify-single-word="false"/>
    </style:style>
    <style:style style:name="P54" style:family="paragraph" style:parent-style-name="Standard">
      <style:paragraph-properties fo:line-height="0.706cm" fo:hyphenation-ladder-count="no-limit"/>
      <style:text-properties fo:hyphenate="true" fo:hyphenation-remain-char-count="2" fo:hyphenation-push-char-count="2" loext:hyphenation-no-caps="false"/>
    </style:style>
    <style:style style:name="P55" style:family="paragraph" style:parent-style-name="Standard">
      <style:paragraph-properties fo:line-height="0.706cm" fo:hyphenation-ladder-count="no-limit" style:vertical-align="auto"/>
      <style:text-properties fo:hyphenate="true" fo:hyphenation-remain-char-count="2" fo:hyphenation-push-char-count="2" loext:hyphenation-no-caps="false"/>
    </style:style>
    <style:style style:name="P56" style:family="paragraph" style:parent-style-name="Standard">
      <style:paragraph-properties fo:hyphenation-ladder-count="no-limit">
        <style:tab-stops>
          <style:tab-stop style:position="1.102cm"/>
        </style:tab-stops>
      </style:paragraph-properties>
      <style:text-properties fo:hyphenate="true" fo:hyphenation-remain-char-count="2" fo:hyphenation-push-char-count="2" loext:hyphenation-no-caps="false"/>
    </style:style>
    <style:style style:name="P57" style:family="paragraph" style:parent-style-name="Standard">
      <style:paragraph-properties fo:hyphenation-ladder-count="no-limit" style:vertical-align="auto">
        <style:tab-stops>
          <style:tab-stop style:position="1.102cm"/>
        </style:tab-stops>
      </style:paragraph-properties>
      <style:text-properties fo:hyphenate="true" fo:hyphenation-remain-char-count="2" fo:hyphenation-push-char-count="2" loext:hyphenation-no-caps="false"/>
    </style:style>
    <style:style style:name="P58" style:family="paragraph" style:parent-style-name="Standard">
      <style:paragraph-properties fo:line-height="0.882cm" fo:text-align="center" style:justify-single-word="false"/>
      <style:text-properties fo:font-size="16pt" fo:font-weight="bold" style:letter-kerning="false" style:font-name-asian="標楷體2" style:font-size-asian="16pt" style:font-weight-asian="bold" style:font-size-complex="12pt"/>
    </style:style>
    <style:style style:name="P59" style:family="paragraph" style:parent-style-name="Standard">
      <style:paragraph-properties fo:margin-left="-0.847cm" fo:margin-right="0cm" fo:text-align="center" style:justify-single-word="false" fo:orphans="0" fo:widows="0" fo:hyphenation-ladder-count="no-limit" fo:text-indent="0cm" style:auto-text-indent="false" style:vertical-align="auto"/>
      <style:text-properties fo:font-weight="bold" style:font-weight-asian="bold" style:font-size-complex="12pt" fo:hyphenate="true" fo:hyphenation-remain-char-count="2" fo:hyphenation-push-char-count="2" loext:hyphenation-no-caps="false"/>
    </style:style>
    <style:style style:name="P60" style:family="paragraph" style:parent-style-name="Standard">
      <style:paragraph-properties fo:margin-left="-0.847cm" fo:margin-right="0cm" fo:orphans="0" fo:widows="0" fo:hyphenation-ladder-count="no-limit" fo:text-indent="0cm" style:auto-text-indent="false" style:vertical-align="auto"/>
      <style:text-properties style:font-name="標楷體1" fo:font-size="13pt" fo:font-weight="bold" style:letter-kerning="true" style:font-name-asian="標楷體2" style:font-size-asian="13pt" style:font-weight-asian="bold" style:font-size-complex="13pt" fo:hyphenate="true" fo:hyphenation-remain-char-count="2" fo:hyphenation-push-char-count="2" loext:hyphenation-no-caps="false"/>
    </style:style>
    <style:style style:name="P61" style:family="paragraph" style:parent-style-name="Standard">
      <style:paragraph-properties fo:margin-left="-0.847cm" fo:margin-right="0cm" fo:hyphenation-ladder-count="no-limit" fo:text-indent="0cm" style:auto-text-indent="false" style:vertical-align="auto"/>
      <style:text-properties fo:hyphenate="true" fo:hyphenation-remain-char-count="2" fo:hyphenation-push-char-count="2" loext:hyphenation-no-caps="false"/>
    </style:style>
    <style:style style:name="P62" style:family="paragraph" style:parent-style-name="Standard">
      <style:paragraph-properties fo:margin-left="0cm" fo:margin-right="-0.212cm" fo:text-align="center" style:justify-single-word="false" fo:orphans="0" fo:widows="0" fo:hyphenation-ladder-count="no-limit" fo:text-indent="0cm" style:auto-text-indent="false" style:vertical-align="auto" style:snap-to-layout-grid="false"/>
      <style:text-properties style:font-name="標楷體1" fo:font-size="13pt" fo:font-weight="bold" style:letter-kerning="true" style:font-name-asian="標楷體2" style:font-size-asian="13pt" style:font-weight-asian="bold" style:font-size-complex="13pt" fo:hyphenate="true" fo:hyphenation-remain-char-count="2" fo:hyphenation-push-char-count="2" loext:hyphenation-no-caps="false"/>
    </style:style>
    <style:style style:name="P63" style:family="paragraph" style:parent-style-name="Standard" style:list-style-name="WWNum31a">
      <style:paragraph-properties fo:margin-left="0.63cm" fo:margin-right="0cm" style:line-height-at-least="0.529cm" fo:hyphenation-ladder-count="no-limit" fo:text-indent="-0.63cm" style:auto-text-indent="false" style:vertical-align="auto"/>
      <style:text-properties fo:hyphenate="true" fo:hyphenation-remain-char-count="2" fo:hyphenation-push-char-count="2" loext:hyphenation-no-caps="false"/>
    </style:style>
    <style:style style:name="P64" style:family="paragraph" style:parent-style-name="Standard">
      <style:paragraph-properties fo:hyphenation-ladder-count="no-limit" fo:padding="0cm" fo:border="none" style:vertical-align="auto"/>
      <style:text-properties fo:hyphenate="true" fo:hyphenation-remain-char-count="2" fo:hyphenation-push-char-count="2" loext:hyphenation-no-caps="false"/>
    </style:style>
    <style:style style:name="P65" style:family="paragraph" style:parent-style-name="Standard">
      <style:paragraph-properties fo:margin-left="1.27cm" fo:margin-right="0cm" fo:hyphenation-ladder-count="no-limit" fo:text-indent="0cm" style:auto-text-indent="false"/>
      <style:text-properties fo:hyphenate="true" fo:hyphenation-remain-char-count="2" fo:hyphenation-push-char-count="2" loext:hyphenation-no-caps="false"/>
    </style:style>
    <style:style style:name="P66" style:family="paragraph" style:parent-style-name="Standard">
      <style:paragraph-properties fo:margin-left="1.27cm" fo:margin-right="0cm" fo:hyphenation-ladder-count="no-limit" fo:text-indent="0cm" style:auto-text-indent="false" style:vertical-align="auto"/>
      <style:text-properties fo:hyphenate="true" fo:hyphenation-remain-char-count="2" fo:hyphenation-push-char-count="2" loext:hyphenation-no-caps="false"/>
    </style:style>
    <style:style style:name="P67" style:family="paragraph" style:parent-style-name="Standard">
      <style:paragraph-properties fo:margin-left="1.27cm" fo:margin-right="0cm" fo:hyphenation-ladder-count="no-limit" fo:text-indent="0cm" style:auto-text-indent="false">
        <style:tab-stops>
          <style:tab-stop style:position="1.102cm"/>
        </style:tab-stops>
      </style:paragraph-properties>
      <style:text-properties fo:hyphenate="true" fo:hyphenation-remain-char-count="2" fo:hyphenation-push-char-count="2" loext:hyphenation-no-caps="false"/>
    </style:style>
    <style:style style:name="P68" style:family="paragraph" style:parent-style-name="Standard">
      <style:paragraph-properties fo:margin-left="1.27cm" fo:margin-right="0cm" fo:hyphenation-ladder-count="no-limit" fo:text-indent="0cm" style:auto-text-indent="false" style:vertical-align="auto">
        <style:tab-stops>
          <style:tab-stop style:position="1.102cm"/>
        </style:tab-stops>
      </style:paragraph-properties>
      <style:text-properties fo:hyphenate="true" fo:hyphenation-remain-char-count="2" fo:hyphenation-push-char-count="2" loext:hyphenation-no-caps="false"/>
    </style:style>
    <style:style style:name="P69" style:family="paragraph" style:parent-style-name="Standard">
      <style:paragraph-properties fo:margin-left="1.27cm" fo:margin-right="0cm" fo:hyphenation-ladder-count="no-limit" fo:text-indent="0cm" style:auto-text-indent="false" style:vertical-align="auto">
        <style:tab-stops>
          <style:tab-stop style:position="1.102cm"/>
        </style:tab-stops>
      </style:paragraph-properties>
      <style:text-properties fo:font-size="18pt" style:letter-kerning="true" style:font-name-asian="標楷體2" style:font-size-asian="18pt" style:font-size-complex="12pt" fo:hyphenate="true" fo:hyphenation-remain-char-count="2" fo:hyphenation-push-char-count="2" loext:hyphenation-no-caps="false"/>
    </style:style>
    <style:style style:name="P70" style:family="paragraph" style:parent-style-name="Standard">
      <style:paragraph-properties fo:margin-left="1.27cm" fo:margin-right="0cm" fo:line-height="0.882cm" fo:text-indent="0cm" style:auto-text-indent="false"/>
    </style:style>
    <style:style style:name="P71" style:family="paragraph" style:parent-style-name="Standard">
      <style:paragraph-properties fo:margin-left="1.27cm" fo:margin-right="0cm" fo:hyphenation-ladder-count="no-limit" fo:text-indent="1.27cm" style:auto-text-indent="false" style:vertical-align="auto">
        <style:tab-stops>
          <style:tab-stop style:position="1.102cm"/>
        </style:tab-stops>
      </style:paragraph-properties>
      <style:text-properties fo:hyphenate="true" fo:hyphenation-remain-char-count="2" fo:hyphenation-push-char-count="2" loext:hyphenation-no-caps="false"/>
    </style:style>
    <style:style style:name="P72" style:family="paragraph" style:parent-style-name="Standard">
      <style:paragraph-properties fo:margin-left="0cm" fo:margin-right="0cm" fo:margin-top="0cm" fo:margin-bottom="0.247cm" style:contextual-spacing="false" fo:line-height="0.882cm" fo:text-indent="3.955cm" style:auto-text-indent="false"/>
      <style:text-properties style:font-name="標楷體1" fo:font-size="18pt" fo:font-weight="bold" style:font-name-asian="標楷體2" style:font-size-asian="18pt" style:font-weight-asian="bold" style:font-size-complex="18pt"/>
    </style:style>
    <style:style style:name="P73" style:family="paragraph" style:parent-style-name="Standard">
      <style:paragraph-properties fo:margin-left="0cm" fo:margin-right="0cm" fo:margin-top="0cm" fo:margin-bottom="0.247cm" style:contextual-spacing="false" fo:line-height="0.882cm" fo:text-indent="3.955cm" style:auto-text-indent="false"/>
    </style:style>
    <style:style style:name="P74" style:family="paragraph" style:parent-style-name="Standard">
      <style:paragraph-properties fo:margin-left="0cm" fo:margin-right="0cm" fo:line-height="0.882cm" fo:text-align="end" style:justify-single-word="false" fo:text-indent="3.955cm" style:auto-text-indent="false"/>
      <style:text-properties fo:font-size="16pt" fo:font-weight="bold" style:font-name-asian="標楷體2" style:font-size-asian="16pt" style:font-weight-asian="bold" style:font-size-complex="12pt"/>
    </style:style>
    <style:style style:name="P75" style:family="paragraph" style:parent-style-name="Standard">
      <style:paragraph-properties fo:margin-left="0cm" fo:margin-right="0cm" fo:line-height="0.882cm" fo:text-align="end" style:justify-single-word="false" fo:text-indent="3.955cm" style:auto-text-indent="false"/>
    </style:style>
    <style:style style:name="P76" style:family="paragraph" style:parent-style-name="Standard">
      <style:paragraph-properties fo:margin-top="0cm" fo:margin-bottom="0.499cm" style:contextual-spacing="false" fo:text-align="center" style:justify-single-word="false" fo:orphans="0" fo:widows="0" text:number-lines="false" text:line-number="0"/>
      <style:text-properties style:font-name="標楷體1" fo:font-size="14pt" style:font-name-asian="標楷體2" style:font-size-asian="14pt" style:font-size-complex="12pt"/>
    </style:style>
    <style:style style:name="P77" style:family="paragraph" style:parent-style-name="Standard">
      <style:paragraph-properties fo:margin-top="0cm" fo:margin-bottom="0.499cm" style:contextual-spacing="false" style:line-height-at-least="0.706cm" fo:text-align="center" style:justify-single-word="false" fo:orphans="0" fo:widows="0" text:number-lines="false" text:line-number="0"/>
      <style:text-properties style:font-name="標楷體1" fo:font-size="14pt" style:font-name-asian="標楷體2" style:font-size-asian="14pt" style:font-size-complex="12pt"/>
    </style:style>
    <style:style style:name="P78" style:family="paragraph" style:parent-style-name="Standard">
      <style:paragraph-properties fo:margin-top="0cm" fo:margin-bottom="0.499cm" style:contextual-spacing="false" fo:orphans="0" fo:widows="0" text:number-lines="false" text:line-number="0"/>
      <style:text-properties style:font-name="標楷體1" fo:font-size="14pt" style:letter-kerning="true" style:font-name-asian="標楷體2" style:font-size-asian="14pt" style:font-size-complex="14pt"/>
    </style:style>
    <style:style style:name="P79" style:family="paragraph" style:parent-style-name="Standard">
      <style:paragraph-properties fo:margin-top="0cm" fo:margin-bottom="0.499cm" style:contextual-spacing="false" fo:text-align="center" style:justify-single-word="false" fo:orphans="0" fo:widows="0" text:number-lines="false" text:line-number="0"/>
      <style:text-properties style:font-name="標楷體1" fo:font-size="14pt" style:letter-kerning="false" style:font-name-asian="標楷體2" style:font-size-asian="14pt" style:font-size-complex="12pt"/>
    </style:style>
    <style:style style:name="P80" style:family="paragraph" style:parent-style-name="Standard">
      <style:paragraph-properties fo:orphans="0" fo:widows="0" text:number-lines="false" text:line-number="0"/>
      <style:text-properties style:font-name="標楷體1" fo:font-size="14pt" style:font-name-asian="標楷體2" style:font-size-asian="14pt" style:font-size-complex="14pt"/>
    </style:style>
    <style:style style:name="P81" style:family="paragraph" style:parent-style-name="Standard">
      <style:paragraph-properties fo:margin-top="0.494cm" fo:margin-bottom="0.494cm" style:contextual-spacing="false" style:line-height-at-least="0.529cm" fo:orphans="2" fo:widows="2" fo:hyphenation-ladder-count="no-limit" style:vertical-align="auto"/>
      <style:text-properties fo:hyphenate="true" fo:hyphenation-remain-char-count="2" fo:hyphenation-push-char-count="2" loext:hyphenation-no-caps="false"/>
    </style:style>
    <style:style style:name="P82" style:family="paragraph" style:parent-style-name="Standard">
      <style:paragraph-properties fo:margin-top="0.494cm" fo:margin-bottom="0.494cm" style:contextual-spacing="false" style:line-height-at-least="0.529cm" fo:orphans="2" fo:widows="2" fo:hyphenation-ladder-count="no-limit" style:vertical-align="auto"/>
      <style:text-properties style:font-name="新細明體1" style:letter-kerning="false" style:font-name-complex="新細明體" style:font-size-complex="12pt" fo:hyphenate="true" fo:hyphenation-remain-char-count="2" fo:hyphenation-push-char-count="2" loext:hyphenation-no-caps="false"/>
    </style:style>
    <style:style style:name="P83" style:family="paragraph" style:parent-style-name="Standard">
      <style:paragraph-properties fo:margin-top="0.494cm" fo:margin-bottom="0.494cm" style:contextual-spacing="false" fo:orphans="2" fo:widows="2" fo:hyphenation-ladder-count="no-limit" style:vertical-align="auto"/>
      <style:text-properties style:font-name="新細明體1" style:letter-kerning="false" style:font-name-complex="新細明體" style:font-size-complex="12pt" fo:hyphenate="true" fo:hyphenation-remain-char-count="2" fo:hyphenation-push-char-count="2" loext:hyphenation-no-caps="false"/>
    </style:style>
    <style:style style:name="P84" style:family="paragraph" style:parent-style-name="Standard_20__28_user_29_">
      <style:paragraph-properties fo:line-height="1.764cm" fo:text-align="center" style:justify-single-word="false"/>
    </style:style>
    <style:style style:name="P85" style:family="paragraph" style:parent-style-name="Standard_20__28_user_29_">
      <style:paragraph-properties fo:line-height="0.882cm"/>
    </style:style>
    <style:style style:name="P86" style:family="paragraph" style:parent-style-name="Standard_20__28_user_29_">
      <style:paragraph-properties fo:line-height="0.882cm" fo:text-align="center" style:justify-single-word="false"/>
    </style:style>
    <style:style style:name="P87" style:family="paragraph" style:parent-style-name="Standard_20__28_user_29_" style:list-style-name="WWNum8">
      <style:paragraph-properties fo:line-height="0.882cm"/>
    </style:style>
    <style:style style:name="P88" style:family="paragraph" style:parent-style-name="Standard_20__28_user_29_" style:list-style-name="WWNum4a">
      <style:paragraph-properties fo:line-height="0.882cm"/>
    </style:style>
    <style:style style:name="P89" style:family="paragraph" style:parent-style-name="Standard_20__28_user_29_" style:list-style-name="WWNum26">
      <style:paragraph-properties fo:line-height="0.882cm"/>
    </style:style>
    <style:style style:name="P90" style:family="paragraph" style:parent-style-name="Standard_20__28_user_29_" style:list-style-name="WWNum9">
      <style:paragraph-properties fo:line-height="0.882cm"/>
    </style:style>
    <style:style style:name="P91" style:family="paragraph" style:parent-style-name="Standard_20__28_user_29_" style:list-style-name="WWNum5a">
      <style:paragraph-properties fo:line-height="0.882cm"/>
    </style:style>
    <style:style style:name="P92" style:family="paragraph" style:parent-style-name="Standard_20__28_user_29_" style:list-style-name="WWNum10">
      <style:paragraph-properties fo:line-height="0.882cm"/>
    </style:style>
    <style:style style:name="P93" style:family="paragraph" style:parent-style-name="Standard_20__28_user_29_" style:list-style-name="WWNum6">
      <style:paragraph-properties fo:line-height="0.882cm"/>
    </style:style>
    <style:style style:name="P94" style:family="paragraph" style:parent-style-name="Standard_20__28_user_29_" style:list-style-name="WWNum7"/>
    <style:style style:name="P95" style:family="paragraph" style:parent-style-name="Standard_20__28_user_29_" style:list-style-name="WWNum2a"/>
    <style:style style:name="P96" style:family="paragraph" style:parent-style-name="Standard_20__28_user_29_">
      <style:text-properties fo:font-size="16pt" style:font-name-asian="標楷體2" style:font-size-asian="16pt" style:font-size-complex="16pt"/>
    </style:style>
    <style:style style:name="P97" style:family="paragraph" style:parent-style-name="Standard_20__28_user_29_">
      <style:paragraph-properties fo:text-align="justify" style:justify-single-word="false"/>
      <style:text-properties style:font-name="標楷體1" fo:font-size="18pt" fo:font-weight="bold" style:font-name-asian="標楷體2" style:font-size-asian="18pt" style:font-weight-asian="bold" style:font-size-complex="18pt" style:font-weight-complex="bold"/>
    </style:style>
    <style:style style:name="P98" style:family="paragraph" style:parent-style-name="Standard_20__28_user_29_">
      <style:paragraph-properties fo:text-align="justify" style:justify-single-word="false"/>
    </style:style>
    <style:style style:name="P99" style:family="paragraph" style:parent-style-name="Standard_20__28_user_29_">
      <style:paragraph-properties fo:line-height="1.764cm" fo:text-align="center" style:justify-single-word="false"/>
      <style:text-properties fo:color="#000000" loext:opacity="100%" style:font-name="標楷體1" fo:font-size="28pt" style:text-underline-style="solid" style:text-underline-width="auto" style:text-underline-color="font-color" fo:font-weight="bold" style:font-name-asian="標楷體2" style:font-size-asian="28pt" style:font-weight-asian="bold" style:font-size-complex="28pt"/>
    </style:style>
    <style:style style:name="P100" style:family="paragraph" style:parent-style-name="Standard_20__28_user_29_">
      <style:paragraph-properties fo:text-align="center" style:justify-single-word="false"/>
    </style:style>
    <style:style style:name="P101" style:family="paragraph" style:parent-style-name="Standard_20__28_user_29_">
      <style:paragraph-properties fo:text-align="center" style:justify-single-word="false">
        <style:tab-stops>
          <style:tab-stop style:position="13.018cm"/>
        </style:tab-stops>
      </style:paragraph-properties>
    </style:style>
    <style:style style:name="P102" style:family="paragraph" style:parent-style-name="Standard_20__28_user_29_">
      <style:paragraph-properties fo:line-height="0.706cm"/>
    </style:style>
    <style:style style:name="P103" style:family="paragraph" style:parent-style-name="Standard_20__28_user_29_">
      <style:paragraph-properties fo:margin-left="0cm" fo:margin-right="-0.907cm" fo:text-indent="0cm" style:auto-text-indent="false"/>
    </style:style>
    <style:style style:name="P104" style:family="paragraph" style:parent-style-name="Standard_20__28_user_29_">
      <style:paragraph-properties fo:margin-left="1.27cm" fo:margin-right="0cm" fo:text-indent="0cm" style:auto-text-indent="false"/>
    </style:style>
    <style:style style:name="P105" style:family="paragraph" style:parent-style-name="Standard_20__28_user_29_">
      <style:paragraph-properties fo:margin-left="1.27cm" fo:margin-right="0cm" fo:line-height="0.706cm" fo:text-indent="0cm" style:auto-text-indent="false"/>
    </style:style>
    <style:style style:name="P106" style:family="paragraph" style:parent-style-name="Standard_20__28_user_29_">
      <style:paragraph-properties fo:margin-left="1.27cm" fo:margin-right="0cm" fo:text-align="center" style:justify-single-word="false" fo:text-indent="0cm" style:auto-text-indent="false">
        <style:tab-stops>
          <style:tab-stop style:position="13.018cm"/>
        </style:tab-stops>
      </style:paragraph-properties>
      <style:text-properties style:font-name="標楷體1" fo:font-size="24pt" fo:font-weight="bold" style:font-name-asian="標楷體2" style:font-size-asian="24pt" style:font-weight-asian="bold" style:font-name-complex="標楷體2" style:font-size-complex="24pt"/>
    </style:style>
    <style:style style:name="P107" style:family="paragraph" style:parent-style-name="Standard_20__28_user_29_">
      <style:paragraph-properties fo:margin-left="1.27cm" fo:margin-right="0cm" fo:text-indent="0cm" style:auto-text-indent="false"/>
      <style:text-properties style:font-name="標楷體1" fo:font-size="16pt" fo:font-weight="bold" style:font-name-asian="標楷體2" style:font-size-asian="16pt" style:font-weight-asian="bold" style:font-name-complex="標楷體2" style:font-size-complex="18pt"/>
    </style:style>
    <style:style style:name="P108" style:family="paragraph" style:parent-style-name="Standard_20__28_user_29_">
      <style:paragraph-properties fo:margin-left="1.27cm" fo:margin-right="0cm" fo:text-align="center" style:justify-single-word="false" fo:text-indent="0cm" style:auto-text-indent="false">
        <style:tab-stops>
          <style:tab-stop style:position="13.018cm"/>
        </style:tab-stops>
      </style:paragraph-properties>
    </style:style>
    <style:style style:name="P109" style:family="paragraph" style:parent-style-name="Standard_20__28_user_29_">
      <style:paragraph-properties fo:margin-left="1.27cm" fo:margin-right="0cm" fo:line-height="0.882cm" fo:text-indent="0cm" style:auto-text-indent="false"/>
      <style:text-properties fo:font-size="16pt" fo:font-weight="bold" style:font-name-asian="標楷體2" style:font-size-asian="16pt" style:font-weight-asian="bold"/>
    </style:style>
    <style:style style:name="P110" style:family="paragraph" style:parent-style-name="Standard_20__28_user_29_" style:master-page-name="First_20_Page">
      <style:paragraph-properties fo:line-height="1.764cm" fo:text-align="center" style:justify-single-word="false" style:page-number="auto"/>
    </style:style>
    <style:style style:name="P111" style:family="paragraph" style:parent-style-name="Standard_20__28_user_29_">
      <style:paragraph-properties fo:margin-left="2.54cm" fo:margin-right="0cm" fo:text-indent="-2.54cm" style:auto-text-indent="false"/>
    </style:style>
    <style:style style:name="P112" style:family="paragraph" style:parent-style-name="Standard_20__28_user_29_">
      <style:paragraph-properties fo:margin-left="0cm" fo:margin-right="0cm" fo:line-height="0.882cm" fo:text-indent="0.953cm" style:auto-text-indent="false"/>
    </style:style>
    <style:style style:name="P113" style:family="paragraph" style:parent-style-name="Standard_20__28_user_29_">
      <style:paragraph-properties fo:margin-left="0.635cm" fo:margin-right="0cm" fo:line-height="0.706cm" fo:text-indent="0cm" style:auto-text-indent="false"/>
    </style:style>
    <style:style style:name="P114" style:family="paragraph" style:parent-style-name="Standard_20__28_user_29_">
      <style:paragraph-properties fo:margin-left="0.635cm" fo:margin-right="0cm" fo:line-height="0.706cm" fo:text-indent="0cm" style:auto-text-indent="false"/>
      <style:text-properties style:font-name="標楷體1" fo:font-size="18pt" style:font-name-asian="標楷體2" style:font-size-asian="18pt" style:font-size-complex="18pt"/>
    </style:style>
    <style:style style:name="P115" style:family="paragraph" style:parent-style-name="Standard_20__28_user_29_">
      <style:paragraph-properties fo:margin-left="0cm" fo:margin-right="0cm" fo:line-height="0.882cm" fo:text-align="end" style:justify-single-word="false" fo:text-indent="3.955cm" style:auto-text-indent="false"/>
      <style:text-properties style:font-name="標楷體1" fo:font-size="16pt" fo:font-weight="bold" style:font-name-asian="標楷體2" style:font-size-asian="16pt" style:font-weight-asian="bold" style:font-name-complex="標楷體2" style:font-size-complex="18pt"/>
    </style:style>
    <style:style style:name="P116" style:family="paragraph">
      <loext:graphic-properties draw:fill="none"/>
      <style:paragraph-properties fo:text-align="start"/>
      <style:text-properties fo:font-size="18pt"/>
    </style:style>
    <style:style style:name="T1" style:family="text">
      <style:text-properties fo:color="#000000" loext:opacity="100%" style:font-name="標楷體1" fo:font-size="28pt" style:text-underline-style="solid" style:text-underline-width="auto" style:text-underline-color="font-color" fo:font-weight="bold" style:font-name-asian="標楷體2" style:font-size-asian="28pt" style:font-weight-asian="bold" style:font-size-complex="28pt"/>
    </style:style>
    <style:style style:name="T2" style:family="text">
      <style:text-properties fo:color="#000000" loext:opacity="100%" style:font-name="標楷體1" fo:font-size="16pt" fo:background-color="#ffffff" loext:char-shading-value="0" style:font-name-asian="標楷體2" style:font-size-asian="16pt" style:font-size-complex="16pt"/>
    </style:style>
    <style:style style:name="T3" style:family="text">
      <style:text-properties fo:color="#000000" loext:opacity="100%" style:font-name="標楷體1" fo:font-size="16pt" fo:background-color="#ffffff" loext:char-shading-value="0" style:font-name-asian="標楷體2" style:font-size-asian="16pt" style:font-name-complex="Times New Roman1" style:font-size-complex="16pt"/>
    </style:style>
    <style:style style:name="T4" style:family="text">
      <style:text-properties fo:color="#000000" loext:opacity="100%" style:font-name="標楷體1" fo:font-size="16pt" style:font-name-asian="標楷體2" style:font-size-asian="16pt" style:font-size-complex="16pt"/>
    </style:style>
    <style:style style:name="T5" style:family="text">
      <style:text-properties fo:color="#000000" loext:opacity="100%" style:font-name="標楷體1" fo:font-size="16pt" style:font-name-asian="標楷體2" style:font-size-asian="16pt" style:font-name-complex="Calibri1" style:font-size-complex="16pt"/>
    </style:style>
    <style:style style:name="T6" style:family="text">
      <style:text-properties fo:color="#000000" loext:opacity="100%" style:font-name="標楷體1" fo:font-size="16pt" style:letter-kerning="false" style:font-name-asian="標楷體2" style:font-size-asian="16pt" style:font-name-complex="新細明體" style:font-size-complex="16pt"/>
    </style:style>
    <style:style style:name="T7" style:family="text">
      <style:text-properties fo:color="#000000" loext:opacity="100%" style:font-name="標楷體1" fo:font-size="16pt" style:letter-kerning="false" style:font-name-asian="標楷體2" style:font-size-asian="16pt" style:font-size-complex="16pt"/>
    </style:style>
    <style:style style:name="T8" style:family="text">
      <style:text-properties fo:font-size="26pt" style:font-name-asian="標楷體2" style:font-size-asian="26pt"/>
    </style:style>
    <style:style style:name="T9" style:family="text">
      <style:text-properties style:font-name="標楷體1" fo:font-size="18pt" fo:font-weight="bold" style:font-name-asian="標楷體2" style:font-size-asian="18pt" style:font-weight-asian="bold" style:font-size-complex="18pt"/>
    </style:style>
    <style:style style:name="T10" style:family="text">
      <style:text-properties style:font-name="標楷體1" fo:font-size="18pt" fo:font-weight="bold" style:font-name-asian="標楷體2" style:font-size-asian="18pt" style:font-weight-asian="bold" style:font-size-complex="18pt" style:font-weight-complex="bold"/>
    </style:style>
    <style:style style:name="T11" style:family="text">
      <style:text-properties style:font-name="標楷體1" fo:font-size="18pt" fo:font-weight="bold" style:letter-kerning="false" style:font-name-asian="標楷體2" style:font-size-asian="18pt" style:language-asian="zh" style:country-asian="HK" style:font-weight-asian="bold" style:font-name-complex="新細明體" style:font-size-complex="18pt" style:font-weight-complex="bold"/>
    </style:style>
    <style:style style:name="T12" style:family="text">
      <style:text-properties style:font-name="標楷體1" fo:font-size="18pt" fo:font-weight="bold" style:letter-kerning="false" style:font-name-asian="標楷體2" style:font-size-asian="18pt" style:font-weight-asian="bold" style:font-name-complex="新細明體" style:font-size-complex="18pt" style:font-weight-complex="bold"/>
    </style:style>
    <style:style style:name="T13" style:family="text">
      <style:text-properties style:font-name="標楷體1" fo:font-size="18pt" fo:font-weight="bold" style:letter-kerning="false" style:font-name-asian="標楷體2" style:font-size-asian="18pt" style:font-weight-asian="bold" style:font-name-complex="Calibri1" style:font-size-complex="18pt" style:font-weight-complex="bold"/>
    </style:style>
    <style:style style:name="T14" style:family="text">
      <style:text-properties style:font-name="標楷體1" fo:font-size="18pt" style:font-name-asian="標楷體2" style:font-size-asian="18pt"/>
    </style:style>
    <style:style style:name="T15" style:family="text">
      <style:text-properties style:font-name="標楷體1" fo:font-size="18pt" style:font-name-asian="標楷體2" style:font-size-asian="18pt" style:font-size-complex="18pt"/>
    </style:style>
    <style:style style:name="T16" style:family="text">
      <style:text-properties style:font-name="標楷體1" fo:font-size="18pt" style:font-name-asian="標楷體2" style:font-size-asian="18pt" style:font-name-complex="標楷體2" style:font-size-complex="18pt"/>
    </style:style>
    <style:style style:name="T17" style:family="text">
      <style:text-properties style:font-name="標楷體1" fo:font-size="18pt" style:letter-kerning="false" style:font-name-asian="標楷體2" style:font-size-asian="18pt" style:font-name-complex="標楷體2" style:font-size-complex="18pt"/>
    </style:style>
    <style:style style:name="T18" style:family="text">
      <style:text-properties style:font-name="標楷體1" fo:font-size="18pt" style:letter-kerning="false" style:font-name-asian="標楷體2" style:font-size-asian="18pt" style:font-name-complex="Tahoma" style:font-size-complex="18pt"/>
    </style:style>
    <style:style style:name="T19" style:family="text">
      <style:text-properties style:font-name="標楷體1" fo:font-size="18pt" style:letter-kerning="true" style:font-name-asian="標楷體2" style:font-size-asian="18pt" style:font-size-complex="18pt"/>
    </style:style>
    <style:style style:name="T20" style:family="text">
      <style:text-properties style:font-name="標楷體1" fo:font-size="18pt" style:letter-kerning="true" style:font-name-asian="標楷體2" style:font-size-asian="18pt" style:font-size-complex="12pt"/>
    </style:style>
    <style:style style:name="T21" style:family="text">
      <style:text-properties style:font-name="標楷體1" fo:font-size="18pt" fo:language="zh" fo:country="TW" style:letter-kerning="false" style:font-name-asian="標楷體2" style:font-size-asian="18pt" style:font-name-complex="標楷體2" style:font-size-complex="18pt"/>
    </style:style>
    <style:style style:name="T22" style:family="text">
      <style:text-properties style:font-name="標楷體1" style:font-name-asian="標楷體2"/>
    </style:style>
    <style:style style:name="T23" style:family="text">
      <style:text-properties style:font-name="標楷體1" fo:font-size="22pt" fo:font-weight="bold" style:letter-kerning="true" style:font-name-asian="標楷體2" style:font-size-asian="22pt" style:font-weight-asian="bold" style:font-size-complex="22pt"/>
    </style:style>
    <style:style style:name="T24" style:family="text">
      <style:text-properties style:font-name="標楷體1" fo:font-size="15pt" fo:font-weight="bold" style:letter-kerning="true" style:font-name-asian="標楷體2" style:font-size-asian="15pt" style:font-weight-asian="bold" style:font-size-complex="15pt"/>
    </style:style>
    <style:style style:name="T25" style:family="text">
      <style:text-properties style:font-name="標楷體1" fo:font-weight="bold" style:letter-kerning="true" style:font-name-asian="標楷體2" style:font-weight-asian="bold" style:font-size-complex="12pt"/>
    </style:style>
    <style:style style:name="T26" style:family="text">
      <style:text-properties style:font-name="標楷體1" fo:font-weight="bold" style:font-name-asian="標楷體2" style:font-weight-asian="bold"/>
    </style:style>
    <style:style style:name="T27" style:family="text">
      <style:text-properties style:font-name="標楷體1" fo:font-weight="bold" style:font-name-asian="標楷體2" style:font-weight-asian="bold" style:font-name-complex="標楷體2"/>
    </style:style>
    <style:style style:name="T28" style:family="text">
      <style:text-properties style:font-name="標楷體1" style:letter-kerning="true" style:font-name-asian="標楷體2"/>
    </style:style>
    <style:style style:name="T29" style:family="text">
      <style:text-properties style:font-name="標楷體1" fo:font-size="14pt" fo:font-weight="bold" style:letter-kerning="true" style:font-name-asian="標楷體2" style:font-size-asian="14pt" style:font-weight-asian="bold" style:font-size-complex="14pt"/>
    </style:style>
    <style:style style:name="T30" style:family="text">
      <style:text-properties style:font-name="標楷體1" fo:font-size="14pt" style:letter-kerning="true" style:font-name-asian="標楷體2" style:font-size-asian="14pt" style:font-size-complex="14pt"/>
    </style:style>
    <style:style style:name="T31" style:family="text">
      <style:text-properties style:font-name="標楷體1" fo:font-size="14pt" style:letter-kerning="true" style:font-name-asian="標楷體2" style:font-size-asian="14pt" style:font-name-complex="Tahoma" style:font-size-complex="14pt" style:font-weight-complex="bold"/>
    </style:style>
    <style:style style:name="T32" style:family="text">
      <style:text-properties style:font-name="標楷體1" fo:font-size="14pt" style:font-name-asian="標楷體2" style:font-size-asian="14pt" style:font-size-complex="14pt"/>
    </style:style>
    <style:style style:name="T33" style:family="text">
      <style:text-properties style:font-name="標楷體1" fo:font-size="14pt" style:font-name-asian="標楷體2" style:font-size-asian="14pt" style:font-size-complex="12pt"/>
    </style:style>
    <style:style style:name="T34" style:family="text">
      <style:text-properties style:font-name="標楷體1" fo:font-size="14pt" style:letter-kerning="false" style:font-name-asian="標楷體2" style:font-size-asian="14pt" style:font-size-complex="12pt"/>
    </style:style>
    <style:style style:name="T35" style:family="text">
      <style:text-properties style:font-name="標楷體1" fo:font-size="14pt" style:letter-kerning="false" style:font-name-asian="標楷體2" style:font-size-asian="14pt" style:font-name-complex="標楷體2" style:font-size-complex="14pt"/>
    </style:style>
    <style:style style:name="T36" style:family="text">
      <style:text-properties style:font-name="標楷體1" fo:font-size="13pt" fo:font-weight="bold" style:letter-kerning="true" style:font-name-asian="標楷體2" style:font-size-asian="13pt" style:font-weight-asian="bold" style:font-size-complex="13pt"/>
    </style:style>
    <style:style style:name="T37" style:family="text">
      <style:text-properties style:font-name="標楷體1" fo:font-size="13pt" style:letter-kerning="true" style:font-name-asian="標楷體2" style:font-size-asian="13pt" style:font-size-complex="13pt"/>
    </style:style>
    <style:style style:name="T38" style:family="text">
      <style:text-properties style:font-name="標楷體1" fo:font-size="16pt" style:letter-kerning="true" style:font-name-asian="標楷體2" style:font-size-asian="16pt" style:font-size-complex="16pt"/>
    </style:style>
    <style:style style:name="T39" style:family="text">
      <style:text-properties style:font-name="標楷體1" fo:font-size="16pt" style:font-name-asian="標楷體2" style:font-size-asian="16pt" style:font-size-complex="16pt"/>
    </style:style>
    <style:style style:name="T40" style:family="text">
      <style:text-properties style:font-name="標楷體1" fo:font-size="16pt" style:font-name-asian="標楷體2" style:font-size-asian="16pt" style:language-asian="zh" style:country-asian="HK" style:font-size-complex="16pt"/>
    </style:style>
    <style:style style:name="T41" style:family="text">
      <style:text-properties style:font-name="標楷體1" fo:font-size="16pt" style:font-name-asian="標楷體2" style:font-size-asian="16pt" style:font-name-complex="Calibri1" style:font-size-complex="16pt"/>
    </style:style>
    <style:style style:name="T42" style:family="text">
      <style:text-properties style:font-name="標楷體1" fo:font-size="16pt" style:font-name-asian="標楷體2" style:font-size-asian="16pt" style:font-name-complex="標楷體2" style:font-size-complex="16pt"/>
    </style:style>
    <style:style style:name="T43" style:family="text">
      <style:text-properties style:font-name="標楷體1" fo:font-size="16pt" style:font-name-asian="標楷體2" style:font-size-asian="16pt" style:font-name-complex="Times New Roman1" style:font-size-complex="16pt"/>
    </style:style>
    <style:style style:name="T44" style:family="text">
      <style:text-properties style:font-name="標楷體1" fo:font-size="16pt" fo:language="zh" fo:country="TW" style:letter-kerning="false" style:font-name-asian="標楷體2" style:font-size-asian="16pt" style:font-name-complex="標楷體2" style:font-size-complex="16pt"/>
    </style:style>
    <style:style style:name="T45" style:family="text">
      <style:text-properties style:font-name="標楷體1" fo:font-size="16pt" style:letter-kerning="false" style:font-name-asian="標楷體2" style:font-size-asian="16pt" style:language-asian="zh" style:country-asian="HK" style:font-name-complex="新細明體" style:font-size-complex="16pt"/>
    </style:style>
    <style:style style:name="T46" style:family="text">
      <style:text-properties style:font-name="標楷體1" fo:font-size="16pt" style:letter-kerning="false" style:font-name-asian="標楷體2" style:font-size-asian="16pt" style:font-name-complex="新細明體" style:font-size-complex="16pt"/>
    </style:style>
    <style:style style:name="T47" style:family="text">
      <style:text-properties style:font-name="標楷體1" fo:font-size="16pt" style:letter-kerning="false" style:font-name-asian="標楷體2" style:font-size-asian="16pt" style:font-size-complex="16pt"/>
    </style:style>
    <style:style style:name="T48" style:family="text">
      <style:text-properties style:font-name="標楷體1" fo:font-size="16pt" style:letter-kerning="false" style:font-name-asian="標楷體2" style:font-size-asian="16pt" style:font-name-complex="Calibri1" style:font-size-complex="16pt"/>
    </style:style>
    <style:style style:name="T49" style:family="text">
      <style:text-properties style:font-name="標楷體1" fo:font-size="16pt" style:letter-kerning="false" style:font-name-asian="標楷體2" style:font-size-asian="16pt" style:language-asian="zh" style:country-asian="TW" style:font-name-complex="新細明體" style:font-size-complex="16pt"/>
    </style:style>
    <style:style style:name="T50" style:family="text">
      <style:text-properties style:font-name="標楷體1" fo:font-size="16pt" fo:font-weight="bold" style:letter-kerning="true" style:font-name-asian="標楷體2" style:font-size-asian="16pt" style:font-weight-asian="bold" style:font-size-complex="12pt"/>
    </style:style>
    <style:style style:name="T51" style:family="text">
      <style:text-properties style:font-name="標楷體1" fo:font-size="24pt" fo:font-weight="bold" style:font-name-asian="標楷體2" style:font-size-asian="24pt" style:font-weight-asian="bold" style:font-name-complex="標楷體2" style:font-size-complex="24pt"/>
    </style:style>
    <style:style style:name="T52" style:family="text">
      <style:text-properties fo:font-size="16pt" style:font-name-asian="標楷體2" style:font-size-asian="16pt" style:font-size-complex="16pt"/>
    </style:style>
    <style:style style:name="T53" style:family="text">
      <style:text-properties fo:font-size="16pt" fo:font-weight="bold" style:font-name-asian="標楷體2" style:font-size-asian="16pt" style:font-weight-asian="bold" style:font-size-complex="12pt"/>
    </style:style>
    <style:style style:name="T54" style:family="text">
      <style:text-properties fo:font-size="16pt" fo:font-weight="bold" style:font-name-asian="Times New Roman1" style:font-size-asian="16pt" style:font-weight-asian="bold" style:font-size-complex="12pt"/>
    </style:style>
    <style:style style:name="T55" style:family="text">
      <style:text-properties fo:font-size="16pt" style:letter-kerning="false" style:font-size-asian="16pt" style:font-size-complex="16pt"/>
    </style:style>
    <style:style style:name="T56" style:family="text">
      <style:text-properties fo:font-size="16pt" fo:letter-spacing="0.028cm" fo:font-weight="bold" style:letter-kerning="false" style:font-name-asian="標楷體2" style:font-size-asian="16pt" style:font-weight-asian="bold" style:font-size-complex="12pt"/>
    </style:style>
    <style:style style:name="T57" style:family="text">
      <style:text-properties fo:font-size="16pt" fo:letter-spacing="0.028cm" fo:font-weight="bold" style:letter-kerning="false" style:font-name-asian="Times New Roman1" style:font-size-asian="16pt" style:font-weight-asian="bold" style:font-size-complex="12pt"/>
    </style:style>
    <style:style style:name="T58" style:family="text">
      <style:text-properties fo:font-size="16pt" fo:letter-spacing="0.028cm" fo:font-weight="bold" style:letter-kerning="false" style:font-name-asian="新細明體" style:font-size-asian="16pt" style:font-weight-asian="bold" style:font-size-complex="12pt"/>
    </style:style>
    <style:style style:name="T59" style:family="text">
      <style:text-properties fo:font-size="16pt" fo:letter-spacing="0.014cm" fo:font-weight="bold" style:letter-kerning="false" style:font-name-asian="標楷體2" style:font-size-asian="16pt" style:font-weight-asian="bold" style:font-size-complex="12pt"/>
    </style:style>
    <style:style style:name="T60" style:family="text">
      <style:text-properties fo:font-weight="bold" style:letter-kerning="true" style:font-weight-asian="bold" style:font-size-complex="12pt"/>
    </style:style>
    <style:style style:name="T61" style:family="text">
      <style:text-properties style:letter-kerning="true"/>
    </style:style>
    <style:style style:name="T62" style:family="text">
      <style:text-properties fo:font-size="14pt" style:font-size-asian="14pt"/>
    </style:style>
    <style:style style:name="T63" style:family="text">
      <style:text-properties fo:font-size="13pt" style:font-size-asian="13pt"/>
    </style:style>
    <style:style style:name="T64" style:family="text">
      <style:text-properties fo:font-size="13pt" style:letter-kerning="true" style:font-size-asian="13pt" style:font-size-complex="13pt"/>
    </style:style>
    <style:style style:name="T65" style:family="text">
      <style:text-properties fo:font-size="18pt" style:font-name-asian="標楷體2" style:font-size-asian="18pt"/>
    </style:style>
    <style:style style:name="T66" style:family="text">
      <style:text-properties fo:font-size="18pt" style:letter-kerning="false" style:font-name-asian="標楷體2" style:font-size-asian="18pt"/>
    </style:style>
    <style:style style:name="T67" style:family="text">
      <style:text-properties fo:font-size="18pt" style:letter-kerning="true" style:font-name-asian="標楷體2" style:font-size-asian="18pt" style:font-size-complex="12pt"/>
    </style:style>
    <style:style style:name="T68" style:family="text">
      <style:text-properties style:font-name-asian="新細明體, PMingLiU"/>
    </style:style>
    <style:style style:name="T69" style:family="text">
      <style:text-properties style:font-name-asian="新細明體, PMingLiU" style:font-size-complex="12pt"/>
    </style:style>
    <style:style style:name="T70" style:family="text">
      <style:text-properties style:letter-kerning="false"/>
    </style:style>
    <style:style style:name="T71" style:family="text">
      <style:text-properties style:font-name="新細明體1" style:letter-kerning="false" style:font-name-complex="新細明體" style:font-size-complex="12pt"/>
    </style:style>
    <style:style style:name="T72" style:family="text">
      <style:text-properties style:font-name="新細明體1" fo:font-size="16pt" fo:letter-spacing="0.028cm" fo:font-weight="bold" style:letter-kerning="false" style:font-name-asian="新細明體" style:font-size-asian="16pt" style:font-weight-asian="bold" style:font-size-complex="12pt"/>
    </style:style>
    <style:style style:name="T73" style:family="text">
      <style:text-properties style:font-name="微軟正黑體" fo:font-size="16pt" style:letter-kerning="false" style:font-name-asian="微軟正黑體1" style:font-size-asian="16pt" style:font-name-complex="微軟正黑體1" style:font-size-complex="16pt"/>
    </style:style>
    <style:style style:name="T74" style:family="text"/>
    <style:style style:name="fr1" style:family="graphic" style:parent-style-name="Frame">
      <style:graphic-properties fo:margin-left="0.318cm" fo:margin-right="0.318cm" fo:margin-top="0cm" fo:margin-bottom="0cm" style:wrap="parallel" style:number-wrapped-paragraphs="no-limit" style:vertical-pos="from-top" style:vertical-rel="page-content" style:horizontal-pos="from-left" style:horizontal-rel="paragraph" fo:background-color="#ffffff" style:background-transparency="100%" draw:fill="solid" draw:fill-color="#ffffff" draw:opacity="0%" fo:padding="0cm" fo:border="none"/>
    </style:style>
    <style:style style:name="gr1" style:family="graphic" style:parent-style-name="Frame">
      <style:graphic-properties draw:stroke="solid" svg:stroke-width="0.002cm" svg:stroke-color="#000000" draw:fill="none" draw:textarea-vertical-align="top" draw:auto-grow-height="true" fo:min-height="0cm" fo:min-width="0cm" fo:padding-top="0cm" fo:padding-bottom="0cm" fo:padding-left="0cm" fo:padding-right="0cm" fo:wrap-option="no-wrap" fo:margin-left="0.318cm" fo:margin-right="0.381cm" fo:margin-top="0cm" fo:margin-bottom="0.064cm" style:run-through="background" style:wrap="parallel" style:number-wrapped-paragraphs="no-limit" style:wrap-contour="false" style:vertical-pos="from-top" style:vertical-rel="paragraph" style:horizontal-pos="center"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text:span text:style-name="T1">第22屆第4次臨時大會</text:span></text:p>
      <text:p text:style-name="P86"><text:span text:style-name="T8">開會記錄</text:span></text:p>
      <text:p text:style-name="P103"><text:span text:style-name="T9">預備會議 <text:s text:c="34"/>112.8.18</text:span></text:p>
      <text:list xml:id="list4088933333" text:style-name="WWNum7">
        <text:list-item text:start-value="1">
          <text:p text:style-name="P94"><text:span text:style-name="T52">代表席次：</text:span></text:p>
        </text:list-item>
      </text:list>
      <text:p text:style-name="P104"><text:span text:style-name="T52">一號王錦文、二號李學傑、三號王美蘭、四號洪小龍</text:span></text:p>
      <text:p text:style-name="P104"><text:span text:style-name="T52">五號侯贈寶、六號黃信章、七號蕭金池、八號許群英</text:span></text:p>
      <text:p text:style-name="P104"><text:span text:style-name="T52">九號謝夙秋、十號王詩文、十一號趙美惠</text:span></text:p>
      <text:list xml:id="list154152175518262" text:continue-list="list4088933333" text:style-name="WWNum2a">
        <text:list-item>
          <text:p text:style-name="P95"><text:span text:style-name="T52">報告議事日程表：</text:span></text:p>
        </text:list-item>
      </text:list>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8">雲林縣土庫鎮第22屆鎮民代表會</text:p>
            <text:p text:style-name="P29">第4次臨時大會議事日程表</text:p>
          </table:table-cell>
          <table:covered-table-cell/>
          <table:covered-table-cell/>
          <table:covered-table-cell/>
        </table:table-row>
        <table:table-row table:style-name="表格1.2">
          <table:table-cell table:style-name="表格1.A1" table:number-columns-spanned="2" office:value-type="string">
            <text:p text:style-name="P59"><text:span text:style-name="T28">時 <text:s text:c="2"/>間</text:span><text:span text:style-name="T61"> </text:span></text:p>
            <text:p text:style-name="P45"><text:span text:style-name="T61"><text:s text:c="9"/></text:span><text:span text:style-name="T28">議 <text:s/>程 <text:s text:c="2"/></text:span></text:p>
            <text:p text:style-name="P30">日 <text:s/>期</text:p>
            <text:p text:style-name="P46"><text:span text:style-name="T61"><text:s text:c="6"/></text:span><text:span text:style-name="T28">星 期</text:span></text:p>
          </table:table-cell>
          <table:covered-table-cell/>
          <table:table-cell table:style-name="表格1.C2" office:value-type="string">
            <text:p text:style-name="P32">上午9時－中午12時</text:p>
          </table:table-cell>
          <table:table-cell table:style-name="表格1.C2" office:value-type="string">
            <text:p text:style-name="P32">下午2時－下午5時</text:p>
          </table:table-cell>
        </table:table-row>
        <table:table-row table:style-name="表格1.3">
          <table:table-cell table:style-name="表格1.C2" office:value-type="string">
            <text:p text:style-name="P62">112年</text:p>
            <text:p text:style-name="P62">8月18日</text:p>
          </table:table-cell>
          <table:table-cell table:style-name="表格1.C2" office:value-type="string">
            <text:p text:style-name="P31">五</text:p>
          </table:table-cell>
          <table:table-cell table:style-name="表格1.A1" table:number-columns-spanned="2" office:value-type="string">
            <text:p text:style-name="P60"/>
            <text:p text:style-name="P60"><text:s text:c="4"/>第一次會議</text:p>
            <text:p text:style-name="P38">一、代表報到、預備會議、開會典禮</text:p>
            <text:p text:style-name="P38">二、審議一般議案</text:p>
            <text:p text:style-name="P38"><text:s text:c="2"/></text:p>
          </table:table-cell>
          <table:covered-table-cell/>
        </table:table-row>
        <table:table-row table:style-name="表格1.4">
          <table:table-cell table:style-name="表格1.C2" office:value-type="string">
            <text:p text:style-name="P37">112年</text:p>
            <text:p text:style-name="P48"><text:span text:style-name="T26">8月21日</text:span></text:p>
          </table:table-cell>
          <table:table-cell table:style-name="表格1.C2" office:value-type="string">
            <text:p text:style-name="P31">一</text:p>
          </table:table-cell>
          <table:table-cell table:style-name="表格1.C2" table:number-columns-spanned="2" office:value-type="string">
            <text:p text:style-name="P33">第二次會議</text:p>
            <text:p text:style-name="P26"><text:span text:style-name="T62">議案討論</text:span></text:p>
          </table:table-cell>
          <table:covered-table-cell/>
        </table:table-row>
        <table:table-row table:style-name="表格1.5">
          <table:table-cell table:style-name="表格1.C2" office:value-type="string">
            <text:p text:style-name="P37">112年</text:p>
            <text:p text:style-name="P48"><text:span text:style-name="T26">8月22日</text:span></text:p>
          </table:table-cell>
          <table:table-cell table:style-name="表格1.C2" office:value-type="string">
            <text:p text:style-name="P31">二</text:p>
          </table:table-cell>
          <table:table-cell table:style-name="表格1.C2" table:number-columns-spanned="2" office:value-type="string">
            <text:p text:style-name="P33">第三次會議</text:p>
            <text:p text:style-name="P38">一、審議一般議案 <text:s text:c="3"/></text:p>
            <text:p text:style-name="P38">二、臨時動議</text:p>
            <text:p text:style-name="P27"><text:span text:style-name="T63">三、閉會典禮</text:span></text:p>
          </table:table-cell>
          <table:covered-table-cell/>
        </table:table-row>
      </table:table>
      <text:p text:style-name="P47"><text:span text:style-name="T38">一般議案：</text:span></text:p>
      <text:list xml:id="list2575086742" text:style-name="WWNum31a">
        <text:list-item>
          <text:p text:style-name="P12"><text:span text:style-name="T39">縣府補助「土庫鎮</text:span><text:span text:style-name="T2">南平、新庄、埤腳、溪埔寮等</text:span><text:span text:style-name="T3">4</text:span><text:span text:style-name="T2">間社區活動中心整修及無障礙坡道改善工程</text:span><text:span text:style-name="T39">」墊付案。</text:span></text:p>
        </text:list-item>
        <text:list-item>
          <text:p text:style-name="P13"><text:span text:style-name="T40">內政部營建署補助「雲林縣土庫鎮土庫國民小學周邊人行環境改善計畫工程」</text:span><text:span text:style-name="T39">墊付</text:span><text:span text:style-name="T40">案。</text:span></text:p>
        </text:list-item>
        <text:list-item>
          <text:p text:style-name="P13"><text:span text:style-name="T39">縣府補助「</text:span><text:span text:style-name="T40">土庫鎮</text:span><text:span text:style-name="T39">水岸步道</text:span><text:span text:style-name="T41">(</text:span><text:span text:style-name="T39">復興路至文化路</text:span><text:span text:style-name="T41">)</text:span><text:span text:style-name="T39">照明燈具增設」墊付案。</text:span></text:p>
        </text:list-item>
        <text:list-item>
          <text:p text:style-name="P13"><text:span text:style-name="T39">縣府補助「</text:span><text:span text:style-name="T4">親子減碳</text:span><text:span text:style-name="T5">-</text:span><text:span text:style-name="T4">好好運動共玩日計畫</text:span><text:span text:style-name="T39">」墊付案。</text:span></text:p>
        </text:list-item>
        <text:list-item>
          <text:p text:style-name="P63"><text:span text:style-name="T39">縣府補助土庫鎮後埔社區發展協會「充實社區活動中心」墊付案。</text:span></text:p>
        </text:list-item>
      </text:list>
      <text:p text:style-name="P97"/>
      <text:p text:style-name="P97"/>
      <text:p text:style-name="P97"/>
      <text:p text:style-name="P97"/>
      <text:p text:style-name="P97"/>
      <text:p text:style-name="P97"/>
      <text:p text:style-name="P97"/>
      <text:p text:style-name="P98"><text:soft-page-break/><text:span text:style-name="T10">三、</text:span><text:span text:style-name="T9">討論事項</text:span></text:p>
      <text:p text:style-name="P111"><text:span text:style-name="T15"><text:s text:c="3"/>1. 案由：本會第22屆第4次臨時大會議事日程編排簽</text:span></text:p>
      <text:p text:style-name="P111"><text:span text:style-name="T15"><text:s text:c="12"/>奉主席核定，請公決。</text:span></text:p>
      <text:p text:style-name="P111"><text:span text:style-name="T15"><text:s text:c="6"/>決議：照原案通過。</text:span></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84"><text:soft-page-break/><text:span text:style-name="T1">第22屆第4次臨時大會</text:span></text:p>
      <text:p text:style-name="P86"><text:span text:style-name="T65">第一次會議記錄</text:span></text:p>
      <text:list xml:id="list3631878103" text:style-name="WWNum8">
        <text:list-item text:start-value="1">
          <text:p text:style-name="P87"><text:span text:style-name="T65">開會時間：民國112年8月18日上午9時00分</text:span></text:p>
        </text:list-item>
        <text:list-item text:style-override="WWNum4a">
          <text:p text:style-name="P88"><text:span text:style-name="T65">開會地點：本會議事廳</text:span></text:p>
        </text:list-item>
        <text:list-item text:style-override="WWNum4a">
          <text:p text:style-name="P88"><text:span text:style-name="T65">出 席 人： <text:s/>主席王錦文　 副主席李學傑</text:span></text:p>
        </text:list-item>
      </text:list>
      <text:p text:style-name="P85"><text:span text:style-name="T65">　　　 <text:s text:c="6"/>代表王美蘭、洪小龍、侯贈寶、黃信章</text:span></text:p>
      <text:p text:style-name="P85"><text:span text:style-name="T65"><text:s text:c="17"/>蕭金池、許群英、謝夙秋、王詩文</text:span></text:p>
      <text:p text:style-name="P85"><text:span text:style-name="T65"><text:s text:c="38"/>趙美惠</text:span></text:p>
      <text:list xml:id="list418571987" text:style-name="WWNum26">
        <text:list-item>
          <text:p text:style-name="P89"><text:span text:style-name="T65"><text:s/>缺 席 人： <text:s text:c="48"/></text:span></text:p>
        </text:list-item>
        <text:list-item>
          <text:p text:style-name="P89"><text:span text:style-name="T65"><text:s/>列 席 人：鎮長 陳特凱 <text:s text:c="4"/>秘 <text:s text:c="2"/>書 <text:s text:c="2"/>蘇紹箕</text:span></text:p>
        </text:list-item>
      </text:list>
      <text:p text:style-name="P85"><text:span text:style-name="T65"><text:s text:c="11"/>民政課長 <text:s/>王芷嫻 <text:s text:c="4"/>財行課長 <text:s/>楊宗坤</text:span></text:p>
      <text:p text:style-name="P85"><text:span text:style-name="T65"><text:s text:c="11"/>建設課長 <text:s/></text:span><text:span text:style-name="T66">陳俊龍</text:span><text:span text:style-name="T65"> <text:s text:c="4"/>農業課長 <text:s/>詹晴評</text:span></text:p>
      <text:p text:style-name="P85"><text:span text:style-name="T65"><text:s text:c="11"/>社會課長 <text:s/>王秋信 <text:s text:c="4"/>清潔隊長 <text:s/></text:span><text:span text:style-name="T14">吳承憲</text:span></text:p>
      <text:p text:style-name="P85"><text:span text:style-name="T65"><text:s text:c="11"/>人事室主任林鈴倫 <text:s text:c="4"/>主計室主任鍾勝德</text:span><text:span text:style-name="T52">(請假)</text:span></text:p>
      <text:p text:style-name="P85"><text:span text:style-name="T65"><text:s text:c="11"/>政風室主任李秋寰</text:span><text:span text:style-name="T52">(請假)</text:span><text:span text:style-name="T65">幼兒園園長廖雅琪</text:span></text:p>
      <text:p text:style-name="P85"><text:span text:style-name="T65"><text:s text:c="11"/>殯管所長 <text:s/>陶美芳 <text:s text:c="4"/>公燈所管理員林沐吟</text:span></text:p>
      <text:p text:style-name="P85"><text:span text:style-name="T65">六</text:span><text:span text:style-name="T14">、</text:span><text:span text:style-name="T65">輔 導 員：</text:span></text:p>
      <text:p text:style-name="P85"><text:span text:style-name="T65">七</text:span><text:span text:style-name="T14">、</text:span><text:span text:style-name="T65">來 <text:s text:c="5"/>賓：</text:span></text:p>
      <text:p text:style-name="P85"><text:span text:style-name="T65">八</text:span><text:span text:style-name="T14">、</text:span><text:span text:style-name="T65">主 <text:s text:c="5"/>席：王錦文 <text:s text:c="10"/></text:span></text:p>
      <text:p text:style-name="P85"><text:span text:style-name="T65">九</text:span><text:span text:style-name="T14">、秘 <text:s text:c="2"/>書 :王明輝 <text:s text:c="9"/>紀</text:span><text:span text:style-name="T65"> <text:s text:c="3"/>錄：黃淑宜 <text:s text:c="3"/></text:span></text:p>
      <text:p text:style-name="P112"><text:span text:style-name="T65"><text:s/>報告事項：</text:span></text:p>
      <text:p text:style-name="P85"><text:span text:style-name="T17"><text:s text:c="3"/>(一)代表報到、預備會議、開會典禮</text:span></text:p>
      <text:p text:style-name="P1"><text:span text:style-name="T16"><text:s text:c="3"/>(二)審議一般議案</text:span></text:p>
      <text:p text:style-name="P2"/>
      <text:p text:style-name="P1"><text:span text:style-name="T19"><text:s text:c="4"/></text:span></text:p>
      <text:p text:style-name="P36"/>
      <text:p text:style-name="P43"><draw:frame draw:style-name="fr1" draw:name="外框2" text:anchor-type="paragraph" svg:x="0cm" svg:y="1.411cm" draw:z-index="1"><draw:text-box fo:min-height="0cm" fo:min-width="0.041cm"><text:p text:style-name="P64"><text:span text:style-name="T36"><text:s text:c="5"/></text:span></text:p></draw:text-box></draw:frame><text:soft-page-break/><text:span text:style-name="T65">第二次會議記錄</text:span></text:p>
      <text:p text:style-name="P49"/>
      <text:list xml:id="list4266099777" text:style-name="WWNum9">
        <text:list-item text:start-value="1">
          <text:p text:style-name="P90"><text:span text:style-name="T65">開會時間：民國112年8月21日上午9時00分</text:span></text:p>
        </text:list-item>
        <text:list-item text:style-override="WWNum5a">
          <text:p text:style-name="P91"><text:span text:style-name="T65">開會地點：本會議事廳</text:span></text:p>
        </text:list-item>
        <text:list-item text:style-override="WWNum5a">
          <text:p text:style-name="P91"><text:span text:style-name="T65">出 席 人：主席王錦文　 副主席李學傑</text:span></text:p>
        </text:list-item>
      </text:list>
      <text:p text:style-name="P85"><text:span text:style-name="T65">　　　　 <text:s text:c="2"/>代表王美蘭、洪小龍、侯贈寶、黃信章</text:span></text:p>
      <text:p text:style-name="P85"><text:span text:style-name="T65"><text:s text:c="15"/>蕭金池、許群英、謝夙秋、王詩文</text:span></text:p>
      <text:p text:style-name="P85"><text:span text:style-name="T65"><text:s text:c="15"/>趙美惠</text:span></text:p>
      <text:list xml:id="list154152212575569" text:continue-list="list4266099777" text:style-name="WWNum5a">
        <text:list-item>
          <text:p text:style-name="P91"><text:span text:style-name="T65">缺 席 人： <text:s text:c="48"/></text:span></text:p>
        </text:list-item>
        <text:list-item>
          <text:p text:style-name="P91"><text:span text:style-name="T65">列 席 人：鎮長 <text:s text:c="2"/>陳特凱 <text:s text:c="4"/>秘 <text:s text:c="2"/>書 <text:s text:c="3"/></text:span><text:span text:style-name="T66">蘇紹箕</text:span></text:p>
        </text:list-item>
      </text:list>
      <text:p text:style-name="P85"><text:span text:style-name="T65"><text:s text:c="11"/>民政課長 <text:s text:c="3"/>王芷嫻 <text:s text:c="3"/>財行課課員許翠萍</text:span></text:p>
      <text:p text:style-name="P85"><text:span text:style-name="T65"><text:s text:c="11"/>建設課長 <text:s text:c="3"/></text:span><text:span text:style-name="T66">陳俊龍</text:span><text:span text:style-name="T65"> <text:s text:c="3"/>農業</text:span><text:span text:style-name="T66">課長 <text:s/>詹晴評</text:span></text:p>
      <text:p text:style-name="P85"><text:span text:style-name="T65"><text:s text:c="11"/>社會課長 <text:s text:c="3"/>王秋信 <text:s text:c="3"/>清潔隊長 <text:s/></text:span><text:span text:style-name="T14">吳承憲</text:span><text:span text:style-name="T65"> <text:s text:c="2"/></text:span></text:p>
      <text:p text:style-name="P85"><text:span text:style-name="T65"><text:s text:c="11"/>人事室主任 <text:s/>林鈴倫 <text:s text:c="3"/>主計室主任鍾勝德 <text:s text:c="4"/></text:span></text:p>
      <text:p text:style-name="P85"><text:span text:style-name="T65"><text:s text:c="11"/>政風室主任李秋寰 <text:s text:c="5"/></text:span><text:span text:style-name="T66">幼兒園園長廖雅琪</text:span><text:span text:style-name="T65"> </text:span></text:p>
      <text:p text:style-name="P85"><text:span text:style-name="T65"><text:s text:c="11"/>殯管所長 <text:s text:c="3"/>陶美芳 <text:s text:c="3"/></text:span><text:span text:style-name="T66">公燈所管理員陳俊龍</text:span></text:p>
      <text:p text:style-name="P85"><text:span text:style-name="T65">六</text:span><text:span text:style-name="T14">、</text:span><text:span text:style-name="T65">輔 導 員：</text:span></text:p>
      <text:p text:style-name="P85"><text:span text:style-name="T65">七</text:span><text:span text:style-name="T14">、</text:span><text:span text:style-name="T65">來 <text:s text:c="3"/>賓：</text:span></text:p>
      <text:p text:style-name="P85"><text:span text:style-name="T65">八</text:span><text:span text:style-name="T14">、</text:span><text:span text:style-name="T65">主 <text:s text:c="3"/>席：王錦文 <text:s text:c="10"/></text:span></text:p>
      <text:p text:style-name="P85"><text:span text:style-name="T65">九</text:span><text:span text:style-name="T14">、秘 <text:s/>書: 王明輝 <text:s text:c="8"/>紀</text:span><text:span text:style-name="T65"> <text:s text:c="3"/>錄：黃淑宜 <text:s text:c="3"/></text:span></text:p>
      <text:p text:style-name="P112"><text:span text:style-name="T65"><text:s/>報告事項：議案討論</text:span></text:p>
      <text:p text:style-name="P85"><text:span text:style-name="T21"><text:s text:c="3"/></text:span></text:p>
      <text:p text:style-name="P39"/>
      <text:p text:style-name="P39"/>
      <text:p text:style-name="P39"/>
      <text:p text:style-name="P39"/>
      <text:p text:style-name="P39"/>
      <text:p text:style-name="P39"/>
      <text:p text:style-name="P39"/>
      <text:p text:style-name="P61"/>
      <text:p text:style-name="P100"><text:soft-page-break/><text:span text:style-name="T65">第三次會議記錄</text:span></text:p>
      <text:list xml:id="list410857239" text:style-name="WWNum10">
        <text:list-item text:start-value="1">
          <text:p text:style-name="P92"><text:span text:style-name="T65">開會時間：民國112年8月22日上午9時00分</text:span></text:p>
        </text:list-item>
        <text:list-item text:style-override="WWNum6">
          <text:p text:style-name="P93"><text:span text:style-name="T65">開會地點：本會議事廳</text:span></text:p>
        </text:list-item>
        <text:list-item text:style-override="WWNum6">
          <text:p text:style-name="P93"><text:span text:style-name="T65">出 席 人：主席王錦文　 副主席李學傑</text:span></text:p>
        </text:list-item>
      </text:list>
      <text:p text:style-name="P85"><text:span text:style-name="T65">　　　　 <text:s/>代表王美蘭、洪小龍、黃信章、蕭金池</text:span></text:p>
      <text:p text:style-name="P85"><text:span text:style-name="T65"><text:s text:c="14"/>許群英、謝夙秋、王詩文、趙美惠</text:span></text:p>
      <text:list xml:id="list154151741293253" text:continue-list="list410857239" text:style-name="WWNum6">
        <text:list-item>
          <text:p text:style-name="P93"><text:span text:style-name="T65">缺 席 人： <text:s text:c="48"/></text:span></text:p>
        </text:list-item>
        <text:list-item>
          <text:p text:style-name="P93"><text:span text:style-name="T65">列 席 人： 鎮長 <text:s text:c="2"/>陳特凱 <text:s text:c="4"/>秘 <text:s text:c="2"/>書 <text:s/></text:span><text:span text:style-name="T66">蘇紹箕</text:span></text:p>
        </text:list-item>
      </text:list>
      <text:p text:style-name="P85"><text:span text:style-name="T65"><text:s text:c="11"/>民政課長 <text:s text:c="3"/>王芷嫻 <text:s text:c="4"/>財行課長 <text:s/>楊宗坤</text:span></text:p>
      <text:p text:style-name="P85"><text:span text:style-name="T65"><text:s text:c="11"/>建設課長 <text:s text:c="3"/></text:span><text:span text:style-name="T66">陳俊龍</text:span><text:span text:style-name="T65"> <text:s text:c="4"/>農業</text:span><text:span text:style-name="T66">課長 <text:s/>詹晴評</text:span></text:p>
      <text:p text:style-name="P85"><text:span text:style-name="T65"><text:s text:c="11"/>社會課長 <text:s text:c="3"/>王秋信 <text:s text:c="4"/>清潔隊長 <text:s/></text:span><text:span text:style-name="T14">吳承憲</text:span></text:p>
      <text:p text:style-name="P85"><text:span text:style-name="T65"><text:s text:c="11"/>人事室主任 <text:s/>林鈴倫 <text:s text:c="4"/>主計室主任鍾勝德</text:span></text:p>
      <text:p text:style-name="P85"><text:span text:style-name="T65"><text:s text:c="11"/>政風室主任 <text:s/>李秋寰 <text:s text:c="4"/></text:span><text:span text:style-name="T66">幼兒園園長廖雅琪</text:span><text:span text:style-name="T65"> <text:s/></text:span></text:p>
      <text:p text:style-name="P85"><text:span text:style-name="T65"><text:s text:c="11"/>殯管所長 <text:s text:c="2"/>陶美芳 <text:s text:c="5"/></text:span><text:span text:style-name="T66">公燈所管理員陳俊龍</text:span></text:p>
      <text:p text:style-name="P85"><text:span text:style-name="T65">六</text:span><text:span text:style-name="T14">、</text:span><text:span text:style-name="T65">輔 導 員：</text:span></text:p>
      <text:p text:style-name="P85"><text:span text:style-name="T65">七</text:span><text:span text:style-name="T14">、</text:span><text:span text:style-name="T65">來 <text:s text:c="3"/>賓：</text:span></text:p>
      <text:p text:style-name="P85"><text:span text:style-name="T65">八</text:span><text:span text:style-name="T14">、</text:span><text:span text:style-name="T65">主 <text:s text:c="3"/>席：王錦文 <text:s text:c="10"/></text:span></text:p>
      <text:p text:style-name="P85"><text:span text:style-name="T65">九</text:span><text:span text:style-name="T14">、秘 <text:s/>書: 王明輝 <text:s text:c="8"/>紀</text:span><text:span text:style-name="T65"> <text:s text:c="3"/>錄：黃淑宜</text:span></text:p>
      <text:p text:style-name="P112"><text:span text:style-name="T65"><text:s/>報告事項：</text:span><text:span text:style-name="T39"> <text:s text:c="11"/></text:span></text:p>
      <text:list xml:id="list333219325" text:style-name="WWNum18">
        <text:list-item>
          <text:p text:style-name="P6"><text:span text:style-name="T39">審議一般議案</text:span><text:span text:style-name="T42">：</text:span></text:p>
        </text:list-item>
      </text:list>
      <text:p text:style-name="Standard_20__28_user_29_"><text:span text:style-name="T44"><text:s text:c="5"/>(二) 臨時動議</text:span></text:p>
      <text:p text:style-name="P85"><text:span text:style-name="T44"><text:s text:c="5"/>(三) 閉會典禮</text:span></text:p>
      <text:p text:style-name="P113"/>
      <text:p text:style-name="P113"/>
      <text:p text:style-name="P113"/>
      <text:p text:style-name="P113"/>
      <text:p text:style-name="P113"/>
      <text:p text:style-name="P113"/>
      <text:p text:style-name="P113"/>
      <text:p text:style-name="P113"/>
      <text:p text:style-name="P113"/>
      <text:p text:style-name="P50"><text:soft-page-break/><text:span text:style-name="T44">※</text:span><text:span text:style-name="T16">會議記錄另錄 <text:s text:c="25"/></text:span><text:span text:style-name="T42">112.8.18 星期五</text:span></text:p>
      <text:p text:style-name="P55"><text:span text:style-name="T67">王秘書明輝：</text:span></text:p>
      <text:p text:style-name="P66"><text:span text:style-name="T20"><text:s text:c="4"/>向大會報告，目前出席</text:span><text:span text:style-name="T19">代表已達法定開會席次，請主席宣告開會。</text:span></text:p>
      <text:p text:style-name="P57"><text:span text:style-name="T20">王主席錦文：</text:span></text:p>
      <text:p text:style-name="P68"><text:span text:style-name="T19"><text:s text:c="4"/>本席正式宣告第22屆第4次臨時大會正式開始。</text:span></text:p>
      <text:p text:style-name="P57"><text:span text:style-name="T19">(主席致開會詞) <text:s text:c="3"/></text:span></text:p>
      <text:p text:style-name="P56"><text:span text:style-name="T20">王主席錦文：</text:span></text:p>
      <text:p text:style-name="P68"><text:span text:style-name="T19"><text:s text:c="4"/>現在請秘書報告這3天議事程序。</text:span></text:p>
      <text:p text:style-name="P55"><text:span text:style-name="T67">王秘書明輝：</text:span></text:p>
      <text:p text:style-name="P66"><text:span text:style-name="T19"><text:s text:c="4"/>雲林縣土庫鎮民代表會第22屆鎮民代表會第4次臨時大會議事日程(詳如議事日程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8">雲林縣土庫鎮第22屆鎮民代表會</text:p>
            <text:p text:style-name="P29">第4次臨時大會議事日程表</text:p>
          </table:table-cell>
          <table:covered-table-cell/>
          <table:covered-table-cell/>
          <table:covered-table-cell/>
        </table:table-row>
        <table:table-row table:style-name="表格2.2">
          <table:table-cell table:style-name="表格2.A1" table:number-columns-spanned="2" office:value-type="string">
            <text:p text:style-name="P59"><text:span text:style-name="T28">時 <text:s text:c="2"/>間</text:span><text:span text:style-name="T61"> </text:span></text:p>
            <text:p text:style-name="P45"><text:span text:style-name="T61"><text:s text:c="9"/></text:span><text:span text:style-name="T28">議 <text:s/>程 <text:s text:c="2"/></text:span></text:p>
            <text:p text:style-name="P30">日 <text:s/>期</text:p>
            <text:p text:style-name="P46"><text:span text:style-name="T61"><text:s text:c="6"/></text:span><text:span text:style-name="T28">星 期</text:span></text:p>
          </table:table-cell>
          <table:covered-table-cell/>
          <table:table-cell table:style-name="表格2.C2" office:value-type="string">
            <text:p text:style-name="P32">上午9時－中午12時</text:p>
          </table:table-cell>
          <table:table-cell table:style-name="表格2.C2" office:value-type="string">
            <text:p text:style-name="P32">下午2時－下午5時</text:p>
          </table:table-cell>
        </table:table-row>
        <table:table-row table:style-name="表格2.3">
          <table:table-cell table:style-name="表格2.C2" office:value-type="string">
            <text:p text:style-name="P62">112年</text:p>
            <text:p text:style-name="P62">8月18日</text:p>
          </table:table-cell>
          <table:table-cell table:style-name="表格2.C2" office:value-type="string">
            <text:p text:style-name="P31">五</text:p>
          </table:table-cell>
          <table:table-cell table:style-name="表格2.A1" table:number-columns-spanned="2" office:value-type="string">
            <text:p text:style-name="P60"/>
            <text:p text:style-name="P60"><text:s text:c="4"/>第一次會議</text:p>
            <text:p text:style-name="P38">一、代表報到、預備會議、開會典禮</text:p>
            <text:p text:style-name="P38">二、審議一般議案</text:p>
            <text:p text:style-name="P38"><text:s text:c="2"/></text:p>
          </table:table-cell>
          <table:covered-table-cell/>
        </table:table-row>
        <table:table-row table:style-name="表格2.4">
          <table:table-cell table:style-name="表格2.C2" office:value-type="string">
            <text:p text:style-name="P37">112年</text:p>
            <text:p text:style-name="P48"><text:span text:style-name="T26">8月21日</text:span></text:p>
          </table:table-cell>
          <table:table-cell table:style-name="表格2.C2" office:value-type="string">
            <text:p text:style-name="P31">一</text:p>
          </table:table-cell>
          <table:table-cell table:style-name="表格2.C2" table:number-columns-spanned="2" office:value-type="string">
            <text:p text:style-name="P33">第二次會議</text:p>
            <text:p text:style-name="P26"><text:span text:style-name="T62">議案討論</text:span></text:p>
          </table:table-cell>
          <table:covered-table-cell/>
        </table:table-row>
        <table:table-row table:style-name="表格2.5">
          <table:table-cell table:style-name="表格2.C2" office:value-type="string">
            <text:p text:style-name="P37">112年</text:p>
            <text:p text:style-name="P48"><text:span text:style-name="T26">8月22日</text:span></text:p>
          </table:table-cell>
          <table:table-cell table:style-name="表格2.C2" office:value-type="string">
            <text:p text:style-name="P31">二</text:p>
          </table:table-cell>
          <table:table-cell table:style-name="表格2.C2" table:number-columns-spanned="2" office:value-type="string">
            <text:p text:style-name="P33">第三次會議</text:p>
            <text:p text:style-name="P38">一、審議一般議案 <text:s text:c="3"/></text:p>
            <text:p text:style-name="P38">二、臨時動議</text:p>
            <text:p text:style-name="P27"><text:span text:style-name="T63">三、閉會典禮</text:span></text:p>
          </table:table-cell>
          <table:covered-table-cell/>
        </table:table-row>
      </table:table>
      <text:p text:style-name="P56"><text:span text:style-name="T20">王主席錦文：</text:span></text:p>
      <text:p text:style-name="P67"><text:span text:style-name="T20"><text:s text:c="4"/>各位代表同仁對這三天的議事日程編排有意見嗎</text:span><text:span text:style-name="T17">？</text:span><text:soft-page-break/><text:span text:style-name="T17">沒有就進行這5件墊付案，請秘書宣讀這5件墊付案。</text:span></text:p>
      <text:p text:style-name="P54"><text:span text:style-name="T67">王秘書明輝：</text:span></text:p>
      <text:p text:style-name="P67"><text:span text:style-name="T20"><text:s text:c="4"/>第1號議案 土庫鎮公所提議 類別：社會課、案由：為本所辦理「南平、新庄、埤腳、溪埔寮等4間社區活動中心整修及無障礙坡道改善工程」1案，請貴會惠予同意墊付新台幣(下同)250萬元整，提請審議。二理由及三辦法請參閱書面資料。</text:span></text:p>
      <text:p text:style-name="P67"><text:span text:style-name="T20"><text:s text:c="4"/>第2號議案 土庫鎮公所提議、類別：建設課、案由：為本所爭取內政部營建署「校園周邊暨行車安全道路改善計畫」，核定補助工程「雲林縣土庫鎮土庫國民小學周邊人行環境改善計畫工程」案，惠請貴會同意墊付新台幣186萬元整，提請貴會審議。二理由及三辦法請參閱書面資料。</text:span></text:p>
      <text:p text:style-name="P67"><text:span text:style-name="T20"><text:s text:c="4"/>第3號議案 土庫鎮公所提議、類別：公燈所、案由：為辦理雲林縣政府補助本所「土庫鎮水岸步道(復興路至文化路)照明燈具增設」一案，惠請貴會同意墊付新臺幣200萬元整，提請審議。二理由及三辦法請參閱書面資料。</text:span></text:p>
      <text:p text:style-name="P67"><text:span text:style-name="T20"><text:s text:c="4"/>第4號議案 土庫鎮公所提議、類別：民政課、案由：為辦理雲林縣政府補助本所辦理「親子減碳-好好運動共玩日計畫」一案，惠請貴會同意墊付新臺幣45萬元整，提請審議。二理由及三辦法請參閱書面資料。</text:span></text:p>
      <text:p text:style-name="P67"><text:span text:style-name="T20"><text:s text:c="4"/>第5號議案 土庫鎮公所提議、類別：社會課、案由：為辦理本所受雲林縣政府核定補助辦理後埔社區發展協會「充實社區活動中心」1案，請貴會惠予同意墊付新台幣(下同)13萬3,200元整，提請審議。理由及辦法請參閱書面資料。</text:span></text:p>
      <text:p text:style-name="P56"><text:span text:style-name="T20">王主席錦文：</text:span></text:p>
      <text:p text:style-name="P66"><text:span text:style-name="T20"><text:s text:c="4"/>各位代表同仁有其他意見嗎？</text:span><text:span text:style-name="T17">如果沒有意見，下週一再進行議案討論，早上先休息。</text:span></text:p>
      <text:p text:style-name="P41"/>
      <text:p text:style-name="P41"/>
      <text:p text:style-name="P41"/>
      <text:p text:style-name="P41"/>
      <text:p text:style-name="P50"><text:soft-page-break/><text:span text:style-name="T44">※</text:span><text:span text:style-name="T16">會議記錄另錄 <text:s text:c="23"/>112.8.21 星期一</text:span></text:p>
      <text:p text:style-name="P54"><text:span text:style-name="T67">王秘書明輝：</text:span></text:p>
      <text:p text:style-name="P66"><text:span text:style-name="T20"><text:s text:c="4"/>大會王主席、李副主席、各位代表先進、公所陳鎮長、蘇秘書、各單位主管、及大會工作同仁大家好。本日是112年8月21日星期一，編排的議程是議案討論，目</text:span><text:span text:style-name="T19">前出席代表已達法定開會席次，請主席宣布開會。</text:span></text:p>
      <text:p text:style-name="P57"><text:span text:style-name="T20">王主席錦文：</text:span></text:p>
      <text:p text:style-name="P68"><text:span text:style-name="T20"><text:s text:c="4"/>今天會議開始，今天編排的議程是審議公所提出的5件墊付案的討論，我們先將這5件議案討論做成審查意見，明天再進行決議。</text:span></text:p>
      <text:p text:style-name="P68"><text:span text:style-name="T20"><text:s text:c="4"/>首先審議第1號議案，請公所社會課說明</text:span><text:span text:style-name="T16">。</text:span></text:p>
      <text:p text:style-name="P56"><text:span text:style-name="T67">社會課王課長秋信：</text:span></text:p>
      <text:p text:style-name="P67"><text:span text:style-name="T67"><text:s text:c="8"/></text:span><text:span text:style-name="T20">主席、副主席、各位代表小姐先生、公所鎮長、秘書、各位主管、代表會同仁大家早安。第1號議案是本所辦理南平、新庄、埤腳、溪埔寮等4間社區活動中心整修及無障礙坡道改善工程。因為我們送縣府，他補助250萬，我們沒有編列本項預算，所以要先行請貴會同意墊付，以方便我們執行本案，以上。</text:span></text:p>
      <text:p text:style-name="P56"><text:span text:style-name="T20">王主席錦文：</text:span></text:p>
      <text:p text:style-name="P67"><text:span text:style-name="T20"><text:s text:c="4"/></text:span><text:span text:style-name="T67">各位代表針對第1號議案有其他意見嗎？沒有其他意見審查意見就照原案通過。繼續審議第2號議案，請公所建設課說明。</text:span></text:p>
      <text:p text:style-name="P56"><text:span text:style-name="T20">建設課陳兼任課長俊龍：</text:span></text:p>
      <text:p text:style-name="P67"><text:span text:style-name="T20"><text:s text:c="4"/>主席、副主席、各位代表、鎮長、秘書、公所主管大家好。建設課第2號議案報告，本案有向內政部營建署前瞻計畫爭取到土庫國小周邊人行環境改善計畫工程，本案總金額是1550萬，中央補助款88%是1364萬，地方配合款12%186萬元，另外我們補充資料7月7日縣府的公文提到自籌配合款的部份是由本所納入預算作業，故提請本會辦理地方配合款186萬元的墊付，以上報告，謝謝。</text:span></text:p>
      <text:p text:style-name="P56"><text:span text:style-name="T20">王主席錦文：</text:span></text:p>
      <text:p text:style-name="P68"><text:span text:style-name="T20"><text:s text:c="4"/>各位代表針對第2號議案有其他意見嗎？請蕭代表</text:span><text:soft-page-break/><text:span text:style-name="T20">發言。</text:span></text:p>
      <text:p text:style-name="P57"><text:span text:style-name="T20">蕭代表金池：</text:span></text:p>
      <text:p text:style-name="P68"><text:span text:style-name="T20"><text:s text:c="4"/>課長我請問你，這筆是前瞻的嗎?金額多少？</text:span></text:p>
      <text:p text:style-name="P56"><text:span text:style-name="T20">建設課陳兼任課長俊龍：</text:span></text:p>
      <text:p text:style-name="P68"><text:span text:style-name="T20"><text:s text:c="4"/>是。金額是1550萬。</text:span></text:p>
      <text:p text:style-name="P56"><text:span text:style-name="T20">蕭代表金池：</text:span></text:p>
      <text:p text:style-name="P68"><text:span text:style-name="T20"><text:s text:c="4"/>什麼時候報的？</text:span></text:p>
      <text:p text:style-name="P56"><text:span text:style-name="T20">建設課陳兼任課長俊龍：</text:span></text:p>
      <text:p text:style-name="P68"><text:span text:style-name="T20"><text:s text:c="4"/>大概是3月份報的。</text:span></text:p>
      <text:p text:style-name="P56"><text:span text:style-name="T20">蕭代表金池：</text:span></text:p>
      <text:p text:style-name="P71"><text:span text:style-name="T20">今年度3月，要做什麼部份？</text:span></text:p>
      <text:p text:style-name="P56"><text:span text:style-name="T20">建設課陳兼任課長俊龍：</text:span></text:p>
      <text:p text:style-name="P71"><text:span text:style-name="T20">是土庫國小周邊的人行道改善。</text:span></text:p>
      <text:p text:style-name="P56"><text:span text:style-name="T20">蕭代表金池：</text:span></text:p>
      <text:p text:style-name="P71"><text:span text:style-name="T20">要報前瞻是中央有公文下來還是我們自己申請。</text:span></text:p>
      <text:p text:style-name="P56"><text:span text:style-name="T20">建設課陳兼任課長俊龍：</text:span></text:p>
      <text:p text:style-name="P71"><text:span text:style-name="T20">這是我們延續去年的政策，我們去年有兩個，土庫國小跟馬光國小的人行道，計畫都做好了，3月我們就去年的案子繼續提報。</text:span></text:p>
      <text:p text:style-name="P56"><text:span text:style-name="T20">蕭代表金池：</text:span></text:p>
      <text:p text:style-name="P71"><text:span text:style-name="T20">都做在土庫？</text:span></text:p>
      <text:p text:style-name="P56"><text:span text:style-name="T20">建設課陳兼任課長俊龍：</text:span></text:p>
      <text:p text:style-name="P71"><text:span text:style-name="T20">我們目前是報兩案，土庫國小跟馬光國小。</text:span></text:p>
      <text:p text:style-name="P56"><text:span text:style-name="T20">蕭代表金池：</text:span></text:p>
      <text:p text:style-name="P71"><text:span text:style-name="T20">鄉下不用嗎？</text:span></text:p>
      <text:p text:style-name="P56"><text:span text:style-name="T20">建設課陳兼任課長俊龍：</text:span></text:p>
      <text:p text:style-name="P71"><text:span text:style-name="T20">有這個需求，可以建議我們錄案辦理，我們下次的前瞻計畫會再提報。</text:span></text:p>
      <text:p text:style-name="P56"><text:span text:style-name="T20">蕭代表金池：</text:span></text:p>
      <text:p text:style-name="P71"><text:span text:style-name="T20">街上讓它熱鬧，鄉下擺爛？</text:span></text:p>
      <text:p text:style-name="P56"><text:span text:style-name="T20">建設課陳兼任課長俊龍：</text:span></text:p>
      <text:p text:style-name="P71"><text:span text:style-name="T20">我們是延續去年的政策執行。</text:span></text:p>
      <text:p text:style-name="P56"><text:span text:style-name="T20"/></text:p>
      <text:p text:style-name="P56"><text:soft-page-break/><text:span text:style-name="T20">蕭代表金池：</text:span></text:p>
      <text:p text:style-name="P71"><text:span text:style-name="T20">去年就報了？不是陳鎮長上任才報的？</text:span></text:p>
      <text:p text:style-name="P56"><text:span text:style-name="T20">建設課陳兼任課長俊龍：</text:span></text:p>
      <text:p text:style-name="P71"><text:span text:style-name="T20">是。</text:span></text:p>
      <text:p text:style-name="P56"><text:span text:style-name="T20">蕭代表金池：</text:span></text:p>
      <text:p text:style-name="P71"><text:span text:style-name="T20">之前報的我們也不知道報什麼？我需要了解一下，像公所鎮長執政就是要平均化，鄉下也要照顧，街上也要照顧，本席的意思是這樣，麻煩陳鎮長，中央前瞻的本席所提的，你要注意，因為金額都算大的。鄉下說難聽點每一項都輸街上，街上做漂亮鄉下放給它爛，陳鎮長我說的你了解嗎？以上。</text:span></text:p>
      <text:p text:style-name="P56"><text:span text:style-name="T20">建設課陳兼任課長俊龍：</text:span></text:p>
      <text:p text:style-name="P71"><text:span text:style-name="T20">謝謝代表。</text:span></text:p>
      <text:p text:style-name="P56"><text:span text:style-name="T20">王主席錦文：</text:span></text:p>
      <text:p text:style-name="P71"><text:span text:style-name="T20">感謝蕭代表，蕭代表的意見也很好，公所早期都會提供代表看哪裡有需要建設才報上去，不是公所報一報回來就要墊付，這樣比較不好，因為還有考慮到公所必須負擔的預算。所以依照以前是公所要報前瞻，也是要跟代表知會看哪裡有需要來報，不是你們報一報就做。還有其他意見嗎？沒有照審查意見通過。繼續第3號議案請公燈所說明。</text:span></text:p>
      <text:p text:style-name="P57"><text:span text:style-name="T20">公燈所陳管理員俊龍：</text:span></text:p>
      <text:p text:style-name="P68"><text:span text:style-name="T20"><text:s text:c="4"/>公燈所第3號議案報告，我們去年度有做一個土庫鎮水岸步道復興路至文化路照明燈具增設一案，在當初的補助核定函中有提到是要納入預算，我們去年沒注意到是以代收代付的方式辦理，所以去年沒有提報墊付也沒有編列預算，今年也沒有編列預算，故在今年申請墊付200萬，於113年度預算辦理轉正，以上報告。</text:span></text:p>
      <text:p text:style-name="P56"><text:span text:style-name="T20">王主席錦文：</text:span></text:p>
      <text:p text:style-name="P68"><text:span text:style-name="T20"><text:s text:c="4"/>各位代表針對第3號議案有其他意見嗎？</text:span><text:span text:style-name="T67">沒有就照原案通過。繼續審議第4號議案，請公所民政課說明。</text:span></text:p>
      <text:p text:style-name="P56"><text:span text:style-name="T20">民政課王課長芷嫻：</text:span></text:p>
      <text:p text:style-name="P67"><text:span text:style-name="T20"><text:s text:c="4"/>主席、副主席、各位代表先進、鎮長、秘書及公所</text:span><text:soft-page-break/><text:span text:style-name="T20">各位主管同仁大家早。第4號議案民政課報告，為辦理雲林縣政府補助公所辦理「親子減碳-好好運動共玩日計畫」一案，請代表會同意墊付45萬的活動費用，謝謝。 </text:span></text:p>
      <text:p text:style-name="P56"><text:span text:style-name="T20">王主席錦文：</text:span></text:p>
      <text:p text:style-name="P68"><text:span text:style-name="T20"><text:s text:c="4"/>針對第4號議案有其他意見嗎？</text:span><text:span text:style-name="T67">沒有就照原案通過。繼續第5號議案，請公所社會課說明。</text:span></text:p>
      <text:p text:style-name="P56"><text:span text:style-name="T20">社會課王課長秋信：</text:span></text:p>
      <text:p text:style-name="P67"><text:span text:style-name="T20"><text:s text:c="4"/>主席、副主席、各位代表小姐先生、鎮長、秘書、各位主管、代表會同仁，關於第5號議案是縣政府補助後埔社區發展協會「充實社區活動中心」經費，總共13萬3,200元，請貴會同意墊付，方便執行，以上。</text:span></text:p>
      <text:p text:style-name="P56"><text:span text:style-name="T20">王主席錦文：</text:span></text:p>
      <text:p text:style-name="P68"><text:span text:style-name="T20"><text:s text:c="4"/>各位代表針對第5號議案有其他意見嗎？</text:span><text:span text:style-name="T67">沒有其他意見審查意見就照原案通過。各位代表同仁還有其他意見嗎？沒有早上開會到此先休息。</text:span></text:p>
      <text:p text:style-name="P69"/>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50"><text:soft-page-break/><text:span text:style-name="T44"><text:s/>※</text:span><text:span text:style-name="T16">會議記錄另錄 <text:s text:c="24"/></text:span><text:span text:style-name="T42">112.8.22 星期二</text:span></text:p>
      <text:p text:style-name="P51"><text:span text:style-name="T67">王秘書明輝：</text:span></text:p>
      <text:p text:style-name="P65"><text:span text:style-name="T20"><text:s text:c="4"/></text:span><text:span text:style-name="T19">大會王主席、李副主席、各位代表先進、公所陳鎮長、蘇秘書、各單位主管、本會工作同仁大家好。本日是112年8月22日星期二，編排議程是第三次會議，內容為第一審議一般議案、第二臨時動議、第三閉會典禮。目前出席代表已達法定開會席次，請主席宣布開會。</text:span></text:p>
      <text:p text:style-name="P56"><text:span text:style-name="T20">王主席錦文：</text:span></text:p>
      <text:p text:style-name="P68"><text:span text:style-name="T20"><text:s text:c="4"/>現在會議開始，今天的議程如秘書報告的內容，首先進行審議第1號議案，請秘書宣讀第1號議案及審查意見。</text:span></text:p>
      <text:p text:style-name="P54"><text:span text:style-name="T67">王秘書明輝：</text:span></text:p>
      <text:p text:style-name="P67"><text:span text:style-name="T20"><text:s text:c="4"/>第1號議案 土庫鎮公所提議 類別：社會課、案由：為本所辦理「南平、新庄、埤腳、溪埔寮等4間社區活動中心整修及無障礙坡道改善工程」1案，請貴會惠予同意墊付新台幣(下同)250萬元整，提請審議。</text:span><text:span text:style-name="T19">理由及辦法請參閱書面資料，</text:span><text:span text:style-name="T18">審查意見</text:span><text:span text:style-name="T15">是照原案通過。</text:span></text:p>
      <text:p text:style-name="P56"><text:span text:style-name="T20">王主席錦文：</text:span></text:p>
      <text:p text:style-name="P68"><text:span text:style-name="T20"><text:s text:c="4"/>請問各位代表同仁針對第1號議案有其他意見嗎？沒有本議案就照審查意見通過。接下來審查第2號議案請秘書宣讀。</text:span></text:p>
      <text:p text:style-name="P51"><text:span text:style-name="T67">王秘書明輝：</text:span></text:p>
      <text:p text:style-name="P68"><text:span text:style-name="T67"><text:s text:c="8"/></text:span><text:span text:style-name="T20">第2號議案 土庫鎮公所提議、類別：建設課、案由：為本所爭取內政部營建署「校園周邊暨行車安全道路改善計畫」，核定補助工程「雲林縣土庫鎮土庫國民小學周邊人行環境改善計畫工程」案，惠請貴會同意墊付新台幣186萬元整，提請貴會審議。理由及辦法請參閱書面資料。審查意見是照原案通過。</text:span></text:p>
      <text:p text:style-name="P56"><text:span text:style-name="T20">王主席錦文：</text:span></text:p>
      <text:p text:style-name="P68"><text:span text:style-name="T20"><text:s text:c="4"/>各位代表同仁針對第2號議案有其他意見嗎？沒有本議案就照審查意見通過。接下來審議第3號議案請秘書宣讀。</text:span></text:p>
      <text:p text:style-name="P51"><text:span text:style-name="T67"/></text:p>
      <text:p text:style-name="P51"><text:soft-page-break/><text:span text:style-name="T67">王秘書明輝：</text:span></text:p>
      <text:p text:style-name="P67"><text:span text:style-name="T20"><text:s text:c="4"/>第3號議案 土庫鎮公所提議、類別：公燈所、案由：為辦理雲林縣政府補助本所「土庫鎮水岸步道(復興路至文化路)照明燈具增設」一案，惠請貴會同意墊付新臺幣200萬元整，提請審議。</text:span><text:span text:style-name="T19">理由及辦法請參閱書面資料，</text:span><text:span text:style-name="T20">審查意見是照原案通過。</text:span></text:p>
      <text:p text:style-name="P56"><text:span text:style-name="T20">王主席錦文：</text:span></text:p>
      <text:p text:style-name="P68"><text:span text:style-name="T20"><text:s text:c="4"/>各位代表同仁針對第3號議案有其他意見嗎？沒有本議案就照審查意見通過。接下來審議第4號議案請秘書宣讀。</text:span></text:p>
      <text:p text:style-name="P51"><text:span text:style-name="T67">王秘書明輝：</text:span></text:p>
      <text:p text:style-name="P67"><text:span text:style-name="T20"><text:s text:c="4"/>第4號議案 土庫鎮公所提議、類別：民政課、案由：為辦理雲林縣政府補助本所辦理「親子減碳-好好運動共玩日計畫」一案，惠請貴會同意墊付新臺幣45萬元整，提請審議。</text:span><text:span text:style-name="T19">理由及辦法請參閱書面資料，</text:span><text:span text:style-name="T20">審查意見是照原案通過。</text:span></text:p>
      <text:p text:style-name="P56"><text:span text:style-name="T20">王主席錦文：</text:span></text:p>
      <text:p text:style-name="P67"><text:span text:style-name="T20"><text:s text:c="4"/>各位代表針對第4號議案有其他意見嗎？沒有就照審查意見通過。接下來第5號議案議決。</text:span></text:p>
      <text:p text:style-name="P51"><text:span text:style-name="T67">王秘書明輝：</text:span></text:p>
      <text:p text:style-name="P67"><text:span text:style-name="T20"><text:s text:c="4"/>第5號議案 土庫鎮公所提議、類別：社會課、案由：為辦理本所受雲林縣政府核定補助辦理後埔社區發展協會「充實社區活動中心」1案，請貴會惠予同意墊付新台幣(下同)13萬3,200元整，提請審議。理由及辦法請參閱書面資料。審查意見是照原案通過。</text:span></text:p>
      <text:p text:style-name="P56"><text:span text:style-name="T20">王主席錦文：</text:span></text:p>
      <text:p text:style-name="P67"><text:span text:style-name="T20"><text:s text:c="4"/>各位代表同仁針對第5號議案有意見嗎？沒有本議案就照審查意見通過。接下來下一個議程。 <text:s text:c="2"/></text:span></text:p>
      <text:p text:style-name="P57"><text:span text:style-name="T20">臨時動議</text:span></text:p>
      <text:p text:style-name="P56"><text:span text:style-name="T20">王主席錦文：</text:span></text:p>
      <text:p text:style-name="P68"><text:span text:style-name="T20"><text:s text:c="4"/>請洪小龍代表。</text:span></text:p>
      <text:p text:style-name="P57"><text:span text:style-name="T20">洪代表小龍：</text:span></text:p>
      <text:p text:style-name="P68"><text:span text:style-name="T20"><text:s text:c="4"/>感謝主席、副主席、秘書、陳鎮長、各課室主管、</text:span><text:soft-page-break/><text:span text:style-name="T20">代表同仁，我要提出一個建議，在代表會休會期間，公所有爭取到需要墊付的案件，是不是可以授權給主席，100萬內、不牽涉到鎮庫，是否可以授權給主席，讓他以書面簽核，是不是可以這樣做？</text:span></text:p>
      <text:p text:style-name="P56"><text:span text:style-name="T20">王主席錦文：</text:span></text:p>
      <text:p text:style-name="P68"><text:span text:style-name="T20"><text:s text:c="4"/>針對洪代表臨時動議需要3位代表附議，有人要附議嗎？許群英代表要補充。</text:span></text:p>
      <text:p text:style-name="P57"><text:span text:style-name="T20">(趙美惠代表附議)</text:span></text:p>
      <text:p text:style-name="P57"><text:span text:style-name="T20">許代表群英：</text:span></text:p>
      <text:p text:style-name="P68"><text:span text:style-name="T20"><text:s text:c="4"/>現在給主席一些空間，因為一些經費，到年底還有3-4個月，臨時會剩下一次跟一次定期會，這樣比較好操作，往府會和諧的方向，以上簡單報告。</text:span></text:p>
      <text:p text:style-name="P56"><text:span text:style-name="T20">王主席錦文：</text:span></text:p>
      <text:p text:style-name="P68"><text:span text:style-name="T20"><text:s text:c="4"/>請王美蘭代表。</text:span></text:p>
      <text:p text:style-name="P57"><text:span text:style-name="T20">王代表美蘭：</text:span></text:p>
      <text:p text:style-name="P68"><text:span text:style-name="T20"><text:s text:c="4"/>本席針對本案表示附議，以上。</text:span></text:p>
      <text:p text:style-name="P56"><text:span text:style-name="T20">王主席錦文：</text:span></text:p>
      <text:p text:style-name="P68"><text:span text:style-name="T20"><text:s text:c="4"/>針對本臨時動議，應該沒有其他人有意見吧，本臨時動議照洪小龍代表提議照案通過。下一個議程。</text:span></text:p>
      <text:p text:style-name="P102"><text:span text:style-name="T15">鎮長致詞</text:span></text:p>
      <text:p text:style-name="P102"><text:span text:style-name="T15">陳鎮長特凱：</text:span></text:p>
      <text:p text:style-name="P105"><text:span text:style-name="T15"><text:s text:c="4"/>主席、副主席、各位代表、代表會同仁、蘇秘書、所內幹部大家好。非常感謝代表會跟公所同仁配合公所各項鎮務的推動，召開這次臨時會議。因為現在跟縣府的互動非常好，所以縣府針對土庫這邊的活動經費跟建設經費都陸續在支持我們，很多計畫雖然在年初時提出計畫申請，但是縣府這邊一些經費沒辦法馬上給我們答覆，所以陸續會一直進來。所以這幾案是後來產生的一些計畫，在此非常感謝代表會全力支持鎮政的推動，這是鎮民的福氣，未來也會有一些陸陸續續的活動經費，縣府會給予我們支持跟補助，在此先讓各位同仁、代表先生小姐知道，希望後面2023兒童年在馬光跟土庫陸陸續續會辦理7場活動，為了帶動鎮政生活品質提升，及讓鎮民親子互動越來越好，我們希望邀請轄內鎮民一起</text:span><text:soft-page-break/><text:span text:style-name="T15">踴躍參加，在此再次感謝各位的配合謝謝。</text:span></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72"/>
      <text:p text:style-name="P73"><text:soft-page-break/><text:span text:style-name="T53"><text:s text:c="9"/>本次議決案諮議情形及結果</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76">議案別</text:p>
          </table:table-cell>
          <table:table-cell table:style-name="表格3.B1" office:value-type="string">
            <text:p text:style-name="P76">類別</text:p>
          </table:table-cell>
          <table:table-cell table:style-name="表格3.B1" office:value-type="string">
            <text:p text:style-name="P76">編號</text:p>
          </table:table-cell>
          <table:table-cell table:style-name="表格3.B1" office:value-type="string">
            <text:p text:style-name="P76">案 <text:s text:c="2"/>由</text:p>
          </table:table-cell>
          <table:table-cell table:style-name="表格3.B1" office:value-type="string">
            <text:p text:style-name="P76">審查意見</text:p>
          </table:table-cell>
          <table:table-cell table:style-name="表格3.B1" office:value-type="string">
            <text:p text:style-name="P76">決 議</text:p>
          </table:table-cell>
        </table:table-row>
        <table:table-row table:style-name="表格3.1">
          <table:table-cell table:style-name="表格3.A2" office:value-type="string">
            <text:p text:style-name="P76">土庫鎮公所提議案</text:p>
          </table:table-cell>
          <table:table-cell table:style-name="表格3.B2" office:value-type="string">
            <text:p text:style-name="P76">社會課</text:p>
          </table:table-cell>
          <table:table-cell table:style-name="表格3.B2" office:value-type="string">
            <text:p text:style-name="P76">1</text:p>
          </table:table-cell>
          <table:table-cell table:style-name="表格3.B2" office:value-type="string">
            <text:p text:style-name="P80"><text:span text:style-name="T61">為本所辦理「南平、新庄、埤腳、溪埔寮等4間社區活動中心整修及無障礙坡道改善工程」1案，請貴會惠予同意墊付新台幣(下同)250萬元整，提請審議。</text:span></text:p>
          </table:table-cell>
          <table:table-cell table:style-name="表格3.B2" office:value-type="string">
            <text:p text:style-name="P34">照原案通過</text:p>
          </table:table-cell>
          <table:table-cell table:style-name="表格3.B2" office:value-type="string">
            <text:p text:style-name="P77">照審查意見</text:p>
            <text:p text:style-name="P77">通過</text:p>
          </table:table-cell>
        </table:table-row>
        <table:table-row table:style-name="表格3.3">
          <table:table-cell table:style-name="表格3.A3" office:value-type="string">
            <text:p text:style-name="P76">土庫鎮公所提議案</text:p>
          </table:table-cell>
          <table:table-cell table:style-name="表格3.B3" office:value-type="string">
            <text:p text:style-name="P76">建設課</text:p>
          </table:table-cell>
          <table:table-cell table:style-name="表格3.B3" office:value-type="string">
            <text:p text:style-name="P76">2</text:p>
          </table:table-cell>
          <table:table-cell table:style-name="表格3.B3" office:value-type="string">
            <text:p text:style-name="P78">為本所爭取內政部營建署「校園周邊暨行車安全道路改善計畫」，核定補助工程「雲林縣土庫鎮土庫國民小學周邊人行環境改善計畫工程」案，惠請貴會同意墊付新台幣186萬元整，提請貴會審議。</text:p>
          </table:table-cell>
          <table:table-cell table:style-name="表格3.B3" office:value-type="string">
            <text:p text:style-name="P34">照原案通過</text:p>
          </table:table-cell>
          <table:table-cell table:style-name="表格3.B3" office:value-type="string">
            <text:p text:style-name="P77">照審查意見</text:p>
            <text:p text:style-name="P77">通過</text:p>
          </table:table-cell>
        </table:table-row>
        <table:table-row table:style-name="表格3.4">
          <table:table-cell table:style-name="表格3.A3" office:value-type="string">
            <text:p text:style-name="P76"><text:span text:style-name="T70">土庫鎮公所提議案</text:span></text:p>
          </table:table-cell>
          <table:table-cell table:style-name="表格3.B3" office:value-type="string">
            <text:p text:style-name="P76">公燈所</text:p>
          </table:table-cell>
          <table:table-cell table:style-name="表格3.B3" office:value-type="string">
            <text:p text:style-name="P76">3</text:p>
          </table:table-cell>
          <table:table-cell table:style-name="表格3.B3" office:value-type="string">
            <text:p text:style-name="P78">為辦理雲林縣政府補助本所「土庫鎮水岸步道(復興路至文化路)照明燈具增設」一案，惠請貴會同意墊付新臺幣200萬元整，提請審議。</text:p>
          </table:table-cell>
          <table:table-cell table:style-name="表格3.B3" office:value-type="string">
            <text:p text:style-name="P34">照原案通過</text:p>
          </table:table-cell>
          <table:table-cell table:style-name="表格3.B3" office:value-type="string">
            <text:p text:style-name="P77">照審查意見</text:p>
            <text:p text:style-name="P77">通過</text:p>
          </table:table-cell>
        </table:table-row>
        <table:table-row table:style-name="表格3.1">
          <table:table-cell table:style-name="表格3.A3" office:value-type="string">
            <text:p text:style-name="P76"><text:span text:style-name="T70">土庫鎮公所提議案</text:span></text:p>
          </table:table-cell>
          <table:table-cell table:style-name="表格3.B5" office:value-type="string">
            <text:p text:style-name="P35"/>
            <text:p text:style-name="P35"/>
            <text:p text:style-name="P44"><text:span text:style-name="T34">民政課</text:span></text:p>
          </table:table-cell>
          <table:table-cell table:style-name="表格3.B3" office:value-type="string">
            <text:p text:style-name="P76">4</text:p>
          </table:table-cell>
          <table:table-cell table:style-name="表格3.B3" office:value-type="string">
            <text:p text:style-name="P78">為辦理雲林縣政府補助本所辦理「親子減碳-好好運動共玩日計畫」一案，惠請貴會同意墊付新臺幣45萬元整，提請審議。</text:p>
          </table:table-cell>
          <table:table-cell table:style-name="表格3.B3" office:value-type="string">
            <text:p text:style-name="P34">照原案通過</text:p>
          </table:table-cell>
          <table:table-cell table:style-name="表格3.B3" office:value-type="string">
            <text:p text:style-name="P77">照審查意見</text:p>
            <text:p text:style-name="P77">通過</text:p>
          </table:table-cell>
        </table:table-row>
        <table:table-row table:style-name="表格3.1">
          <table:table-cell table:style-name="表格3.A3" office:value-type="string">
            <text:p text:style-name="P76"><text:span text:style-name="T70">土庫鎮公所提議案</text:span></text:p>
          </table:table-cell>
          <table:table-cell table:style-name="表格3.B6" office:value-type="string">
            <text:p text:style-name="P35"/>
            <text:p text:style-name="P44"><text:span text:style-name="T34">社會課</text:span></text:p>
          </table:table-cell>
          <table:table-cell table:style-name="表格3.B3" office:value-type="string">
            <text:p text:style-name="P76">5</text:p>
          </table:table-cell>
          <table:table-cell table:style-name="表格3.B3" office:value-type="string">
            <text:p text:style-name="P78">為辦理本所受雲林縣政府核定補助辦理後埔社區發展協會「充實社區活動中心」1案，請貴會惠予同意墊付新台幣<text:soft-page-break/>(下同)13萬3,200元整，提請審議。</text:p>
          </table:table-cell>
          <table:table-cell table:style-name="表格3.B3" office:value-type="string">
            <text:p text:style-name="P34">照原案通過</text:p>
          </table:table-cell>
          <table:table-cell table:style-name="表格3.B3" office:value-type="string">
            <text:p text:style-name="P77">照審查意見</text:p>
            <text:p text:style-name="P77">通過</text:p>
          </table:table-cell>
        </table:table-row>
        <table:table-row table:style-name="表格3.1">
          <table:table-cell table:style-name="表格3.A3" office:value-type="string">
            <text:p text:style-name="P79">土庫鎮民代表會提議案</text:p>
          </table:table-cell>
          <table:table-cell table:style-name="表格3.B7" office:value-type="string">
            <text:p text:style-name="P35"/>
            <text:p text:style-name="P35"/>
            <text:p text:style-name="P35">議事</text:p>
          </table:table-cell>
          <table:table-cell table:style-name="表格3.B3" office:value-type="string">
            <text:p text:style-name="P76">6</text:p>
          </table:table-cell>
          <table:table-cell table:style-name="表格3.B3" office:value-type="string">
            <text:p text:style-name="P78">有關代表會於休會期間，公所墊付款案或申請上級補助款案新台幣100萬元內授權主席先行裁定一案，請審議。</text:p>
          </table:table-cell>
          <table:table-cell table:style-name="表格3.B3" office:value-type="string">
            <text:p text:style-name="P34">照原案通過</text:p>
          </table:table-cell>
          <table:table-cell table:style-name="表格3.B3" office:value-type="string">
            <text:p text:style-name="P77">照審查意見</text:p>
            <text:p text:style-name="P77">通過</text:p>
          </table:table-cell>
        </table:table-row>
      </table:table>
      <text:p text:style-name="P113"/>
      <text:p text:style-name="P3"/>
      <text:p text:style-name="P3"/>
      <text:p text:style-name="P3"/>
      <text:p text:style-name="P3"/>
      <text:p text:style-name="P3"/>
      <text:p text:style-name="P14"><text:span text:style-name="T10">第 1 號議案 <text:s text:c="6"/>土庫鎮公所提議 <text:s text:c="5"/>類別：社會課</text:span></text:p>
      <text:list xml:id="list1521014796" text:style-name="WWNum33">
        <text:list-item>
          <text:p text:style-name="P16"><text:span text:style-name="T39">案 由：為本所辦理「</text:span><text:span text:style-name="T2">南平、新庄、埤腳、溪埔寮等</text:span><text:span text:style-name="T3">4</text:span><text:span text:style-name="T2">間社區活動</text:span></text:p>
          <text:p text:style-name="P16"><text:span text:style-name="T2"><text:s text:c="9"/>中心整修及無障礙坡道改善工程</text:span><text:span text:style-name="T39">」</text:span><text:span text:style-name="T43">1</text:span><text:span text:style-name="T39">案，請貴會惠予同意</text:span></text:p>
          <text:p text:style-name="P16"><text:span text:style-name="T39"><text:s text:c="9"/>墊付新台幣</text:span><text:span text:style-name="T43">(</text:span><text:span text:style-name="T39">下同</text:span><text:span text:style-name="T43">)250</text:span><text:span text:style-name="T39">萬元整，提請審議。</text:span></text:p>
        </text:list-item>
      </text:list>
      <text:p text:style-name="P18"><text:span text:style-name="T39"><text:s text:c="3"/>二、理 由： </text:span></text:p>
      <text:p text:style-name="P18"><text:span text:style-name="T43"><text:s text:c="7"/>(</text:span><text:span text:style-name="T39">一</text:span><text:span text:style-name="T43">)</text:span><text:span text:style-name="T2">依據雲林縣政府</text:span><text:span text:style-name="T3">112</text:span><text:span text:style-name="T2">年</text:span><text:span text:style-name="T3">7</text:span><text:span text:style-name="T2">月</text:span><text:span text:style-name="T3">10</text:span><text:span text:style-name="T2">日府社救一字第</text:span></text:p>
      <text:p text:style-name="P18"><text:span text:style-name="T3"><text:s text:c="11"/>1122640037</text:span><text:span text:style-name="T2">號辦理。</text:span></text:p>
      <text:p text:style-name="P15"><text:span text:style-name="T39"><text:s text:c="4"/>(二)雲林縣政府核定本所提報之「</text:span><text:span text:style-name="T2">南平、新庄、埤腳、溪埔寮等</text:span><text:span text:style-name="T3">4</text:span></text:p>
      <text:p text:style-name="P15"><text:span text:style-name="T2"><text:s text:c="8"/>社區活動中心整修及無障礙坡道改善工程</text:span><text:span text:style-name="T39">」金額分別為南平社</text:span></text:p>
      <text:p text:style-name="P15"><text:span text:style-name="T39"><text:s text:c="8"/>區活動中心</text:span><text:span text:style-name="T43">78</text:span><text:span text:style-name="T39">萬</text:span><text:span text:style-name="T43">7,400</text:span><text:span text:style-name="T39">元、新庄社區活動中心</text:span><text:span text:style-name="T43">61</text:span><text:span text:style-name="T39">萬元、埤腳</text:span></text:p>
      <text:p text:style-name="P15"><text:span text:style-name="T39"><text:s text:c="8"/>社區活動中心</text:span><text:span text:style-name="T43">57</text:span><text:span text:style-name="T39">萬</text:span><text:span text:style-name="T43">5,000</text:span><text:span text:style-name="T39">元、溪埔寮社區活動中心</text:span><text:span text:style-name="T43">25</text:span><text:span text:style-name="T39">萬元及</text:span></text:p>
      <text:p text:style-name="P15"><text:span text:style-name="T2"><text:s text:c="8"/>並自辦部分含委託設計監造費、工程管理費及空氣汙染防制費</text:span></text:p>
      <text:p text:style-name="P15"><text:span text:style-name="T2"><text:s text:c="8"/>等費用</text:span><text:span text:style-name="T3">27</text:span><text:span text:style-name="T2">萬</text:span><text:span text:style-name="T3">7,600</text:span><text:span text:style-name="T2">元，總經費共計</text:span><text:span text:style-name="T3">250</text:span><text:span text:style-name="T2">萬元</text:span><text:span text:style-name="T39">。 </text:span></text:p>
      <text:p text:style-name="P18"><text:span text:style-name="T39"><text:s text:c="7"/>（三</text:span><text:span text:style-name="T43">)</text:span><text:span text:style-name="T39">本所無編列是項經費，爰依據「各機關單位預算執行要點」第</text:span></text:p>
      <text:p text:style-name="P18"><text:span text:style-name="T39"><text:s text:c="12"/></text:span><text:span text:style-name="T43">44</text:span><text:span text:style-name="T39">點第</text:span><text:span text:style-name="T43">4</text:span><text:span text:style-name="T39">款「經上級政府核定之補助款，所使用之支出」之規</text:span></text:p>
      <text:p text:style-name="P18"><text:span text:style-name="T39"><text:s text:c="12"/>定提請代表會審議，俾憑辦理後續事宜。</text:span></text:p>
      <text:p text:style-name="P18"><text:span text:style-name="T39"><text:s text:c="3"/>三、辦　 法：請將審議結果惠復。 </text:span></text:p>
      <text:p text:style-name="P21"><text:span text:style-name="T39"><text:s text:c="3"/>四、審查意見：照原案通過。 </text:span></text:p>
      <text:p text:style-name="P21"><text:span text:style-name="T39"><text:s text:c="3"/>五、議 決：照審查意見通過。</text:span></text:p>
      <text:p text:style-name="P20"/>
      <text:p text:style-name="P3"/>
      <text:p text:style-name="P3"/>
      <text:p text:style-name="P81"><text:soft-page-break/><text:span text:style-name="T11">第</text:span><text:span text:style-name="T12"> </text:span><text:span text:style-name="T13">2 </text:span><text:span text:style-name="T11">號議案</text:span><text:span text:style-name="T12">　 <text:s text:c="5"/></text:span><text:span text:style-name="T11">土庫鎮公所提</text:span><text:span text:style-name="T12">議　 <text:s text:c="3"/></text:span><text:bookmark text:name="_GoBack"/><text:span text:style-name="T12"><text:s text:c="2"/></text:span><text:span text:style-name="T11">類別</text:span><text:span text:style-name="T12">：</text:span><text:span text:style-name="T11">建設</text:span><text:span text:style-name="T12">課</text:span></text:p>
      <text:list xml:id="list3523893737" text:style-name="WWNum34">
        <text:list-item>
          <text:p text:style-name="P7"><text:span text:style-name="T45">案由</text:span><text:span text:style-name="T46">：</text:span><text:span text:style-name="T45">為本所爭取內政部營建署「校園周邊暨行車安全道路改</text:span></text:p>
          <text:p text:style-name="P7"><text:span text:style-name="T49"><text:s text:c="8"/></text:span><text:span text:style-name="T45">善計畫」，核定補助工程「雲林縣土庫鎮土庫國民小學</text:span></text:p>
          <text:p text:style-name="P7"><text:span text:style-name="T49"><text:s text:c="8"/></text:span><text:span text:style-name="T45">周邊人行環境改善計畫工程」案，惠請貴會同意墊付新</text:span></text:p>
          <text:p text:style-name="P7"><text:span text:style-name="T49"><text:s text:c="8"/></text:span><text:span text:style-name="T45">台幣</text:span><text:span text:style-name="T47">186</text:span><text:span text:style-name="T45">萬元整，提請貴會審議。</text:span></text:p>
        </text:list-item>
      </text:list>
      <text:p text:style-name="P81"><text:span text:style-name="T46">二、</text:span><text:span text:style-name="T45">理由</text:span><text:span text:style-name="T46">：</text:span></text:p>
      <text:p text:style-name="P81"><text:span text:style-name="T46"><text:s text:c="5"/></text:span><text:span text:style-name="T48">(</text:span><text:span text:style-name="T46">一</text:span><text:span text:style-name="T48">)</text:span><text:span text:style-name="T45">依據內政部</text:span><text:span text:style-name="T48">112</text:span><text:span text:style-name="T45">年</text:span><text:span text:style-name="T48">5</text:span><text:span text:style-name="T45">月</text:span><text:span text:style-name="T48">29</text:span><text:span text:style-name="T45">日台内營宇第</text:span><text:span text:style-name="T48">1120806975</text:span><text:span text:style-name="T45">號函</text:span></text:p>
      <text:p text:style-name="P81"><text:span text:style-name="T46"><text:s text:c="9"/></text:span><text:span text:style-name="T45">及雲林縣政府</text:span><text:span text:style-name="T48">112</text:span><text:span text:style-name="T45">年</text:span><text:span text:style-name="T48">6</text:span><text:span text:style-name="T45">月</text:span><text:span text:style-name="T48">21</text:span><text:span text:style-name="T45">日府工運二字第</text:span><text:span text:style-name="T48">1123323678</text:span></text:p>
      <text:p text:style-name="P81"><text:span text:style-name="T48"><text:s text:c="9"/></text:span><text:span text:style-name="T45">號函辦理。</text:span></text:p>
      <text:list xml:id="list154152441879879" text:continue-list="list333219325" text:style-name="WWNum18">
        <text:list-item>
          <text:p text:style-name="P8"><text:span text:style-name="T45">本所爭取內政部營建署校園周邊暨行車安全道路改善計</text:span></text:p>
        </text:list-item>
      </text:list>
      <text:p text:style-name="P11"><text:span text:style-name="T46">畫，</text:span><text:span text:style-name="T45">於</text:span><text:span text:style-name="T47">112</text:span><text:span text:style-name="T45">年</text:span><text:span text:style-name="T47">5</text:span><text:span text:style-name="T45">月</text:span><text:span text:style-name="T47">29</text:span><text:span text:style-name="T45">日經內政部核定補助工程案「雲林</text:span></text:p>
      <text:p text:style-name="P81"><text:span text:style-name="T46"><text:s text:c="10"/></text:span><text:span text:style-name="T45">縣土庫鎮土庫國民小學周邊人行環境改善計畫工程」，經</text:span></text:p>
      <text:p text:style-name="P81"><text:span text:style-name="T46"><text:s text:c="10"/></text:span><text:span text:style-name="T45">核定中央補助款佔</text:span><text:span text:style-name="T48">88%</text:span><text:span text:style-name="T45">計</text:span><text:span text:style-name="T48">1,364</text:span><text:span text:style-name="T45">萬元，及地方配合款佔</text:span></text:p>
      <text:p text:style-name="P81"><text:span text:style-name="T46"><text:s text:c="10"/></text:span><text:span text:style-name="T48">12%</text:span><text:span text:style-name="T45">計</text:span><text:span text:style-name="T48">186</text:span><text:span text:style-name="T45">萬元，共計</text:span><text:span text:style-name="T48">1,550</text:span><text:span text:style-name="T45">萬元整。</text:span></text:p>
      <text:list xml:id="list154153101580492" text:continue-numbering="true" text:style-name="WWNum18">
        <text:list-item>
          <text:p text:style-name="P8"><text:span text:style-name="T45">因本所年度預算編列情形無法支應該筆配合款數額，爰依</text:span></text:p>
        </text:list-item>
      </text:list>
      <text:p text:style-name="P11"><text:span text:style-name="T45">據</text:span><text:span text:style-name="T46">「</text:span><text:span text:style-name="T45">各機關預算執行要點」第</text:span><text:span text:style-name="T47">44</text:span><text:span text:style-name="T45">點第</text:span><text:span text:style-name="T47">4</text:span><text:span text:style-name="T45">款規定「經上級政府核定之補助款，所使用之支出」及第</text:span><text:span text:style-name="T47">6</text:span><text:span text:style-name="T45">款規定「配合上級或同級政府施政需要而核定必須分擔且須及時使用之支出」，提請貴會審議，俾憑辦理後續事宜。</text:span></text:p>
      <text:p text:style-name="P81"><text:span text:style-name="T46">三、</text:span><text:span text:style-name="T45">辦法</text:span><text:span text:style-name="T46">：</text:span><text:span text:style-name="T45">請將審議結果惠復。</text:span></text:p>
      <text:p text:style-name="P81"><text:span text:style-name="T46">四、</text:span><text:span text:style-name="T45">審查意見</text:span><text:span text:style-name="T46">：照原案通過。</text:span></text:p>
      <text:p text:style-name="P81"><text:span text:style-name="T46">五、</text:span><text:span text:style-name="T45">議決</text:span><text:span text:style-name="T46">：照審查意見通過。</text:span></text:p>
      <text:p text:style-name="P4"/>
      <text:p text:style-name="P4"><text:soft-page-break/></text:p>
      <text:p text:style-name="P81"><text:span text:style-name="T12">第 </text:span><text:span text:style-name="T13">3 </text:span><text:span text:style-name="T12">號議案 <text:s text:c="6"/>土庫鎮公所提議 <text:s text:c="8"/>類別：公燈所</text:span></text:p>
      <text:list xml:id="list743911593" text:style-name="WWNum35">
        <text:list-item>
          <text:p text:style-name="P9"><text:span text:style-name="T46">案由：為辦理雲林縣政府補助本所「</text:span><text:span text:style-name="T45">土庫鎮</text:span><text:span text:style-name="T46">水岸步道</text:span><text:span text:style-name="T47">(</text:span><text:span text:style-name="T46">復興路</text:span></text:p>
          <text:p text:style-name="P9"><text:span text:style-name="T46"><text:s text:c="8"/>至文化路</text:span><text:span text:style-name="T47">)</text:span><text:span text:style-name="T46">照明燈具增設」一案</text:span><text:span text:style-name="T73">，</text:span><text:span text:style-name="T46">惠請貴會同意墊付新</text:span></text:p>
          <text:p text:style-name="P9"><text:span text:style-name="T46"><text:s text:c="8"/>臺幣</text:span><text:span text:style-name="T55">200</text:span><text:span text:style-name="T46">萬元整</text:span><text:span text:style-name="T73">，</text:span><text:span text:style-name="T46">提請審議。</text:span></text:p>
        </text:list-item>
      </text:list>
      <text:p text:style-name="P81"><text:span text:style-name="T46">二、理由：</text:span></text:p>
      <text:p text:style-name="P81"><text:span text:style-name="T46"><text:s text:c="4"/>(一)依據雲林縣政府111年9月13日府工程二字第1113334122</text:span></text:p>
      <text:p text:style-name="P81"><text:span text:style-name="T46"><text:s text:c="8"/>號函辦理。</text:span></text:p>
      <text:p text:style-name="P81"><text:span text:style-name="T48"><text:s text:c="4"/>(</text:span><text:span text:style-name="T46">二</text:span><text:span text:style-name="T48">)</text:span><text:span text:style-name="T46">本案係雲林縣政府核定補助「土庫鎮水岸步道</text:span><text:span text:style-name="T48">(</text:span><text:span text:style-name="T46">復興路至文</text:span></text:p>
      <text:p text:style-name="P81"><text:span text:style-name="T46"><text:s text:c="8"/>化路</text:span><text:span text:style-name="T48">)</text:span><text:span text:style-name="T46">照明燈具增設」，經費計新臺幣</text:span><text:span text:style-name="T48">200</text:span><text:span text:style-name="T46">萬元整，占總經</text:span></text:p>
      <text:p text:style-name="P81"><text:span text:style-name="T46"><text:s text:c="8"/>費</text:span><text:span text:style-name="T48">100</text:span><text:span text:style-name="T46">％，本所無相關自籌款。</text:span></text:p>
      <text:p text:style-name="P81"><text:span text:style-name="T46"><text:s text:c="4"/>(三)本案屬計畫型補助案件，惟是時誤以代收代付方式辦理，</text:span></text:p>
      <text:p text:style-name="P81"><text:span text:style-name="T46"><text:s text:c="8"/>又112年度尚無編列該筆預算，爰依據「各機關預算執行要</text:span></text:p>
      <text:p text:style-name="P81"><text:span text:style-name="T46"><text:s text:c="8"/>點」第44點第4款「經上級核定之補助款，所使用之支</text:span></text:p>
      <text:p text:style-name="P81"><text:span text:style-name="T46"><text:s text:c="8"/>出」規定提請貴會審議，俾憑辦理後續事宜。</text:span></text:p>
      <text:p text:style-name="P81"><text:span text:style-name="T46"><text:s text:c="4"/>(四)本案墊付金額為新臺幣200萬元整，擬於113年度預算辦理</text:span></text:p>
      <text:p text:style-name="P81"><text:span text:style-name="T46"><text:s text:c="8"/>轉正。</text:span></text:p>
      <text:p text:style-name="P81"><text:span text:style-name="T46">三、辦法：請將審議結果惠復。</text:span></text:p>
      <text:p text:style-name="P81"><text:span text:style-name="T46">四、審查意見：照原案通過。</text:span></text:p>
      <text:p text:style-name="P81"><text:span text:style-name="T46">五、議決：照審查意見通過。</text:span></text:p>
      <text:p text:style-name="P3"/>
      <text:p text:style-name="P3"/>
      <text:p text:style-name="P81"><text:soft-page-break/><text:span text:style-name="T12">第 </text:span><text:span text:style-name="T13">4 </text:span><text:span text:style-name="T12">號議案 <text:s text:c="7"/>土庫鎮公所提議 <text:s text:c="7"/>類別：民政課</text:span></text:p>
      <text:list xml:id="list370230364" text:style-name="WWNum36">
        <text:list-item>
          <text:p text:style-name="P10"><text:span text:style-name="T46">案由：為辦理雲林縣政府補助本所辦理「</text:span><text:span text:style-name="T6">親子減碳</text:span><text:span text:style-name="T7">-</text:span><text:span text:style-name="T6">好好運動</text:span></text:p>
          <text:p text:style-name="P10"><text:span text:style-name="T6"><text:s text:c="8"/>共玩日計畫</text:span><text:span text:style-name="T46">」一案</text:span><text:span text:style-name="T73">，</text:span><text:span text:style-name="T46">惠請貴會同意墊付新臺幣</text:span><text:span text:style-name="T47">45</text:span><text:span text:style-name="T46">萬元</text:span></text:p>
          <text:p text:style-name="P10"><text:span text:style-name="T46"><text:s text:c="8"/>整</text:span><text:span text:style-name="T73">，</text:span><text:span text:style-name="T46">提請審議。</text:span></text:p>
        </text:list-item>
      </text:list>
      <text:p text:style-name="P81"><text:span text:style-name="T46">二、理由：</text:span></text:p>
      <text:p text:style-name="P81"><text:span text:style-name="T46"><text:s text:c="5"/>(一)依據雲林縣政府112年8月9日府教社一字第1122437780</text:span></text:p>
      <text:p text:style-name="P81"><text:span text:style-name="T46"><text:s text:c="9"/>號。</text:span></text:p>
      <text:p text:style-name="P81"><text:span text:style-name="T46"><text:s text:c="5"/>(二)本案活動總經費新臺幣45萬元，經雲林縣政府同意補助該</text:span></text:p>
      <text:p text:style-name="P81"><text:span text:style-name="T46"><text:s text:c="9"/>項經費，爰依據「各機關單位預算執行要點」第44條第4</text:span></text:p>
      <text:p text:style-name="P81"><text:span text:style-name="T46"><text:s text:c="9"/>項「經上級政府核定之補助款，所使用之支出」規定提請</text:span></text:p>
      <text:p text:style-name="P81"><text:span text:style-name="T46"><text:s text:c="9"/>代表會審議，俾憑辦理後續事宜。</text:span></text:p>
      <text:list xml:id="list154151235409769" text:continue-list="list154153101580492" text:style-name="WWNum18">
        <text:list-item>
          <text:p text:style-name="P8"><text:span text:style-name="T46">本案墊付金額為新臺幣45萬元整，並於113年度預算辦</text:span></text:p>
        </text:list-item>
      </text:list>
      <text:p text:style-name="P11"><text:span text:style-name="T46">理轉正。</text:span></text:p>
      <text:p text:style-name="P81"><text:span text:style-name="T46">三、辦法：請將審議結果惠復。</text:span></text:p>
      <text:p text:style-name="P81"><text:span text:style-name="T46">四、審查意見：照原案通過。</text:span></text:p>
      <text:p text:style-name="P81"><text:span text:style-name="T46">五、議決：照審查意見通過。</text:span></text:p>
      <text:p text:style-name="P82"/>
      <text:p text:style-name="P83"/>
      <text:p text:style-name="P83"/>
      <text:p text:style-name="P83"/>
      <text:p text:style-name="P3"/>
      <text:p text:style-name="P3"/>
      <text:p text:style-name="P3"/>
      <text:p text:style-name="P21"><text:soft-page-break/><text:span text:style-name="T10">第 5 號議案 <text:s text:c="8"/>土庫鎮公所提案 <text:s text:c="8"/>類別：社會課</text:span></text:p>
      <text:list xml:id="list433072583" text:style-name="WWNum38">
        <text:list-item>
          <text:p text:style-name="P24"><text:span text:style-name="T39">案 由：為辦理本所受雲林縣政府核定補助辦理後埔社區發展協會</text:span></text:p>
          <text:p text:style-name="P24"><text:span text:style-name="T39"><text:s text:c="9"/>「充實社區活動中心」1案，請貴會惠予同意墊付新台幣(下</text:span></text:p>
          <text:p text:style-name="P24"><text:span text:style-name="T39"><text:s text:c="10"/>同)13萬3,200元整，提請審議。</text:span></text:p>
        </text:list-item>
      </text:list>
      <text:p text:style-name="P18"><text:span text:style-name="T39">二、理 由： </text:span></text:p>
      <text:p text:style-name="P18"><text:span text:style-name="T43"><text:s text:c="7"/>(</text:span><text:span text:style-name="T39">一</text:span><text:span text:style-name="T43">)</text:span><text:span text:style-name="T2">依據雲林縣政府</text:span><text:span text:style-name="T3">112</text:span><text:span text:style-name="T2">年</text:span><text:span text:style-name="T3">7</text:span><text:span text:style-name="T2">月</text:span><text:span text:style-name="T3">14</text:span><text:span text:style-name="T2">日府社救一字第</text:span><text:span text:style-name="T3">1122641483</text:span><text:span text:style-name="T2">號</text:span></text:p>
      <text:p text:style-name="P18"><text:span text:style-name="T2"><text:s text:c="11"/>函辦理。</text:span></text:p>
      <text:p text:style-name="P18"><text:span text:style-name="T39"><text:s text:c="7"/>(二)雲林縣政府核定本所辦理後埔社區發展協會「充實社區活動中</text:span></text:p>
      <text:p text:style-name="P18"><text:span text:style-name="T39"><text:s text:c="11"/>心」計畫，總經費計新台幣(下同)13萬3,200元整。 </text:span></text:p>
      <text:p text:style-name="P18"><text:span text:style-name="T43"><text:s text:c="7"/>(</text:span><text:span text:style-name="T39">三</text:span><text:span text:style-name="T43">)</text:span><text:span text:style-name="T39">本所無編列是項經費，爰依據「各機關單位預算執行要點」第</text:span></text:p>
      <text:p text:style-name="P18"><text:span text:style-name="T39"><text:s text:c="11"/></text:span><text:span text:style-name="T43">44</text:span><text:span text:style-name="T39">點第</text:span><text:span text:style-name="T43">4</text:span><text:span text:style-name="T39">款「經上級政府核定之補助款，所使用之支出」之規</text:span></text:p>
      <text:p text:style-name="P18"><text:span text:style-name="T39"><text:s text:c="11"/>定提請代表會審議，俾憑辦理後續事宜。 </text:span></text:p>
      <text:p text:style-name="P18"><text:span text:style-name="T39">三、辦　 法：請將審議結果惠復。 </text:span></text:p>
      <text:p text:style-name="P21"><text:span text:style-name="T39">四、審查意見：照原案通過。 </text:span></text:p>
      <text:p text:style-name="P22"><text:span text:style-name="T39">五、議 決：照審查意見通過。</text:span></text:p>
      <text:p text:style-name="P83"/>
      <text:p text:style-name="P83"/>
      <text:p text:style-name="P3"/>
      <text:p text:style-name="P3"/>
      <text:p text:style-name="P3"/>
      <text:p text:style-name="P3"/>
      <text:p text:style-name="P3"/>
      <text:p text:style-name="P3"/>
      <text:p text:style-name="P3"/>
      <text:p text:style-name="P20"><text:soft-page-break/><text:span text:style-name="T10">第 6 號議案 <text:s text:c="8"/>土庫鎮民代會提議 <text:s text:c="9"/>類別：議事</text:span></text:p>
      <text:list xml:id="list224213631" text:style-name="WWNum39">
        <text:list-header>
          <text:p text:style-name="P23"><text:span text:style-name="T39">一、案 由：有關代表會於休會期間，公所墊付款案或申請上級補助款案</text:span></text:p>
          <text:p text:style-name="P25"><text:span text:style-name="T39"><text:s text:c="10"/>新台幣100萬元內授權主席先行裁定一案，請審議。</text:span></text:p>
        </text:list-header>
      </text:list>
      <text:p text:style-name="P17"><text:span text:style-name="T39">二、理 由： </text:span></text:p>
      <text:p text:style-name="P19"><text:span text:style-name="T43"><text:s text:c="6"/>(</text:span><text:span text:style-name="T39">一</text:span><text:span text:style-name="T43">)</text:span><text:span text:style-name="T2">為利公所施政，本鎮預算墊付款案</text:span><text:span text:style-name="T39">於一定金額以內，於休會期間</text:span></text:p>
      <text:p text:style-name="P19"><text:span text:style-name="T39"><text:s text:c="10"/>授權主席裁定。</text:span></text:p>
      <text:p text:style-name="P19"><text:span text:style-name="T43"><text:s text:c="6"/>(</text:span><text:span text:style-name="T39">二</text:span><text:span text:style-name="T43">)</text:span><text:span text:style-name="T2">如是上級相關補助款計畫案，於休會期間授權主</text:span><text:span text:style-name="T39">席裁定 </text:span></text:p>
      <text:p text:style-name="P19"><text:span text:style-name="T39">三、辦　 法：如理由。 </text:span></text:p>
      <text:p text:style-name="P22"><text:span text:style-name="T39">四、審查意見：照原案通過。 </text:span></text:p>
      <text:p text:style-name="P22"><text:span text:style-name="T39">五、議 決：照審查意見通過。</text:span></text:p>
      <text:p text:style-name="P106"/>
      <text:p text:style-name="P106"/>
      <text:p text:style-name="P106"/>
      <text:p text:style-name="P106"/>
      <text:p text:style-name="P106"/>
      <text:p text:style-name="P106"/>
      <text:p text:style-name="P106"/>
      <text:p text:style-name="P106"/>
      <text:p text:style-name="P106"/>
      <text:p text:style-name="P106"/>
      <text:p text:style-name="P108"><text:soft-page-break/><text:span text:style-name="T51"><text:s text:c="5"/>王主席致開會詞要旨 <text:s text:c="4"/></text:span><text:span text:style-name="T27">112.8.18 星期五</text:span></text:p>
      <text:p text:style-name="P65"><text:span text:style-name="T16"><text:s text:c="4"/>陳鎮長、</text:span><text:span text:style-name="T19">蘇秘書、各單位主管、李副主席、各位代表同仁大家好!今天起至下週二，為期3天召開本會第22屆第4次臨時會，這次召開臨時會主要是審議鎮公所提議的5件墊付案，感謝各位代表同仁的踴躍出席，也歡迎陳鎮長帶領的行政團隊列席。</text:span></text:p>
      <text:p text:style-name="P40"/>
      <text:p text:style-name="P107"/>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01"><text:soft-page-break/><text:span text:style-name="T51"><text:s text:c="8"/>王主席致閉會詞要旨 <text:s text:c="4"/></text:span><text:span text:style-name="T27">112.8.22 星期二</text:span></text:p>
      <text:p text:style-name="P70"><text:span text:style-name="T16"><text:s text:c="4"/>陳鎮長、蘇</text:span><text:span text:style-name="T19">秘書、各位主管、李副主席及各位代表同仁大家好!</text:span></text:p>
      <text:p text:style-name="P65"><text:span text:style-name="T19"><text:s text:c="4"/>感謝大家撥冗參予這次會議，這三天會議已經圓滿順利結束，這次鎮公所提議的5件墊付案也都全數通過。希望公所行政團隊在我們陳鎮長的帶領下，鎮務推動可以順利，也希望陳鎮長多爭取一些縣府的支持。</text:span></text:p>
      <text:p text:style-name="P65"><text:span text:style-name="T19"><text:s text:c="4"/>最後祝大家身體健康、萬事如意、謝謝大家。</text:span></text:p>
      <text:p text:style-name="P65"><text:span text:style-name="T19"><text:s text:c="4"/></text:span></text:p>
      <text:p text:style-name="P109"/>
      <text:p text:style-name="P113"/>
      <text:p text:style-name="P113"/>
      <text:p text:style-name="P113"/>
      <text:p text:style-name="P113"/>
      <text:p text:style-name="P113"/>
      <text:p text:style-name="P113"/>
      <text:p text:style-name="P113"/>
      <text:p text:style-name="P113"/>
      <text:p text:style-name="P113"/>
      <text:p text:style-name="P74"/>
      <text:p text:style-name="P74"/>
      <text:p text:style-name="P74"/>
      <text:p text:style-name="P74"/>
      <text:p text:style-name="P74"/>
      <text:p text:style-name="P75"><text:span text:style-name="T53">雲林縣土庫鎮民代表會　主　席　王錦文</text:span></text:p>
      <text:p text:style-name="P52"><text:span text:style-name="T53">　　　</text:span><text:span text:style-name="T54"> <text:s text:c="4"/></text:span><text:span text:style-name="T53">　　　</text:span><text:span text:style-name="T54"> </text:span><text:span text:style-name="T53">　　　　　　　　　　　　副主席　李學傑</text:span></text:p>
      <text:p text:style-name="P52"><text:span text:style-name="T53">　　　　　　　　　　</text:span><text:span text:style-name="T54"> </text:span><text:span text:style-name="T53">　　　　　</text:span><text:span text:style-name="T54"> <text:s text:c="4"/></text:span><text:span text:style-name="T53">　　　秘 <text:s text:c="3"/>書　王明輝</text:span></text:p>
      <text:p text:style-name="P58"/>
      <text:p text:style-name="P53"><text:span text:style-name="T56">中　　華　　民　　國　112　年　 8 <text:s text:c="3"/>月</text:span><text:span text:style-name="T57"> <text:s/></text:span><text:span text:style-name="T72"><text:s/></text:span><text:span text:style-name="T58"><text:s/>22</text:span><text:span text:style-name="T56"> <text:s text:c="3"/></text:span><text:span text:style-name="T59">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1" style:font-family-complex="'Lucida Sans'"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size-complex="12pt" fo:hyphenate="false" fo:hyphenation-remain-char-count="2" fo:hyphenation-push-char-count="2" loext:hyphenation-no-caps="false"/>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size-complex="12pt" fo:hyphenate="false" fo:hyphenation-remain-char-count="2" fo:hyphenation-push-char-count="2" loext:hyphenation-no-caps="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1"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2pt" fo:hyphenate="false" fo:hyphenation-remain-char-count="2" fo:hyphenation-push-char-count="2" loext:hyphenation-no-caps="false"/>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name-asian="Calibri Light1" style:font-family-asian="'Calibri Light'" style:font-family-generic-asian="system" style:font-pitch-asian="variable" style:font-size-asian="9pt" style:font-name-complex="Calibri Light1" style:font-family-complex="'Calibri Light'" style:font-family-generic-complex="system" style:font-pitch-complex="variable" style:font-size-complex="9pt"/>
    </style:style>
    <style:style style:name="No_20_Spacing" style:display-name="No Spacing"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size-complex="12pt" fo:hyphenate="false" fo:hyphenation-remain-char-count="2" fo:hyphenation-push-char-count="2" loext:hyphenation-no-caps="false"/>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style style:name="Table_20_Heading" style:display-name="Table Heading" style:family="paragraph" style:parent-style-name="Table_20_Contents" style:default-outline-level="" style:class="extra"/>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cjk" style:family="paragraph" style:parent-style-name="Standard" style:default-outline-level="">
      <style:paragraph-properties fo:margin-top="0.494cm" fo:margin-bottom="0.25cm" style:contextual-spacing="false" fo:line-height="120%" fo:orphans="2" fo:widows="2" fo:hyphenation-ladder-count="no-limit" style:vertical-align="auto"/>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fo:hyphenate="tru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fo:orphans="2" fo:widows="2" fo:hyphenation-ladder-count="no-limit" style:vertical-align="auto"/>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fo:hyphenate="true" fo:hyphenation-remain-char-count="2" fo:hyphenation-push-char-count="2" loext:hyphenation-no-caps="false"/>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無間距_20_字元" style:display-name="無間距 字元" style:family="text">
      <style:text-properties fo:font-size="12pt" style:letter-kerning="true" style:font-size-asian="12pt" style:font-size-complex="12pt"/>
    </style:style>
    <style:style style:name="ListLabel_20_1" style:display-name="ListLabel 1" style:family="text">
      <style:text-properties fo:font-size="18pt" fo:language="en" fo:country="US" style:font-size-asian="18pt"/>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8pt" fo:language="en" fo:country="US" style:font-size-asian="18pt"/>
    </style:style>
    <style:style style:name="ListLabel_20_4" style:display-name="ListLabel 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font-size="18pt" fo:language="en" fo:country="US" style:font-size-asian="18pt"/>
    </style:style>
    <style:style style:name="ListLabel_20_6" style:display-name="ListLabel 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7" style:display-name="ListLabel 7" style:family="text">
      <style:text-properties fo:font-size="18pt" fo:language="en" fo:country="US" style:font-size-asian="18pt"/>
    </style:style>
    <style:style style:name="ListLabel_20_8" style:display-name="ListLabel 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font-size="18pt" fo:language="en" fo:country="US" style:font-size-asian="18pt"/>
    </style:style>
    <style:style style:name="ListLabel_20_10" style:display-name="ListLabel 10"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font-size="18pt" fo:language="en" fo:country="US" style:font-size-asian="18pt"/>
    </style:style>
    <style:style style:name="ListLabel_20_12" style:display-name="ListLabel 1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fo:font-size="18pt" fo:language="en" fo:country="US" style:font-size-asian="18pt"/>
    </style:style>
    <style:style style:name="ListLabel_20_14" style:display-name="ListLabel 1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fo:font-size="18pt" fo:language="en" fo:country="US" style:font-size-asian="18pt"/>
    </style:style>
    <style:style style:name="ListLabel_20_16" style:display-name="ListLabel 1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fo:font-size="18pt" fo:language="en" fo:country="US" style:font-size-asian="18pt"/>
    </style:style>
    <style:style style:name="ListLabel_20_18" style:display-name="ListLabel 1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標楷體1" fo:font-family="標楷體" style:font-family-generic="roman" style:font-pitch="variable" fo:font-size="14pt" fo:language="en" fo:country="US" fo:font-weight="bold" style:font-name-asian="標楷體2" style:font-family-asian="標楷體" style:font-family-generic-asian="system" style:font-pitch-asian="variable" style:font-size-asian="14pt" style:font-weight-asian="bold" style:font-size-complex="14pt"/>
    </style:style>
    <style:style style:name="ListLabel_20_21" style:display-name="ListLabel 21" style:family="text">
      <style:text-properties style:use-window-font-color="true" loext:opacity="0%"/>
    </style:style>
    <style:style style:name="ListLabel_20_22" style:display-name="ListLabel 22" style:family="text">
      <style:text-properties style:use-window-font-color="true" loext:opacity="0%"/>
    </style:style>
    <style:style style:name="ListLabel_20_23" style:display-name="ListLabel 23" style:family="text">
      <style:text-properties fo:font-size="14pt" style:font-size-asian="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a">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a">
      <text:list-level-style-number text:level="1" style:num-suffix="." style:num-format="1">
        <style:list-level-properties text:list-level-position-and-space-mode="label-alignment">
          <style:list-level-label-alignment text:label-followed-by="listtab" fo:text-indent="-0.635cm" fo:margin-left="1.11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1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a">
      <text:list-level-style-number text:level="1" text:style-name="ListLabel_20_7" style:num-suffix="、" style:num-format="一, 二, 三, ...">
        <style:list-level-properties text:list-level-position-and-space-mode="label-alignment">
          <style:list-level-label-alignment text:label-followed-by="listtab" fo:text-indent="-1.27cm" fo:margin-left="1.588cm"/>
        </style:list-level-properties>
      </text:list-level-style-number>
      <text:list-level-style-bullet text:level="2" text:style-name="ListLabel_20_8"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a">
      <text:list-level-style-number text:level="1" text:style-name="ListLabel_20_9" style:num-suffix="、" style:num-format="一, 二, 三, ...">
        <style:list-level-properties text:list-level-position-and-space-mode="label-alignment">
          <style:list-level-label-alignment text:label-followed-by="listtab" fo:text-indent="-1.27cm" fo:margin-left="1.588cm"/>
        </style:list-level-properties>
      </text:list-level-style-number>
      <text:list-level-style-bullet text:level="2" text:style-name="ListLabel_20_10"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11" style:num-suffix="、" style:num-format="一, 二, 三, ...">
        <style:list-level-properties text:list-level-position-and-space-mode="label-alignment">
          <style:list-level-label-alignment text:label-followed-by="listtab" fo:text-indent="-1.27cm" fo:margin-left="1.588cm"/>
        </style:list-level-properties>
      </text:list-level-style-number>
      <text:list-level-style-bullet text:level="2" text:style-name="ListLabel_20_12"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13" style:num-suffix="、" style:num-format="一, 二, 三, ...">
        <style:list-level-properties text:list-level-position-and-space-mode="label-alignment">
          <style:list-level-label-alignment text:label-followed-by="listtab" fo:text-indent="-1.27cm" fo:margin-left="1.588cm"/>
        </style:list-level-properties>
      </text:list-level-style-number>
      <text:list-level-style-bullet text:level="2" text:style-name="ListLabel_20_14"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15" style:num-suffix="、" style:num-format="一, 二, 三, ...">
        <style:list-level-properties text:list-level-position-and-space-mode="label-alignment">
          <style:list-level-label-alignment text:label-followed-by="listtab" fo:text-indent="-1.27cm" fo:margin-left="1.588cm"/>
        </style:list-level-properties>
      </text:list-level-style-number>
      <text:list-level-style-bullet text:level="2" text:style-name="ListLabel_20_16"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17" style:num-suffix="、" style:num-format="一, 二, 三, ...">
        <style:list-level-properties text:list-level-position-and-space-mode="label-alignment">
          <style:list-level-label-alignment text:label-followed-by="listtab" fo:text-indent="-1.27cm" fo:margin-left="1.588cm"/>
        </style:list-level-properties>
      </text:list-level-style-number>
      <text:list-level-style-bullet text:level="2" text:style-name="ListLabel_20_18"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429cm" fo:margin-left="2.8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0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7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4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壹, 貳, 參,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6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7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2.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3.4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4.2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5.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4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6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2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05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90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2.74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3.59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5.28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19" style:num-prefix="(" style:num-suffix=")" style:num-format="一, 二, 三, ...">
        <style:list-level-properties text:list-level-position-and-space-mode="label-alignment">
          <style:list-level-label-alignment text:label-followed-by="listtab" fo:text-indent="-1.411cm" fo:margin-left="2.8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5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7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4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49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8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text:style-name="ListLabel_20_2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1.129cm" fo:margin-left="2.3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text:style-name="ListLabel_20_21" style:num-suffix="、" style:num-format="一, 二, 三, ...">
        <style:list-level-properties text:list-level-position-and-space-mode="label-alignment">
          <style:list-level-label-alignment text:label-followed-by="listtab" fo:text-indent="-1.129cm" fo:margin-left="1.1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7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2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1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6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5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1.129cm" fo:margin-left="1.1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1.129cm" fo:margin-left="1.1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text:style-name="ListLabel_20_22" style:num-suffix="、" style:num-format="一, 二, 三, ...">
        <style:list-level-properties text:list-level-position-and-space-mode="label-alignment">
          <style:list-level-label-alignment text:label-followed-by="listtab" fo:text-indent="-1.129cm" fo:margin-left="1.1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1.129cm" fo:margin-left="0.17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7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5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4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2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1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9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8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6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text:style-name="ListLabel_20_23" style:num-suffix="、" style:num-format="一, 二, 三, ...">
        <style:list-level-properties text:list-level-position-and-space-mode="label-alignment">
          <style:list-level-label-alignment text:label-followed-by="listtab" fo:text-indent="-0.988cm" fo:margin-left="0.03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7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5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4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2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1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9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8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6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none"/>
      <style:paragraph-properties fo:text-align="start"/>
      <style:text-properties fo:font-size="18pt"/>
    </style:style>
    <style:style style:name="MT1" style:family="text">
      <style:text-properties style:font-name="標楷體1" style:font-name-asian="標楷體2"/>
    </style:style>
    <style:style style:name="MT2" style:family="text"/>
    <style:style style:name="Mfr1" style:family="graphic" style:parent-style-name="Frame">
      <style:graphic-properties fo:margin-left="0.318cm" fo:margin-right="0.381cm" style:run-through="background" style:wrap="run-through" style:number-wrapped-paragraphs="no-limit" style:vertical-pos="from-top" style:vertical-rel="paragraph" style:horizontal-pos="center" style:horizontal-rel="paragraph" draw:opacity="0%" fo:padding="0cm" fo:border="none" style:writing-mode="lr-tb" draw:wrap-influence-on-position="once-concurrent" loext:allow-overlap="true" draw:textarea-vertical-align="top"/>
    </style:style>
    <style:style style:name="Mgr1" style:family="graphic" style:parent-style-name="Frame">
      <style:graphic-properties draw:stroke="solid" svg:stroke-width="0.002cm" svg:stroke-color="#000000" draw:fill="none" draw:textarea-vertical-align="top" draw:auto-grow-height="true" fo:min-height="0cm" fo:min-width="0cm" fo:padding-top="0cm" fo:padding-bottom="0cm" fo:padding-left="0cm" fo:padding-right="0cm" fo:wrap-option="no-wrap" fo:margin-left="0.318cm" fo:margin-right="0.381cm" fo:margin-top="0cm" fo:margin-bottom="0.064cm" style:run-through="background" style:wrap="parallel" style:number-wrapped-paragraphs="no-limit" style:wrap-contour="false" style:vertical-pos="from-top" style:vertical-rel="paragraph" style:horizontal-pos="center" style:horizontal-rel="paragraph" draw:wrap-influence-on-position="once-concurrent" loext:allow-overlap="true" style:flow-with-text="false"/>
    </style:style>
    <style:page-layout style:name="Mpm1">
      <style:page-layout-properties fo:page-width="21.001cm" fo:page-height="29.7cm" style:num-format="1" style:print-orientation="portrait" fo:margin-top="1.27cm" fo:margin-bottom="1.27cm" fo:margin-left="2.501cm" fo:margin-right="1.319cm" style:writing-mode="lr-tb" style:layout-grid-color="#c0c0c0" style:layout-grid-lines="268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31cm" fo:margin-left="0cm" fo:margin-right="0cm" fo:margin-bottom="0.43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75cm" fo:margin-left="2.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text:span text:style-name="MT1">土庫鎮民代表會</text:span></text:p>
      </style:header>
      <style:footer>
        <text:p text:style-name="MP1"><draw:frame draw:style-name="Mfr1" draw:name="外框1" text:anchor-type="paragraph" svg:y="0.002cm" svg:width="0.042cm" draw:z-index="0"><draw:text-box fo:min-height="0cm"><text:p text:style-name="Footer"><text:span text:style-name="page_20_number"><text:page-number text:select-page="current">2</text:page-number></text:span></text:p></draw:text-box></draw:frame><draw:custom-shape text:anchor-type="paragraph" draw:z-index="0" draw:name="框架1" draw:style-name="Mgr1" draw:text-style-name="MP2" svg:width="0.041cm" svg:height="0.405cm" svg:x="8.569cm" svg:y="0.002cm"><text:p text:style-name="Footer"><text:span text:style-name="page_20_number"><text:page-number text:select-page="current">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page_20_number"><text:s text:c="46"/></text:span><text:span text:style-name="page_20_number"><text:page-number text:select-page="current">2</text:page-number></text:span></text:p>
      </style:footer>
    </style:master-page>
    <style:master-page style:name="First_20_Page" style:display-name="First Page" style:page-layout-name="Mpm1" style:next-style-name="Standard">
      <style:header>
        <text:p text:style-name="Header"/>
      </style:header>
      <style:footer>
        <text:p text:style-name="MP1"><text:page-number text:select-page="current">1</text:page-number></text:p>
      </style:footer>
    </style:master-page>
    <style:master-page style:name="Converted1" style:page-layout-name="Mpm2">
      <style:header>
        <text:p text:style-name="Header"><text:span text:style-name="MT1">土庫鎮民代表會</text:span></text:p>
      </style:header>
      <style:footer>
        <text:p text:style-name="MP1"><text:span text:style-name="page_20_number"><text:page-number text:select-page="current">26</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第20屆第8次臨時大會</dc:title>
    <meta:initial-creator>user</meta:initial-creator>
    <meta:editing-cycles>16</meta:editing-cycles>
    <meta:print-date>2020-04-06T07:33:00</meta:print-date>
    <meta:creation-date>2023-08-30T08:14:00</meta:creation-date>
    <dc:date>2023-09-13T15:41:51.005000000</dc:date>
    <meta:editing-duration>PT5H36M37S</meta:editing-duration>
    <meta:generator>NDC_ODF_Application_Tools_/3.3.3$Windows_X86_64 LibreOffice_project/1e1e6a7b6182699804c71e64ce03ac02dcaacc3f</meta:generator>
    <meta:document-statistic meta:table-count="3" meta:image-count="0" meta:object-count="0" meta:page-count="26" meta:paragraph-count="432" meta:word-count="8476" meta:character-count="10877" meta:non-whitespace-character-count="88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