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503cm" fo:margin-left="0cm" style:page-number="auto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598cm"/>
    </style:style>
    <style:style style:name="表格1.4" style:family="table-row">
      <style:table-row-properties style:min-row-height="2.706cm"/>
    </style:style>
    <style:style style:name="表格1.5" style:family="table-row">
      <style:table-row-properties style:min-row-height="3.501cm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font-size="16pt" officeooo:paragraph-rsid="0021e21c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1c8a08" style:font-name-asian="標楷體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1de6c0" style:font-name-asian="標楷體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21e21c" style:font-name-asian="標楷體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239ffc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8pt" officeooo:paragraph-rsid="002b2af6" style:font-name-asian="標楷體" style:font-size-asian="18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1.764cm"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16" style:family="paragraph" style:parent-style-name="Standard">
      <style:paragraph-properties fo:text-align="justify" style:justify-single-word="false"/>
      <style:text-properties officeooo:paragraph-rsid="002d27db"/>
    </style:style>
    <style:style style:name="P17" style:family="paragraph" style:parent-style-name="Standard">
      <style:paragraph-properties fo:margin-left="0cm" fo:margin-right="-0.907cm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1c8a08" style:font-name-asian="標楷體" style:font-size-asian="18pt"/>
    </style:style>
    <style:style style:name="P22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23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" style:font-size-asian="18pt"/>
    </style:style>
    <style:style style:name="P24" style:family="paragraph" style:parent-style-name="Standard">
      <style:paragraph-properties fo:margin-left="0cm" fo:margin-right="0cm" fo:line-height="0.882cm" fo:text-indent="0.953cm" style:auto-text-indent="false"/>
    </style:style>
    <style:style style:name="P25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29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30" style:family="paragraph" style:parent-style-name="Standard" style:list-style-name="WWNum1">
      <style:text-properties fo:font-size="16pt" style:font-name-asian="標楷體" style:font-size-asian="16pt" style:font-size-complex="16pt"/>
    </style:style>
    <style:style style:name="P31" style:family="paragraph" style:parent-style-name="Standard" style:list-style-name="WWNum3">
      <style:paragraph-properties fo:line-height="0.882cm"/>
      <style:text-properties fo:font-size="18pt" style:font-name-asian="標楷體" style:font-size-asian="18pt"/>
    </style:style>
    <style:style style:name="P32" style:family="paragraph" style:parent-style-name="Standard" style:list-style-name="WWNum3">
      <style:paragraph-properties fo:line-height="0.882cm"/>
      <style:text-properties fo:font-size="18pt" officeooo:paragraph-rsid="001c8a08" style:font-name-asian="標楷體" style:font-size-asian="18pt"/>
    </style:style>
    <style:style style:name="P33" style:family="paragraph" style:parent-style-name="Standard" style:list-style-name="WWNum4">
      <style:paragraph-properties fo:line-height="0.882cm"/>
      <style:text-properties fo:font-size="18pt" officeooo:paragraph-rsid="001de6c0" style:font-name-asian="標楷體" style:font-size-asian="18pt"/>
    </style:style>
    <style:style style:name="P34" style:family="paragraph" style:parent-style-name="Standard" style:list-style-name="WWNum4">
      <style:paragraph-properties fo:line-height="0.882cm"/>
      <style:text-properties fo:font-size="18pt" officeooo:paragraph-rsid="00239ffc" style:font-name-asian="標楷體" style:font-size-asian="18pt"/>
    </style:style>
    <style:style style:name="P35" style:family="paragraph" style:parent-style-name="Standard" style:list-style-name="WWNum5">
      <style:paragraph-properties fo:line-height="0.882cm"/>
      <style:text-properties fo:font-size="18pt" style:font-name-asian="標楷體" style:font-size-asian="18pt"/>
    </style:style>
    <style:style style:name="P36" style:family="paragraph" style:parent-style-name="Standard">
      <style:paragraph-properties fo:text-align="center" style:justify-single-word="false"/>
      <style:text-properties fo:font-size="18pt" officeooo:paragraph-rsid="002b2af6" style:font-name-asian="標楷體" style:font-size-asian="18pt"/>
    </style:style>
    <style:style style:name="P37" style:family="paragraph" style:parent-style-name="Standard">
      <style:paragraph-properties fo:line-height="1.764cm"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38" style:family="paragraph" style:parent-style-name="Standard" style:list-style-name="L1">
      <style:text-properties officeooo:paragraph-rsid="002d27db"/>
    </style:style>
    <style:style style:name="P39" style:family="paragraph" style:parent-style-name="Standard" style:list-style-name="L1">
      <style:text-properties officeooo:paragraph-rsid="00378fa3"/>
    </style:style>
    <style:style style:name="P40" style:family="paragraph" style:parent-style-name="Standard">
      <style:text-properties officeooo:paragraph-rsid="00378fa3"/>
    </style:style>
    <style:style style:name="P41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1c8a08" style:font-name-asian="標楷體" style:font-size-asian="18pt"/>
    </style:style>
    <style:style style:name="P42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43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1de6c0" style:font-name-asian="標楷體" style:font-size-asian="18pt" fo:hyphenate="false" loext:hyphenation-no-caps="false"/>
    </style:style>
    <style:style style:name="P44" style:family="paragraph" style:parent-style-name="Text_20_body">
      <style:paragraph-properties fo:text-align="center" style:justify-single-word="false"/>
      <style:text-properties officeooo:paragraph-rsid="00378fa3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weight="bold" officeooo:paragraph-rsid="00378fa3" style:font-name-asian="標楷體" style:font-weight-asian="bold"/>
    </style:style>
    <style:style style:name="P46" style:family="paragraph" style:parent-style-name="Text_20_body">
      <style:text-properties style:font-name="標楷體" fo:font-weight="bold" officeooo:paragraph-rsid="00378fa3" style:font-name-asian="標楷體" style:font-weight-asian="bold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378fa3" style:font-name-asian="標楷體" style:font-size-asian="14pt" style:font-weight-asian="bold" style:font-size-complex="14pt"/>
    </style:style>
    <style:style style:name="P48" style:family="paragraph" style:parent-style-name="Text_20_body">
      <style:text-properties style:font-name="標楷體" fo:font-size="13pt" officeooo:paragraph-rsid="00378fa3" style:font-name-asian="標楷體" style:font-size-asian="13pt" style:font-size-complex="13pt"/>
    </style:style>
    <style:style style:name="P49" style:family="paragraph" style:parent-style-name="Text_20_body">
      <style:paragraph-properties fo:text-align="center" style:justify-single-word="false"/>
      <style:text-properties style:font-name="標楷體" fo:font-size="13pt" fo:font-weight="bold" officeooo:paragraph-rsid="00378fa3" style:font-name-asian="標楷體" style:font-size-asian="13pt" style:font-weight-asian="bold" style:font-size-complex="13pt"/>
    </style:style>
    <style:style style:name="P50" style:family="paragraph" style:parent-style-name="Text_20_body">
      <style:text-properties officeooo:paragraph-rsid="00378fa3"/>
    </style:style>
    <style:style style:name="P51" style:family="paragraph" style:parent-style-name="Text_20_body">
      <style:paragraph-properties fo:text-align="center" style:justify-single-word="false" fo:break-before="page"/>
      <style:text-properties style:font-name="標楷體" fo:font-size="22pt" fo:font-weight="bold" officeooo:paragraph-rsid="00378fa3" style:font-name-asian="標楷體" style:font-size-asian="22pt" style:font-weight-asian="bold" style:font-size-complex="22pt"/>
    </style:style>
    <style:style style:name="P52" style:family="paragraph" style:parent-style-name="Text_20_body">
      <style:paragraph-properties fo:margin-left="-0.847cm" fo:margin-right="0cm" fo:text-align="center" style:justify-single-word="false" fo:text-indent="0cm" style:auto-text-indent="false">
        <style:tab-stops/>
      </style:paragraph-properties>
      <style:text-properties officeooo:paragraph-rsid="00378fa3"/>
    </style:style>
    <style:style style:name="P53" style:family="paragraph" style:parent-style-name="Text_20_body">
      <style:paragraph-properties fo:margin-left="-0.847cm" fo:margin-right="0cm" fo:text-indent="0cm" style:auto-text-indent="false">
        <style:tab-stops/>
      </style:paragraph-properties>
      <style:text-properties style:font-name="標楷體" fo:font-size="13pt" fo:font-weight="bold" officeooo:paragraph-rsid="00378fa3" style:font-name-asian="標楷體" style:font-size-asian="13pt" style:font-weight-asian="bold" style:font-size-complex="13pt"/>
    </style:style>
    <style:style style:name="P54" style:family="paragraph" style:parent-style-name="Text_20_body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officeooo:paragraph-rsid="00378fa3" style:font-name-asian="標楷體" style:font-size-asian="13pt" style:font-weight-asian="bold" style:font-size-complex="13pt"/>
    </style:style>
    <style:style style:name="P55" style:family="paragraph" style:parent-style-name="Text_20_body" style:master-page-name="MP1">
      <style:paragraph-properties style:page-number="auto" fo:break-before="page"/>
      <style:text-properties style:font-name="標楷體" fo:font-size="16pt" officeooo:paragraph-rsid="00378fa3" style:font-name-asian="標楷體" style:font-size-asian="16pt" style:font-size-complex="16pt"/>
    </style:style>
    <style:style style:name="P56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name-asian="標楷體"/>
    </style:style>
    <style:style style:name="T20" style:family="text">
      <style:text-properties style:font-name="標楷體1" style:font-name-asian="標楷體1" style:font-name-complex="標楷體1"/>
    </style:style>
    <style:style style:name="T2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3" style:family="text">
      <style:text-properties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24" style:family="text">
      <style:text-properties style:font-name="標楷體1" fo:font-size="16pt" fo:font-weight="normal" style:font-name-asian="標楷體1" style:font-size-asian="16pt" style:language-asian="zh" style:country-asian="TW" style:font-weight-asian="normal" style:font-name-complex="標楷體1" style:font-size-complex="16pt" style:font-weight-complex="normal"/>
    </style:style>
    <style:style style:name="T25" style:family="text">
      <style:text-properties style:font-name="標楷體1" fo:font-size="16pt" fo:font-weight="normal" style:font-name-asian="標楷體1" style:font-size-asian="16pt" style:language-asian="zh" style:country-asian="HK" style:font-weight-asian="normal" style:font-name-complex="標楷體1" style:font-size-complex="16pt" style:font-weight-complex="normal"/>
    </style:style>
    <style:style style:name="T26" style:family="text">
      <style:text-properties fo:color="#000000" loext:opacity="100%" style:font-name="標楷體1" fo:font-size="16pt" fo:font-weight="normal" fo:background-color="#ffffff" loext:char-shading-value="0" style:font-name-asian="標楷體1" style:font-size-asian="16pt" style:font-weight-asian="normal" style:font-name-complex="標楷體1" style:font-size-complex="16pt" style:font-weight-complex="normal"/>
    </style:style>
    <style:style style:name="T27" style:family="text">
      <style:text-properties fo:color="#000000" loext:opacity="100%"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22屆第4次臨時大會</text:p>
      <text:p text:style-name="P3">開會記錄</text:p>
      <text:p text:style-name="P17">預備會議 <text:s text:c="34"/>112.08.18</text:p>
      <text:list xml:id="list3892236479" text:style-name="WWNum1">
        <text:list-item text:start-value="1">
          <text:p text:style-name="P30">代表席次：</text:p>
        </text:list-item>
      </text:list>
      <text:p text:style-name="P18">一號王錦文、二號李學傑、三號王美蘭、四號洪小龍</text:p>
      <text:p text:style-name="P18">五號侯贈寶、六號黃信章、七號蕭金池、八號許群英</text:p>
      <text:p text:style-name="P18">九號謝夙秋、十號王詩文、十一號趙美惠</text:p>
      <text:list xml:id="list153028731773144" text:continue-numbering="true" text:style-name="WWNum1">
        <text:list-item>
          <text:p text:style-name="P30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1">雲 林 縣 土 庫 鎮 第 22 屆 鎮 民 代 表 會</text:p>
            <text:p text:style-name="P44"><draw:line text:anchor-type="paragraph" draw:z-index="4" draw:name="形狀1" draw:style-name="gr1" draw:text-style-name="P56" svg:x1="-0.15cm" svg:y1="1.311cm" svg:x2="3.824cm" svg:y2="4.636cm"><text:p/></draw:line><text:span text:style-name="預設段落字型"><text:span text:style-name="T10">第4次臨時大會議事日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2"><text:span text:style-name="預設段落字型"><text:span text:style-name="T11">時 <text:s text:c="2"/>間</text:span></text:span><text:span text:style-name="預設段落字型"><text:span text:style-name="T16"> </text:span></text:span></text:p>
            <text:p text:style-name="P44"><text:span text:style-name="預設段落字型"><text:span text:style-name="T16"><text:s text:c="9"/></text:span></text:span><text:span text:style-name="預設段落字型"><text:span text:style-name="T11">議 <text:s/>程 <text:s text:c="2"/></text:span></text:span></text:p>
            <text:p text:style-name="P46">日 <text:s/>期</text:p>
            <text:p text:style-name="P50"><text:span text:style-name="預設段落字型"><text:span text:style-name="T16"><text:s text:c="6"/></text:span></text:span><text:span text:style-name="預設段落字型"><text:span text:style-name="T11">星 期</text:span></text:span></text:p>
          </table:table-cell>
          <table:covered-table-cell/>
          <table:table-cell table:style-name="表格1.C2" office:value-type="string">
            <text:p text:style-name="P47">上午9時－中午12時</text:p>
          </table:table-cell>
          <table:table-cell table:style-name="表格1.C2" office:value-type="string">
            <text:p text:style-name="P47">下午2時－下午5時</text:p>
          </table:table-cell>
        </table:table-row>
        <table:table-row table:style-name="表格1.3">
          <table:table-cell table:style-name="表格1.C2" office:value-type="string">
            <text:p text:style-name="P54">112年</text:p>
            <text:p text:style-name="P54">8月18日</text:p>
          </table:table-cell>
          <table:table-cell table:style-name="表格1.C2" office:value-type="string">
            <text:p text:style-name="P45">五</text:p>
          </table:table-cell>
          <table:table-cell table:style-name="表格1.A1" table:number-columns-spanned="2" office:value-type="string">
            <text:p text:style-name="P53"/>
            <text:p text:style-name="P53"><text:s text:c="4"/>第一次會議</text:p>
            <text:p text:style-name="P48">一、代表報到、預備會議、開會典禮</text:p>
            <text:p text:style-name="P48">二、審議一般議案</text:p>
            <text:p text:style-name="P48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49">112年</text:p>
            <text:p text:style-name="P44"><text:span text:style-name="預設段落字型"><text:span text:style-name="T12">8月21日</text:span></text:span></text:p>
          </table:table-cell>
          <table:table-cell table:style-name="表格1.C2" office:value-type="string">
            <text:p text:style-name="P45">一</text:p>
          </table:table-cell>
          <table:table-cell table:style-name="表格1.C2" table:number-columns-spanned="2" office:value-type="string">
            <text:p text:style-name="P50"><text:span text:style-name="預設段落字型"><text:span text:style-name="T14">第二次會議</text:span></text:span></text:p>
            <text:p text:style-name="P50"><text:span text:style-name="預設段落字型"><text:span text:style-name="T15">議案討論</text:span>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49">112年</text:p>
            <text:p text:style-name="P44"><text:span text:style-name="預設段落字型"><text:span text:style-name="T12">8月22日</text:span></text:span></text:p>
          </table:table-cell>
          <table:table-cell table:style-name="表格1.C2" office:value-type="string">
            <text:p text:style-name="P45">二</text:p>
          </table:table-cell>
          <table:table-cell table:style-name="表格1.C2" table:number-columns-spanned="2" office:value-type="string">
            <text:p text:style-name="P50"><text:span text:style-name="預設段落字型"><text:span text:style-name="T14">第三次會議</text:span></text:span></text:p>
            <text:p text:style-name="P50"><text:span text:style-name="預設段落字型"><text:span text:style-name="T13">一、審議一般議案 <text:s text:c="3"/></text:span></text:span></text:p>
            <text:p text:style-name="P50"><text:span text:style-name="預設段落字型"><text:span text:style-name="T13">二、臨時動議</text:span></text:span></text:p>
            <text:p text:style-name="P50"><text:span text:style-name="預設段落字型"><text:span text:style-name="T13">三、閉會典禮</text:span></text:span></text:p>
          </table:table-cell>
          <table:covered-table-cell/>
        </table:table-row>
      </table:table>
      <text:p text:style-name="P55">一般議案：</text:p>
      <text:list xml:id="list4094102111" text:style-name="L1">
        <text:list-header>
          <text:p text:style-name="P39"><text:span text:style-name="預設段落字型"><text:span text:style-name="T23">1.縣府補助「土庫鎮</text:span></text:span><text:span text:style-name="預設段落字型"><text:span text:style-name="T26">南平、新庄、埤腳、溪埔寮等4間社區活動中 </text:span></text:span></text:p>
          <text:p text:style-name="P39"><text:span text:style-name="預設段落字型"><text:span text:style-name="T26"><text:s text:c="2"/>心整修及無障礙坡道改善工程</text:span></text:span><text:span text:style-name="預設段落字型"><text:span text:style-name="T23">」墊付案。</text:span></text:span></text:p>
          <text:p text:style-name="P39"><text:span text:style-name="預設段落字型"><text:span text:style-name="T24">2.</text:span></text:span><text:span text:style-name="預設段落字型"><text:span text:style-name="T25">內政部營建署補助「雲林縣土庫鎮土庫國民小學周邊人行環境改</text:span></text:span></text:p>
          <text:p text:style-name="P39"><text:span text:style-name="預設段落字型"><text:span text:style-name="T24"><text:s text:c="2"/></text:span></text:span><text:span text:style-name="預設段落字型"><text:span text:style-name="T25">善計畫工程」</text:span></text:span><text:span text:style-name="預設段落字型"><text:span text:style-name="T23">墊付</text:span></text:span><text:span text:style-name="預設段落字型"><text:span text:style-name="T25">案。</text:span></text:span></text:p>
          <text:p text:style-name="P39"><text:span text:style-name="預設段落字型"><text:span text:style-name="T23">3.縣府補助「</text:span></text:span><text:span text:style-name="預設段落字型"><text:span text:style-name="T25">土庫鎮</text:span></text:span><text:span text:style-name="預設段落字型"><text:span text:style-name="T23">水岸步道(復興路至文化路)照明燈具增設」墊</text:span></text:span></text:p>
          <text:p text:style-name="P39"><text:span text:style-name="預設段落字型"><text:span text:style-name="T23"><text:s text:c="2"/>付案。</text:span></text:span></text:p>
          <text:p text:style-name="P38"><text:span text:style-name="預設段落字型"><text:span text:style-name="T23">4.縣府補助「</text:span></text:span><text:span text:style-name="預設段落字型"><text:span text:style-name="T27">親子減碳-好好運動共玩日計畫</text:span></text:span><text:span text:style-name="預設段落字型"><text:span text:style-name="T23">」墊付案。</text:span></text:span></text:p>
          <text:p text:style-name="P38"><text:span text:style-name="預設段落字型"><text:span text:style-name="T23">5.縣府補助土庫鎮後埔社區發展協會「充實社區活動中心」墊付案。</text:span></text:span></text:p>
        </text:list-header>
      </text:list>
      <text:p text:style-name="P16"><text:span text:style-name="預設段落字型"><text:span text:style-name="T2"/></text:span></text:p>
      <text:p text:style-name="P16"><text:span text:style-name="預設段落字型"><text:span text:style-name="T2">三、</text:span></text:span><text:span text:style-name="預設段落字型"><text:span text:style-name="T1">討論事項</text:span></text:span></text:p>
      <text:p text:style-name="P19">1. 案由：本會第22屆第4次臨時大會議事日程編排</text:p>
      <text:p text:style-name="P19"><text:s text:c="9"/>簽奉主席核定，請公決。</text:p>
      <text:p text:style-name="P19"><text:s text:c="3"/>決議：照原案通過。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第22屆第4次臨時大會</text:p>
      <text:p text:style-name="P8">第一次會議記錄</text:p>
      <text:list xml:id="list116971082" text:style-name="WWNum3">
        <text:list-item text:start-value="1">
          <text:p text:style-name="P31">開會時間：民國112年8月18日上午9時00分</text:p>
        </text:list-item>
        <text:list-item>
          <text:p text:style-name="P31">開會地點：本會議事廳</text:p>
        </text:list-item>
        <text:list-item>
          <text:p text:style-name="P31">出 席 人：主席王錦文　 <text:s text:c="2"/>副主席李學傑</text:p>
        </text:list-item>
      </text:list>
      <text:p text:style-name="P21">　　　　　　 <text:s text:c="2"/>代表王美蘭、洪小龍、侯贈寶、黃信章</text:p>
      <text:p text:style-name="P22"><text:s text:c="3"/>蕭金池、許群英、謝夙秋、王詩文</text:p>
      <text:p text:style-name="P22"><text:s text:c="3"/>趙美惠</text:p>
      <text:list xml:id="list153027874078346" text:continue-numbering="true" text:style-name="WWNum3">
        <text:list-item>
          <text:p text:style-name="P31">缺 席 人： <text:s text:c="48"/></text:p>
        </text:list-item>
        <text:list-item>
          <text:p text:style-name="P32">列 席 人：鎮長 <text:s/>陳特凱 <text:s text:c="3"/>秘 <text:s text:c="3"/>書 <text:s/>蘇紹箕 <text:s text:c="6"/></text:p>
        </text:list-item>
      </text:list>
      <text:p text:style-name="P7"><text:s text:c="14"/>民政課長 <text:s/>王芷嫻 <text:s text:c="3"/>財行課長 <text:s/>楊宗坤</text:p>
      <text:p text:style-name="P12"><text:s text:c="14"/>建設課長 <text:s/>陳俊龍 <text:s text:c="3"/>農業課長 <text:s/>詹晴評</text:p>
      <text:p text:style-name="P7"><text:s text:c="14"/>社會課長 <text:s/>王秋信 <text:s text:c="3"/>清潔隊長 <text:s/>吳承憲</text:p>
      <text:p text:style-name="P7"><text:s text:c="14"/>人事室主任林鈴倫 <text:s text:c="3"/>主計室主任鍾勝德 <text:s text:c="4"/></text:p>
      <text:p text:style-name="P9"><text:s text:c="14"/>政風室主任李秋寰 <text:s text:c="3"/>幼兒園長 <text:s/>廖雅琪 </text:p>
      <text:p text:style-name="P9"><text:s text:c="14"/>殯管所長 <text:s/>陶美芳 <text:s text:c="3"/>公管所管理員林沐吟</text:p>
      <text:p text:style-name="P14"><text:span text:style-name="預設段落字型"><text:span text:style-name="T17">六</text:span></text:span><text:span text:style-name="預設段落字型"><text:span text:style-name="T4">、</text:span></text:span><text:span text:style-name="預設段落字型"><text:span text:style-name="T17">輔 導 員： <text:s text:c="16"/>七</text:span></text:span><text:span text:style-name="預設段落字型"><text:span text:style-name="T4">、</text:span></text:span><text:span text:style-name="預設段落字型"><text:span text:style-name="T17">來 <text:s text:c="3"/>賓：</text:span></text:span></text:p>
      <text:p text:style-name="P14"><text:span text:style-name="預設段落字型"><text:span text:style-name="T17">八</text:span></text:span><text:span text:style-name="預設段落字型"><text:span text:style-name="T4">、</text:span></text:span><text:span text:style-name="預設段落字型"><text:span text:style-name="T17">主 <text:s text:c="3"/>席：王錦文</text:span></text:span></text:p>
      <text:p text:style-name="P14"><text:span text:style-name="預設段落字型"><text:span text:style-name="T17">九</text:span></text:span><text:span text:style-name="預設段落字型"><text:span text:style-name="T4">、秘 <text:s text:c="3"/>書 :王明輝 <text:s text:c="10"/>紀</text:span></text:span><text:span text:style-name="預設段落字型"><text:span text:style-name="T17"> <text:s text:c="3"/>錄：黃淑宜 <text:s text:c="3"/></text:span></text:span></text:p>
      <text:p text:style-name="P23"><text:s/>報告事項：</text:p>
      <text:p text:style-name="P14"><text:span text:style-name="預設段落字型"><text:span text:style-name="T7"><text:s text:c="3"/></text:span></text:span><text:span text:style-name="預設段落字型"><text:span text:style-name="T8">(一)代表報到、預備會議、開會典禮</text:span></text:span></text:p>
      <text:p text:style-name="P5"><text:span text:style-name="T9"><text:s text:c="3"/>(二)</text:span><text:span text:style-name="T20">審議一般議案</text:span></text:p>
      <text:p text:style-name="P40"><text:span text:style-name="T21"><text:s text:c="6"/></text:span><text:span text:style-name="T22"><text:s/></text:span><text:span text:style-name="預設段落字型"><text:span text:style-name="T23">1.縣府補助「土庫鎮</text:span></text:span><text:span text:style-name="預設段落字型"><text:span text:style-name="T26">南平、新庄、埤腳、溪埔寮等4間社區</text:span></text:span></text:p>
      <text:p text:style-name="P40"><text:span text:style-name="預設段落字型"><text:span text:style-name="T26"><text:s text:c="10"/>活動中心整修及無障礙坡道改善工程</text:span></text:span><text:span text:style-name="預設段落字型"><text:span text:style-name="T23">」墊付案。</text:span></text:span></text:p>
      <text:list xml:id="list153028821713498" text:continue-list="list4094102111" text:style-name="L1">
        <text:list-header>
          <text:p text:style-name="P39"><text:span text:style-name="預設段落字型"><text:span text:style-name="T24"><text:s text:c="6"/>2.</text:span></text:span><text:span text:style-name="預設段落字型"><text:span text:style-name="T25">內政部營建署補助「雲林縣土庫鎮土庫國民小學周邊人行</text:span></text:span></text:p>
          <text:p text:style-name="P39"><text:span text:style-name="預設段落字型"><text:span text:style-name="T24"><text:s text:c="8"/></text:span></text:span><text:span text:style-name="預設段落字型"><text:span text:style-name="T25">環境改</text:span></text:span><text:span text:style-name="預設段落字型"><text:span text:style-name="T25">善計畫工程」</text:span></text:span><text:span text:style-name="預設段落字型"><text:span text:style-name="T23">墊付</text:span></text:span><text:span text:style-name="預設段落字型"><text:span text:style-name="T25">案。</text:span></text:span></text:p>
          <text:p text:style-name="P39"><text:span text:style-name="預設段落字型"><text:span text:style-name="T23"><text:s text:c="6"/>3.縣府補助「</text:span></text:span><text:span text:style-name="預設段落字型"><text:span text:style-name="T25">土庫鎮</text:span></text:span><text:span text:style-name="預設段落字型"><text:span text:style-name="T23">水岸步道(復興路至文化路)照明燈具增</text:span></text:span></text:p>
          <text:p text:style-name="P39"><text:span text:style-name="預設段落字型"><text:span text:style-name="T23"><text:s text:c="8"/>設」墊付案。</text:span></text:span></text:p>
          <text:p text:style-name="P39"><text:span text:style-name="預設段落字型"><text:span text:style-name="T23"/></text:span></text:p>
          <text:p text:style-name="P39"><text:soft-page-break/><text:span text:style-name="預設段落字型"><text:span text:style-name="T23"><text:s text:c="5"/>4.縣府補助「</text:span></text:span><text:span text:style-name="預設段落字型"><text:span text:style-name="T27">親子減碳-好好運動共玩日計畫</text:span></text:span><text:span text:style-name="預設段落字型"><text:span text:style-name="T23">」墊付案。</text:span></text:span></text:p>
          <text:p text:style-name="P39"><text:span text:style-name="預設段落字型"><text:span text:style-name="T23"/></text:span></text:p>
          <text:p text:style-name="P39"><text:span text:style-name="預設段落字型"><text:span text:style-name="T23"><text:s text:c="5"/>5.縣府補助土庫鎮後埔社區發展協會「充實社區活動中心」</text:span></text:span></text:p>
          <text:p text:style-name="P39"><text:span text:style-name="預設段落字型"><text:span text:style-name="T23"><text:s text:c="7"/>墊付案。</text:span></text:span></text:p>
        </text:list-header>
      </text:list>
      <text:p text:style-name="P40"><text:span text:style-name="預設段落字型"><text:span text:style-name="T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第二次會議記錄</text:p>
      <text:p text:style-name="P7">一、開會時間：民國112年8月21日上午9時00分</text:p>
      <text:p text:style-name="P11">二、開會地點：本會議事廳</text:p>
      <text:p text:style-name="P11">三、出 席 人：主席王錦文　 <text:s text:c="2"/>副主席李學傑</text:p>
      <text:list xml:id="list52287208" text:style-name="WWNum4">
        <text:list-header>
          <text:p text:style-name="P41"><text:s text:c="10"/>代表王美蘭、洪小龍、侯贈寶、黃信章、蕭金池</text:p>
          <text:p text:style-name="P42"><text:s text:c="14"/>許群英、謝夙秋、王詩文、趙美惠</text:p>
        </text:list-header>
      </text:list>
      <text:p text:style-name="P28">四、缺 席 人： <text:s text:c="48"/></text:p>
      <text:p text:style-name="P10">五、列 席 人：鎮 <text:s text:c="3"/>長 <text:s/>陳特凱 <text:s text:c="3"/>秘 <text:s text:c="3"/>書 <text:s/>蘇紹箕 <text:s text:c="11"/></text:p>
      <text:list xml:id="list153028227529971" text:continue-numbering="true" text:style-name="WWNum4">
        <text:list-header>
          <text:p text:style-name="P33"><text:s text:c="9"/>民政課長 <text:s/>王芷嫻 <text:s text:c="3"/>財行課長 <text:s/>楊宗坤 <text:s text:c="10"/></text:p>
          <text:p text:style-name="P34"><text:s text:c="9"/>建設課長 <text:s/>陳俊龍 <text:s text:c="3"/>農業課長 <text:s/>詹晴評</text:p>
          <text:p text:style-name="P33"><text:s text:c="9"/>社會課長 <text:s/>王秋信 <text:s text:c="3"/>清潔隊長 <text:s/>吳承憲</text:p>
          <text:p text:style-name="P43"><text:s text:c="8"/>人事室主任林鈴倫 <text:s text:c="3"/>主計室主任鍾勝德 <text:s text:c="4"/></text:p>
          <text:p text:style-name="P33"><text:s text:c="9"/>政風室主任李秋寰 <text:s text:c="3"/>幼兒園長 廖雅琪 </text:p>
          <text:p text:style-name="P33"><text:s text:c="9"/>殯管所長 <text:s/>陶美芳 <text:s text:c="3"/>公管所管理員林沐吟</text:p>
        </text:list-header>
      </text:list>
      <text:p text:style-name="P14"><text:span text:style-name="預設段落字型"><text:span text:style-name="T17">六</text:span></text:span><text:span text:style-name="預設段落字型"><text:span text:style-name="T4">、</text:span></text:span><text:span text:style-name="預設段落字型"><text:span text:style-name="T17">輔 導 員：</text:span></text:span></text:p>
      <text:p text:style-name="P14"><text:span text:style-name="預設段落字型"><text:span text:style-name="T17">七</text:span></text:span><text:span text:style-name="預設段落字型"><text:span text:style-name="T4">、</text:span></text:span><text:span text:style-name="預設段落字型"><text:span text:style-name="T17">來 <text:s text:c="3"/>賓：</text:span></text:span></text:p>
      <text:p text:style-name="P14"><text:span text:style-name="預設段落字型"><text:span text:style-name="T17">八</text:span></text:span><text:span text:style-name="預設段落字型"><text:span text:style-name="T4">、</text:span></text:span><text:span text:style-name="預設段落字型"><text:span text:style-name="T17">主 <text:s text:c="3"/>席：王錦文 <text:s text:c="10"/></text:span></text:span></text:p>
      <text:p text:style-name="P14"><text:span text:style-name="預設段落字型"><text:span text:style-name="T17">九</text:span></text:span><text:span text:style-name="預設段落字型"><text:span text:style-name="T4">、秘 <text:s text:c="3"/>書 :王明輝 <text:s text:c="11"/>紀</text:span></text:span><text:span text:style-name="預設段落字型"><text:span text:style-name="T17"> <text:s text:c="3"/>錄：黃淑宜 <text:s text:c="3"/></text:span></text:span></text:p>
      <text:p text:style-name="P24"><text:span text:style-name="T17"><text:s/>報告事項：</text:span><text:span text:style-name="預設段落字型"><text:span text:style-name="T6">議案討論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oft-page-break/>第三次會議記錄</text:p>
      <text:list xml:id="list533754622" text:style-name="WWNum5">
        <text:list-item text:start-value="1">
          <text:p text:style-name="P35">開會時間：民國112年8月22日上午9時00分</text:p>
        </text:list-item>
        <text:list-item>
          <text:p text:style-name="P35">開會地點：本會議事廳</text:p>
        </text:list-item>
        <text:list-item>
          <text:p text:style-name="P35">出 席 人：主席王錦文　副主席李學傑</text:p>
        </text:list-item>
      </text:list>
      <text:p text:style-name="P20">　　　　 代表王美蘭、洪小龍、黃信章、蕭金池</text:p>
      <text:p text:style-name="P27"><text:s text:c="13"/>許群英、謝夙秋、王詩文、趙美惠</text:p>
      <text:p text:style-name="P22"><text:s text:c="3"/></text:p>
      <text:list xml:id="list153028374290221" text:continue-numbering="true" text:style-name="WWNum5">
        <text:list-item>
          <text:p text:style-name="P35">缺 席 人： <text:s text:c="48"/></text:p>
        </text:list-item>
        <text:list-item>
          <text:p text:style-name="P35">列 席 人：鎮長 <text:s/>陳特凱 <text:s text:c="3"/>秘 <text:s text:c="3"/>書 <text:s/>蘇紹箕</text:p>
        </text:list-item>
      </text:list>
      <text:p text:style-name="P7"><text:s text:c="14"/>民政課長 <text:s/>王芷嫻 <text:s text:c="3"/>財行課長 <text:s/>楊宗坤</text:p>
      <text:p text:style-name="P12"><text:s text:c="14"/>建設課長 <text:s/>陳俊龍 <text:s text:c="3"/>農業課長 <text:s/>詹晴評</text:p>
      <text:p text:style-name="P7"><text:s text:c="14"/>社會課長 <text:s/>王秋信 <text:s text:c="3"/>清潔隊長 <text:s/>吳承憲</text:p>
      <text:p text:style-name="P7"><text:s text:c="14"/>人事室主任林鈴倫 <text:s text:c="3"/>主計室主任鍾勝德</text:p>
      <text:p text:style-name="P14"><text:span text:style-name="預設段落字型"><text:span text:style-name="T17"><text:s text:c="14"/>政風室主任李秋寰</text:span></text:span><text:span text:style-name="預設段落字型"><text:span text:style-name="T19"> <text:s text:c="5"/></text:span></text:span><text:span text:style-name="預設段落字型"><text:span text:style-name="T17">幼兒園長 <text:s/>廖雅琪 <text:s text:c="13"/></text:span></text:span></text:p>
      <text:p text:style-name="P7"><text:s text:c="14"/>殯管所長 <text:s/>陶美芳 <text:s text:c="3"/>公管所管理員林沐吟</text:p>
      <text:p text:style-name="P14"><text:span text:style-name="預設段落字型"><text:span text:style-name="T17">六</text:span></text:span><text:span text:style-name="預設段落字型"><text:span text:style-name="T4">、</text:span></text:span><text:span text:style-name="預設段落字型"><text:span text:style-name="T17">輔 導 員：</text:span></text:span></text:p>
      <text:p text:style-name="P14"><text:span text:style-name="預設段落字型"><text:span text:style-name="T17">七</text:span></text:span><text:span text:style-name="預設段落字型"><text:span text:style-name="T4">、</text:span></text:span><text:span text:style-name="預設段落字型"><text:span text:style-name="T17">來 <text:s text:c="3"/>賓：</text:span></text:span></text:p>
      <text:p text:style-name="P14"><text:span text:style-name="預設段落字型"><text:span text:style-name="T17">八</text:span></text:span><text:span text:style-name="預設段落字型"><text:span text:style-name="T4">、</text:span></text:span><text:span text:style-name="預設段落字型"><text:span text:style-name="T17">主 <text:s text:c="3"/>席：王錦文 <text:s text:c="10"/></text:span></text:span></text:p>
      <text:p text:style-name="P14"><text:span text:style-name="預設段落字型"><text:span text:style-name="T17">九</text:span></text:span><text:span text:style-name="預設段落字型"><text:span text:style-name="T4">、秘 <text:s text:c="3"/>書 :王明輝 <text:s text:c="10"/>紀</text:span></text:span><text:span text:style-name="預設段落字型"><text:span text:style-name="T17"> <text:s text:c="3"/>錄：黃淑宜 <text:s text:c="3"/></text:span></text:span></text:p>
      <text:p text:style-name="P23"><text:s/>報告事項：</text:p>
      <text:p text:style-name="P40"><text:span text:style-name="預設段落字型"><text:span text:style-name="T18"><text:s text:c="6"/></text:span></text:span><text:span text:style-name="預設段落字型"><text:span text:style-name="T7">(一) </text:span></text:span><text:span text:style-name="T21">審議一般議案</text:span></text:p>
      <text:p text:style-name="P40"><text:span text:style-name="T5"><text:s text:c="5"/>(二) 臨時動議</text:span></text:p>
      <text:p text:style-name="P6"><text:s text:c="5"/>(三) 閉會典禮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7</text:page-number></text:span></text:p></draw:text-box></draw:frame><text:span text:style-name="Page_20_Number"><text:s text:c="93"/></text:span><text:span text:style-name="Page_20_Number"><text:page-number text:select-page="current">7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3</text:page-number></text:span></text:p></draw:text-box></draw:frame><text:span text:style-name="Page_20_Number"><text:s/></text:span><text:span text:style-name="Page_20_Number"><text:page-number text:select-page="current">3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3-08-25T15:30:26.691000000</dc:date>
    <meta:print-date>2020-04-06T07:33:00Z</meta:print-date>
    <meta:editing-cycles>56</meta:editing-cycles>
    <meta:editing-duration>PT3H12M24S</meta:editing-duration>
    <meta:document-statistic meta:table-count="1" meta:image-count="0" meta:object-count="0" meta:page-count="7" meta:paragraph-count="134" meta:word-count="1452" meta:character-count="2647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