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Lucida Sans1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 style:master-page-name="Converted1">
      <style:table-properties style:width="17.503cm" fo:margin-left="0cm" fo:margin-top="0cm" fo:margin-bottom="0cm" style:page-number="auto" table:align="left" style:writing-mode="lr-tb"/>
    </style:style>
    <style:style style:name="表格1.A" style:family="table-column">
      <style:table-column-properties style:column-width="3.249cm"/>
    </style:style>
    <style:style style:name="表格1.B" style:family="table-column">
      <style:table-column-properties style:column-width="0.808cm"/>
    </style:style>
    <style:style style:name="表格1.C" style:family="table-column">
      <style:table-column-properties style:column-width="6.419cm"/>
    </style:style>
    <style:style style:name="表格1.D" style:family="table-column">
      <style:table-column-properties style:column-width="7.027cm"/>
    </style:style>
    <style:style style:name="表格1.1" style:family="table-row">
      <style:table-row-properties style:min-row-height="1.251cm"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2" style:family="table-row">
      <style:table-row-properties style:min-row-height="2.94cm" fo:keep-together="auto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3" style:family="table-row">
      <style:table-row-properties style:row-height="3.246cm" fo:keep-together="auto"/>
    </style:style>
    <style:style style:name="表格1.4" style:family="table-row">
      <style:table-row-properties style:min-row-height="2.706cm" fo:keep-together="auto"/>
    </style:style>
    <style:style style:name="表格1.5" style:family="table-row">
      <style:table-row-properties style:min-row-height="3.501cm" fo:keep-together="auto"/>
    </style:style>
    <style:style style:name="表格2" style:family="table">
      <style:table-properties style:width="17.503cm" fo:margin-left="0cm" fo:margin-top="0cm" fo:margin-bottom="0cm" table:align="left" style:writing-mode="lr-tb"/>
    </style:style>
    <style:style style:name="表格2.A" style:family="table-column">
      <style:table-column-properties style:column-width="3.249cm"/>
    </style:style>
    <style:style style:name="表格2.B" style:family="table-column">
      <style:table-column-properties style:column-width="0.808cm"/>
    </style:style>
    <style:style style:name="表格2.C" style:family="table-column">
      <style:table-column-properties style:column-width="6.419cm"/>
    </style:style>
    <style:style style:name="表格2.D" style:family="table-column">
      <style:table-column-properties style:column-width="7.027cm"/>
    </style:style>
    <style:style style:name="表格2.1" style:family="table-row">
      <style:table-row-properties style:min-row-height="1.251cm" fo:keep-together="auto"/>
    </style:style>
    <style:style style:name="表格2.A1" style:family="table-cell">
      <style:table-cell-properties fo:padding-left="0.191cm" fo:padding-right="0.191cm" fo:padding-top="0cm" fo:padding-bottom="0cm" fo:border="0.5pt solid #000000"/>
    </style:style>
    <style:style style:name="表格2.2" style:family="table-row">
      <style:table-row-properties style:min-row-height="2.94cm" fo:keep-together="auto"/>
    </style:style>
    <style:style style:name="表格2.C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3" style:family="table-row">
      <style:table-row-properties style:row-height="3.246cm" fo:keep-together="auto"/>
    </style:style>
    <style:style style:name="表格2.4" style:family="table-row">
      <style:table-row-properties style:min-row-height="2.706cm" fo:keep-together="auto"/>
    </style:style>
    <style:style style:name="表格2.5" style:family="table-row">
      <style:table-row-properties style:min-row-height="3.501cm" fo:keep-together="auto"/>
    </style:style>
    <style:style style:name="表格3" style:family="table">
      <style:table-properties style:width="17.145cm" fo:margin-left="0.018cm" fo:margin-top="0cm" fo:margin-bottom="0cm" table:align="left" style:writing-mode="lr-tb"/>
    </style:style>
    <style:style style:name="表格3.A" style:family="table-column">
      <style:table-column-properties style:column-width="2.746cm"/>
    </style:style>
    <style:style style:name="表格3.B" style:family="table-column">
      <style:table-column-properties style:column-width="2.027cm"/>
    </style:style>
    <style:style style:name="表格3.C" style:family="table-column">
      <style:table-column-properties style:column-width="1.21cm"/>
    </style:style>
    <style:style style:name="表格3.D" style:family="table-column">
      <style:table-column-properties style:column-width="5.214cm"/>
    </style:style>
    <style:style style:name="表格3.E" style:family="table-column">
      <style:table-column-properties style:column-width="2.708cm"/>
    </style:style>
    <style:style style:name="表格3.F" style:family="table-column">
      <style:table-column-properties style:column-width="3.239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="0.049cm" fo:border="1pt solid #000000"/>
    </style:style>
    <style:style style:name="表格3.B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3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3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3.A3" style:family="table-cell">
      <style:table-cell-properties style:vertical-align="middle" fo:padding-left="0.049cm" fo:padding-right="0.049cm" fo:padding-top="0cm" fo:padding-bottom="0.049cm" fo:border="1pt solid #000000"/>
    </style:style>
    <style:style style:name="表格3.B3" style:family="table-cell">
      <style:table-cell-properties style:vertical-align="middle" fo:padding-left="0cm" fo:padding-right="0.049cm" fo:padding-top="0cm" fo:padding-bottom="0.049cm" fo:border-left="none" fo:border-right="1pt solid #000000" fo:border-top="1pt solid #000000" fo:border-bottom="1pt solid #000000"/>
    </style:style>
    <style:style style:name="表格3.B5" style:family="table-cell">
      <style:table-cell-properties fo:padding-left="0cm" fo:padding-right="0.049cm" fo:padding-top="0cm" fo:padding-bottom="0.049cm" fo:border-left="none" fo:border-right="1pt solid #000000" fo:border-top="1pt solid #000000" fo:border-bottom="1pt solid #000000"/>
    </style:style>
    <style:style style:name="表格3.B6" style:family="table-cell">
      <style:table-cell-properties fo:padding-left="0cm" fo:padding-right="0.049cm" fo:padding-top="0cm" fo:padding-bottom="0.049cm" fo:border-left="none" fo:border-right="1pt solid #000000" fo:border-top="1pt solid #000000" fo:border-bottom="1pt solid #000000"/>
    </style:style>
    <style:style style:name="P1" style:family="paragraph" style:parent-style-name="Default">
      <style:paragraph-properties fo:margin-left="0.635cm" fo:margin-right="0cm" fo:line-height="0.706cm" fo:text-indent="0cm" style:auto-text-indent="false"/>
      <style:text-properties fo:font-size="16pt" style:font-size-asian="16pt" style:font-size-complex="16pt"/>
    </style:style>
    <style:style style:name="P2" style:family="paragraph" style:parent-style-name="Default">
      <style:paragraph-properties fo:margin-left="0.635cm" fo:margin-right="0cm" fo:line-height="0.706cm" fo:text-indent="0cm" style:auto-text-indent="false"/>
      <style:text-properties style:use-window-font-color="true" loext:opacity="0%" fo:font-size="14pt" style:font-size-asian="14pt" style:language-asian="zh" style:country-asian="HK" style:font-name-complex="Tahoma" style:font-size-complex="11pt"/>
    </style:style>
    <style:style style:name="P3" style:family="paragraph" style:parent-style-name="List_20_Paragraph" style:list-style-name="WWNum18">
      <style:paragraph-properties fo:hyphenation-ladder-count="no-limit" style:vertical-align="auto"/>
      <style:text-properties fo:hyphenate="true" fo:hyphenation-remain-char-count="2" fo:hyphenation-push-char-count="2" loext:hyphenation-no-caps="false"/>
    </style:style>
    <style:style style:name="P4" style:family="paragraph" style:parent-style-name="List_20_Paragraph" style:list-style-name="WWNum32">
      <style:paragraph-properties fo:margin-left="2.401cm" fo:margin-right="0cm" fo:margin-top="0.494cm" fo:margin-bottom="0.494cm" style:contextual-spacing="false" fo:line-height="0.459cm" fo:orphans="2" fo:widows="2" fo:hyphenation-ladder-count="no-limit" fo:text-indent="-1.129cm" style:auto-text-indent="false" style:vertical-align="auto"/>
      <style:text-properties fo:hyphenate="true" fo:hyphenation-remain-char-count="2" fo:hyphenation-push-char-count="2" loext:hyphenation-no-caps="false"/>
    </style:style>
    <style:style style:name="P5" style:family="paragraph" style:parent-style-name="List_20_Paragraph">
      <style:paragraph-properties fo:margin-left="2.401cm" fo:margin-right="0cm" fo:margin-top="0.494cm" fo:margin-bottom="0.494cm" style:contextual-spacing="false" fo:line-height="0.459cm" fo:orphans="2" fo:widows="2" fo:hyphenation-ladder-count="no-limit" fo:text-indent="0cm" style:auto-text-indent="false" style:vertical-align="auto"/>
      <style:text-properties fo:hyphenate="true" fo:hyphenation-remain-char-count="2" fo:hyphenation-push-char-count="2" loext:hyphenation-no-caps="false"/>
    </style:style>
    <style:style style:name="P6" style:family="paragraph" style:parent-style-name="Normal_20__28_Web_29_">
      <style:paragraph-properties fo:margin-top="0.494cm" fo:margin-bottom="0.494cm" style:contextual-spacing="false" fo:break-before="page"/>
    </style:style>
    <style:style style:name="P7" style:family="paragraph" style:parent-style-name="Normal_20__28_Web_29_">
      <style:paragraph-properties fo:margin-top="0.494cm" fo:margin-bottom="0.494cm" style:contextual-spacing="false"/>
    </style:style>
    <style:style style:name="P8" style:family="paragraph" style:parent-style-name="Normal_20__28_Web_29_">
      <style:paragraph-properties fo:margin-left="2.469cm" fo:margin-right="0cm" fo:margin-top="0.494cm" fo:margin-bottom="0.494cm" style:contextual-spacing="false" fo:text-indent="-2.469cm" style:auto-text-indent="false"/>
    </style:style>
    <style:style style:name="P9" style:family="paragraph" style:parent-style-name="Normal_20__28_Web_29_">
      <style:paragraph-properties fo:margin-left="2.469cm" fo:margin-right="0cm" fo:margin-top="0.494cm" fo:margin-bottom="0.494cm" style:contextual-spacing="false" fo:line-height="0.459cm" fo:text-indent="-2.469cm" style:auto-text-indent="false"/>
    </style:style>
    <style:style style:name="P10" style:family="paragraph" style:parent-style-name="Normal_20__28_Web_29_">
      <style:paragraph-properties fo:margin-left="1.75cm" fo:margin-right="0cm" fo:margin-top="0.494cm" fo:margin-bottom="0.494cm" style:contextual-spacing="false" fo:text-indent="-1cm" style:auto-text-indent="false"/>
    </style:style>
    <style:style style:name="P11" style:family="paragraph" style:parent-style-name="Normal_20__28_Web_29_">
      <style:paragraph-properties fo:margin-left="3.251cm" fo:margin-right="0cm" fo:margin-top="0.494cm" fo:margin-bottom="0.494cm" style:contextual-spacing="false" fo:text-indent="-3.251cm" style:auto-text-indent="false"/>
    </style:style>
    <style:style style:name="P12" style:family="paragraph" style:parent-style-name="Normal_20__28_Web_29_">
      <style:paragraph-properties fo:margin-left="0.99cm" fo:margin-right="0cm" fo:margin-top="0.494cm" fo:margin-bottom="0.494cm" style:contextual-spacing="false" fo:text-indent="-0.99cm" style:auto-text-indent="false"/>
    </style:style>
    <style:style style:name="P13" style:family="paragraph" style:parent-style-name="cjk">
      <style:paragraph-properties fo:margin-top="0.494cm" fo:margin-bottom="0cm" style:contextual-spacing="false" style:line-height-at-least="0.88cm"/>
    </style:style>
    <style:style style:name="P14" style:family="paragraph" style:parent-style-name="cjk">
      <style:paragraph-properties fo:margin-top="0.494cm" fo:margin-bottom="0cm" style:contextual-spacing="false" style:line-height-at-least="0.88cm"/>
      <style:text-properties style:font-name="標楷體" fo:font-size="18pt" style:font-name-asian="標楷體2" style:font-size-asian="18pt" style:font-name-complex="標楷體2" style:font-size-complex="18pt"/>
    </style:style>
    <style:style style:name="P15" style:family="paragraph" style:parent-style-name="Footer">
      <style:paragraph-properties fo:text-align="center" style:justify-single-word="false"/>
    </style:style>
    <style:style style:name="P16" style:family="paragraph" style:parent-style-name="Standard">
      <style:paragraph-properties fo:orphans="0" fo:widows="0" fo:hyphenation-ladder-count="no-limit" style:vertical-align="auto"/>
      <style:text-properties style:font-name="標楷體" style:letter-kerning="true" style:font-name-asian="標楷體2" style:font-size-complex="14pt" fo:hyphenate="true" fo:hyphenation-remain-char-count="2" fo:hyphenation-push-char-count="2" loext:hyphenation-no-caps="false"/>
    </style:style>
    <style:style style:name="P17" style:family="paragraph" style:parent-style-name="Standard">
      <style:paragraph-properties fo:orphans="0" fo:widows="0" fo:hyphenation-ladder-count="no-limit" style:vertical-align="auto"/>
      <style:text-properties style:font-name="標楷體" style:letter-kerning="true" style:font-name-asian="標楷體2" style:font-size-complex="13pt" fo:hyphenate="true" fo:hyphenation-remain-char-count="2" fo:hyphenation-push-char-count="2" loext:hyphenation-no-caps="false"/>
    </style:style>
    <style:style style:name="P18" style:family="paragraph" style:parent-style-name="Standard">
      <style:paragraph-properties fo:text-align="justify" fo:text-align-last="justify" style:justify-single-word="false" fo:orphans="0" fo:widows="0" fo:hyphenation-ladder-count="no-limit" style:vertical-align="auto"/>
      <style:text-properties style:font-name="標楷體" fo:font-size="22pt" fo:font-weight="bold" style:letter-kerning="true" style:font-name-asian="標楷體2" style:font-size-asian="22pt" style:font-weight-asian="bold" style:font-size-complex="22pt" fo:hyphenate="true" fo:hyphenation-remain-char-count="2" fo:hyphenation-push-char-count="2" loext:hyphenation-no-caps="false"/>
    </style:style>
    <style:style style:name="P19" style:family="paragraph" style:parent-style-name="Standard">
      <style:paragraph-properties fo:text-align="center" style:justify-single-word="false" fo:orphans="0" fo:widows="0" fo:hyphenation-ladder-count="no-limit" style:vertical-align="auto"/>
      <style:text-properties style:font-name="標楷體" fo:font-size="22pt" fo:font-weight="bold" style:letter-kerning="true" style:font-name-asian="標楷體2" style:font-size-asian="22pt" style:font-weight-asian="bold" style:font-size-complex="22pt" fo:hyphenate="true" fo:hyphenation-remain-char-count="2" fo:hyphenation-push-char-count="2" loext:hyphenation-no-caps="false"/>
    </style:style>
    <style:style style:name="P20" style:family="paragraph" style:parent-style-name="Standard">
      <style:paragraph-properties fo:orphans="0" fo:widows="0" fo:hyphenation-ladder-count="no-limit" style:vertical-align="auto"/>
      <style:text-properties style:font-name="標楷體" fo:font-weight="bold" style:letter-kerning="true" style:font-name-asian="標楷體2" style:font-weight-asian="bold" style:font-size-complex="12pt" fo:hyphenate="true" fo:hyphenation-remain-char-count="2" fo:hyphenation-push-char-count="2" loext:hyphenation-no-caps="false"/>
    </style:style>
    <style:style style:name="P21" style:family="paragraph" style:parent-style-name="Standard">
      <style:paragraph-properties fo:text-align="center" style:justify-single-word="false" fo:orphans="0" fo:widows="0" fo:hyphenation-ladder-count="no-limit" style:vertical-align="auto"/>
      <style:text-properties style:font-name="標楷體" fo:font-weight="bold" style:letter-kerning="true" style:font-name-asian="標楷體2" style:font-weight-asian="bold" style:font-size-complex="12pt" fo:hyphenate="true" fo:hyphenation-remain-char-count="2" fo:hyphenation-push-char-count="2" loext:hyphenation-no-caps="false"/>
    </style:style>
    <style:style style:name="P22" style:family="paragraph" style:parent-style-name="Standard">
      <style:paragraph-properties fo:text-align="center" style:justify-single-word="false" fo:orphans="0" fo:widows="0" fo:hyphenation-ladder-count="no-limit" style:vertical-align="auto"/>
      <style:text-properties style:font-name="標楷體" fo:font-size="14pt" fo:font-weight="bold" style:letter-kerning="true" style:font-name-asian="標楷體2" style:font-size-asian="14pt" style:font-weight-asian="bold" style:font-size-complex="14pt" fo:hyphenate="true" fo:hyphenation-remain-char-count="2" fo:hyphenation-push-char-count="2" loext:hyphenation-no-caps="false"/>
    </style:style>
    <style:style style:name="P23" style:family="paragraph" style:parent-style-name="Standard">
      <style:paragraph-properties fo:orphans="0" fo:widows="0" fo:hyphenation-ladder-count="no-limit" style:vertical-align="auto"/>
      <style:text-properties style:font-name="標楷體" fo:font-size="14pt" fo:font-weight="bold" style:letter-kerning="true" style:font-name-asian="標楷體2" style:font-size-asian="14pt" style:font-weight-asian="bold" style:font-size-complex="14pt" fo:hyphenate="true" fo:hyphenation-remain-char-count="2" fo:hyphenation-push-char-count="2" loext:hyphenation-no-caps="false"/>
    </style:style>
    <style:style style:name="P24" style:family="paragraph" style:parent-style-name="Standard">
      <style:paragraph-properties style:line-height-at-least="0.741cm" fo:text-align="center" style:justify-single-word="false" fo:orphans="0" fo:widows="0"/>
      <style:text-properties style:font-name="標楷體" fo:font-size="14pt" style:font-name-asian="標楷體2" style:font-size-asian="14pt" style:font-size-complex="12pt"/>
    </style:style>
    <style:style style:name="P25" style:family="paragraph" style:parent-style-name="Standard">
      <style:paragraph-properties fo:text-align="center" style:justify-single-word="false" fo:orphans="0" fo:widows="0"/>
      <style:text-properties style:font-name="標楷體" fo:font-size="14pt" style:letter-kerning="false" style:font-name-asian="標楷體2" style:font-size-asian="14pt" style:font-size-complex="12pt"/>
    </style:style>
    <style:style style:name="P26" style:family="paragraph" style:parent-style-name="Standard">
      <style:text-properties style:font-name="標楷體" fo:font-size="13pt" fo:font-weight="bold" style:letter-kerning="true" style:font-name-asian="標楷體2" style:font-size-asian="13pt" style:font-weight-asian="bold" style:font-size-complex="13pt"/>
    </style:style>
    <style:style style:name="P27" style:family="paragraph" style:parent-style-name="Standard">
      <style:paragraph-properties fo:text-align="center" style:justify-single-word="false" fo:orphans="0" fo:widows="0" fo:hyphenation-ladder-count="no-limit" style:vertical-align="auto"/>
      <style:text-properties style:font-name="標楷體" fo:font-size="13pt" fo:font-weight="bold" style:letter-kerning="true" style:font-name-asian="標楷體2" style:font-size-asian="13pt" style:font-weight-asian="bold" style:font-size-complex="13pt" fo:hyphenate="true" fo:hyphenation-remain-char-count="2" fo:hyphenation-push-char-count="2" loext:hyphenation-no-caps="false"/>
    </style:style>
    <style:style style:name="P28" style:family="paragraph" style:parent-style-name="Standard">
      <style:paragraph-properties fo:orphans="0" fo:widows="0" fo:hyphenation-ladder-count="no-limit" style:vertical-align="auto"/>
      <style:text-properties style:font-name="標楷體" fo:font-size="13pt" style:letter-kerning="true" style:font-name-asian="標楷體2" style:font-size-asian="13pt" style:font-size-complex="13pt" fo:hyphenate="true" fo:hyphenation-remain-char-count="2" fo:hyphenation-push-char-count="2" loext:hyphenation-no-caps="false"/>
    </style:style>
    <style:style style:name="P29" style:family="paragraph" style:parent-style-name="Standard">
      <style:text-properties style:font-name="標楷體" fo:font-size="18pt" style:letter-kerning="false" style:font-name-asian="標楷體2" style:font-size-asian="18pt" style:font-name-complex="標楷體2" style:font-size-complex="18pt"/>
    </style:style>
    <style:style style:name="P30" style:family="paragraph" style:parent-style-name="Standard">
      <style:paragraph-properties fo:hyphenation-ladder-count="no-limit">
        <style:tab-stops>
          <style:tab-stop style:position="1.102cm"/>
        </style:tab-stops>
      </style:paragraph-properties>
      <style:text-properties style:font-name="標楷體" fo:font-size="18pt" style:letter-kerning="true" style:font-name-asian="標楷體2" style:font-size-asian="18pt" style:font-size-complex="12pt" fo:hyphenate="true" fo:hyphenation-remain-char-count="2" fo:hyphenation-push-char-count="2" loext:hyphenation-no-caps="false"/>
    </style:style>
    <style:style style:name="P31" style:family="paragraph" style:parent-style-name="Standard">
      <style:paragraph-properties fo:hyphenation-ladder-count="no-limit"/>
      <style:text-properties style:font-name="標楷體" fo:font-size="18pt" style:letter-kerning="true" style:font-name-asian="標楷體2" style:font-size-asian="18pt" style:font-size-complex="18pt" fo:hyphenate="true" fo:hyphenation-remain-char-count="2" fo:hyphenation-push-char-count="2" loext:hyphenation-no-caps="false"/>
    </style:style>
    <style:style style:name="P32" style:family="paragraph" style:parent-style-name="Standard">
      <style:paragraph-properties fo:line-height="0.882cm"/>
      <style:text-properties style:font-name="標楷體" fo:font-size="16pt" fo:language="zh" fo:country="TW" style:letter-kerning="false" style:font-name-asian="標楷體2" style:font-size-asian="16pt" style:font-name-complex="標楷體2" style:font-size-complex="16pt"/>
    </style:style>
    <style:style style:name="P3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 loext:hyphenation-no-caps="false"/>
    </style:style>
    <style:style style:name="P34" style:family="paragraph" style:parent-style-name="Standard">
      <style:paragraph-properties fo:text-align="center" style:justify-single-word="false" fo:orphans="0" fo:widows="0"/>
    </style:style>
    <style:style style:name="P35" style:family="paragraph" style:parent-style-name="Standard">
      <style:paragraph-properties fo:text-align="center" style:justify-single-word="false" fo:orphans="0" fo:widows="0" fo:hyphenation-ladder-count="no-limit" style:vertical-align="auto"/>
      <style:text-properties fo:font-weight="bold" style:font-weight-asian="bold" style:font-size-complex="12pt" fo:hyphenate="true" fo:hyphenation-remain-char-count="2" fo:hyphenation-push-char-count="2" loext:hyphenation-no-caps="false"/>
    </style:style>
    <style:style style:name="P36" style:family="paragraph" style:parent-style-name="Standard">
      <style:paragraph-properties fo:orphans="0" fo:widows="0" fo:hyphenation-ladder-count="no-limit" style:vertical-align="auto"/>
      <style:text-properties fo:font-weight="bold" officeooo:paragraph-rsid="001a8d9a" style:font-weight-asian="bold" style:font-size-complex="12pt" fo:hyphenate="true" fo:hyphenation-remain-char-count="2" fo:hyphenation-push-char-count="2" loext:hyphenation-no-caps="false"/>
    </style:style>
    <style:style style:name="P37" style:family="paragraph" style:parent-style-name="Standard">
      <style:paragraph-properties fo:hyphenation-ladder-count="no-limit" style:vertical-align="auto"/>
      <style:text-properties fo:hyphenate="true" fo:hyphenation-remain-char-count="2" fo:hyphenation-push-char-count="2" loext:hyphenation-no-caps="false"/>
    </style:style>
    <style:style style:name="P38" style:family="paragraph" style:parent-style-name="Standard" style:list-style-name="WWNum31a">
      <style:paragraph-properties fo:hyphenation-ladder-count="no-limit" style:vertical-align="auto"/>
      <style:text-properties fo:hyphenate="true" fo:hyphenation-remain-char-count="2" fo:hyphenation-push-char-count="2" loext:hyphenation-no-caps="false"/>
    </style:style>
    <style:style style:name="P39" style:family="paragraph" style:parent-style-name="Standard">
      <style:paragraph-properties fo:text-align="center" style:justify-single-word="false" fo:orphans="0" fo:widows="0" fo:hyphenation-ladder-count="no-limit" style:vertical-align="auto"/>
      <style:text-properties fo:font-size="13pt" style:letter-kerning="true" style:font-size-asian="13pt" style:font-size-complex="13pt" fo:hyphenate="true" fo:hyphenation-remain-char-count="2" fo:hyphenation-push-char-count="2" loext:hyphenation-no-caps="false"/>
    </style:style>
    <style:style style:name="P40" style:family="paragraph" style:parent-style-name="Standard">
      <style:paragraph-properties fo:text-align="center" style:justify-single-word="false" fo:hyphenation-ladder-count="no-limit" style:vertical-align="auto"/>
      <style:text-properties fo:font-size="18pt" style:font-name-asian="標楷體2" style:font-size-asian="18pt" fo:hyphenate="true" fo:hyphenation-remain-char-count="2" fo:hyphenation-push-char-count="2" loext:hyphenation-no-caps="false"/>
    </style:style>
    <style:style style:name="P41" style:family="paragraph" style:parent-style-name="Standard">
      <style:paragraph-properties fo:line-height="0.882cm"/>
    </style:style>
    <style:style style:name="P42" style:family="paragraph" style:parent-style-name="Standard">
      <style:paragraph-properties fo:line-height="0.882cm" fo:hyphenation-ladder-count="no-limit">
        <style:tab-stops>
          <style:tab-stop style:position="1.102cm"/>
        </style:tab-stops>
      </style:paragraph-properties>
      <style:text-properties fo:hyphenate="true" fo:hyphenation-remain-char-count="2" fo:hyphenation-push-char-count="2" loext:hyphenation-no-caps="false"/>
    </style:style>
    <style:style style:name="P43" style:family="paragraph" style:parent-style-name="Standard">
      <style:paragraph-properties fo:line-height="0.882cm" fo:text-align="end" style:justify-single-word="false"/>
    </style:style>
    <style:style style:name="P44" style:family="paragraph" style:parent-style-name="Standard">
      <style:paragraph-properties fo:line-height="0.882cm" fo:text-align="center" style:justify-single-word="false"/>
    </style:style>
    <style:style style:name="P45" style:family="paragraph" style:parent-style-name="Standard">
      <style:paragraph-properties fo:line-height="0.706cm" fo:hyphenation-ladder-count="no-limit"/>
      <style:text-properties fo:hyphenate="true" fo:hyphenation-remain-char-count="2" fo:hyphenation-push-char-count="2" loext:hyphenation-no-caps="false"/>
    </style:style>
    <style:style style:name="P46" style:family="paragraph" style:parent-style-name="Standard">
      <style:paragraph-properties fo:line-height="0.706cm" fo:hyphenation-ladder-count="no-limit" style:vertical-align="auto"/>
      <style:text-properties fo:hyphenate="true" fo:hyphenation-remain-char-count="2" fo:hyphenation-push-char-count="2" loext:hyphenation-no-caps="false"/>
    </style:style>
    <style:style style:name="P47" style:family="paragraph" style:parent-style-name="Standard">
      <style:paragraph-properties fo:hyphenation-ladder-count="no-limit">
        <style:tab-stops>
          <style:tab-stop style:position="1.102cm"/>
        </style:tab-stops>
      </style:paragraph-properties>
      <style:text-properties fo:hyphenate="true" fo:hyphenation-remain-char-count="2" fo:hyphenation-push-char-count="2" loext:hyphenation-no-caps="false"/>
    </style:style>
    <style:style style:name="P48" style:family="paragraph" style:parent-style-name="Standard">
      <style:paragraph-properties fo:hyphenation-ladder-count="no-limit" style:vertical-align="auto">
        <style:tab-stops>
          <style:tab-stop style:position="1.102cm"/>
        </style:tab-stops>
      </style:paragraph-properties>
      <style:text-properties fo:hyphenate="true" fo:hyphenation-remain-char-count="2" fo:hyphenation-push-char-count="2" loext:hyphenation-no-caps="false"/>
    </style:style>
    <style:style style:name="P49" style:family="paragraph" style:parent-style-name="Standard">
      <style:paragraph-properties fo:line-height="0.882cm" fo:text-align="center" style:justify-single-word="false"/>
      <style:text-properties fo:font-size="16pt" fo:font-weight="bold" style:letter-kerning="false" style:font-name-asian="標楷體2" style:font-size-asian="16pt" style:font-weight-asian="bold" style:font-size-complex="12pt"/>
    </style:style>
    <style:style style:name="P50" style:family="paragraph" style:parent-style-name="Standard">
      <style:paragraph-properties fo:margin-left="-0.847cm" fo:margin-right="0cm" fo:text-align="center" style:justify-single-word="false" fo:orphans="0" fo:widows="0" fo:hyphenation-ladder-count="no-limit" fo:text-indent="0cm" style:auto-text-indent="false" style:vertical-align="auto"/>
      <style:text-properties fo:font-weight="bold" style:font-weight-asian="bold" style:font-size-complex="12pt" fo:hyphenate="true" fo:hyphenation-remain-char-count="2" fo:hyphenation-push-char-count="2" loext:hyphenation-no-caps="false"/>
    </style:style>
    <style:style style:name="P51" style:family="paragraph" style:parent-style-name="Standard">
      <style:paragraph-properties fo:margin-left="-0.847cm" fo:margin-right="0cm" fo:orphans="0" fo:widows="0" fo:hyphenation-ladder-count="no-limit" fo:text-indent="0cm" style:auto-text-indent="false" style:vertical-align="auto"/>
      <style:text-properties style:font-name="標楷體" fo:font-size="13pt" fo:font-weight="bold" style:letter-kerning="true" style:font-name-asian="標楷體2" style:font-size-asian="13pt" style:font-weight-asian="bold" style:font-size-complex="13pt" fo:hyphenate="true" fo:hyphenation-remain-char-count="2" fo:hyphenation-push-char-count="2" loext:hyphenation-no-caps="false"/>
    </style:style>
    <style:style style:name="P52" style:family="paragraph" style:parent-style-name="Standard">
      <style:paragraph-properties fo:margin-left="-0.847cm" fo:margin-right="0cm" fo:hyphenation-ladder-count="no-limit" fo:text-indent="0cm" style:auto-text-indent="false" style:vertical-align="auto"/>
      <style:text-properties fo:hyphenate="true" fo:hyphenation-remain-char-count="2" fo:hyphenation-push-char-count="2" loext:hyphenation-no-caps="false"/>
    </style:style>
    <style:style style:name="P53" style:family="paragraph" style:parent-style-name="Standard">
      <style:paragraph-properties fo:margin-left="0cm" fo:margin-right="-0.212cm" fo:text-align="center" style:justify-single-word="false" fo:orphans="0" fo:widows="0" fo:hyphenation-ladder-count="no-limit" fo:text-indent="0cm" style:auto-text-indent="false" style:vertical-align="auto" style:snap-to-layout-grid="false"/>
      <style:text-properties style:font-name="標楷體" fo:font-size="13pt" fo:font-weight="bold" style:letter-kerning="true" style:font-name-asian="標楷體2" style:font-size-asian="13pt" style:font-weight-asian="bold" style:font-size-complex="13pt" fo:hyphenate="true" fo:hyphenation-remain-char-count="2" fo:hyphenation-push-char-count="2" loext:hyphenation-no-caps="false"/>
    </style:style>
    <style:style style:name="P54" style:family="paragraph" style:parent-style-name="Standard">
      <style:paragraph-properties fo:margin-left="1.27cm" fo:margin-right="0cm" fo:hyphenation-ladder-count="no-limit" fo:text-indent="0cm" style:auto-text-indent="false"/>
      <style:text-properties fo:hyphenate="true" fo:hyphenation-remain-char-count="2" fo:hyphenation-push-char-count="2" loext:hyphenation-no-caps="false"/>
    </style:style>
    <style:style style:name="P55" style:family="paragraph" style:parent-style-name="Standard">
      <style:paragraph-properties fo:margin-left="1.27cm" fo:margin-right="0cm" fo:hyphenation-ladder-count="no-limit" fo:text-indent="0cm" style:auto-text-indent="false" style:vertical-align="auto"/>
      <style:text-properties fo:hyphenate="true" fo:hyphenation-remain-char-count="2" fo:hyphenation-push-char-count="2" loext:hyphenation-no-caps="false"/>
    </style:style>
    <style:style style:name="P56" style:family="paragraph" style:parent-style-name="Standard">
      <style:paragraph-properties fo:margin-left="1.27cm" fo:margin-right="0cm" fo:hyphenation-ladder-count="no-limit" fo:text-indent="0cm" style:auto-text-indent="false">
        <style:tab-stops>
          <style:tab-stop style:position="1.102cm"/>
        </style:tab-stops>
      </style:paragraph-properties>
      <style:text-properties fo:hyphenate="true" fo:hyphenation-remain-char-count="2" fo:hyphenation-push-char-count="2" loext:hyphenation-no-caps="false"/>
    </style:style>
    <style:style style:name="P57" style:family="paragraph" style:parent-style-name="Standard">
      <style:paragraph-properties fo:margin-left="1.27cm" fo:margin-right="0cm" fo:hyphenation-ladder-count="no-limit" fo:text-indent="0cm" style:auto-text-indent="false" style:vertical-align="auto">
        <style:tab-stops>
          <style:tab-stop style:position="1.102cm"/>
        </style:tab-stops>
      </style:paragraph-properties>
      <style:text-properties fo:hyphenate="true" fo:hyphenation-remain-char-count="2" fo:hyphenation-push-char-count="2" loext:hyphenation-no-caps="false"/>
    </style:style>
    <style:style style:name="P58" style:family="paragraph" style:parent-style-name="Standard">
      <style:paragraph-properties fo:margin-left="1.27cm" fo:margin-right="0cm" fo:hyphenation-ladder-count="no-limit" fo:text-indent="0cm" style:auto-text-indent="false" style:vertical-align="auto">
        <style:tab-stops>
          <style:tab-stop style:position="1.102cm"/>
        </style:tab-stops>
      </style:paragraph-properties>
      <style:text-properties fo:font-size="18pt" style:letter-kerning="true" style:font-name-asian="標楷體2" style:font-size-asian="18pt" style:font-size-complex="12pt" fo:hyphenate="true" fo:hyphenation-remain-char-count="2" fo:hyphenation-push-char-count="2" loext:hyphenation-no-caps="false"/>
    </style:style>
    <style:style style:name="P59" style:family="paragraph" style:parent-style-name="Standard">
      <style:paragraph-properties fo:margin-left="1.27cm" fo:margin-right="0cm" fo:line-height="0.882cm" fo:text-indent="0cm" style:auto-text-indent="false"/>
    </style:style>
    <style:style style:name="P60" style:family="paragraph" style:parent-style-name="Standard">
      <style:paragraph-properties fo:margin-left="1.27cm" fo:margin-right="0cm" fo:margin-top="0.494cm" fo:margin-bottom="0.494cm" style:contextual-spacing="false" fo:orphans="2" fo:widows="2" fo:hyphenation-ladder-count="no-limit" fo:text-indent="0cm" style:auto-text-indent="false" style:vertical-align="auto"/>
      <style:text-properties fo:hyphenate="true" fo:hyphenation-remain-char-count="2" fo:hyphenation-push-char-count="2" loext:hyphenation-no-caps="false"/>
    </style:style>
    <style:style style:name="P61" style:family="paragraph" style:parent-style-name="Standard">
      <style:paragraph-properties fo:margin-left="0cm" fo:margin-right="0cm" fo:margin-top="0cm" fo:margin-bottom="0.247cm" style:contextual-spacing="false" fo:line-height="0.882cm" fo:text-indent="3.955cm" style:auto-text-indent="false"/>
      <style:text-properties style:font-name="標楷體" fo:font-size="18pt" fo:font-weight="bold" style:font-name-asian="標楷體2" style:font-size-asian="18pt" style:font-weight-asian="bold" style:font-size-complex="18pt"/>
    </style:style>
    <style:style style:name="P62" style:family="paragraph" style:parent-style-name="Standard">
      <style:paragraph-properties fo:margin-left="0cm" fo:margin-right="0cm" fo:margin-top="0cm" fo:margin-bottom="0.247cm" style:contextual-spacing="false" fo:line-height="0.882cm" fo:text-indent="3.955cm" style:auto-text-indent="false"/>
    </style:style>
    <style:style style:name="P63" style:family="paragraph" style:parent-style-name="Standard">
      <style:paragraph-properties fo:margin-left="0cm" fo:margin-right="0cm" fo:line-height="0.882cm" fo:text-align="end" style:justify-single-word="false" fo:text-indent="3.955cm" style:auto-text-indent="false"/>
      <style:text-properties fo:font-size="16pt" fo:font-weight="bold" style:font-name-asian="標楷體2" style:font-size-asian="16pt" style:font-weight-asian="bold" style:font-size-complex="12pt"/>
    </style:style>
    <style:style style:name="P64" style:family="paragraph" style:parent-style-name="Standard">
      <style:paragraph-properties fo:margin-left="0cm" fo:margin-right="0cm" fo:line-height="0.882cm" fo:text-align="end" style:justify-single-word="false" fo:text-indent="3.955cm" style:auto-text-indent="false"/>
    </style:style>
    <style:style style:name="P65" style:family="paragraph" style:parent-style-name="Standard">
      <style:paragraph-properties fo:margin-top="0cm" fo:margin-bottom="0.499cm" style:contextual-spacing="false" fo:text-align="center" style:justify-single-word="false" fo:orphans="0" fo:widows="0" text:number-lines="false" text:line-number="0"/>
      <style:text-properties style:font-name="標楷體" fo:font-size="14pt" style:font-name-asian="標楷體2" style:font-size-asian="14pt" style:font-size-complex="12pt"/>
    </style:style>
    <style:style style:name="P66" style:family="paragraph" style:parent-style-name="Standard">
      <style:paragraph-properties fo:margin-top="0cm" fo:margin-bottom="0.499cm" style:contextual-spacing="false" style:line-height-at-least="0.706cm" fo:text-align="center" style:justify-single-word="false" fo:orphans="0" fo:widows="0" text:number-lines="false" text:line-number="0"/>
      <style:text-properties style:font-name="標楷體" fo:font-size="14pt" style:font-name-asian="標楷體2" style:font-size-asian="14pt" style:font-size-complex="12pt"/>
    </style:style>
    <style:style style:name="P67" style:family="paragraph" style:parent-style-name="Standard">
      <style:paragraph-properties fo:margin-top="0cm" fo:margin-bottom="0.499cm" style:contextual-spacing="false" fo:orphans="0" fo:widows="0" text:number-lines="false" text:line-number="0"/>
      <style:text-properties style:font-name="標楷體" fo:font-size="14pt" style:font-name-asian="標楷體2" style:font-size-asian="14pt" style:font-size-complex="14pt"/>
    </style:style>
    <style:style style:name="P68" style:family="paragraph" style:parent-style-name="Standard">
      <style:paragraph-properties fo:margin-top="0cm" fo:margin-bottom="0.499cm" style:contextual-spacing="false" fo:orphans="0" fo:widows="0" text:number-lines="false" text:line-number="0"/>
      <style:text-properties style:font-name="標楷體" fo:font-size="14pt" style:letter-kerning="true" style:font-name-asian="標楷體2" style:font-size-asian="14pt" style:font-size-complex="14pt"/>
    </style:style>
    <style:style style:name="P69" style:family="paragraph" style:parent-style-name="Standard">
      <style:paragraph-properties fo:orphans="0" fo:widows="0" text:number-lines="false" text:line-number="0"/>
      <style:text-properties style:font-name="標楷體" fo:font-size="14pt" style:font-name-asian="標楷體2" style:font-size-asian="14pt" style:font-size-complex="14pt"/>
    </style:style>
    <style:style style:name="P70" style:family="paragraph" style:parent-style-name="Standard">
      <style:paragraph-properties fo:margin-top="0.494cm" fo:margin-bottom="0.494cm" style:contextual-spacing="false" fo:orphans="2" fo:widows="2" fo:hyphenation-ladder-count="no-limit" style:vertical-align="auto"/>
      <style:text-properties fo:hyphenate="true" fo:hyphenation-remain-char-count="2" fo:hyphenation-push-char-count="2" loext:hyphenation-no-caps="false"/>
    </style:style>
    <style:style style:name="P71" style:family="paragraph" style:parent-style-name="Standard">
      <style:paragraph-properties fo:margin-top="0.494cm" fo:margin-bottom="0.494cm" style:contextual-spacing="false" fo:orphans="2" fo:widows="2" fo:hyphenation-ladder-count="no-limit" style:vertical-align="auto"/>
      <style:text-properties style:font-name="新細明體" style:letter-kerning="false" style:font-name-complex="新細明體1" style:font-size-complex="12pt" fo:hyphenate="true" fo:hyphenation-remain-char-count="2" fo:hyphenation-push-char-count="2" loext:hyphenation-no-caps="false"/>
    </style:style>
    <style:style style:name="P72" style:family="paragraph" style:parent-style-name="Standard">
      <style:paragraph-properties fo:margin-left="2.501cm" fo:margin-right="0cm" fo:margin-top="0.494cm" fo:margin-bottom="0.494cm" style:contextual-spacing="false" fo:orphans="2" fo:widows="2" fo:hyphenation-ladder-count="no-limit" fo:text-indent="-2.501cm" style:auto-text-indent="false" style:vertical-align="auto"/>
      <style:text-properties fo:hyphenate="true" fo:hyphenation-remain-char-count="2" fo:hyphenation-push-char-count="2" loext:hyphenation-no-caps="false"/>
    </style:style>
    <style:style style:name="P73" style:family="paragraph" style:parent-style-name="Standard">
      <style:paragraph-properties fo:margin-left="1.75cm" fo:margin-right="0cm" fo:margin-top="0.494cm" fo:margin-bottom="0.494cm" style:contextual-spacing="false" fo:orphans="2" fo:widows="2" fo:hyphenation-ladder-count="no-limit" fo:text-indent="-1cm" style:auto-text-indent="false" style:vertical-align="auto"/>
      <style:text-properties fo:hyphenate="true" fo:hyphenation-remain-char-count="2" fo:hyphenation-push-char-count="2" loext:hyphenation-no-caps="false"/>
    </style:style>
    <style:style style:name="P74" style:family="paragraph" style:parent-style-name="Standard">
      <style:paragraph-properties fo:margin-left="2.12cm" fo:margin-right="0cm" fo:margin-top="0.494cm" fo:margin-bottom="0.494cm" style:contextual-spacing="false" fo:orphans="2" fo:widows="2" fo:hyphenation-ladder-count="no-limit" fo:text-indent="0cm" style:auto-text-indent="false" style:vertical-align="auto"/>
      <style:text-properties fo:hyphenate="true" fo:hyphenation-remain-char-count="2" fo:hyphenation-push-char-count="2" loext:hyphenation-no-caps="false"/>
    </style:style>
    <style:style style:name="P75" style:family="paragraph" style:parent-style-name="Standard_20__28_user_29_">
      <style:paragraph-properties fo:line-height="1.764cm" fo:text-align="center" style:justify-single-word="false"/>
    </style:style>
    <style:style style:name="P76" style:family="paragraph" style:parent-style-name="Standard_20__28_user_29_">
      <style:paragraph-properties fo:line-height="0.882cm"/>
    </style:style>
    <style:style style:name="P77" style:family="paragraph" style:parent-style-name="Standard_20__28_user_29_">
      <style:paragraph-properties fo:line-height="0.882cm" fo:text-align="center" style:justify-single-word="false"/>
    </style:style>
    <style:style style:name="P78" style:family="paragraph" style:parent-style-name="Standard_20__28_user_29_" style:list-style-name="WWNum8">
      <style:paragraph-properties fo:line-height="0.882cm"/>
    </style:style>
    <style:style style:name="P79" style:family="paragraph" style:parent-style-name="Standard_20__28_user_29_" style:list-style-name="WWNum4a">
      <style:paragraph-properties fo:line-height="0.882cm"/>
    </style:style>
    <style:style style:name="P80" style:family="paragraph" style:parent-style-name="Standard_20__28_user_29_" style:list-style-name="WWNum26">
      <style:paragraph-properties fo:line-height="0.882cm"/>
    </style:style>
    <style:style style:name="P81" style:family="paragraph" style:parent-style-name="Standard_20__28_user_29_" style:list-style-name="WWNum9">
      <style:paragraph-properties fo:line-height="0.882cm"/>
    </style:style>
    <style:style style:name="P82" style:family="paragraph" style:parent-style-name="Standard_20__28_user_29_" style:list-style-name="WWNum5a">
      <style:paragraph-properties fo:line-height="0.882cm"/>
    </style:style>
    <style:style style:name="P83" style:family="paragraph" style:parent-style-name="Standard_20__28_user_29_" style:list-style-name="WWNum10">
      <style:paragraph-properties fo:line-height="0.882cm"/>
    </style:style>
    <style:style style:name="P84" style:family="paragraph" style:parent-style-name="Standard_20__28_user_29_" style:list-style-name="WWNum6">
      <style:paragraph-properties fo:line-height="0.882cm"/>
    </style:style>
    <style:style style:name="P85" style:family="paragraph" style:parent-style-name="Standard_20__28_user_29_" style:list-style-name="WWNum7"/>
    <style:style style:name="P86" style:family="paragraph" style:parent-style-name="Standard_20__28_user_29_" style:list-style-name="WWNum2a"/>
    <style:style style:name="P87" style:family="paragraph" style:parent-style-name="Standard_20__28_user_29_">
      <style:text-properties fo:font-size="16pt" style:font-name-asian="標楷體2" style:font-size-asian="16pt" style:font-size-complex="16pt"/>
    </style:style>
    <style:style style:name="P88" style:family="paragraph" style:parent-style-name="Standard_20__28_user_29_">
      <style:paragraph-properties fo:text-align="justify" style:justify-single-word="false"/>
    </style:style>
    <style:style style:name="P89" style:family="paragraph" style:parent-style-name="Standard_20__28_user_29_">
      <style:paragraph-properties fo:text-align="center" style:justify-single-word="false"/>
    </style:style>
    <style:style style:name="P90" style:family="paragraph" style:parent-style-name="Standard_20__28_user_29_">
      <style:paragraph-properties fo:text-align="center" style:justify-single-word="false">
        <style:tab-stops>
          <style:tab-stop style:position="13.018cm"/>
        </style:tab-stops>
      </style:paragraph-properties>
    </style:style>
    <style:style style:name="P91" style:family="paragraph" style:parent-style-name="Standard_20__28_user_29_">
      <style:paragraph-properties fo:line-height="0.706cm"/>
    </style:style>
    <style:style style:name="P92" style:family="paragraph" style:parent-style-name="Standard_20__28_user_29_">
      <style:paragraph-properties fo:margin-left="0cm" fo:margin-right="-0.907cm" fo:text-indent="0cm" style:auto-text-indent="false"/>
    </style:style>
    <style:style style:name="P93" style:family="paragraph" style:parent-style-name="Standard_20__28_user_29_">
      <style:paragraph-properties fo:margin-left="1.27cm" fo:margin-right="0cm" fo:text-indent="0cm" style:auto-text-indent="false"/>
    </style:style>
    <style:style style:name="P94" style:family="paragraph" style:parent-style-name="Standard_20__28_user_29_">
      <style:paragraph-properties fo:margin-left="1.27cm" fo:margin-right="0cm" fo:line-height="0.706cm" fo:text-indent="0cm" style:auto-text-indent="false"/>
    </style:style>
    <style:style style:name="P95" style:family="paragraph" style:parent-style-name="Standard_20__28_user_29_">
      <style:paragraph-properties fo:margin-left="1.27cm" fo:margin-right="0cm" fo:text-align="center" style:justify-single-word="false" fo:text-indent="0cm" style:auto-text-indent="false">
        <style:tab-stops>
          <style:tab-stop style:position="13.018cm"/>
        </style:tab-stops>
      </style:paragraph-properties>
    </style:style>
    <style:style style:name="P96" style:family="paragraph" style:parent-style-name="Standard_20__28_user_29_">
      <style:paragraph-properties fo:margin-left="1.27cm" fo:margin-right="0cm" fo:text-indent="0cm" style:auto-text-indent="false"/>
      <style:text-properties style:font-name="標楷體" fo:font-size="16pt" fo:font-weight="bold" style:font-name-asian="標楷體2" style:font-size-asian="16pt" style:font-weight-asian="bold" style:font-name-complex="標楷體2" style:font-size-complex="18pt"/>
    </style:style>
    <style:style style:name="P97" style:family="paragraph" style:parent-style-name="Standard_20__28_user_29_">
      <style:paragraph-properties fo:margin-left="1.27cm" fo:margin-right="0cm" fo:line-height="0.882cm" fo:text-indent="0cm" style:auto-text-indent="false"/>
      <style:text-properties fo:font-size="16pt" fo:font-weight="bold" style:font-name-asian="標楷體2" style:font-size-asian="16pt" style:font-weight-asian="bold"/>
    </style:style>
    <style:style style:name="P98" style:family="paragraph" style:parent-style-name="Standard_20__28_user_29_" style:master-page-name="First_20_Page">
      <style:paragraph-properties fo:line-height="1.764cm" fo:text-align="center" style:justify-single-word="false" style:page-number="auto"/>
    </style:style>
    <style:style style:name="P99" style:family="paragraph" style:parent-style-name="Standard_20__28_user_29_">
      <style:paragraph-properties fo:margin-left="2.54cm" fo:margin-right="0cm" fo:text-indent="-2.54cm" style:auto-text-indent="false"/>
    </style:style>
    <style:style style:name="P100" style:family="paragraph" style:parent-style-name="Standard_20__28_user_29_">
      <style:paragraph-properties fo:margin-left="0cm" fo:margin-right="0cm" fo:line-height="0.882cm" fo:text-indent="0.953cm" style:auto-text-indent="false"/>
    </style:style>
    <style:style style:name="P101" style:family="paragraph" style:parent-style-name="Standard_20__28_user_29_">
      <style:paragraph-properties fo:margin-left="0.635cm" fo:margin-right="0cm" fo:line-height="0.706cm" fo:text-indent="0cm" style:auto-text-indent="false"/>
    </style:style>
    <style:style style:name="P102" style:family="paragraph" style:parent-style-name="Standard_20__28_user_29_">
      <style:paragraph-properties fo:margin-left="0.635cm" fo:margin-right="0cm" fo:line-height="0.706cm" fo:text-indent="0cm" style:auto-text-indent="false"/>
      <style:text-properties style:font-name="標楷體" fo:font-size="18pt" style:font-name-asian="標楷體2" style:font-size-asian="18pt" style:font-size-complex="18pt"/>
    </style:style>
    <style:style style:name="P103" style:family="paragraph" style:parent-style-name="Standard_20__28_user_29_">
      <style:paragraph-properties fo:margin-left="0cm" fo:margin-right="0cm" fo:line-height="0.882cm" fo:text-align="end" style:justify-single-word="false" fo:text-indent="3.955cm" style:auto-text-indent="false"/>
      <style:text-properties style:font-name="標楷體" fo:font-size="16pt" fo:font-weight="bold" style:font-name-asian="標楷體2" style:font-size-asian="16pt" style:font-weight-asian="bold" style:font-name-complex="標楷體2" style:font-size-complex="18pt"/>
    </style:style>
    <style:style style:name="P104" style:family="paragraph">
      <loext:graphic-properties draw:fill-color="#000000"/>
      <style:paragraph-properties fo:text-align="center"/>
    </style:style>
    <style:style style:name="P10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loext:opacity="100%" style:font-name="標楷體" fo:font-size="28pt" style:text-underline-style="solid" style:text-underline-width="auto" style:text-underline-color="font-color" fo:font-weight="bold" style:font-name-asian="標楷體2" style:font-size-asian="28pt" style:font-weight-asian="bold" style:font-size-complex="28pt"/>
    </style:style>
    <style:style style:name="T2" style:family="text">
      <style:text-properties fo:color="#000000" loext:opacity="100%" style:font-name="標楷體" fo:font-size="16pt" style:letter-kerning="false" style:font-name-asian="標楷體2" style:font-size-asian="16pt" style:font-name-complex="Calibri1" style:font-size-complex="16pt"/>
    </style:style>
    <style:style style:name="T3" style:family="text">
      <style:text-properties fo:color="#000000" loext:opacity="100%" style:font-name="標楷體" fo:font-size="16pt" style:letter-kerning="false" fo:background-color="#ffffff" loext:char-shading-value="0" style:font-name-asian="標楷體2" style:font-size-asian="16pt" style:font-name-complex="新細明體1" style:font-size-complex="16pt"/>
    </style:style>
    <style:style style:name="T4" style:family="text">
      <style:text-properties fo:color="#000000" loext:opacity="100%" style:font-name="標楷體" fo:font-size="16pt" style:letter-kerning="false" fo:background-color="#ffffff" loext:char-shading-value="0" style:font-name-asian="標楷體2" style:font-size-asian="16pt" style:font-name-complex="Calibri1" style:font-size-complex="16pt"/>
    </style:style>
    <style:style style:name="T5" style:family="text">
      <style:text-properties fo:font-size="26pt" style:font-name-asian="標楷體2" style:font-size-asian="26pt"/>
    </style:style>
    <style:style style:name="T6" style:family="text">
      <style:text-properties style:font-name="標楷體" fo:font-size="18pt" fo:font-weight="bold" style:font-name-asian="標楷體2" style:font-size-asian="18pt" style:font-weight-asian="bold" style:font-size-complex="18pt"/>
    </style:style>
    <style:style style:name="T7" style:family="text">
      <style:text-properties style:font-name="標楷體" fo:font-size="18pt" fo:font-weight="bold" style:font-name-asian="標楷體2" style:font-size-asian="18pt" style:font-weight-asian="bold" style:font-size-complex="18pt" style:font-weight-complex="bold"/>
    </style:style>
    <style:style style:name="T8" style:family="text">
      <style:text-properties style:font-name="標楷體" fo:font-size="18pt" fo:font-weight="bold" style:font-name-asian="標楷體2" style:font-size-asian="18pt" style:font-weight-asian="bold" style:font-name-complex="Calibri1" style:font-size-complex="18pt" style:font-weight-complex="bold"/>
    </style:style>
    <style:style style:name="T9" style:family="text">
      <style:text-properties style:font-name="標楷體" fo:font-size="18pt" fo:font-weight="bold" style:font-name-asian="標楷體2" style:font-size-asian="18pt" style:language-asian="zh" style:country-asian="HK" style:font-weight-asian="bold" style:font-size-complex="18pt" style:font-weight-complex="bold"/>
    </style:style>
    <style:style style:name="T10" style:family="text">
      <style:text-properties style:font-name="標楷體" fo:font-size="18pt" fo:font-weight="bold" style:letter-kerning="false" style:font-name-asian="標楷體2" style:font-size-asian="18pt" style:font-weight-asian="bold" style:font-name-complex="新細明體1" style:font-size-complex="18pt" style:font-weight-complex="bold"/>
    </style:style>
    <style:style style:name="T11" style:family="text">
      <style:text-properties style:font-name="標楷體" fo:font-size="18pt" fo:font-weight="bold" style:letter-kerning="false" style:font-name-asian="標楷體2" style:font-size-asian="18pt" style:font-weight-asian="bold" style:font-name-complex="Calibri1" style:font-size-complex="18pt" style:font-weight-complex="bold"/>
    </style:style>
    <style:style style:name="T12" style:family="text">
      <style:text-properties style:font-name="標楷體" fo:font-size="18pt" style:font-name-asian="標楷體2" style:font-size-asian="18pt"/>
    </style:style>
    <style:style style:name="T13" style:family="text">
      <style:text-properties style:font-name="標楷體" fo:font-size="18pt" style:font-name-asian="標楷體2" style:font-size-asian="18pt" style:font-size-complex="18pt"/>
    </style:style>
    <style:style style:name="T14" style:family="text">
      <style:text-properties style:font-name="標楷體" fo:font-size="18pt" style:font-name-asian="標楷體2" style:font-size-asian="18pt" style:font-name-complex="標楷體2" style:font-size-complex="18pt"/>
    </style:style>
    <style:style style:name="T15" style:family="text">
      <style:text-properties style:font-name="標楷體" fo:font-size="18pt" style:font-name-asian="標楷體2" style:font-size-asian="18pt" style:font-name-complex="Calibri1" style:font-size-complex="18pt"/>
    </style:style>
    <style:style style:name="T16" style:family="text">
      <style:text-properties style:font-name="標楷體" fo:font-size="18pt" style:letter-kerning="false" style:font-name-asian="標楷體2" style:font-size-asian="18pt" style:font-name-complex="標楷體2" style:font-size-complex="18pt"/>
    </style:style>
    <style:style style:name="T17" style:family="text">
      <style:text-properties style:font-name="標楷體" fo:font-size="18pt" style:letter-kerning="false" style:font-name-asian="標楷體2" style:font-size-asian="18pt" style:font-name-complex="Tahoma" style:font-size-complex="18pt"/>
    </style:style>
    <style:style style:name="T18" style:family="text">
      <style:text-properties style:font-name="標楷體" fo:font-size="18pt" style:letter-kerning="false" style:font-name-asian="標楷體2" style:font-size-asian="18pt" style:font-size-complex="18pt"/>
    </style:style>
    <style:style style:name="T19" style:family="text">
      <style:text-properties style:font-name="標楷體" fo:font-size="18pt" style:letter-kerning="false" style:font-name-asian="標楷體2" style:font-size-asian="18pt" style:font-name-complex="Calibri1" style:font-size-complex="18pt"/>
    </style:style>
    <style:style style:name="T20" style:family="text">
      <style:text-properties style:font-name="標楷體" fo:font-size="18pt" style:letter-kerning="true" style:font-name-asian="標楷體2" style:font-size-asian="18pt" style:font-size-complex="18pt"/>
    </style:style>
    <style:style style:name="T21" style:family="text">
      <style:text-properties style:font-name="標楷體" fo:font-size="18pt" style:letter-kerning="true" style:font-name-asian="標楷體2" style:font-size-asian="18pt" style:font-size-complex="12pt"/>
    </style:style>
    <style:style style:name="T22" style:family="text">
      <style:text-properties style:font-name="標楷體" fo:font-size="18pt" fo:language="zh" fo:country="TW" style:letter-kerning="false" style:font-name-asian="標楷體2" style:font-size-asian="18pt" style:font-name-complex="標楷體2" style:font-size-complex="18pt"/>
    </style:style>
    <style:style style:name="T23" style:family="text">
      <style:text-properties style:font-name="標楷體" style:font-name-asian="標楷體2"/>
    </style:style>
    <style:style style:name="T24" style:family="text">
      <style:text-properties style:font-name="標楷體" fo:font-size="22pt" fo:font-weight="bold" style:letter-kerning="true" style:font-name-asian="標楷體2" style:font-size-asian="22pt" style:font-weight-asian="bold" style:font-size-complex="22pt"/>
    </style:style>
    <style:style style:name="T25" style:family="text">
      <style:text-properties style:font-name="標楷體" fo:font-size="15pt" fo:font-weight="bold" style:letter-kerning="true" style:font-name-asian="標楷體2" style:font-size-asian="15pt" style:font-weight-asian="bold" style:font-size-complex="15pt"/>
    </style:style>
    <style:style style:name="T26" style:family="text">
      <style:text-properties style:font-name="標楷體" fo:font-weight="bold" style:letter-kerning="true" style:font-name-asian="標楷體2" style:font-weight-asian="bold" style:font-size-complex="12pt"/>
    </style:style>
    <style:style style:name="T27" style:family="text">
      <style:text-properties style:font-name="標楷體" fo:font-weight="bold" style:font-name-asian="標楷體2" style:font-weight-asian="bold"/>
    </style:style>
    <style:style style:name="T28" style:family="text">
      <style:text-properties style:font-name="標楷體" fo:font-weight="bold" style:font-name-asian="標楷體2" style:font-weight-asian="bold" style:font-name-complex="標楷體2"/>
    </style:style>
    <style:style style:name="T29" style:family="text">
      <style:text-properties style:font-name="標楷體" style:letter-kerning="true" style:font-name-asian="標楷體2"/>
    </style:style>
    <style:style style:name="T30" style:family="text">
      <style:text-properties style:font-name="標楷體" fo:font-size="14pt" fo:font-weight="bold" style:letter-kerning="true" style:font-name-asian="標楷體2" style:font-size-asian="14pt" style:font-weight-asian="bold" style:font-size-complex="14pt"/>
    </style:style>
    <style:style style:name="T31" style:family="text">
      <style:text-properties style:font-name="標楷體" fo:font-size="14pt" style:letter-kerning="true" style:font-name-asian="標楷體2" style:font-size-asian="14pt" style:font-size-complex="14pt"/>
    </style:style>
    <style:style style:name="T32" style:family="text">
      <style:text-properties style:font-name="標楷體" fo:font-size="14pt" style:letter-kerning="true" style:font-name-asian="標楷體2" style:font-size-asian="14pt" style:font-name-complex="Tahoma" style:font-size-complex="14pt" style:font-weight-complex="bold"/>
    </style:style>
    <style:style style:name="T33" style:family="text">
      <style:text-properties style:font-name="標楷體" fo:font-size="14pt" style:font-name-asian="標楷體2" style:font-size-asian="14pt" style:font-size-complex="14pt"/>
    </style:style>
    <style:style style:name="T34" style:family="text">
      <style:text-properties style:font-name="標楷體" fo:font-size="14pt" style:font-name-asian="標楷體2" style:font-size-asian="14pt" style:font-size-complex="12pt"/>
    </style:style>
    <style:style style:name="T35" style:family="text">
      <style:text-properties style:font-name="標楷體" fo:font-size="14pt" style:letter-kerning="false" style:font-name-asian="標楷體2" style:font-size-asian="14pt" style:font-size-complex="12pt"/>
    </style:style>
    <style:style style:name="T36" style:family="text">
      <style:text-properties style:font-name="標楷體" fo:font-size="14pt" style:letter-kerning="false" style:font-name-asian="標楷體2" style:font-size-asian="14pt" style:font-name-complex="標楷體2" style:font-size-complex="14pt"/>
    </style:style>
    <style:style style:name="T37" style:family="text">
      <style:text-properties style:font-name="標楷體" fo:font-size="13pt" fo:font-weight="bold" style:letter-kerning="true" style:font-name-asian="標楷體2" style:font-size-asian="13pt" style:font-weight-asian="bold" style:font-size-complex="13pt"/>
    </style:style>
    <style:style style:name="T38" style:family="text">
      <style:text-properties style:font-name="標楷體" fo:font-size="13pt" style:letter-kerning="true" style:font-name-asian="標楷體2" style:font-size-asian="13pt" style:font-size-complex="13pt"/>
    </style:style>
    <style:style style:name="T39" style:family="text">
      <style:text-properties style:font-name="標楷體" fo:font-size="16pt" style:letter-kerning="true" style:font-name-asian="標楷體2" style:font-size-asian="16pt" style:font-size-complex="16pt"/>
    </style:style>
    <style:style style:name="T40" style:family="text">
      <style:text-properties style:font-name="標楷體" fo:font-size="16pt" style:font-name-asian="標楷體2" style:font-size-asian="16pt" style:font-size-complex="16pt"/>
    </style:style>
    <style:style style:name="T41" style:family="text">
      <style:text-properties style:font-name="標楷體" fo:font-size="16pt" style:font-name-asian="標楷體2" style:font-size-asian="16pt" style:font-name-complex="標楷體2" style:font-size-complex="16pt"/>
    </style:style>
    <style:style style:name="T42" style:family="text">
      <style:text-properties style:font-name="標楷體" fo:font-size="16pt" style:font-name-asian="標楷體2" style:font-size-asian="16pt" style:language-asian="zh" style:country-asian="HK" style:font-size-complex="16pt"/>
    </style:style>
    <style:style style:name="T43" style:family="text">
      <style:text-properties style:font-name="標楷體" fo:font-size="16pt" style:font-name-asian="標楷體2" style:font-size-asian="16pt" style:font-name-complex="Calibri1" style:font-size-complex="16pt"/>
    </style:style>
    <style:style style:name="T44" style:family="text">
      <style:text-properties style:font-name="標楷體" fo:font-size="16pt" fo:language="zh" fo:country="TW" style:letter-kerning="false" style:font-name-asian="標楷體2" style:font-size-asian="16pt" style:font-name-complex="標楷體2" style:font-size-complex="16pt"/>
    </style:style>
    <style:style style:name="T45" style:family="text">
      <style:text-properties style:font-name="標楷體" fo:font-size="16pt" style:letter-kerning="false" style:font-name-asian="標楷體2" style:font-size-asian="16pt" style:font-name-complex="新細明體1" style:font-size-complex="16pt"/>
    </style:style>
    <style:style style:name="T46" style:family="text">
      <style:text-properties style:font-name="標楷體" fo:font-size="16pt" style:letter-kerning="false" style:font-name-asian="標楷體2" style:font-size-asian="16pt" style:font-name-complex="Calibri1" style:font-size-complex="16pt"/>
    </style:style>
    <style:style style:name="T47" style:family="text">
      <style:text-properties style:font-name="標楷體" fo:font-size="16pt" style:letter-kerning="false" style:font-name-asian="標楷體2" style:font-size-asian="16pt" style:font-size-complex="16pt"/>
    </style:style>
    <style:style style:name="T48" style:family="text">
      <style:text-properties style:font-name="標楷體" fo:font-size="16pt" fo:font-weight="bold" style:letter-kerning="true" style:font-name-asian="標楷體2" style:font-size-asian="16pt" style:font-weight-asian="bold" style:font-size-complex="12pt"/>
    </style:style>
    <style:style style:name="T49" style:family="text">
      <style:text-properties style:font-name="標楷體" fo:font-size="24pt" fo:font-weight="bold" style:font-name-asian="標楷體2" style:font-size-asian="24pt" style:font-weight-asian="bold" style:font-name-complex="標楷體2" style:font-size-complex="24pt"/>
    </style:style>
    <style:style style:name="T50" style:family="text">
      <style:text-properties fo:font-size="16pt" style:font-name-asian="標楷體2" style:font-size-asian="16pt" style:font-size-complex="16pt"/>
    </style:style>
    <style:style style:name="T51" style:family="text">
      <style:text-properties fo:font-size="16pt" fo:font-weight="bold" style:font-name-asian="標楷體2" style:font-size-asian="16pt" style:font-weight-asian="bold" style:font-size-complex="12pt"/>
    </style:style>
    <style:style style:name="T52" style:family="text">
      <style:text-properties fo:font-size="16pt" fo:font-weight="bold" style:font-name-asian="Times New Roman1" style:font-size-asian="16pt" style:font-weight-asian="bold" style:font-size-complex="12pt"/>
    </style:style>
    <style:style style:name="T53" style:family="text">
      <style:text-properties fo:font-size="16pt" style:letter-kerning="false" style:font-size-asian="16pt" style:font-size-complex="16pt"/>
    </style:style>
    <style:style style:name="T54" style:family="text">
      <style:text-properties fo:font-size="16pt" fo:letter-spacing="0.037cm" fo:font-weight="bold" style:letter-kerning="false" style:font-name-asian="標楷體2" style:font-size-asian="16pt" style:font-weight-asian="bold" style:font-size-complex="12pt"/>
    </style:style>
    <style:style style:name="T55" style:family="text">
      <style:text-properties fo:font-size="16pt" fo:letter-spacing="0.037cm" fo:font-weight="bold" style:letter-kerning="false" style:font-name-asian="Times New Roman1" style:font-size-asian="16pt" style:font-weight-asian="bold" style:font-size-complex="12pt"/>
    </style:style>
    <style:style style:name="T56" style:family="text">
      <style:text-properties fo:font-size="16pt" fo:letter-spacing="0.037cm" fo:font-weight="bold" style:letter-kerning="false" style:font-name-asian="新細明體1" style:font-size-asian="16pt" style:font-weight-asian="bold" style:font-size-complex="12pt"/>
    </style:style>
    <style:style style:name="T57" style:family="text">
      <style:text-properties fo:font-size="16pt" fo:letter-spacing="0.034cm" fo:font-weight="bold" style:letter-kerning="false" style:font-name-asian="標楷體2" style:font-size-asian="16pt" style:font-weight-asian="bold" style:font-size-complex="12pt"/>
    </style:style>
    <style:style style:name="T58" style:family="text">
      <style:text-properties fo:font-weight="bold" style:letter-kerning="true" style:font-weight-asian="bold" style:font-size-complex="12pt"/>
    </style:style>
    <style:style style:name="T59" style:family="text">
      <style:text-properties style:letter-kerning="true"/>
    </style:style>
    <style:style style:name="T60" style:family="text">
      <style:text-properties fo:font-size="14pt" style:font-name-asian="標楷體2" style:font-size-asian="14pt" style:font-size-complex="14pt"/>
    </style:style>
    <style:style style:name="T61" style:family="text">
      <style:text-properties fo:font-size="14pt" style:font-size-asian="14pt"/>
    </style:style>
    <style:style style:name="T62" style:family="text">
      <style:text-properties fo:font-size="13pt" style:font-size-asian="13pt"/>
    </style:style>
    <style:style style:name="T63" style:family="text">
      <style:text-properties fo:font-size="13pt" style:letter-kerning="true" style:font-size-asian="13pt" style:font-size-complex="13pt"/>
    </style:style>
    <style:style style:name="T64" style:family="text">
      <style:text-properties fo:font-size="18pt" style:font-name-asian="標楷體2" style:font-size-asian="18pt"/>
    </style:style>
    <style:style style:name="T65" style:family="text">
      <style:text-properties fo:font-size="18pt" style:letter-kerning="false" style:font-name-asian="標楷體2" style:font-size-asian="18pt"/>
    </style:style>
    <style:style style:name="T66" style:family="text">
      <style:text-properties fo:font-size="18pt" style:letter-kerning="true" style:font-name-asian="標楷體2" style:font-size-asian="18pt" style:font-size-complex="12pt"/>
    </style:style>
    <style:style style:name="T67" style:family="text">
      <style:text-properties style:font-name-asian="新細明體, PMingLiU"/>
    </style:style>
    <style:style style:name="T68" style:family="text">
      <style:text-properties style:font-name-asian="新細明體, PMingLiU" style:font-size-complex="12pt"/>
    </style:style>
    <style:style style:name="T69" style:family="text">
      <style:text-properties style:letter-kerning="false"/>
    </style:style>
    <style:style style:name="T70" style:family="text">
      <style:text-properties style:letter-kerning="false" style:font-name-complex="Calibri1"/>
    </style:style>
    <style:style style:name="T71" style:family="text">
      <style:text-properties style:font-name="新細明體" style:letter-kerning="false" style:font-name-complex="新細明體1" style:font-size-complex="12pt"/>
    </style:style>
    <style:style style:name="T72" style:family="text">
      <style:text-properties style:font-name="新細明體" fo:font-size="16pt" style:letter-kerning="false" style:font-size-asian="16pt" style:font-name-complex="新細明體1" style:font-size-complex="16pt"/>
    </style:style>
    <style:style style:name="T73" style:family="text">
      <style:text-properties style:font-name="新細明體" fo:font-size="16pt" fo:letter-spacing="0.037cm" fo:font-weight="bold" style:letter-kerning="false" style:font-name-asian="新細明體1" style:font-size-asian="16pt" style:font-weight-asian="bold" style:font-size-complex="12pt"/>
    </style:style>
    <style:style style:name="T74" style:family="text"/>
    <style:style style:name="gr1" style:family="graphic">
      <style:graphic-properties svg:stroke-color="#000000" draw:fill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 style:parent-style-name="Frame">
      <style:graphic-properties draw:stroke="solid" svg:stroke-width="0.002cm" svg:stroke-color="#000000" draw:fill="none" draw:textarea-vertical-align="top" draw:auto-grow-height="true" fo:min-height="0cm" fo:min-width="0cm" fo:padding-top="0cm" fo:padding-bottom="0cm" fo:padding-left="0cm" fo:padding-right="0cm" fo:wrap-option="no-wrap" fo:margin-left="0.318cm" fo:margin-right="0.381cm" fo:margin-top="0cm" fo:margin-bottom="0.064cm" style:run-through="background" style:wrap="parallel" style:number-wrapped-paragraphs="no-limit" style:wrap-contour="false" style:vertical-pos="from-top" style:vertical-rel="paragraph" style:horizontal-pos="center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8"><text:span text:style-name="T1">第22屆第3次臨時大會</text:span></text:p>
      <text:p text:style-name="P77"><text:span text:style-name="T5">開會記錄</text:span></text:p>
      <text:p text:style-name="P92"><text:span text:style-name="T6">預備會議 <text:s text:c="34"/>112.7.03</text:span></text:p>
      <text:list xml:id="list620337661" text:style-name="WWNum7">
        <text:list-item text:start-value="1">
          <text:p text:style-name="P85"><text:span text:style-name="T50">代表席次：</text:span></text:p>
        </text:list-item>
      </text:list>
      <text:p text:style-name="P93"><text:span text:style-name="T50">一號王錦文、二號李學傑、三號王美蘭、四號洪小龍</text:span></text:p>
      <text:p text:style-name="P93"><text:span text:style-name="T50">五號侯贈寶、六號黃信章、七號蕭金池、八號許群英</text:span></text:p>
      <text:p text:style-name="P93"><text:span text:style-name="T50">九號謝夙秋、十號王詩文、十一號趙美惠</text:span></text:p>
      <text:list xml:id="list143447896486873" text:continue-list="list620337661" text:style-name="WWNum2a">
        <text:list-item>
          <text:p text:style-name="P86"><text:span text:style-name="T50">報告議事日程表：</text:span></text:p>
        </text:list-item>
      </text:list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8">雲林縣土庫鎮第22屆鎮民代表會</text:p>
            <text:p text:style-name="P19"><draw:line text:anchor-type="paragraph" draw:z-index="1" draw:name="形狀2" draw:style-name="gr1" draw:text-style-name="P104" svg:x1="-0.085cm" svg:y1="0.979cm" svg:x2="3.848cm" svg:y2="3.872cm"><text:p/></draw:line>第3次臨時大會議事日程表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50"><text:span text:style-name="T29">時 <text:s text:c="2"/>間</text:span><text:span text:style-name="T59"> </text:span></text:p>
            <text:p text:style-name="P35"><text:span text:style-name="T59"><text:s text:c="17"/></text:span><text:span text:style-name="T29">議 <text:s/>程 <text:s text:c="2"/></text:span></text:p>
            <text:p text:style-name="P20">日 <text:s/>期</text:p>
            <text:p text:style-name="P36"><text:span text:style-name="T59"><text:s text:c="6"/></text:span></text:p>
            <text:p text:style-name="P36"><text:span text:style-name="T29"><text:s text:c="7"/>星 期</text:span></text:p>
          </table:table-cell>
          <table:covered-table-cell/>
          <table:table-cell table:style-name="表格1.C2" office:value-type="string">
            <text:p text:style-name="P22">上午9時－中午12時</text:p>
          </table:table-cell>
          <table:table-cell table:style-name="表格1.C2" office:value-type="string">
            <text:p text:style-name="P22">下午2時－下午5時</text:p>
          </table:table-cell>
        </table:table-row>
        <table:table-row table:style-name="表格1.3">
          <table:table-cell table:style-name="表格1.C2" office:value-type="string">
            <text:p text:style-name="P53">112年</text:p>
            <text:p text:style-name="P53">7月03日</text:p>
          </table:table-cell>
          <table:table-cell table:style-name="表格1.C2" office:value-type="string">
            <text:p text:style-name="P21">一</text:p>
          </table:table-cell>
          <table:table-cell table:style-name="表格1.A1" table:number-columns-spanned="2" office:value-type="string">
            <text:p text:style-name="P51"/>
            <text:p text:style-name="P51"><text:s text:c="4"/>第一次會議</text:p>
            <text:p text:style-name="P28">一、代表報到、預備會議、開會典禮</text:p>
            <text:p text:style-name="P28">二、審議一般議案</text:p>
            <text:p text:style-name="P28"><text:s text:c="2"/></text:p>
          </table:table-cell>
          <table:covered-table-cell/>
        </table:table-row>
        <table:table-row table:style-name="表格1.4">
          <table:table-cell table:style-name="表格1.C2" office:value-type="string">
            <text:p text:style-name="P27">112年</text:p>
            <text:p text:style-name="P39"><text:span text:style-name="T27">7月04日</text:span></text:p>
          </table:table-cell>
          <table:table-cell table:style-name="表格1.C2" office:value-type="string">
            <text:p text:style-name="P21">二</text:p>
          </table:table-cell>
          <table:table-cell table:style-name="表格1.C2" table:number-columns-spanned="2" office:value-type="string">
            <text:p text:style-name="P23">第二次會議</text:p>
            <text:p text:style-name="P16"><text:span text:style-name="T61">議案討論</text:span></text:p>
          </table:table-cell>
          <table:covered-table-cell/>
        </table:table-row>
        <table:table-row table:style-name="表格1.5">
          <table:table-cell table:style-name="表格1.C2" office:value-type="string">
            <text:p text:style-name="P27">112年</text:p>
            <text:p text:style-name="P39"><text:span text:style-name="T27">7月05日</text:span></text:p>
          </table:table-cell>
          <table:table-cell table:style-name="表格1.C2" office:value-type="string">
            <text:p text:style-name="P21">三</text:p>
          </table:table-cell>
          <table:table-cell table:style-name="表格1.C2" table:number-columns-spanned="2" office:value-type="string">
            <text:p text:style-name="P23">第三次會議</text:p>
            <text:p text:style-name="P28">一、審議一般議案 <text:s text:c="3"/></text:p>
            <text:p text:style-name="P28">二、臨時動議</text:p>
            <text:p text:style-name="P17"><text:span text:style-name="T62">三、閉會典禮</text:span></text:p>
          </table:table-cell>
          <table:covered-table-cell/>
        </table:table-row>
      </table:table>
      <text:p text:style-name="P37"><text:span text:style-name="T39">一般議案：</text:span></text:p>
      <text:list xml:id="list1957601263" text:style-name="WWNum31a">
        <text:list-item>
          <text:p text:style-name="P38"><text:span text:style-name="T39">縣府補助「112年低收入戶及中低收入戶加發生活補助實施計畫行政費用」墊付案。</text:span></text:p>
        </text:list-item>
        <text:list-item>
          <text:p text:style-name="P38"><text:span text:style-name="T39">縣府補助「土庫鎮多功能籃球場整修工程」墊付案。</text:span></text:p>
        </text:list-item>
        <text:list-item>
          <text:p text:style-name="P38"><text:span text:style-name="T39">縣府補助「土庫農特產暨觀光行銷推廣活動」墊付案。</text:span></text:p>
        </text:list-item>
        <text:list-item>
          <text:p text:style-name="P38"><text:span text:style-name="T39">縣府補助「土庫鎮立風雨網球場及修繕工程」尾款墊付案。</text:span></text:p>
        </text:list-item>
        <text:list-item>
          <text:p text:style-name="P38"><text:span text:style-name="T39">文化部補助「本年度雲林地方學土庫文化光點」整合協作平臺計畫墊付案。</text:span></text:p>
        </text:list-item>
      </text:list>
      <text:p text:style-name="P88"><text:span text:style-name="T7">三、</text:span><text:span text:style-name="T6">討論事項</text:span></text:p>
      <text:p text:style-name="P99"><text:span text:style-name="T13"><text:s text:c="3"/>1. 案由：本會第22屆第3次臨時大會議事日程編排簽</text:span></text:p>
      <text:p text:style-name="P99"><text:span text:style-name="T13"><text:s text:c="12"/>奉主席核定，請公決。</text:span></text:p>
      <text:p text:style-name="P99"><text:span text:style-name="T13"><text:s text:c="6"/>決議：照原案通過。</text:span></text:p>
      <text:p text:style-name="P75"><text:span text:style-name="T1"/></text:p>
      <text:p text:style-name="P75"><text:soft-page-break/><text:span text:style-name="T1">第22屆第3次臨時大會</text:span></text:p>
      <text:p text:style-name="P77"><text:span text:style-name="T64">第一次會議記錄</text:span></text:p>
      <text:list xml:id="list1962473292" text:style-name="WWNum8">
        <text:list-item text:start-value="1">
          <text:p text:style-name="P78"><text:span text:style-name="T64">開會時間：民國112年7月3日上午9時00分</text:span></text:p>
        </text:list-item>
        <text:list-item text:style-override="WWNum4a">
          <text:p text:style-name="P79"><text:span text:style-name="T64">開會地點：本會議事廳</text:span></text:p>
        </text:list-item>
        <text:list-item text:style-override="WWNum4a">
          <text:p text:style-name="P79"><text:span text:style-name="T64">出 席 人： 主席王錦文　 副主席李學傑</text:span></text:p>
        </text:list-item>
      </text:list>
      <text:p text:style-name="P76"><text:span text:style-name="T64">　　　　 <text:s text:c="7"/>代表王美蘭、洪小龍、侯贈寶、黃信章</text:span></text:p>
      <text:p text:style-name="P76"><text:span text:style-name="T64"><text:s text:c="20"/>蕭金池、許群英、謝夙秋、王詩文</text:span></text:p>
      <text:p text:style-name="P76"><text:span text:style-name="T64"><text:s text:c="20"/>趙美惠</text:span></text:p>
      <text:list xml:id="list239046209" text:style-name="WWNum26">
        <text:list-item>
          <text:p text:style-name="P80"><text:span text:style-name="T64"><text:s/>缺 席 人： <text:s text:c="48"/></text:span></text:p>
        </text:list-item>
        <text:list-item>
          <text:p text:style-name="P80"><text:span text:style-name="T64"><text:s/>列 席 人：鎮長 陳特凱 <text:s text:c="4"/>秘 <text:s text:c="3"/>書 <text:s/>蘇紹箕</text:span></text:p>
        </text:list-item>
      </text:list>
      <text:p text:style-name="P76"><text:span text:style-name="T64"><text:s text:c="11"/>民政課長 <text:s/>王芷嫻 <text:s text:c="4"/>財行課長 <text:s/>楊宗坤</text:span></text:p>
      <text:p text:style-name="P76"><text:span text:style-name="T64"><text:s text:c="11"/>建設課長 <text:s/></text:span><text:span text:style-name="T65">陳俊龍</text:span><text:span text:style-name="T64"> <text:s text:c="4"/>農業課長 <text:s/>詹晴評</text:span></text:p>
      <text:p text:style-name="P76"><text:span text:style-name="T64"><text:s text:c="11"/>社會課長 <text:s/>王秋信 <text:s text:c="4"/>清潔隊長 <text:s/></text:span><text:span text:style-name="T12">吳承憲</text:span></text:p>
      <text:p text:style-name="P76"><text:span text:style-name="T64"><text:s text:c="11"/>人事室主任林鈴倫 <text:s text:c="4"/>主計室主任鍾勝德</text:span></text:p>
      <text:p text:style-name="P76"><text:span text:style-name="T64"><text:s text:c="11"/>政風室主任李秋寰 <text:s text:c="4"/>幼兒園園長廖雅琪</text:span></text:p>
      <text:p text:style-name="P76"><text:span text:style-name="T64"><text:s text:c="11"/>殯管所長 <text:s/>陶美芳 <text:s text:c="4"/>公燈所管理員林沐吟</text:span></text:p>
      <text:p text:style-name="P76"><text:span text:style-name="T64">六</text:span><text:span text:style-name="T12">、</text:span><text:span text:style-name="T64">輔 導 員：</text:span></text:p>
      <text:p text:style-name="P76"><text:span text:style-name="T64">七</text:span><text:span text:style-name="T12">、</text:span><text:span text:style-name="T64">來 <text:s text:c="5"/>賓：</text:span></text:p>
      <text:p text:style-name="P76"><text:span text:style-name="T64">八</text:span><text:span text:style-name="T12">、</text:span><text:span text:style-name="T64">主 <text:s text:c="5"/>席：王錦文 <text:s text:c="10"/></text:span></text:p>
      <text:p text:style-name="P76"><text:span text:style-name="T64">九</text:span><text:span text:style-name="T12">、秘 <text:s text:c="2"/>書 :王明輝 <text:s text:c="9"/>紀</text:span><text:span text:style-name="T64"> <text:s text:c="3"/>錄：黃淑宜 <text:s text:c="3"/></text:span></text:p>
      <text:p text:style-name="P100"><text:span text:style-name="T64"><text:s/>報告事項：</text:span></text:p>
      <text:p text:style-name="P76"><text:span text:style-name="T16"><text:s text:c="3"/>(一)代表報到、預備會議、開會典禮</text:span></text:p>
      <text:p text:style-name="P13"><text:span text:style-name="T14"><text:s text:c="3"/>(二)審議一般議案</text:span></text:p>
      <text:p text:style-name="P14"/>
      <text:p text:style-name="P13"><text:span text:style-name="T20"><text:s text:c="4"/></text:span></text:p>
      <text:p text:style-name="P26"/>
      <text:p text:style-name="P33"><text:soft-page-break/><text:span text:style-name="T64">第二次會議記錄</text:span></text:p>
      <text:p text:style-name="P40"/>
      <text:list xml:id="list1447820406" text:style-name="WWNum9">
        <text:list-item text:start-value="1">
          <text:p text:style-name="P81"><text:span text:style-name="T64">開會時間：民國112年7月4日上午9時00分</text:span></text:p>
        </text:list-item>
        <text:list-item text:style-override="WWNum5a">
          <text:p text:style-name="P82"><text:span text:style-name="T64">開會地點：本會議事廳</text:span></text:p>
        </text:list-item>
        <text:list-item text:style-override="WWNum5a">
          <text:p text:style-name="P82"><text:span text:style-name="T64">出 席 人：主席王錦文　 副主席李學傑</text:span></text:p>
        </text:list-item>
      </text:list>
      <text:p text:style-name="P76"><text:span text:style-name="T64">　　　　　 <text:s text:c="3"/>代表王美蘭、洪小龍、侯贈寶、黃信章</text:span></text:p>
      <text:p text:style-name="P76"><text:span text:style-name="T64"><text:s text:c="18"/>蕭金池、許群英、謝夙秋、王詩文</text:span></text:p>
      <text:p text:style-name="P76"><text:span text:style-name="T64"><text:s text:c="18"/>趙美惠</text:span></text:p>
      <text:list xml:id="list143449017223759" text:continue-list="list1447820406" text:style-name="WWNum5a">
        <text:list-item>
          <text:p text:style-name="P82"><text:span text:style-name="T64">缺 席 人： <text:s text:c="48"/></text:span></text:p>
        </text:list-item>
        <text:list-item>
          <text:p text:style-name="P82"><text:span text:style-name="T64">列 席 人：鎮長 <text:s text:c="2"/>陳特凱 <text:s text:c="6"/>秘 <text:s text:c="2"/>書 <text:s text:c="3"/></text:span><text:span text:style-name="T65">蘇紹箕</text:span></text:p>
        </text:list-item>
      </text:list>
      <text:p text:style-name="P76"><text:span text:style-name="T64"><text:s text:c="11"/>民政課長 <text:s text:c="2"/>王芷嫻 <text:s text:c="6"/>財行課課員許翠萍</text:span></text:p>
      <text:p text:style-name="P76"><text:span text:style-name="T64"><text:s text:c="11"/>建設課長 <text:s text:c="2"/></text:span><text:span text:style-name="T65">陳俊龍</text:span><text:span text:style-name="T64"> <text:s text:c="6"/>農業</text:span><text:span text:style-name="T65">課長 <text:s/>詹晴評</text:span></text:p>
      <text:p text:style-name="P76"><text:span text:style-name="T64"><text:s text:c="11"/>社會課長 <text:s text:c="2"/>王秋信 <text:s text:c="6"/>清潔隊長 <text:s/></text:span><text:span text:style-name="T12">吳承憲</text:span><text:span text:style-name="T64"> <text:s text:c="2"/></text:span></text:p>
      <text:p text:style-name="P76"><text:span text:style-name="T64"><text:s text:c="11"/>人事室主任 林鈴倫 <text:s text:c="6"/>主計室主任鍾勝德 <text:s text:c="4"/></text:span></text:p>
      <text:p text:style-name="P76"><text:span text:style-name="T64"><text:s text:c="11"/>政風室主任李秋寰(</text:span><text:span text:style-name="T60">請假</text:span><text:span text:style-name="T64">) <text:s text:c="6"/></text:span><text:span text:style-name="T65">幼兒園園長廖雅琪</text:span><text:span text:style-name="T64"> </text:span></text:p>
      <text:p text:style-name="P76"><text:span text:style-name="T64"><text:s text:c="11"/>殯管所長 <text:s text:c="2"/>陶美芳 <text:s text:c="6"/></text:span><text:span text:style-name="T65">公燈所管理員林沐吟</text:span></text:p>
      <text:p text:style-name="P76"><text:span text:style-name="T64">六</text:span><text:span text:style-name="T12">、</text:span><text:span text:style-name="T64">輔 導 員：</text:span></text:p>
      <text:p text:style-name="P76"><text:span text:style-name="T64">七</text:span><text:span text:style-name="T12">、</text:span><text:span text:style-name="T64">來 <text:s text:c="3"/>賓：</text:span></text:p>
      <text:p text:style-name="P76"><text:span text:style-name="T64">八</text:span><text:span text:style-name="T12">、</text:span><text:span text:style-name="T64">主 <text:s text:c="3"/>席：王錦文 <text:s text:c="10"/></text:span></text:p>
      <text:p text:style-name="P76"><text:span text:style-name="T64">九</text:span><text:span text:style-name="T12">、秘 <text:s/>書: 王明輝 <text:s text:c="8"/>紀</text:span><text:span text:style-name="T64"> <text:s text:c="3"/>錄：黃淑宜 <text:s text:c="3"/></text:span></text:p>
      <text:p text:style-name="P100"><text:span text:style-name="T64"><text:s/>報告事項：議案討論</text:span></text:p>
      <text:p text:style-name="P76"><text:span text:style-name="T22"><text:s text:c="3"/></text:span></text:p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52"/>
      <text:p text:style-name="P89"><text:soft-page-break/><text:span text:style-name="T64">第三次會議記錄</text:span></text:p>
      <text:list xml:id="list1991167055" text:style-name="WWNum10">
        <text:list-item text:start-value="1">
          <text:p text:style-name="P83"><text:span text:style-name="T64">開會時間：民國112年7月5日上午9時00分</text:span></text:p>
        </text:list-item>
        <text:list-item text:style-override="WWNum6">
          <text:p text:style-name="P84"><text:span text:style-name="T64">開會地點：本會議事廳</text:span></text:p>
        </text:list-item>
        <text:list-item text:style-override="WWNum6">
          <text:p text:style-name="P84"><text:span text:style-name="T64">出 席 人：主席王錦文　 副主席李學傑</text:span></text:p>
        </text:list-item>
      </text:list>
      <text:p text:style-name="P76"><text:span text:style-name="T64">　　　　　 <text:s text:c="4"/>代表王美蘭、洪小龍、侯贈寶、黃信章</text:span></text:p>
      <text:p text:style-name="P76"><text:span text:style-name="T64"><text:s text:c="19"/>蕭金池、許群英、謝夙秋、王詩文</text:span></text:p>
      <text:p text:style-name="P76"><text:span text:style-name="T64"><text:s text:c="19"/>趙美惠</text:span></text:p>
      <text:list xml:id="list143449442389157" text:continue-list="list1991167055" text:style-name="WWNum6">
        <text:list-item>
          <text:p text:style-name="P84"><text:span text:style-name="T64">缺 席 人： <text:s text:c="48"/></text:span></text:p>
        </text:list-item>
        <text:list-item>
          <text:p text:style-name="P84"><text:span text:style-name="T64">列 席 人： 鎮長 <text:s text:c="2"/>陳特凱 <text:s text:c="6"/>秘 <text:s text:c="3"/>書 <text:s/></text:span><text:span text:style-name="T65">蘇紹箕</text:span></text:p>
        </text:list-item>
      </text:list>
      <text:p text:style-name="P76"><text:span text:style-name="T64"><text:s text:c="11"/>民政課長 <text:s text:c="3"/>王芷嫻 <text:s text:c="6"/>財行課長 <text:s/>楊宗坤</text:span></text:p>
      <text:p text:style-name="P76"><text:span text:style-name="T64"><text:s text:c="11"/>建設課長 <text:s text:c="3"/></text:span><text:span text:style-name="T65">陳俊龍</text:span><text:span text:style-name="T64"> <text:s text:c="6"/>農業</text:span><text:span text:style-name="T65">課長 <text:s/>詹晴評</text:span></text:p>
      <text:p text:style-name="P76"><text:span text:style-name="T64"><text:s text:c="11"/>社會課長 <text:s text:c="3"/>王秋信 <text:s text:c="6"/>清潔隊長 <text:s/></text:span><text:span text:style-name="T12">吳承憲</text:span></text:p>
      <text:p text:style-name="P76"><text:span text:style-name="T64"><text:s text:c="11"/>人事室主任 <text:s/>林鈴倫 <text:s text:c="6"/>主計室主任鍾勝德</text:span></text:p>
      <text:p text:style-name="P76"><text:span text:style-name="T64"><text:s text:c="11"/>政風室主任 <text:s/>李秋寰 <text:s text:c="6"/></text:span><text:span text:style-name="T65">幼兒園園長廖雅琪</text:span><text:span text:style-name="T64"> <text:s/></text:span></text:p>
      <text:p text:style-name="P76"><text:span text:style-name="T64"><text:s text:c="11"/>殯管所長 <text:s text:c="3"/>陶美芳 <text:s text:c="6"/></text:span><text:span text:style-name="T65">公燈所管理員林沐吟</text:span></text:p>
      <text:p text:style-name="P76"><text:span text:style-name="T64">六</text:span><text:span text:style-name="T12">、</text:span><text:span text:style-name="T64">輔 導 員：</text:span></text:p>
      <text:p text:style-name="P76"><text:span text:style-name="T64">七</text:span><text:span text:style-name="T12">、</text:span><text:span text:style-name="T64">來 <text:s text:c="3"/>賓：</text:span></text:p>
      <text:p text:style-name="P76"><text:span text:style-name="T64">八</text:span><text:span text:style-name="T12">、</text:span><text:span text:style-name="T64">主 <text:s text:c="3"/>席：王錦文 <text:s text:c="10"/></text:span></text:p>
      <text:p text:style-name="P76"><text:span text:style-name="T64">九</text:span><text:span text:style-name="T12">、秘 <text:s/>書: 王明輝 <text:s text:c="8"/>紀</text:span><text:span text:style-name="T64"> <text:s text:c="3"/>錄：黃淑宜</text:span></text:p>
      <text:p text:style-name="P100"><text:span text:style-name="T64"><text:s/>報告事項：</text:span><text:span text:style-name="T40"> <text:s text:c="11"/></text:span></text:p>
      <text:list xml:id="list3801081232" text:style-name="WWNum18">
        <text:list-item>
          <text:p text:style-name="P3"><text:span text:style-name="T40">審議一般議案</text:span><text:span text:style-name="T41">：</text:span></text:p>
        </text:list-item>
      </text:list>
      <text:p text:style-name="Standard_20__28_user_29_"><text:span text:style-name="T44"><text:s text:c="5"/>(二) 臨時動議</text:span></text:p>
      <text:p text:style-name="P76"><text:span text:style-name="T44"><text:s text:c="5"/>(三) 閉會典禮</text:span></text:p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41"><text:soft-page-break/><text:span text:style-name="T44">※</text:span><text:span text:style-name="T14">會議記錄另錄 <text:s text:c="26"/></text:span><text:span text:style-name="T41">112.7.3 星期一</text:span></text:p>
      <text:p text:style-name="P46"><text:span text:style-name="T66">王秘書明輝：</text:span></text:p>
      <text:p text:style-name="P55"><text:span text:style-name="T21"><text:s text:c="4"/>向大會報告，目前出席</text:span><text:span text:style-name="T20">代表已達法定開會席次，請主席宣布開會。</text:span></text:p>
      <text:p text:style-name="P48"><text:span text:style-name="T21">王主席錦文：</text:span></text:p>
      <text:p text:style-name="P57"><text:span text:style-name="T20"><text:s text:c="4"/>第22屆第3次臨時大會正式開始。</text:span></text:p>
      <text:p text:style-name="P48"><text:span text:style-name="T20">(主席致開會詞) <text:s text:c="3"/></text:span></text:p>
      <text:p text:style-name="P47"><text:span text:style-name="T21">王主席錦文：</text:span></text:p>
      <text:p text:style-name="P57"><text:span text:style-name="T20"><text:s text:c="4"/>現在請秘書報告這3天議事程序。</text:span></text:p>
      <text:p text:style-name="P46"><text:span text:style-name="T66">王秘書明輝：</text:span></text:p>
      <text:p text:style-name="P55"><text:span text:style-name="T20"><text:s text:c="4"/>雲林縣土庫鎮民代表會第22屆鎮民代表會第3次臨時大會議事日程(詳如議事日程表)。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4" office:value-type="string">
            <text:p text:style-name="P18">雲林縣土庫鎮第22屆鎮民代表會</text:p>
            <text:p text:style-name="P19"><draw:line text:anchor-type="paragraph" draw:z-index="2" draw:name="形狀3" draw:style-name="gr1" draw:text-style-name="P104" svg:x1="-0.138cm" svg:y1="0.986cm" svg:x2="3.848cm" svg:y2="3.861cm"><text:p/></draw:line>第3次臨時大會議事日程表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1" table:number-columns-spanned="2" office:value-type="string">
            <text:p text:style-name="P50"><text:span text:style-name="T29">時 <text:s text:c="2"/>間</text:span><text:span text:style-name="T59"> </text:span></text:p>
            <text:p text:style-name="P35"><text:span text:style-name="T59"><text:s text:c="15"/></text:span><text:span text:style-name="T29">議 <text:s/>程 <text:s text:c="2"/></text:span></text:p>
            <text:p text:style-name="P20">日 <text:s/>期</text:p>
            <text:p text:style-name="P36"><text:span text:style-name="T59"><text:s text:c="8"/></text:span></text:p>
            <text:p text:style-name="P36"><text:span text:style-name="T29"><text:s text:c="6"/>星 期</text:span></text:p>
          </table:table-cell>
          <table:covered-table-cell/>
          <table:table-cell table:style-name="表格2.C2" office:value-type="string">
            <text:p text:style-name="P22">上午9時－中午12時</text:p>
          </table:table-cell>
          <table:table-cell table:style-name="表格2.C2" office:value-type="string">
            <text:p text:style-name="P22">下午2時－下午5時</text:p>
          </table:table-cell>
        </table:table-row>
        <table:table-row table:style-name="表格2.3">
          <table:table-cell table:style-name="表格2.C2" office:value-type="string">
            <text:p text:style-name="P53">112年</text:p>
            <text:p text:style-name="P53">7月03日</text:p>
          </table:table-cell>
          <table:table-cell table:style-name="表格2.C2" office:value-type="string">
            <text:p text:style-name="P21">一</text:p>
          </table:table-cell>
          <table:table-cell table:style-name="表格2.A1" table:number-columns-spanned="2" office:value-type="string">
            <text:p text:style-name="P51"/>
            <text:p text:style-name="P51"><text:s text:c="4"/>第一次會議</text:p>
            <text:p text:style-name="P28">一、代表報到、預備會議、開會典禮</text:p>
            <text:p text:style-name="P28">二、審議一般議案</text:p>
            <text:p text:style-name="P28"><text:s text:c="2"/></text:p>
          </table:table-cell>
          <table:covered-table-cell/>
        </table:table-row>
        <table:table-row table:style-name="表格2.4">
          <table:table-cell table:style-name="表格2.C2" office:value-type="string">
            <text:p text:style-name="P27">112年</text:p>
            <text:p text:style-name="P39"><text:span text:style-name="T27">7月04日</text:span></text:p>
          </table:table-cell>
          <table:table-cell table:style-name="表格2.C2" office:value-type="string">
            <text:p text:style-name="P21">二</text:p>
          </table:table-cell>
          <table:table-cell table:style-name="表格2.C2" table:number-columns-spanned="2" office:value-type="string">
            <text:p text:style-name="P23">第二次會議</text:p>
            <text:p text:style-name="P16"><text:span text:style-name="T61">議案討論</text:span></text:p>
          </table:table-cell>
          <table:covered-table-cell/>
        </table:table-row>
        <table:table-row table:style-name="表格2.5">
          <table:table-cell table:style-name="表格2.C2" office:value-type="string">
            <text:p text:style-name="P27">112年</text:p>
            <text:p text:style-name="P39"><text:span text:style-name="T27">7月05日</text:span></text:p>
          </table:table-cell>
          <table:table-cell table:style-name="表格2.C2" office:value-type="string">
            <text:p text:style-name="P21">三</text:p>
          </table:table-cell>
          <table:table-cell table:style-name="表格2.C2" table:number-columns-spanned="2" office:value-type="string">
            <text:p text:style-name="P23">第三次會議</text:p>
            <text:p text:style-name="P28">一、審議一般議案 <text:s text:c="3"/></text:p>
            <text:p text:style-name="P28">二、臨時動議</text:p>
            <text:p text:style-name="P17"><text:span text:style-name="T62">三、閉會典禮</text:span></text:p>
          </table:table-cell>
          <table:covered-table-cell/>
        </table:table-row>
      </table:table>
      <text:p text:style-name="P30"/>
      <text:p text:style-name="P47"><text:span text:style-name="T21"/></text:p>
      <text:p text:style-name="P47"><text:span text:style-name="T21"/></text:p>
      <text:p text:style-name="P47"><text:soft-page-break/><text:span text:style-name="T21">王主席錦文：</text:span></text:p>
      <text:p text:style-name="P56"><text:span text:style-name="T21"><text:s text:c="4"/>各位代表同仁對這三天的議事日程編排有意見嗎</text:span><text:span text:style-name="T16">？沒有就進行這5件墊付案的宣讀，請秘書宣讀這5件墊付案。</text:span></text:p>
      <text:p text:style-name="P45"><text:span text:style-name="T66">王秘書明輝：</text:span></text:p>
      <text:p text:style-name="P56"><text:span text:style-name="T21"><text:s text:c="4"/>第1號議案、土庫鎮公所提議、類別：社會課，案由：為本所辦理「雲林縣112年低收入戶及中低收入戶加發生活補助實施計畫行政費用」一案，惠請貴會同意墊付新台幣7,416元整，提請審議。</text:span><text:span text:style-name="T20">理由及辦法請參閱書面資料。</text:span></text:p>
      <text:p text:style-name="P56"><text:span text:style-name="T21"><text:s text:c="4"/>第2號議案 土庫鎮公所提議、類別：民政課、案由：為辦理雲林縣政府補助本所「土庫鎮多功能籃球場整修工程」一案，惠請貴會同意墊付新臺幣304萬4,319元整，提請審議。理由及辦法請參閱書面資料。</text:span></text:p>
      <text:p text:style-name="P56"><text:span text:style-name="T21"><text:s text:c="4"/>第3號議案 土庫鎮公所提議、類別：農業課、案由：為本所辦理雲林縣政府核定補助「土庫農特產暨觀光行銷推廣活動」一案，惠請貴會同意墊付新台幣40萬元整，提請審議。</text:span><text:span text:style-name="T20">理由及辦法請參閱書面資料。</text:span></text:p>
      <text:p text:style-name="P56"><text:span text:style-name="T21"><text:s text:c="4"/>第4號議案 土庫鎮公所提議、類別：民政課、案由：為辦理支付「雲林縣土庫鎮立風雨網球場及修繕工程」尾款1案，擬提請本鎮民代表會同意墊付新台幣21萬9,933元整，提請審議。</text:span><text:span text:style-name="T20">理由及辦法請參閱書面資料。</text:span></text:p>
      <text:p text:style-name="P56"><text:span text:style-name="T21"><text:s text:c="4"/>第5號議案 土庫鎮公所提議、類別：民政課、案由：為辦理「112年度雲林地方學土庫文化光點」整合協作平臺計畫1案，惠請貴會</text:span><text:span text:style-name="T13">同意墊付新臺幣</text:span><text:span text:style-name="T15">11</text:span><text:span text:style-name="T13">萬</text:span><text:span text:style-name="T15">2,000</text:span><text:span text:style-name="T13">元整，提請審議。</text:span><text:span text:style-name="T20">理由及辦法請參閱書面資料。</text:span></text:p>
      <text:p text:style-name="P47"><text:span text:style-name="T21">王主席錦文：</text:span></text:p>
      <text:p text:style-name="P55"><text:span text:style-name="T21"><text:s text:c="4"/>各位代表同仁針對這些墊付案有意見嗎？</text:span><text:span text:style-name="T16">如果沒有意見，明天再進行議案討論。</text:span></text:p>
      <text:p text:style-name="P32"/>
      <text:p text:style-name="P32"/>
      <text:p text:style-name="P32"/>
      <text:p text:style-name="P32"/>
      <text:p text:style-name="P32"/>
      <text:p text:style-name="P41"><text:soft-page-break/><text:span text:style-name="T44">※</text:span><text:span text:style-name="T14">會議記錄另錄 <text:s text:c="24"/>112.7.4 星期二</text:span></text:p>
      <text:p text:style-name="P45"><text:span text:style-name="T66">王秘書明輝：</text:span></text:p>
      <text:p text:style-name="P55"><text:span text:style-name="T21"><text:s text:c="4"/>大會王主席、李副主席、各位代表先進、公所陳鎮長、蘇秘書、各單位主管、及本會工作同仁大家好。本日是112年7月4日星期二，編排的議程是議案討論，目</text:span><text:span text:style-name="T20">前出席代表已達法定開會席次，請主席宣布開會。</text:span></text:p>
      <text:p text:style-name="P48"><text:span text:style-name="T21">王主席錦文：</text:span></text:p>
      <text:p text:style-name="P57"><text:span text:style-name="T21"><text:s text:c="4"/>今天會議開始，今天編排的議程是審議公所提出的5件墊付案的討論，我們先將這5件議案討論做成審查意見，明天再進行決議。</text:span></text:p>
      <text:p text:style-name="P57"><text:span text:style-name="T21"><text:s text:c="4"/>首先審議第1號議案，請公所業務單位說明，社會課</text:span><text:span text:style-name="T14">。</text:span></text:p>
      <text:p text:style-name="P47"><text:span text:style-name="T66">社會課王課長秋信：</text:span></text:p>
      <text:p text:style-name="P56"><text:span text:style-name="T66"><text:s text:c="4"/></text:span><text:span text:style-name="T21">主席、副主席、各位代表、鎮長、代表會秘書、公所秘書及主管、代表會同仁大家早安。本案是因為112年度低收及中低收入戶政府有加發生活補助費，這筆是辦理加發的行政費用，因為沒有編列相關的預算，他要求要送代表會同意墊付，我們才向上級申請本筆補助，以上。</text:span></text:p>
      <text:p text:style-name="P47"><text:span text:style-name="T21">王主席錦文：</text:span></text:p>
      <text:p text:style-name="P56"><text:span text:style-name="T21"><text:s text:c="4"/></text:span><text:span text:style-name="T66">各位代表針對第1號議案有其他意見嗎？沒有其他意見審查意見就照原案通過。繼續審議第2號議案，請公所民政課說明。</text:span></text:p>
      <text:p text:style-name="P47"><text:span text:style-name="T21">民政課王課長芷嫻：</text:span></text:p>
      <text:p text:style-name="P56"><text:span text:style-name="T21"><text:s text:c="4"/>主席、副主席、各位代表先進、公所鎮長、秘書、各位一級主管大家早安。民政課報告，因為目前土庫鎮上的多功能籃球場設備已經非常老舊，舖面很容易積水，下雨時很容易造成運動民眾使用上的傷害，因此有向縣政府爭取了304萬4319元的修繕補助款，本修繕案全額都是由縣政府補助，本所沒有認列自籌款，請各位代表同意墊付，以利球場後續整修工程，謝謝。</text:span></text:p>
      <text:p text:style-name="P47"><text:span text:style-name="T21">王主席錦文：</text:span></text:p>
      <text:p text:style-name="P57"><text:span text:style-name="T21"><text:s text:c="4"/>針對第2號議案有其他意見嗎？</text:span><text:span text:style-name="T66">沒有其他意見審查意見就照原案通過。繼續第3號議案，請農業課說明。</text:span></text:p>
      <text:p text:style-name="P48"><text:span text:style-name="T21"/></text:p>
      <text:p text:style-name="P48"><text:soft-page-break/><text:span text:style-name="T21">農業課詹課長晴評：</text:span></text:p>
      <text:p text:style-name="P57"><text:span text:style-name="T21"><text:s text:c="4"/>王主席、李副主席、各位代表、代表會同仁、鎮長、秘書、及本所各課室主管大家早安。農業課報告，雲林縣政府核定補助本所辦理農特產暨觀光行銷推廣活動，同意補助經費30萬、本所配合10萬，該活動預定於7月到8月期間辦理，提請審議並懇請各位代表核准辦理，謝謝。</text:span></text:p>
      <text:p text:style-name="P47"><text:span text:style-name="T21">王主席錦文：</text:span></text:p>
      <text:p text:style-name="P57"><text:span text:style-name="T21"><text:s text:c="4"/>針對第3號議案代表有其他意見嗎？</text:span><text:span text:style-name="T66">沒有就照原案通過。繼續審議第4號議案，請民政課說明。</text:span></text:p>
      <text:p text:style-name="P47"><text:span text:style-name="T21">民政課王課長芷嫻：</text:span></text:p>
      <text:p text:style-name="P56"><text:span text:style-name="T21"><text:s text:c="4"/>民政課報告，第4號議案因為本鎮風雨網球場的尾款是由中央補助的21萬9933元，因為目前只有認列歲入保留科目，歲出保留的部份沒有保留到，為了辦理尾款的核銷請各位代表同意辦理預算的墊付，以利後續的帳務核銷。</text:span></text:p>
      <text:p text:style-name="P47"><text:span text:style-name="T21">王主席錦文：</text:span></text:p>
      <text:p text:style-name="P57"><text:span text:style-name="T21"><text:s text:c="4"/>各位代表針對第4號議案有其他意見嗎？</text:span><text:span text:style-name="T66">沒有其他意見審查意見就照原案通過。繼續第5號議案，請民政課說明。</text:span></text:p>
      <text:p text:style-name="P47"><text:span text:style-name="T21">民政課王課長芷嫻：</text:span></text:p>
      <text:p text:style-name="P56"><text:span text:style-name="T21"><text:s text:c="4"/>民政課報告，議案第5號為了活化文化場館辦理各項文化活動，今年我們有提列112年雲林地方學文化光點補助案，經過文化部核准是10萬元，本所自提12000元的自籌款，請各位代表同意辦理墊付，以利後續的文化活動辦理，謝謝。</text:span></text:p>
      <text:p text:style-name="P47"><text:span text:style-name="T21">王主席錦文：</text:span></text:p>
      <text:p text:style-name="P57"><text:span text:style-name="T21"><text:s text:c="4"/>各位代表針對第5號議案有其他意見嗎？</text:span><text:span text:style-name="T66">沒有其他意見審查意見就照原案通過。各位代表同仁還有其他意見嗎？沒有今天開會到此先休息。</text:span></text:p>
      <text:p text:style-name="P58"/>
      <text:p text:style-name="P32"/>
      <text:p text:style-name="P32"/>
      <text:p text:style-name="P32"/>
      <text:p text:style-name="P32"/>
      <text:p text:style-name="P41"><text:soft-page-break/><text:span text:style-name="T44"><text:s/>※</text:span><text:span text:style-name="T14">會議記錄另錄 <text:s text:c="24"/></text:span><text:span text:style-name="T41">112.7.5 星期三</text:span></text:p>
      <text:p text:style-name="P42"><text:span text:style-name="T66">王秘書明輝：</text:span></text:p>
      <text:p text:style-name="P54"><text:span text:style-name="T21"><text:s text:c="4"/></text:span><text:span text:style-name="T20">大會王主席、李副主席、各位代表先進、公所陳鎮長、蘇秘書、各單位主管、本會工作同仁大家好。本日是112年7月5日星期三，編排議程是第三次會議，內容為第一審議一般議案、第二臨時動議、第三閉會典禮。目前出席代表已達法定開會席次，請主席宣布開會。</text:span></text:p>
      <text:p text:style-name="P47"><text:span text:style-name="T21">王主席錦文：</text:span></text:p>
      <text:p text:style-name="P57"><text:span text:style-name="T21"><text:s text:c="4"/>現在會議開始，今天的議程如秘書報告的內容，首先進行審議第1號議案，請秘書宣讀第1號議案及審查意見。</text:span></text:p>
      <text:p text:style-name="P45"><text:span text:style-name="T66">王秘書明輝：</text:span></text:p>
      <text:p text:style-name="P56"><text:span text:style-name="T21"><text:s text:c="4"/>第1號議案、土庫鎮公所提議、類別：社會課，案由：為本所辦理「雲林縣112年低收入戶及中低收入戶加發生活補助實施計畫行政費用」一案，惠請貴會同意墊付新台幣7,416元整，提請審議。</text:span><text:span text:style-name="T20">理由及辦法請參閱書面資料，</text:span><text:span text:style-name="T17">審查意見</text:span><text:span text:style-name="T13">是照原案通過。</text:span></text:p>
      <text:p text:style-name="P47"><text:span text:style-name="T21">王主席錦文：</text:span></text:p>
      <text:p text:style-name="P57"><text:span text:style-name="T21"><text:s text:c="4"/>請問各位代表同仁針對第1號議案有其他意見嗎？沒有本議案就照審查意見通過。接下來審查第2號議案請秘書宣讀。</text:span></text:p>
      <text:p text:style-name="P42"><text:span text:style-name="T66">王秘書明輝：</text:span></text:p>
      <text:p text:style-name="P57"><text:span text:style-name="T66"><text:s text:c="4"/></text:span><text:span text:style-name="T21">第2號議案 土庫鎮公所提議、類別：民政課、案由：為辦理雲林縣政府補助本所「土庫鎮多功能籃球場整修工程」一案，惠請貴會同意墊付新臺幣304萬4,319元整，提請審議。理由及辦法請參閱書面資料，審查意見是照原案通過。</text:span></text:p>
      <text:p text:style-name="P47"><text:span text:style-name="T21">王主席錦文：</text:span></text:p>
      <text:p text:style-name="P57"><text:span text:style-name="T21"><text:s text:c="4"/>各位代表同仁針對第2號議案有其他意見嗎？沒有本議案就照審查意見通過。接下來審議第3號議案請秘書宣讀。</text:span></text:p>
      <text:p text:style-name="P42"><text:span text:style-name="T66">王秘書明輝：</text:span></text:p>
      <text:p text:style-name="P56"><text:span text:style-name="T21"><text:s text:c="4"/>第3號議案 土庫鎮公所提議、類別：農業課、案由：為本所辦理雲林縣政府核定補助「土庫農特產暨觀光行銷</text:span><text:soft-page-break/><text:span text:style-name="T21">推廣活動」一案，惠請貴會同意墊付新台幣40萬元整，提請審議。</text:span><text:span text:style-name="T20">理由及辦法請參閱書面資料，</text:span><text:span text:style-name="T21">審查意見是照原案通過。</text:span></text:p>
      <text:p text:style-name="P47"><text:span text:style-name="T21">王主席錦文：</text:span></text:p>
      <text:p text:style-name="P57"><text:span text:style-name="T21"><text:s text:c="4"/>各位代表同仁針對第3號議案有其他意見嗎？沒有本議案就照審查意見通過。接下來審議第4號議案請秘書宣讀。</text:span></text:p>
      <text:p text:style-name="P42"><text:span text:style-name="T66">王秘書明輝：</text:span></text:p>
      <text:p text:style-name="P56"><text:span text:style-name="T21"><text:s text:c="4"/>第4號議案 土庫鎮公所提議、類別：民政課、案由：為辦理支付「雲林縣土庫鎮立風雨網球場及修繕工程」尾款1案，擬提請本鎮民代表會同意墊付新台幣21萬9,933元整，提請審議。</text:span><text:span text:style-name="T20">理由及辦法請參閱書面資料，</text:span><text:span text:style-name="T21">審查意見是照原案通過。</text:span></text:p>
      <text:p text:style-name="P47"><text:span text:style-name="T21">王主席錦文：</text:span></text:p>
      <text:p text:style-name="P56"><text:span text:style-name="T21"><text:s text:c="4"/>各位代表針對第4號議案有其他意見嗎？沒有就照審查意見通過。接下來第5號議案議決。</text:span></text:p>
      <text:p text:style-name="P42"><text:span text:style-name="T66">王秘書明輝：</text:span></text:p>
      <text:p text:style-name="P56"><text:span text:style-name="T21"><text:s text:c="4"/>第5號議案 土庫鎮公所提議、類別：民政課、案由：為辦理「112年度雲林地方學土庫文化光點」整合協作平臺計畫1案，惠請貴會</text:span><text:span text:style-name="T18">同意墊付新臺幣</text:span><text:span text:style-name="T19">11</text:span><text:span text:style-name="T18">萬</text:span><text:span text:style-name="T19">2,000</text:span><text:span text:style-name="T18">元整，提請審議。</text:span><text:span text:style-name="T20">理由及辦法請參閱書面資料，</text:span><text:span text:style-name="T21">審查意見是照原案通過。</text:span></text:p>
      <text:p text:style-name="P47"><text:span text:style-name="T21">王主席錦文：</text:span></text:p>
      <text:p text:style-name="P56"><text:span text:style-name="T21"><text:s text:c="4"/>各位代表同仁針對第5號議案有意見嗎？沒有本議案就照審查意見通過。接下來下一個議程。 <text:s text:c="2"/></text:span></text:p>
      <text:p text:style-name="P48"><text:span text:style-name="T21">臨時動議(無)</text:span></text:p>
      <text:p text:style-name="P47"><text:span text:style-name="T21">王主席錦文：</text:span></text:p>
      <text:p text:style-name="P57"><text:span text:style-name="T21"><text:s text:c="4"/>沒有，下一個議程。 </text:span></text:p>
      <text:p text:style-name="P91"><text:span text:style-name="T13">鎮長致詞</text:span></text:p>
      <text:p text:style-name="P91"><text:span text:style-name="T13">陳鎮長特凱：</text:span></text:p>
      <text:p text:style-name="P94"><text:span text:style-name="T13"><text:s text:c="4"/>非常感謝這次臨時會主席、副主席及各位代表完成本次審查議案，為了推動政務做出這麼好的決議，在此謹代表公所向各位代表感謝，也替鎮民感謝大家。為了讓鎮政</text:span><text:soft-page-break/><text:span text:style-name="T13">推動更加順利，希望未來公所跟代表會能共同努力，為鎮民做更多的服務，在此感謝大家謝謝。</text:span></text:p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61"/>
      <text:p text:style-name="P62"><text:soft-page-break/><text:span text:style-name="T51"><text:s text:c="9"/>本次議決案諮議情形及結果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office:value-type="string">
            <text:p text:style-name="P65">議案別</text:p>
          </table:table-cell>
          <table:table-cell table:style-name="表格3.B1" office:value-type="string">
            <text:p text:style-name="P65">類別</text:p>
          </table:table-cell>
          <table:table-cell table:style-name="表格3.B1" office:value-type="string">
            <text:p text:style-name="P65">編號</text:p>
          </table:table-cell>
          <table:table-cell table:style-name="表格3.B1" office:value-type="string">
            <text:p text:style-name="P65">案 <text:s text:c="2"/>由</text:p>
          </table:table-cell>
          <table:table-cell table:style-name="表格3.B1" office:value-type="string">
            <text:p text:style-name="P65">審查意見</text:p>
          </table:table-cell>
          <table:table-cell table:style-name="表格3.B1" office:value-type="string">
            <text:p text:style-name="P65">決 議</text:p>
          </table:table-cell>
        </table:table-row>
        <table:table-row table:style-name="表格3.1">
          <table:table-cell table:style-name="表格3.A2" office:value-type="string">
            <text:p text:style-name="P65">土庫鎮公所提議案</text:p>
          </table:table-cell>
          <table:table-cell table:style-name="表格3.B2" office:value-type="string">
            <text:p text:style-name="P65">社會課</text:p>
          </table:table-cell>
          <table:table-cell table:style-name="表格3.B2" office:value-type="string">
            <text:p text:style-name="P65">1</text:p>
          </table:table-cell>
          <table:table-cell table:style-name="表格3.B2" office:value-type="string">
            <text:p text:style-name="P69"><text:span text:style-name="T59">為本所辦理「雲林縣112年低收入戶及中低收入戶加發生活補助實施計畫行政費用」一案，惠請貴會同意墊付新台幣7,416元整，提請審議。</text:span></text:p>
          </table:table-cell>
          <table:table-cell table:style-name="表格3.B2" office:value-type="string">
            <text:p text:style-name="P24">照原案通過</text:p>
          </table:table-cell>
          <table:table-cell table:style-name="表格3.B2" office:value-type="string">
            <text:p text:style-name="P66">照審查意見</text:p>
            <text:p text:style-name="P66">通過</text:p>
          </table:table-cell>
        </table:table-row>
        <table:table-row table:style-name="表格3.1">
          <table:table-cell table:style-name="表格3.A3" office:value-type="string">
            <text:p text:style-name="P65">土庫鎮公所提議案</text:p>
          </table:table-cell>
          <table:table-cell table:style-name="表格3.B3" office:value-type="string">
            <text:p text:style-name="P65">民政課</text:p>
          </table:table-cell>
          <table:table-cell table:style-name="表格3.B3" office:value-type="string">
            <text:p text:style-name="P65">2</text:p>
          </table:table-cell>
          <table:table-cell table:style-name="表格3.B3" office:value-type="string">
            <text:p text:style-name="P68">為辦理雲林縣政府補助本所「土庫鎮多功能籃球場整修工程」一案，惠請貴會同意墊付新臺幣304萬4,319元整，提請審議。</text:p>
          </table:table-cell>
          <table:table-cell table:style-name="表格3.B3" office:value-type="string">
            <text:p text:style-name="P24">照原案通過</text:p>
          </table:table-cell>
          <table:table-cell table:style-name="表格3.B3" office:value-type="string">
            <text:p text:style-name="P66">照審查意見</text:p>
            <text:p text:style-name="P66">通過</text:p>
          </table:table-cell>
        </table:table-row>
        <table:table-row table:style-name="表格3.1">
          <table:table-cell table:style-name="表格3.A3" office:value-type="string">
            <text:p text:style-name="P65"><text:span text:style-name="T69">土庫鎮公所提議案</text:span></text:p>
          </table:table-cell>
          <table:table-cell table:style-name="表格3.B3" office:value-type="string">
            <text:p text:style-name="P65">農業課</text:p>
          </table:table-cell>
          <table:table-cell table:style-name="表格3.B3" office:value-type="string">
            <text:p text:style-name="P65">3</text:p>
          </table:table-cell>
          <table:table-cell table:style-name="表格3.B3" office:value-type="string">
            <text:p text:style-name="P68">為本所辦理雲林縣政府核定補助「土庫農特產暨觀光行銷推廣活動」一案，惠請貴會同意墊付新台幣40萬元整，提請審議。</text:p>
          </table:table-cell>
          <table:table-cell table:style-name="表格3.B3" office:value-type="string">
            <text:p text:style-name="P24">照原案通過</text:p>
          </table:table-cell>
          <table:table-cell table:style-name="表格3.B3" office:value-type="string">
            <text:p text:style-name="P66">照審查意見</text:p>
            <text:p text:style-name="P66">通過</text:p>
          </table:table-cell>
        </table:table-row>
        <table:table-row table:style-name="表格3.1">
          <table:table-cell table:style-name="表格3.A3" office:value-type="string">
            <text:p text:style-name="P65"><text:span text:style-name="T69">土庫鎮公所提議案</text:span></text:p>
          </table:table-cell>
          <table:table-cell table:style-name="表格3.B5" office:value-type="string">
            <text:p text:style-name="P25"/>
            <text:p text:style-name="P25"/>
            <text:p text:style-name="P34"><text:span text:style-name="T35">民政課</text:span></text:p>
          </table:table-cell>
          <table:table-cell table:style-name="表格3.B3" office:value-type="string">
            <text:p text:style-name="P65">4</text:p>
          </table:table-cell>
          <table:table-cell table:style-name="表格3.B3" office:value-type="string">
            <text:p text:style-name="P68">為辦理支付「雲林縣土庫鎮立風雨網球場及修繕工程」尾款1案，擬提請本鎮民代表會同意墊付新台幣21萬9,933元整，提請審議。</text:p>
          </table:table-cell>
          <table:table-cell table:style-name="表格3.B3" office:value-type="string">
            <text:p text:style-name="P24">照原案通過</text:p>
          </table:table-cell>
          <table:table-cell table:style-name="表格3.B3" office:value-type="string">
            <text:p text:style-name="P66">照審查意見</text:p>
            <text:p text:style-name="P66">通過</text:p>
          </table:table-cell>
        </table:table-row>
        <table:table-row table:style-name="表格3.1">
          <table:table-cell table:style-name="表格3.A3" office:value-type="string">
            <text:p text:style-name="P65"><text:span text:style-name="T69">土庫鎮公所提議案</text:span></text:p>
          </table:table-cell>
          <table:table-cell table:style-name="表格3.B6" office:value-type="string">
            <text:p text:style-name="P25"/>
            <text:p text:style-name="P25"/>
            <text:p text:style-name="P34"><text:span text:style-name="T35">民政課</text:span></text:p>
          </table:table-cell>
          <table:table-cell table:style-name="表格3.B3" office:value-type="string">
            <text:p text:style-name="P65">5</text:p>
          </table:table-cell>
          <table:table-cell table:style-name="表格3.B3" office:value-type="string">
            <text:p text:style-name="P67"><text:span text:style-name="T59">為辦理「112年度雲林地方學土庫文化光點」整合協作平臺計畫1案，惠請貴會</text:span><text:span text:style-name="T69">同意墊付新臺幣</text:span><text:span text:style-name="T70">11</text:span><text:span text:style-name="T69">萬</text:span><text:span text:style-name="T70">2,000</text:span><text:span text:style-name="T69">元整，提請審議。</text:span></text:p>
          </table:table-cell>
          <table:table-cell table:style-name="表格3.B3" office:value-type="string">
            <text:p text:style-name="P24">照原案通過</text:p>
          </table:table-cell>
          <table:table-cell table:style-name="表格3.B3" office:value-type="string">
            <text:p text:style-name="P66">照審查意見</text:p>
            <text:p text:style-name="P66">通過</text:p>
          </table:table-cell>
        </table:table-row>
      </table:table>
      <text:p text:style-name="P101"/>
      <text:p text:style-name="P6"><text:span text:style-name="T9">第</text:span><text:span text:style-name="T8">1</text:span><text:span text:style-name="T9">號議案　　</text:span><text:span text:style-name="T7"> <text:s text:c="4"/></text:span><text:span text:style-name="T9">土庫鎮公所提</text:span><text:span text:style-name="T7">議</text:span><text:span text:style-name="T9">　</text:span><text:span text:style-name="T7"> <text:s text:c="3"/></text:span><text:span text:style-name="T9">　類別：社會課</text:span></text:p>
      <text:p text:style-name="P8"><text:span text:style-name="T42">一、案由：為本所辦理「雲林縣</text:span><text:span text:style-name="T43">112</text:span><text:span text:style-name="T42">年低收入戶及中低收入戶加發生活補助實施計畫行政費用」一案</text:span><text:span text:style-name="T40">，惠請貴會同意墊付新台幣</text:span><text:span text:style-name="T43">7,416</text:span><text:span text:style-name="T40">元整，提請審議。</text:span></text:p>
      <text:p text:style-name="P8"><text:span text:style-name="T40">二、理由：</text:span></text:p>
      <text:p text:style-name="P10"><text:span text:style-name="T40">(一)依據雲林縣政府112年4月20日府社救二字第1122624256號函辦理。</text:span></text:p>
      <text:p text:style-name="P10"><text:span text:style-name="T40">(二)本案係雲林縣政府核定補助「112年低收入戶及中低收入戶加發生活補助費」，核定經費計新台幣7,416元整，占總經費100％，本所無相關自籌款。</text:span></text:p>
      <text:p text:style-name="P10"><text:span text:style-name="T40">(三)本所無編列上開經費，依據「各機關單位預算執行要點」第44點第4款規定：「經上級政府核定之補助款，所使用之支出」，提請貴會審議，俾憑辦理後續事宜。</text:span></text:p>
      <text:p text:style-name="P11"><text:span text:style-name="T42">三、辦法：請將審議結果惠復。</text:span></text:p>
      <text:p text:style-name="P11"><text:span text:style-name="T42">四、審查結果：</text:span><text:span text:style-name="T40">照原案通過。</text:span></text:p>
      <text:p text:style-name="P11"><text:span text:style-name="T42">五、決議：</text:span><text:span text:style-name="T40">照審查意見通過。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70"><text:soft-page-break/><text:span text:style-name="T10">第</text:span><text:span text:style-name="T11">2</text:span><text:span text:style-name="T10">號議案 <text:s text:c="7"/>土庫鎮公所提議 <text:s text:c="8"/>類別：民政課</text:span></text:p>
      <text:p text:style-name="P72"><text:span text:style-name="T45">一、案由：為辦理雲林縣政府補助本所「土庫鎮多功能籃球場整修工程」一案</text:span><text:span text:style-name="T72">，</text:span><text:span text:style-name="T45">惠請貴會同意墊付新臺幣</text:span><text:span text:style-name="T46">304</text:span><text:span text:style-name="T45">萬</text:span><text:span text:style-name="T53">4,319</text:span><text:span text:style-name="T45">元整</text:span><text:span text:style-name="T72">，</text:span><text:span text:style-name="T45">提請審議。</text:span></text:p>
      <text:p text:style-name="P70"><text:span text:style-name="T45">二、理由：</text:span></text:p>
      <text:p text:style-name="P73"><text:span text:style-name="T45">(一)依據雲林縣政府112年6月8日府教體一字第1122428361號辦理。</text:span></text:p>
      <text:p text:style-name="P73"><text:span text:style-name="T2">(</text:span><text:span text:style-name="T46">二)本鎮</text:span><text:span text:style-name="T45">多功能籃球場場地照明設備老舊、光線不足，舖面不平整及多處龜裂，雨季容易積水，多處場地破損，易造成民眾運動傷害，基於維護民眾使用場地安全、增加使用率，亟需進行球場各項設施改善。</text:span></text:p>
      <text:p text:style-name="P73"><text:span text:style-name="T45">(三)本案總經費為新台幣304萬4,319元整，業獲雲林縣政府核定全額補助在案，本所無須配合款。惟本所本年度未編列相關經費，爰依據「各機關預算執行要點」第44點第4款「經上級核定之補助款，所使用之支出」規定提請貴會審議，俾憑辦理後續事宜。</text:span></text:p>
      <text:p text:style-name="P73"><text:span text:style-name="T45">(四)本案墊付金額為新台幣304萬4,319元整擬於113年度預算辦理帳務轉正。</text:span></text:p>
      <text:p text:style-name="P70"><text:span text:style-name="T45">三、辦法：請將審議結果惠復。</text:span></text:p>
      <text:p text:style-name="P70"><text:span text:style-name="T45">四、審查意見：照原案通過。</text:span></text:p>
      <text:p text:style-name="P70"><text:span text:style-name="T45">五、議決：照審查意見通過。</text:span></text:p>
      <text:p text:style-name="P2"/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7"><text:soft-page-break/><text:span text:style-name="T9">第</text:span><text:span text:style-name="T8">3</text:span><text:span text:style-name="T9">號議案　</text:span><text:span text:style-name="T7"> <text:s text:c="3"/></text:span><text:span text:style-name="T9">　土庫鎮公所提</text:span><text:span text:style-name="T7">議</text:span><text:span text:style-name="T9">　</text:span><text:span text:style-name="T7"> <text:s text:c="3"/></text:span><text:span text:style-name="T9">　　類別：</text:span><text:span text:style-name="T7">農業</text:span><text:span text:style-name="T9">課</text:span></text:p>
      <text:p text:style-name="P9"><text:span text:style-name="T42">一、</text:span><text:span text:style-name="T40">案由：為本所辦理雲林縣政府核定補助「土庫農特產暨觀光行銷 </text:span></text:p>
      <text:p text:style-name="P9"><text:span text:style-name="T40"><text:s text:c="10"/>推廣活動」一案，惠請貴會同意墊付新台幣40萬元整，</text:span></text:p>
      <text:p text:style-name="P9"><text:span text:style-name="T40"><text:s text:c="10"/>提請審議。</text:span></text:p>
      <text:p text:style-name="P8"><text:span text:style-name="T40">二、理由：</text:span></text:p>
      <text:p text:style-name="P12"><text:span text:style-name="T40">(一)依據雲林縣政府112年6月15日府農銷一字第1122519510號函暨本所112年5月10日土鎮農字第1120500103號函辦理。</text:span></text:p>
      <text:p text:style-name="P12"><text:span text:style-name="T43">(</text:span><text:span text:style-name="T40">二</text:span><text:span text:style-name="T43">)</text:span><text:span text:style-name="T40">本案係雲林縣政府核定補助本所辦理</text:span><text:span text:style-name="T42">「</text:span><text:span text:style-name="T40">土庫農特產暨觀光行銷推廣活動</text:span><text:span text:style-name="T42">」</text:span><text:span text:style-name="T40">，同意補助經費計新台幣</text:span><text:span text:style-name="T43">30</text:span><text:span text:style-name="T40">萬元整，占總經費</text:span><text:span text:style-name="T43">75</text:span><text:span text:style-name="T40">％，其中配合款計新台幣</text:span><text:span text:style-name="T43">10</text:span><text:span text:style-name="T40">萬元整，占總經費</text:span><text:span text:style-name="T43">25</text:span><text:span text:style-name="T40">％由本所負擔。</text:span></text:p>
      <text:p text:style-name="P12"><text:span text:style-name="T40">(三)本所無編列上開經費，依據「各機關單位預算執行要點」第44點第4款規定：「經上級政府核定之補助款，所使用之支出」，及第6款規定：「配合上級或同級政府施政需要而核定必須分擔且須及時使用之支出」提請貴會審議，俾憑辦理後續事宜。</text:span></text:p>
      <text:p text:style-name="P11"><text:span text:style-name="T42">三、辦法：請將審議結果惠復。</text:span></text:p>
      <text:p text:style-name="P11"><text:span text:style-name="T42">四、審查結果：</text:span><text:span text:style-name="T40">照原案通過。</text:span></text:p>
      <text:p text:style-name="P11"><text:span text:style-name="T42">五、決議：</text:span><text:span text:style-name="T40">照審查意見通過。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70"><text:soft-page-break/><text:span text:style-name="T10">第</text:span><text:span text:style-name="T11">4</text:span><text:span text:style-name="T10">號議案 <text:s text:c="8"/>土庫鎮公所提議 <text:s text:c="8"/>類別：民政課</text:span></text:p>
      <text:p text:style-name="P72"><text:span text:style-name="T45">一、案由：</text:span><text:span text:style-name="T3">為辦理支付「雲林縣土庫鎮立風雨網球場及修繕工程」尾款</text:span><text:span text:style-name="T4">1</text:span><text:span text:style-name="T3">案，擬提請本鎮代表會同意墊付新台幣</text:span><text:span text:style-name="T4">21</text:span><text:span text:style-name="T3">萬</text:span><text:span text:style-name="T4">9,933</text:span><text:span text:style-name="T3">元整</text:span><text:span text:style-name="T45">，提請審議。</text:span></text:p>
      <text:p text:style-name="P70"><text:span text:style-name="T45">二、理由：</text:span></text:p>
      <text:p text:style-name="P73"><text:span text:style-name="T46">(</text:span><text:span text:style-name="T45">一</text:span><text:span text:style-name="T46">)</text:span><text:span text:style-name="T3">依據「各機關單位預算執行要點」第</text:span><text:span text:style-name="T4">44</text:span><text:span text:style-name="T3">點第</text:span><text:span text:style-name="T4">4</text:span><text:span text:style-name="T3">款「經上級政府核定之補助款，所使用之支出」及第</text:span><text:span text:style-name="T4">6</text:span><text:span text:style-name="T3">款「配合上級或同級政府施政需要而核定必須分擔且須及時使用之支出」規定辦理。</text:span></text:p>
      <text:p text:style-name="P73"><text:span text:style-name="T46">(</text:span><text:span text:style-name="T45">二</text:span><text:span text:style-name="T46">)</text:span><text:span text:style-name="T45">本案墊付金額為新台幣</text:span><text:span text:style-name="T46">21</text:span><text:span text:style-name="T45">萬</text:span><text:span text:style-name="T46">9,933</text:span><text:span text:style-name="T45">元整，茲</text:span><text:span text:style-name="T3">因本所行政作業疏失，僅辦理歲入保留而未辦理歲出保留，</text:span><text:span text:style-name="T45">擬於</text:span><text:span text:style-name="T46">113</text:span><text:span text:style-name="T45">年度預算辦理帳務轉正，</text:span><text:span text:style-name="T3">爰</text:span><text:span text:style-name="T45">提請貴會審議，俾憑辦理後續事宜。</text:span></text:p>
      <text:p text:style-name="P70"><text:span text:style-name="T45">三、辦法：請將審議結果惠復。</text:span></text:p>
      <text:p text:style-name="P70"><text:span text:style-name="T45">四、審查意見：照原案通過。</text:span></text:p>
      <text:p text:style-name="P70"><text:span text:style-name="T45">五、議決：照審查意見通過。</text:span></text:p>
      <text:p text:style-name="P71"/>
      <text:p text:style-name="P7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70"><text:soft-page-break/><text:span text:style-name="T10">第</text:span><text:span text:style-name="T11">5</text:span><text:span text:style-name="T10">號議案 <text:s text:c="8"/>土庫鎮公所提議 <text:s text:c="8"/>類別：民政課</text:span></text:p>
      <text:list xml:id="list102341093" text:style-name="WWNum32">
        <text:list-item>
          <text:p text:style-name="P4"><text:span text:style-name="T45">案由：為辦理「</text:span><text:span text:style-name="T47">112</text:span><text:span text:style-name="T45">年度雲林地方學土庫文化光點」整合協</text:span></text:p>
        </text:list-item>
      </text:list>
      <text:p text:style-name="P5"><text:span text:style-name="T45"><text:s text:c="6"/>作平臺計畫</text:span><text:span text:style-name="T47">1</text:span><text:span text:style-name="T45">案，惠請貴會同意墊付新臺幣</text:span><text:span text:style-name="T47">11</text:span><text:span text:style-name="T45">萬</text:span></text:p>
      <text:p text:style-name="P5"><text:span text:style-name="T45"><text:s text:c="6"/></text:span><text:span text:style-name="T47">2,000</text:span><text:span text:style-name="T45">元整，提請審議。</text:span></text:p>
      <text:p text:style-name="P60"><text:span text:style-name="T45">二、理由：</text:span></text:p>
      <text:p text:style-name="P74"><text:span text:style-name="T45">1.依據雲林縣政府112年6月13日府文展二字第 </text:span></text:p>
      <text:p text:style-name="P74"><text:span text:style-name="T45"><text:s text:c="2"/>1123813267C號函辦理。</text:span></text:p>
      <text:p text:style-name="P74"><text:span text:style-name="T45">2.旨案係經文化部核定補助經常門經費新台幣10萬元整，</text:span></text:p>
      <text:p text:style-name="P74"><text:span text:style-name="T45"><text:s text:c="2"/>本所配合款為新台幣1萬2,000元整。</text:span></text:p>
      <text:p text:style-name="P74"><text:span text:style-name="T46">3.</text:span><text:span text:style-name="T45">惟本所本年度未編列相關經費，爰依據「各機關預算</text:span></text:p>
      <text:p text:style-name="P74"><text:span text:style-name="T45"><text:s text:c="2"/>執行要點」第</text:span><text:span text:style-name="T46">44</text:span><text:span text:style-name="T45">點第</text:span><text:span text:style-name="T46">4</text:span><text:span text:style-name="T45">款「經上級核定之補助款，所</text:span></text:p>
      <text:p text:style-name="P74"><text:span text:style-name="T45"><text:s text:c="2"/>使用之支出」及第</text:span><text:span text:style-name="T46">6</text:span><text:span text:style-name="T45">款 「配合上級或同級政府施政需</text:span></text:p>
      <text:p text:style-name="P74"><text:span text:style-name="T45"><text:s text:c="2"/>要而核定必須分擔且須及時使用之支出」規定提請貴</text:span></text:p>
      <text:p text:style-name="P74"><text:span text:style-name="T45"><text:s text:c="2"/>會審議，俾憑辦理後續事宜。</text:span></text:p>
      <text:p text:style-name="P74"><text:span text:style-name="T46">4.</text:span><text:span text:style-name="T45">本案墊付金額為新臺幣</text:span><text:span text:style-name="T46">11</text:span><text:span text:style-name="T45">萬</text:span><text:span text:style-name="T46">2,000</text:span><text:span text:style-name="T45">元整，擬於</text:span><text:span text:style-name="T46">113</text:span><text:span text:style-name="T45">年</text:span></text:p>
      <text:p text:style-name="P74"><text:span text:style-name="T45"><text:s text:c="2"/>度預算辦理轉正。</text:span></text:p>
      <text:p text:style-name="P70"><text:span text:style-name="T45">三、辦法：請將審議結果惠復。</text:span></text:p>
      <text:p text:style-name="P70"><text:span text:style-name="T45">四、審查意見：照原案通過。</text:span></text:p>
      <text:p text:style-name="P70"><text:span text:style-name="T45">五、議決：照審查意見通過。</text:span></text:p>
      <text:p text:style-name="P71"/>
      <text:p text:style-name="P71"/>
      <text:p text:style-name="P1"/>
      <text:p text:style-name="P1"/>
      <text:p text:style-name="P1"><text:soft-page-break/></text:p>
      <text:p text:style-name="P1"/>
      <text:p text:style-name="P95"><text:span text:style-name="T49"><text:s text:c="5"/>王主席致開會詞要旨 <text:s text:c="4"/></text:span><text:span text:style-name="T28">112.7.3 星期一</text:span></text:p>
      <text:p text:style-name="P54"><text:span text:style-name="T14"><text:s text:c="4"/>陳鎮長、</text:span><text:span text:style-name="T20">蘇秘書、各單位主管、各位代表同仁大家好!今天起為期3天本會召開第22屆第3次臨時會，這次召開臨時會主要是審議鎮公所提議的5件墊付案，感謝各位代表同仁的踴躍出席，也歡迎陳鎮長帶領的行政團隊列席。預祝這三天會議圓滿成功，謝謝大家。</text:span></text:p>
      <text:p text:style-name="P31"/>
      <text:p text:style-name="P96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><text:soft-page-break/></text:p>
      <text:p text:style-name="P90"><text:span text:style-name="T49"><text:s text:c="8"/>王主席致閉會詞要旨 <text:s text:c="4"/></text:span><text:span text:style-name="T28">112.7.5 星期三</text:span></text:p>
      <text:p text:style-name="P59"><text:span text:style-name="T14"><text:s text:c="4"/>陳鎮長、蘇</text:span><text:span text:style-name="T20">秘書、各單位主管、李副主席及各位代表同仁大家好!</text:span></text:p>
      <text:p text:style-name="P54"><text:span text:style-name="T20"><text:s text:c="4"/>感謝大家撥冗參予這次會議，這三天會議已經圓滿順利結束，這次鎮公所提議的5件墊付案也都全數通過。希望公所行政團隊在我們陳鎮長的帶領下，各單位主管都能認真做事，積極推展各項鎮務，創造鎮民的福祉。</text:span></text:p>
      <text:p text:style-name="P54"><text:span text:style-name="T20"><text:s text:c="4"/>最後祝大家身體健康、萬事如意、謝謝大家。</text:span></text:p>
      <text:p text:style-name="P54"><text:span text:style-name="T20"><text:s text:c="4"/></text:span></text:p>
      <text:p text:style-name="P97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63"><text:bookmark text:name="_GoBack"/></text:p>
      <text:p text:style-name="P63"/>
      <text:p text:style-name="P63"/>
      <text:p text:style-name="P63"/>
      <text:p text:style-name="P63"/>
      <text:p text:style-name="P64"><text:span text:style-name="T51">雲林縣土庫鎮民代表會　主　席　王錦文</text:span></text:p>
      <text:p text:style-name="P43"><text:span text:style-name="T51">　　　</text:span><text:span text:style-name="T52"> <text:s text:c="4"/></text:span><text:span text:style-name="T51">　　　</text:span><text:span text:style-name="T52"> </text:span><text:span text:style-name="T51">　　　　　　　　　　　　副主席　李學傑</text:span></text:p>
      <text:p text:style-name="P43"><text:span text:style-name="T51">　　　　　　　　　　</text:span><text:span text:style-name="T52"> </text:span><text:span text:style-name="T51">　　　　　</text:span><text:span text:style-name="T52"> <text:s text:c="4"/></text:span><text:span text:style-name="T51">　　 　秘 <text:s/>書　王明輝</text:span></text:p>
      <text:p text:style-name="P49"/>
      <text:p text:style-name="P44"><text:span text:style-name="T54">中　　華　　民　　國　112　年　 7 <text:s text:c="3"/>月</text:span><text:span text:style-name="T55"> <text:s/></text:span><text:span text:style-name="T73"><text:s/></text:span><text:span text:style-name="T56"><text:s/>5</text:span><text:span text:style-name="T54"> <text:s text:c="3"/></text:span><text:span text:style-name="T57"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Lucida Sans1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新細明體1" style:font-size-asian="12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2pt" fo:language="en" fo:country="US" style:letter-kerning="true" style:font-name-asian="新細明體1" style:font-size-asian="12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Lucida Sans1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Lucida Sans1" style:font-family-complex="'Lucid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size-complex="12pt" fo:hyphenate="false" fo:hyphenation-remain-char-count="2" fo:hyphenation-push-char-count="2" loext:hyphenation-no-caps="false"/>
    </style:style>
    <style:style style:name="Text_20_body_20__28_user_29_" style:display-name="Text body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size-complex="12pt" fo:hyphenate="false" fo:hyphenation-remain-char-count="2" fo:hyphenation-push-char-count="2" loext:hyphenation-no-caps="false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1" style:font-family-complex="'Lucida Sans'" style:font-family-generic-complex="system" style:font-pitch-complex="variable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標楷體" fo:font-family="標楷體" style:font-family-generic="roman" style:font-pitch="variable" style:font-name-asian="標楷體2" style:font-family-asian="標楷體" style:font-family-generic-asian="system" style:font-pitch-asian="variable" style:font-name-complex="標楷體2" style:font-family-complex="標楷體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 style:font-size-complex="11pt"/>
    </style:style>
    <style:style style:name="Balloon_20_Text" style:display-name="Balloon Text" style:family="paragraph" style:parent-style-name="Standard_20__28_user_29_" style:default-outline-level="">
      <style:text-properties style:font-name="Calibri Light" fo:font-family="'Calibri Light'" style:font-family-generic="roman" style:font-pitch="variable" fo:font-size="9pt" style:font-name-asian="Calibri Light1" style:font-family-asian="'Calibri Light'" style:font-family-generic-asian="system" style:font-pitch-asian="variable" style:font-size-asian="9pt" style:font-name-complex="Calibri Light1" style:font-family-complex="'Calibri Light'" style:font-family-generic-complex="system" style:font-pitch-complex="variable" style:font-size-complex="9pt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size-complex="12pt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Standard_20__28_user_29_" style:default-outline-level="" style:class="extra"/>
    <style:style style:name="Table_20_Contents" style:display-name="Table Contents" style:family="paragraph" style:parent-style-name="Standard_20__28_user_29_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cjk" style:family="paragraph" style:parent-style-name="Standard" style:default-outline-level="">
      <style:paragraph-properties fo:margin-top="0.494cm" fo:margin-bottom="0.25cm" style:contextual-spacing="false" fo:line-height="120%" fo:orphans="2" fo:widows="2" fo:hyphenation-ladder-count="no-limit" style:vertical-align="auto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 fo:hyphenation-ladder-count="no-limit" style:vertical-align="auto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無間距_20_字元" style:display-name="無間距 字元" style:family="text">
      <style:text-properties fo:font-size="12pt" style:letter-kerning="true" style:font-size-asian="12pt" style:font-size-complex="12pt"/>
    </style:style>
    <style:style style:name="ListLabel_20_1" style:display-name="ListLabel 1" style:family="text">
      <style:text-properties fo:font-size="18pt" fo:language="en" fo:country="US" style:font-size-asian="18pt"/>
    </style:style>
    <style:style style:name="ListLabel_20_2" style:display-name="ListLabel 2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font-size="18pt" fo:language="en" fo:country="US" style:font-size-asian="18pt"/>
    </style:style>
    <style:style style:name="ListLabel_20_4" style:display-name="ListLabel 4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ize="18pt" fo:language="en" fo:country="US" style:font-size-asian="18pt"/>
    </style:style>
    <style:style style:name="ListLabel_20_6" style:display-name="ListLabel 6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ListLabel_20_7" style:display-name="ListLabel 7" style:family="text">
      <style:text-properties fo:font-size="18pt" fo:language="en" fo:country="US" style:font-size-asian="18pt"/>
    </style:style>
    <style:style style:name="ListLabel_20_8" style:display-name="ListLabel 8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fo:font-size="18pt" fo:language="en" fo:country="US" style:font-size-asian="18pt"/>
    </style:style>
    <style:style style:name="ListLabel_20_10" style:display-name="ListLabel 10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fo:font-size="18pt" fo:language="en" fo:country="US" style:font-size-asian="18pt"/>
    </style:style>
    <style:style style:name="ListLabel_20_12" style:display-name="ListLabel 12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fo:font-size="18pt" fo:language="en" fo:country="US" style:font-size-asian="18pt"/>
    </style:style>
    <style:style style:name="ListLabel_20_14" style:display-name="ListLabel 14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fo:font-size="18pt" fo:language="en" fo:country="US" style:font-size-asian="18pt"/>
    </style:style>
    <style:style style:name="ListLabel_20_16" style:display-name="ListLabel 16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fo:font-size="18pt" fo:language="en" fo:country="US" style:font-size-asian="18pt"/>
    </style:style>
    <style:style style:name="ListLabel_20_18" style:display-name="ListLabel 18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="標楷體" fo:font-family="標楷體" style:font-family-generic="roman" style:font-pitch="variable" fo:font-size="14pt" fo:language="en" fo:country="US" fo:font-weight="bold" style:font-name-asian="標楷體2" style:font-family-asian="標楷體" style:font-family-generic-asian="system" style:font-pitch-asian="variable" style:font-size-asian="14pt" style:font-weight-asian="bold" style:font-size-complex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1" text:display-levels="2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1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1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6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1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5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40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a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588cm"/>
        </style:list-level-properties>
      </text:list-level-style-number>
      <text:list-level-style-bullet text:level="2" text:style-name="ListLabel_20_8" text:bullet-char="◎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1"/>
      </text:list-level-style-bullet>
      <text:list-level-style-number text:level="3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fo:text-indent="-1.905cm" fo:margin-left="3.59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a">
      <text:list-level-style-number text:level="1" text:style-name="ListLabel_20_9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588cm"/>
        </style:list-level-properties>
      </text:list-level-style-number>
      <text:list-level-style-bullet text:level="2" text:style-name="ListLabel_20_10" text:bullet-char="◎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1"/>
      </text:list-level-style-bullet>
      <text:list-level-style-number text:level="3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fo:text-indent="-1.905cm" fo:margin-left="3.59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">
      <text:list-level-style-number text:level="1" text:style-name="ListLabel_20_1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588cm"/>
        </style:list-level-properties>
      </text:list-level-style-number>
      <text:list-level-style-bullet text:level="2" text:style-name="ListLabel_20_12" text:bullet-char="◎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1"/>
      </text:list-level-style-bullet>
      <text:list-level-style-number text:level="3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fo:text-indent="-1.905cm" fo:margin-left="3.59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1" text:display-levels="2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">
      <text:list-level-style-number text:level="1" text:style-name="ListLabel_20_13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588cm"/>
        </style:list-level-properties>
      </text:list-level-style-number>
      <text:list-level-style-bullet text:level="2" text:style-name="ListLabel_20_14" text:bullet-char="◎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1"/>
      </text:list-level-style-bullet>
      <text:list-level-style-number text:level="3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fo:text-indent="-1.905cm" fo:margin-left="3.59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9">
      <text:list-level-style-number text:level="1" text:style-name="ListLabel_20_15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588cm"/>
        </style:list-level-properties>
      </text:list-level-style-number>
      <text:list-level-style-bullet text:level="2" text:style-name="ListLabel_20_16" text:bullet-char="◎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1"/>
      </text:list-level-style-bullet>
      <text:list-level-style-number text:level="3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fo:text-indent="-1.905cm" fo:margin-left="3.59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7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588cm"/>
        </style:list-level-properties>
      </text:list-level-style-number>
      <text:list-level-style-bullet text:level="2" text:style-name="ListLabel_20_18" text:bullet-char="◎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1"/>
      </text:list-level-style-bullet>
      <text:list-level-style-number text:level="3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fo:text-indent="-1.905cm" fo:margin-left="3.59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429cm" fo:margin-left="2.8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09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94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78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63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48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329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17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0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-1.65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-0.80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0.03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0.885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732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79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425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7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-1.48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-0.63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0.20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055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01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4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595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41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7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9" style:num-prefix="(" style:num-suffix=")" style:num-format="一, 二, 三, ...">
        <style:list-level-properties text:list-level-position-and-space-mode="label-alignment">
          <style:list-level-label-alignment text:label-followed-by="listtab" fo:text-indent="-1.411cm" fo:margin-left="2.82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0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95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64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49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18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0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9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6">
      <text:list-level-style-number text:level="1" style:num-suffix="、" style:num-format="一, 二, 三, ..." text:start-value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7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129cm" fo:margin-left="2.39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style:font-name="標楷體" style:font-name-asian="標楷體2"/>
    </style:style>
    <style:style style:name="MT2" style:family="text"/>
    <style:style style:name="Mfr1" style:family="graphic" style:parent-style-name="Frame">
      <style:graphic-properties fo:margin-left="0.318cm" fo:margin-right="0.381cm" style:run-through="background" style:wrap="run-through" style:number-wrapped-paragraphs="no-limit" style:vertical-pos="from-top" style:vertical-rel="paragraph" style:horizontal-pos="center" style:horizontal-rel="paragraph" draw:opacity="0%" fo:padding="0cm" fo:border="none" style:writing-mode="lr-tb" draw:wrap-influence-on-position="once-concurrent" loext:allow-overlap="true" draw:textarea-vertical-align="top"/>
    </style:style>
    <style:style style:name="Mgr1" style:family="graphic" style:parent-style-name="Frame">
      <style:graphic-properties draw:stroke="solid" svg:stroke-width="0.002cm" svg:stroke-color="#000000" draw:fill="none" draw:textarea-vertical-align="top" draw:auto-grow-height="true" fo:min-height="0cm" fo:min-width="0cm" fo:padding-top="0cm" fo:padding-bottom="0cm" fo:padding-left="0cm" fo:padding-right="0cm" fo:wrap-option="no-wrap" fo:margin-left="0.318cm" fo:margin-right="0.381cm" fo:margin-top="0cm" fo:margin-bottom="0.064cm" style:run-through="background" style:wrap="parallel" style:number-wrapped-paragraphs="no-limit" style:wrap-contour="false" style:vertical-pos="from-top" style:vertical-rel="paragraph" style:horizontal-pos="center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7cm" fo:margin-bottom="1.27cm" fo:margin-left="2.501cm" fo:margin-right="1.319cm" style:writing-mode="lr-tb" style:layout-grid-color="#c0c0c0" style:layout-grid-lines="2689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31cm" fo:margin-left="0cm" fo:margin-right="0cm" fo:margin-bottom="0.43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75cm" fo:margin-left="2.501cm" fo:margin-right="1.319cm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cm" fo:margin-left="0cm" fo:margin-right="0cm" fo:margin-bottom="0.199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土庫鎮民代表會</text:span></text:p>
      </style:header>
      <style:footer>
        <text:p text:style-name="MP1"><draw:frame draw:style-name="Mfr1" draw:name="外框1" text:anchor-type="paragraph" svg:y="0.002cm" svg:width="0.042cm" draw:z-index="0"><draw:text-box fo:min-height="0cm"><text:p text:style-name="Footer"><text:span text:style-name="page_20_number"><text:page-number text:select-page="current">2</text:page-number></text:span></text:p></draw:text-box></draw:frame><draw:custom-shape text:anchor-type="paragraph" draw:z-index="0" draw:name="框架1" draw:style-name="Mgr1" draw:text-style-name="MP2" svg:width="0.041cm" svg:height="0.405cm" svg:x="8.569cm" svg:y="0.002cm"><text:p text:style-name="Footer"><text:span text:style-name="page_20_number"><text:page-number text:select-page="current">2</text:page-number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page_20_number"><text:s text:c="46"/></text:span><text:span text:style-name="page_20_number"><text:page-number text:select-page="current">2</text:page-number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ext:p text:style-name="MP1"><text:page-number text:select-page="current">1</text:page-number></text:p>
      </style:footer>
    </style:master-page>
    <style:master-page style:name="Converted1" style:page-layout-name="Mpm2">
      <style:header>
        <text:p text:style-name="Header"><text:span text:style-name="MT1">土庫鎮民代表會</text:span></text:p>
      </style:header>
      <style:footer>
        <text:p text:style-name="MP1"><text:span text:style-name="page_20_number"><text:page-number text:select-page="current">20</text:page-number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第20屆第8次臨時大會</dc:title>
    <meta:initial-creator>user</meta:initial-creator>
    <meta:editing-cycles>14</meta:editing-cycles>
    <meta:print-date>2020-04-06T07:33:00</meta:print-date>
    <meta:creation-date>2023-07-03T07:35:00</meta:creation-date>
    <dc:date>2023-08-08T14:34:47.724000000</dc:date>
    <meta:editing-duration>PT2H37M5S</meta:editing-duration>
    <meta:generator>NDC_ODF_Application_Tools_/3.3.3$Windows_X86_64 LibreOffice_project/1e1e6a7b6182699804c71e64ce03ac02dcaacc3f</meta:generator>
    <meta:document-statistic meta:table-count="3" meta:image-count="0" meta:object-count="0" meta:page-count="20" meta:paragraph-count="335" meta:word-count="6730" meta:character-count="8681" meta:non-whitespace-character-count="70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