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Converted1">
      <style:table-properties style:width="17.503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0.808cm"/>
    </style:style>
    <style:style style:name="表格1.C" style:family="table-column">
      <style:table-column-properties style:column-width="6.419cm"/>
    </style:style>
    <style:style style:name="表格1.D" style:family="table-column">
      <style:table-column-properties style:column-width="7.027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.94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row-height="5.995cm" fo:keep-together="auto"/>
    </style:style>
    <style:style style:name="表格1.4" style:family="table-row">
      <style:table-row-properties style:min-row-height="3.72cm" fo:keep-together="auto"/>
    </style:style>
    <style:style style:name="表格1.5" style:family="table-row">
      <style:table-row-properties style:min-row-height="6.724cm" fo:keep-together="auto"/>
    </style:style>
    <style:style style:name="表格2" style:family="table">
      <style:table-properties style:width="17.503cm" fo:margin-left="0cm" fo:margin-top="0cm" fo:margin-bottom="0cm" table:align="left" style:writing-mode="lr-tb"/>
    </style:style>
    <style:style style:name="表格2.A" style:family="table-column">
      <style:table-column-properties style:column-width="3.249cm"/>
    </style:style>
    <style:style style:name="表格2.B" style:family="table-column">
      <style:table-column-properties style:column-width="0.808cm"/>
    </style:style>
    <style:style style:name="表格2.C" style:family="table-column">
      <style:table-column-properties style:column-width="6.419cm"/>
    </style:style>
    <style:style style:name="表格2.D" style:family="table-column">
      <style:table-column-properties style:column-width="7.027cm"/>
    </style:style>
    <style:style style:name="表格2.1" style:family="table-row">
      <style:table-row-properties style:min-row-height="1.251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2.94cm" fo:keep-together="auto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row-height="3.531cm" fo:keep-together="auto"/>
    </style:style>
    <style:style style:name="表格2.4" style:family="table-row">
      <style:table-row-properties style:min-row-height="1.722cm" fo:keep-together="auto"/>
    </style:style>
    <style:style style:name="表格2.5" style:family="table-row">
      <style:table-row-properties style:min-row-height="3.72cm" fo:keep-together="auto"/>
    </style:style>
    <style:style style:name="表格3" style:family="table">
      <style:table-properties style:width="17.145cm" fo:margin-left="0.018cm" fo:margin-top="0cm" fo:margin-bottom="0cm" table:align="left" style:writing-mode="lr-tb"/>
    </style:style>
    <style:style style:name="表格3.A" style:family="table-column">
      <style:table-column-properties style:column-width="2.746cm"/>
    </style:style>
    <style:style style:name="表格3.B" style:family="table-column">
      <style:table-column-properties style:column-width="2.027cm"/>
    </style:style>
    <style:style style:name="表格3.C" style:family="table-column">
      <style:table-column-properties style:column-width="1.21cm"/>
    </style:style>
    <style:style style:name="表格3.D" style:family="table-column">
      <style:table-column-properties style:column-width="5.214cm"/>
    </style:style>
    <style:style style:name="表格3.E" style:family="table-column">
      <style:table-column-properties style:column-width="2.708cm"/>
    </style:style>
    <style:style style:name="表格3.F" style:family="table-column">
      <style:table-column-properties style:column-width="3.23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.049cm" fo:border="1pt solid #000000"/>
    </style:style>
    <style:style style:name="表格3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A3" style:family="table-cell">
      <style:table-cell-properties style:vertical-align="middle" fo:padding-left="0.049cm" fo:padding-right="0.049cm" fo:padding-top="0cm" fo:padding-bottom="0.049cm" fo:border="1pt solid #000000"/>
    </style:style>
    <style:style style:name="表格3.B3" style:family="table-cell">
      <style:table-cell-properties style:vertical-align="middle" fo:padding-left="0cm" fo:padding-right="0.049cm" fo:padding-top="0cm" fo:padding-bottom="0.049cm" fo:border-left="none" fo:border-right="1pt solid #000000" fo:border-top="1pt solid #000000" fo:border-bottom="1pt solid #000000"/>
    </style:style>
    <style:style style:name="P1" style:family="paragraph" style:parent-style-name="cjk">
      <style:paragraph-properties fo:margin-top="0.494cm" fo:margin-bottom="0cm" style:contextual-spacing="false" style:line-height-at-least="0.88cm"/>
    </style:style>
    <style:style style:name="P2" style:family="paragraph" style:parent-style-name="cjk">
      <style:paragraph-properties fo:margin-top="0.494cm" fo:margin-bottom="0cm" style:contextual-spacing="false" style:line-height-at-least="0.88cm"/>
      <style:text-properties style:font-name="標楷體" fo:font-size="18pt" style:font-name-asian="標楷體2" style:font-size-asian="18pt" style:font-name-complex="標楷體2" style:font-size-complex="18pt"/>
    </style:style>
    <style:style style:name="P3" style:family="paragraph" style:parent-style-name="Default">
      <style:paragraph-properties fo:margin-left="0.635cm" fo:margin-right="0cm" fo:line-height="0.706cm" fo:text-indent="0cm" style:auto-text-indent="false"/>
      <style:text-properties fo:font-size="16pt" style:font-size-asian="16pt" style:font-size-complex="16pt"/>
    </style:style>
    <style:style style:name="P4" style:family="paragraph" style:parent-style-name="Default">
      <style:paragraph-properties fo:margin-left="0.635cm" fo:margin-right="0cm" fo:line-height="0.706cm" fo:text-indent="0cm" style:auto-text-indent="false"/>
      <style:text-properties style:use-window-font-color="true" loext:opacity="0%" fo:font-size="14pt" style:font-size-asian="14pt" style:language-asian="zh" style:country-asian="HK" style:font-name-complex="Tahoma" style:font-size-complex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List_20_Paragraph" style:list-style-name="WWNum18">
      <style:paragraph-properties fo:hyphenation-ladder-count="no-limit" style:vertical-align="auto"/>
      <style:text-properties fo:hyphenate="true" fo:hyphenation-remain-char-count="2" fo:hyphenation-push-char-count="2" loext:hyphenation-no-caps="false"/>
    </style:style>
    <style:style style:name="P7" style:family="paragraph" style:parent-style-name="List_20_Paragraph" style:list-style-name="WWNum30">
      <style:paragraph-properties fo:hyphenation-ladder-count="no-limit" style:vertical-align="auto"/>
      <style:text-properties fo:hyphenate="true" fo:hyphenation-remain-char-count="2" fo:hyphenation-push-char-count="2" loext:hyphenation-no-caps="false"/>
    </style:style>
    <style:style style:name="P8" style:family="paragraph" style:parent-style-name="List_20_Paragraph">
      <style:paragraph-properties fo:margin-left="2.822cm" fo:margin-right="0cm" fo:hyphenation-ladder-count="no-limit" fo:text-indent="0cm" style:auto-text-indent="false" style:vertical-align="auto"/>
      <style:text-properties fo:hyphenate="true" fo:hyphenation-remain-char-count="2" fo:hyphenation-push-char-count="2" loext:hyphenation-no-caps="false"/>
    </style:style>
    <style:style style:name="P9" style:family="paragraph" style:parent-style-name="List_20_Paragraph">
      <style:paragraph-properties fo:margin-left="1.27cm" fo:margin-right="0cm" fo:hyphenation-ladder-count="no-limit" fo:text-indent="0cm" style:auto-text-indent="false" style:vertical-align="auto"/>
      <style:text-properties fo:hyphenate="true" fo:hyphenation-remain-char-count="2" fo:hyphenation-push-char-count="2" loext:hyphenation-no-caps="false"/>
    </style:style>
    <style:style style:name="P10" style:family="paragraph" style:parent-style-name="List_20_Paragraph" style:list-style-name="WWNum31a">
      <style:paragraph-properties fo:margin-top="0.494cm" fo:margin-bottom="0.494cm" style:contextual-spacing="false" fo:orphans="2" fo:widows="2" fo:hyphenation-ladder-count="no-limit" style:vertical-align="auto"/>
      <style:text-properties officeooo:paragraph-rsid="00061b8f" fo:hyphenate="true" fo:hyphenation-remain-char-count="2" fo:hyphenation-push-char-count="2" loext:hyphenation-no-caps="false"/>
    </style:style>
    <style:style style:name="P11" style:family="paragraph" style:parent-style-name="List_20_Paragraph" style:list-style-name="WWNum31a">
      <style:paragraph-properties fo:margin-left="0cm" fo:margin-right="0cm" fo:margin-top="0.494cm" fo:margin-bottom="0.494cm" style:contextual-spacing="false" fo:orphans="2" fo:widows="2" fo:hyphenation-ladder-count="no-limit" fo:text-indent="0cm" style:auto-text-indent="false" style:vertical-align="auto"/>
      <style:text-properties officeooo:paragraph-rsid="00061b8f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start" style:justify-single-word="false" fo:hyphenation-ladder-count="no-limit" style:vertical-align="auto"/>
      <style:text-properties officeooo:paragraph-rsid="00047253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orphans="0" fo:widows="0" fo:hyphenation-ladder-count="no-limit" style:vertical-align="auto"/>
      <style:text-properties style:font-name="標楷體" style:letter-kerning="true" style:font-name-asian="標楷體2" style:font-size-complex="13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fo:text-align-last="justify" style:justify-single-word="false" fo:orphans="0" fo:widows="0" fo:hyphenation-ladder-count="no-limit" style:vertical-align="auto"/>
      <style:text-properties style:font-name="標楷體" fo:font-size="22pt" fo:font-weight="bold" style:letter-kerning="true" style:font-name-asian="標楷體2" style:font-size-asian="22pt" style:font-weight-asian="bold" style:font-size-complex="22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style:font-name="標楷體" fo:font-size="22pt" fo:font-weight="bold" style:letter-kerning="true" style:font-name-asian="標楷體2" style:font-size-asian="22pt" style:font-weight-asian="bold" style:font-size-complex="22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orphans="0" fo:widows="0" fo:hyphenation-ladder-count="no-limit" style:vertical-align="auto"/>
      <style:text-properties style:font-name="標楷體" fo:font-weight="bold" style:letter-kerning="true" style:font-name-asian="標楷體2" style:font-weight-asian="bold" style:font-size-complex="12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style:font-name="標楷體" fo:font-weight="bold" style:letter-kerning="true" style:font-name-asian="標楷體2" style:font-weight-asian="bold" style:font-size-complex="12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style:font-name="標楷體" fo:font-size="14pt" fo:font-weight="bold" style:letter-kerning="true" style:font-name-asian="標楷體2" style:font-size-asian="14pt" style:font-weight-asian="bold" style:font-size-complex="14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orphans="0" fo:widows="0" fo:hyphenation-ladder-count="no-limit" style:vertical-align="auto"/>
      <style:text-properties style:font-name="標楷體" fo:font-size="14pt" fo:font-weight="bold" style:letter-kerning="true" style:font-name-asian="標楷體2" style:font-size-asian="14pt" style:font-weight-asian="bold" style:font-size-complex="14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style:line-height-at-least="0.741cm" fo:orphans="0" fo:widows="0"/>
      <style:text-properties style:font-name="標楷體" fo:font-size="14pt" style:font-name-asian="標楷體2" style:font-size-asian="14pt" style:font-size-complex="14pt"/>
    </style:style>
    <style:style style:name="P21" style:family="paragraph" style:parent-style-name="Standard">
      <style:paragraph-properties style:line-height-at-least="0.741cm" fo:text-align="center" style:justify-single-word="false" fo:orphans="0" fo:widows="0"/>
      <style:text-properties style:font-name="標楷體" fo:font-size="14pt" style:font-name-asian="標楷體2" style:font-size-asian="14pt" style:font-size-complex="12pt"/>
    </style:style>
    <style:style style:name="P22" style:family="paragraph" style:parent-style-name="Standard">
      <style:text-properties style:font-name="標楷體" fo:font-size="13pt" fo:font-weight="bold" style:letter-kerning="true" style:font-name-asian="標楷體2" style:font-size-asian="13pt" style:font-weight-asian="bold" style:font-size-complex="13pt"/>
    </style:style>
    <style:style style:name="P23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style:font-name="標楷體" fo:font-size="13pt" fo:font-weight="bold" style:letter-kerning="true" style:font-name-asian="標楷體2" style:font-size-asian="13pt" style:font-weight-asian="bold" style:font-size-complex="13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orphans="0" fo:widows="0" fo:hyphenation-ladder-count="no-limit" style:vertical-align="auto"/>
      <style:text-properties style:font-name="標楷體" fo:font-size="13pt" style:letter-kerning="true" style:font-name-asian="標楷體2" style:font-size-asian="13pt" style:font-size-complex="13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orphans="0" fo:widows="0" fo:hyphenation-ladder-count="no-limit" style:vertical-align="auto"/>
      <style:text-properties style:font-name="標楷體" style:font-name-asian="標楷體2" fo:hyphenate="true" fo:hyphenation-remain-char-count="2" fo:hyphenation-push-char-count="2" loext:hyphenation-no-caps="false"/>
    </style:style>
    <style:style style:name="P26" style:family="paragraph" style:parent-style-name="Standard">
      <style:text-properties style:font-name="標楷體" fo:font-size="18pt" style:letter-kerning="false" style:font-name-asian="標楷體2" style:font-size-asian="18pt" style:font-name-complex="標楷體2" style:font-size-complex="18pt"/>
    </style:style>
    <style:style style:name="P27" style:family="paragraph" style:parent-style-name="Standard">
      <style:paragraph-properties fo:hyphenation-ladder-count="no-limit">
        <style:tab-stops>
          <style:tab-stop style:position="1.102cm"/>
        </style:tab-stops>
      </style:paragraph-properties>
      <style:text-properties style:font-name="標楷體" fo:font-size="18pt" style:letter-kerning="true" style:font-name-asian="標楷體2" style:font-size-asian="18pt" style:font-size-complex="12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hyphenation-ladder-count="no-limit"/>
      <style:text-properties style:font-name="標楷體" fo:font-size="18pt" style:letter-kerning="true" style:font-name-asian="標楷體2" style:font-size-asian="18pt" style:font-size-complex="18pt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line-height="0.882cm"/>
      <style:text-properties style:font-name="標楷體" fo:font-size="16pt" fo:language="zh" fo:country="TW" style:letter-kerning="false" style:font-name-asian="標楷體2" style:font-size-asian="16pt" style:font-name-complex="標楷體2" style:font-size-complex="16pt"/>
    </style:style>
    <style:style style:name="P30" style:family="paragraph" style:parent-style-name="Standard">
      <style:paragraph-properties fo:text-align="center" style:justify-single-word="false" fo:hyphenation-ladder-count="no-limit" style:vertical-align="auto"/>
      <style:text-properties officeooo:paragraph-rsid="00047253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fo:font-weight="bold" style:font-weight-asian="bold" style:font-size-complex="12pt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orphans="0" fo:widows="0" fo:hyphenation-ladder-count="no-limit" style:vertical-align="auto"/>
      <style:text-properties fo:font-weight="bold" style:font-weight-asian="bold" style:font-size-complex="12pt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hyphenation-ladder-count="no-limit" style:vertical-align="auto"/>
      <style:text-properties fo:hyphenate="true" fo:hyphenation-remain-char-count="2" fo:hyphenation-push-char-count="2" loext:hyphenation-no-caps="false"/>
    </style:style>
    <style:style style:name="P35" style:family="paragraph" style:parent-style-name="Standard" style:list-style-name="WWNum27">
      <style:paragraph-properties fo:hyphenation-ladder-count="no-limit" style:vertical-align="auto"/>
      <style:text-properties fo:hyphenate="true" fo:hyphenation-remain-char-count="2" fo:hyphenation-push-char-count="2" loext:hyphenation-no-caps="false"/>
    </style:style>
    <style:style style:name="P36" style:family="paragraph" style:parent-style-name="Standard" style:list-style-name="WWNum16">
      <style:paragraph-properties fo:hyphenation-ladder-count="no-limit" style:vertical-align="auto"/>
      <style:text-properties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fo:font-size="13pt" style:letter-kerning="true" style:font-size-asian="13pt" style:font-size-complex="13pt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line-height="0.882cm"/>
    </style:style>
    <style:style style:name="P39" style:family="paragraph" style:parent-style-name="Standard">
      <style:paragraph-properties fo:line-height="0.882cm" fo:hyphenation-ladder-count="no-limit">
        <style:tab-stops>
          <style:tab-stop style:position="1.102cm"/>
        </style:tab-stops>
      </style:paragraph-properties>
      <style:text-properties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line-height="0.882cm" fo:text-align="end" style:justify-single-word="false"/>
    </style:style>
    <style:style style:name="P41" style:family="paragraph" style:parent-style-name="Standard">
      <style:paragraph-properties fo:line-height="0.882cm" fo:text-align="center" style:justify-single-word="false"/>
    </style:style>
    <style:style style:name="P42" style:family="paragraph" style:parent-style-name="Standard">
      <style:paragraph-properties fo:line-height="0.706cm" fo:hyphenation-ladder-count="no-limit"/>
      <style:text-properties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line-height="0.706cm" fo:hyphenation-ladder-count="no-limit" style:vertical-align="auto"/>
      <style:text-properties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hyphenation-ladder-count="no-limit">
        <style:tab-stops>
          <style:tab-stop style:position="1.102cm"/>
        </style:tab-stops>
      </style:paragraph-properties>
      <style:text-properties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hyphenation-ladder-count="no-limit" style:vertical-align="auto">
        <style:tab-stops>
          <style:tab-stop style:position="1.102cm"/>
        </style:tab-stops>
      </style:paragraph-properties>
      <style:text-properties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margin-left="-0.847cm" fo:margin-right="0cm" fo:text-align="center" style:justify-single-word="false" fo:orphans="0" fo:widows="0" fo:hyphenation-ladder-count="no-limit" fo:text-indent="0cm" style:auto-text-indent="false" style:vertical-align="auto"/>
      <style:text-properties fo:font-weight="bold" style:font-weight-asian="bold" style:font-size-complex="12pt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margin-left="-0.847cm" fo:margin-right="0cm" fo:orphans="0" fo:widows="0" fo:hyphenation-ladder-count="no-limit" fo:text-indent="0cm" style:auto-text-indent="false" style:vertical-align="auto"/>
      <style:text-properties style:font-name="標楷體" fo:font-size="13pt" fo:font-weight="bold" style:letter-kerning="true" style:font-name-asian="標楷體2" style:font-size-asian="13pt" style:font-weight-asian="bold" style:font-size-complex="13pt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margin-left="-0.847cm" fo:margin-right="0cm" fo:hyphenation-ladder-count="no-limit" fo:text-indent="0cm" style:auto-text-indent="false" style:vertical-align="auto"/>
      <style:text-properties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-0.212cm" fo:text-align="center" style:justify-single-word="false" fo:orphans="0" fo:widows="0" fo:hyphenation-ladder-count="no-limit" fo:text-indent="0cm" style:auto-text-indent="false" style:vertical-align="auto" style:snap-to-layout-grid="false"/>
      <style:text-properties style:font-name="標楷體" fo:font-size="13pt" fo:font-weight="bold" style:letter-kerning="true" style:font-name-asian="標楷體2" style:font-size-asian="13pt" style:font-weight-asian="bold" style:font-size-complex="13pt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margin-left="0.635cm" fo:margin-right="0cm" fo:orphans="0" fo:widows="0" fo:hyphenation-ladder-count="no-limit" fo:text-indent="0cm" style:auto-text-indent="false" style:vertical-align="auto"/>
      <style:text-properties style:font-name="標楷體" style:font-name-asian="標楷體2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margin-left="0.635cm" fo:margin-right="0cm" fo:orphans="0" fo:widows="0" fo:hyphenation-ladder-count="no-limit" fo:text-indent="0cm" style:auto-text-indent="false" style:vertical-align="auto"/>
      <style:text-properties style:font-name="標楷體" fo:font-size="13pt" style:letter-kerning="true" style:font-name-asian="標楷體2" style:font-size-asian="13pt" style:font-size-complex="13pt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margin-left="0.688cm" fo:margin-right="0cm" fo:orphans="0" fo:widows="0" fo:hyphenation-ladder-count="no-limit" fo:text-indent="0cm" style:auto-text-indent="false" style:vertical-align="auto"/>
      <style:text-properties style:font-name="標楷體" style:letter-kerning="true" style:font-name-asian="標楷體2" style:font-size-complex="14pt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margin-left="1.27cm" fo:margin-right="0cm" fo:text-indent="0cm" style:auto-text-indent="false"/>
    </style:style>
    <style:style style:name="P54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margin-left="1.27cm" fo:margin-right="0cm" fo:hyphenation-ladder-count="no-limit" fo:text-indent="0cm" style:auto-text-indent="false" style:vertical-align="auto"/>
      <style:text-properties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1.102cm"/>
        </style:tab-stops>
      </style:paragraph-properties>
      <style:text-properties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margin-left="1.27cm" fo:margin-right="0cm" fo:hyphenation-ladder-count="no-limit" fo:text-indent="0cm" style:auto-text-indent="false" style:vertical-align="auto">
        <style:tab-stops>
          <style:tab-stop style:position="1.102cm"/>
        </style:tab-stops>
      </style:paragraph-properties>
      <style:text-properties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margin-left="1.27cm" fo:margin-right="0cm" fo:line-height="0.882cm" fo:text-indent="0cm" style:auto-text-indent="false"/>
    </style:style>
    <style:style style:name="P59" style:family="paragraph" style:parent-style-name="Standard">
      <style:paragraph-properties fo:margin-left="1.27cm" fo:margin-right="0cm" fo:hyphenation-ladder-count="no-limit" fo:text-indent="0cm" style:auto-text-indent="false" style:vertical-align="auto">
        <style:tab-stops>
          <style:tab-stop style:position="1.102cm"/>
        </style:tab-stops>
      </style:paragraph-properties>
      <style:text-properties style:font-name="標楷體" fo:font-size="18pt" style:letter-kerning="true" style:font-name-asian="標楷體2" style:font-size-asian="18pt" style:font-size-complex="12pt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margin-left="1.27cm" fo:margin-right="0cm" fo:margin-top="0.494cm" fo:margin-bottom="0.494cm" style:contextual-spacing="false" fo:orphans="2" fo:widows="2" fo:hyphenation-ladder-count="no-limit" fo:text-indent="0cm" style:auto-text-indent="false" style:vertical-align="auto"/>
      <style:text-properties style:font-name="新細明體" style:letter-kerning="false" style:font-name-complex="新細明體1" style:font-size-complex="12pt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cm" fo:margin-top="0cm" fo:margin-bottom="0.247cm" style:contextual-spacing="false" fo:line-height="0.882cm" fo:text-indent="3.955cm" style:auto-text-indent="false"/>
    </style:style>
    <style:style style:name="P62" style:family="paragraph" style:parent-style-name="Standard">
      <style:paragraph-properties fo:margin-left="0cm" fo:margin-right="0cm" fo:line-height="0.882cm" fo:text-indent="3.955cm" style:auto-text-indent="false"/>
    </style:style>
    <style:style style:name="P63" style:family="paragraph" style:parent-style-name="Standard">
      <style:paragraph-properties fo:margin-left="0cm" fo:margin-right="0cm" fo:line-height="0.882cm" fo:text-align="end" style:justify-single-word="false" fo:text-indent="3.955cm" style:auto-text-indent="false"/>
    </style:style>
    <style:style style:name="P64" style:family="paragraph" style:parent-style-name="Standard">
      <style:paragraph-properties fo:margin-left="0cm" fo:margin-right="0cm" fo:line-height="0.882cm" fo:text-indent="3.955cm" style:auto-text-indent="false"/>
      <style:text-properties fo:font-size="16pt" fo:font-weight="bold" style:font-name-asian="標楷體2" style:font-size-asian="16pt" style:font-weight-asian="bold" style:font-size-complex="12pt"/>
    </style:style>
    <style:style style:name="P65" style:family="paragraph" style:parent-style-name="Standard">
      <style:paragraph-properties fo:margin-left="0cm" fo:margin-right="0cm" fo:line-height="0.882cm" fo:text-align="end" style:justify-single-word="false" fo:text-indent="3.955cm" style:auto-text-indent="false"/>
      <style:text-properties fo:font-size="16pt" fo:font-weight="bold" style:font-name-asian="標楷體2" style:font-size-asian="16pt" style:font-weight-asian="bold" style:font-size-complex="12pt"/>
    </style:style>
    <style:style style:name="P66" style:family="paragraph" style:parent-style-name="Standard">
      <style:paragraph-properties fo:margin-top="0cm" fo:margin-bottom="0.499cm" style:contextual-spacing="false" fo:text-align="center" style:justify-single-word="false" fo:orphans="0" fo:widows="0" text:number-lines="false" text:line-number="0"/>
      <style:text-properties style:font-name="標楷體" fo:font-size="14pt" style:font-name-asian="標楷體2" style:font-size-asian="14pt" style:font-size-complex="12pt"/>
    </style:style>
    <style:style style:name="P67" style:family="paragraph" style:parent-style-name="Standard">
      <style:paragraph-properties fo:margin-top="0cm" fo:margin-bottom="0.499cm" style:contextual-spacing="false" style:line-height-at-least="0.706cm" fo:text-align="center" style:justify-single-word="false" fo:orphans="0" fo:widows="0" text:number-lines="false" text:line-number="0"/>
      <style:text-properties style:font-name="標楷體" fo:font-size="14pt" style:font-name-asian="標楷體2" style:font-size-asian="14pt" style:font-size-complex="12pt"/>
    </style:style>
    <style:style style:name="P68" style:family="paragraph" style:parent-style-name="Standard">
      <style:paragraph-properties fo:margin-top="0cm" fo:margin-bottom="0.499cm" style:contextual-spacing="false" fo:orphans="0" fo:widows="0" text:number-lines="false" text:line-number="0"/>
      <style:text-properties style:font-name="標楷體" fo:font-size="14pt" style:letter-kerning="false" style:font-name-asian="標楷體2" style:font-size-asian="14pt" style:font-name-complex="標楷體2" style:font-size-complex="14pt"/>
    </style:style>
    <style:style style:name="P69" style:family="paragraph" style:parent-style-name="Standard">
      <style:paragraph-properties fo:orphans="0" fo:widows="0" text:number-lines="false" text:line-number="0"/>
      <style:text-properties style:font-name="標楷體" fo:font-size="14pt" style:letter-kerning="false" style:font-name-asian="標楷體2" style:font-size-asian="14pt" style:font-name-complex="標楷體2" style:font-size-complex="14pt"/>
    </style:style>
    <style:style style:name="P70" style:family="paragraph" style:parent-style-name="Standard">
      <style:paragraph-properties fo:margin-left="1.496cm" fo:margin-right="0cm" fo:hyphenation-ladder-count="no-limit" fo:text-indent="-1.496cm" style:auto-text-indent="false" style:vertical-align="auto"/>
      <style:text-properties style:font-name="標楷體" fo:font-size="14pt" style:letter-kerning="true" style:font-name-asian="標楷體2" style:font-size-asian="14pt" style:font-size-complex="14pt" style:font-weight-complex="bold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margin-top="0.494cm" fo:margin-bottom="0.494cm" style:contextual-spacing="false" fo:orphans="2" fo:widows="2" fo:hyphenation-ladder-count="no-limit" style:vertical-align="auto"/>
      <style:text-properties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margin-left="1.439cm" fo:margin-right="0cm" fo:margin-top="0.494cm" fo:margin-bottom="0.494cm" style:contextual-spacing="false" fo:orphans="2" fo:widows="2" fo:hyphenation-ladder-count="no-limit" fo:text-indent="-1.439cm" style:auto-text-indent="false" style:vertical-align="auto"/>
      <style:text-properties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margin-left="2.12cm" fo:margin-right="0cm" fo:margin-top="0.494cm" fo:margin-bottom="0.494cm" style:contextual-spacing="false" fo:orphans="2" fo:widows="2" fo:hyphenation-ladder-count="no-limit" fo:text-indent="0cm" style:auto-text-indent="false" style:vertical-align="auto"/>
      <style:text-properties fo:hyphenate="true" fo:hyphenation-remain-char-count="2" fo:hyphenation-push-char-count="2" loext:hyphenation-no-caps="false"/>
    </style:style>
    <style:style style:name="P74" style:family="paragraph" style:parent-style-name="Standard_20__28_user_29_">
      <style:paragraph-properties fo:line-height="1.764cm" fo:text-align="center" style:justify-single-word="false"/>
    </style:style>
    <style:style style:name="P75" style:family="paragraph" style:parent-style-name="Standard_20__28_user_29_">
      <style:paragraph-properties fo:line-height="0.882cm"/>
    </style:style>
    <style:style style:name="P76" style:family="paragraph" style:parent-style-name="Standard_20__28_user_29_">
      <style:paragraph-properties fo:line-height="0.882cm" fo:text-align="center" style:justify-single-word="false"/>
    </style:style>
    <style:style style:name="P77" style:family="paragraph" style:parent-style-name="Standard_20__28_user_29_" style:list-style-name="WWNum8">
      <style:paragraph-properties fo:line-height="0.882cm"/>
    </style:style>
    <style:style style:name="P78" style:family="paragraph" style:parent-style-name="Standard_20__28_user_29_" style:list-style-name="WWNum4a">
      <style:paragraph-properties fo:line-height="0.882cm"/>
    </style:style>
    <style:style style:name="P79" style:family="paragraph" style:parent-style-name="Standard_20__28_user_29_" style:list-style-name="WWNum26">
      <style:paragraph-properties fo:line-height="0.882cm"/>
    </style:style>
    <style:style style:name="P80" style:family="paragraph" style:parent-style-name="Standard_20__28_user_29_" style:list-style-name="WWNum10">
      <style:paragraph-properties fo:line-height="0.882cm"/>
    </style:style>
    <style:style style:name="P81" style:family="paragraph" style:parent-style-name="Standard_20__28_user_29_" style:list-style-name="WWNum6">
      <style:paragraph-properties fo:line-height="0.882cm"/>
    </style:style>
    <style:style style:name="P82" style:family="paragraph" style:parent-style-name="Standard_20__28_user_29_">
      <style:paragraph-properties fo:line-height="0.882cm"/>
      <style:text-properties officeooo:paragraph-rsid="00047253"/>
    </style:style>
    <style:style style:name="P83" style:family="paragraph" style:parent-style-name="Standard_20__28_user_29_" style:list-style-name="WWNum7"/>
    <style:style style:name="P84" style:family="paragraph" style:parent-style-name="Standard_20__28_user_29_" style:list-style-name="WWNum2a"/>
    <style:style style:name="P85" style:family="paragraph" style:parent-style-name="Standard_20__28_user_29_">
      <style:text-properties fo:font-size="16pt" style:font-name-asian="標楷體2" style:font-size-asian="16pt" style:font-size-complex="16pt"/>
    </style:style>
    <style:style style:name="P86" style:family="paragraph" style:parent-style-name="Standard_20__28_user_29_">
      <style:paragraph-properties fo:text-align="justify" style:justify-single-word="false"/>
    </style:style>
    <style:style style:name="P87" style:family="paragraph" style:parent-style-name="Standard_20__28_user_29_">
      <style:paragraph-properties fo:text-align="center" style:justify-single-word="false"/>
    </style:style>
    <style:style style:name="P88" style:family="paragraph" style:parent-style-name="Standard_20__28_user_29_">
      <style:paragraph-properties fo:text-align="center" style:justify-single-word="false">
        <style:tab-stops>
          <style:tab-stop style:position="13.018cm"/>
        </style:tab-stops>
      </style:paragraph-properties>
    </style:style>
    <style:style style:name="P89" style:family="paragraph" style:parent-style-name="Standard_20__28_user_29_">
      <style:paragraph-properties fo:line-height="0.706cm"/>
    </style:style>
    <style:style style:name="P90" style:family="paragraph" style:parent-style-name="Standard_20__28_user_29_">
      <style:paragraph-properties fo:margin-left="0cm" fo:margin-right="-0.907cm" fo:text-indent="0cm" style:auto-text-indent="false"/>
    </style:style>
    <style:style style:name="P91" style:family="paragraph" style:parent-style-name="Standard_20__28_user_29_">
      <style:paragraph-properties fo:margin-left="1.27cm" fo:margin-right="0cm" fo:text-indent="0cm" style:auto-text-indent="false"/>
    </style:style>
    <style:style style:name="P92" style:family="paragraph" style:parent-style-name="Standard_20__28_user_29_">
      <style:paragraph-properties fo:margin-left="1.27cm" fo:margin-right="0cm" fo:line-height="0.706cm" fo:text-indent="0cm" style:auto-text-indent="false"/>
    </style:style>
    <style:style style:name="P93" style:family="paragraph" style:parent-style-name="Standard_20__28_user_29_">
      <style:paragraph-properties fo:margin-left="1.27cm" fo:margin-right="0cm" fo:text-align="center" style:justify-single-word="false" fo:text-indent="0cm" style:auto-text-indent="false">
        <style:tab-stops>
          <style:tab-stop style:position="13.018cm"/>
        </style:tab-stops>
      </style:paragraph-properties>
    </style:style>
    <style:style style:name="P94" style:family="paragraph" style:parent-style-name="Standard_20__28_user_29_">
      <style:paragraph-properties fo:margin-left="1.27cm" fo:margin-right="0cm" fo:text-indent="0cm" style:auto-text-indent="false"/>
      <style:text-properties style:font-name="標楷體" fo:font-size="16pt" fo:font-weight="bold" style:font-name-asian="標楷體2" style:font-size-asian="16pt" style:font-weight-asian="bold" style:font-name-complex="標楷體2" style:font-size-complex="18pt"/>
    </style:style>
    <style:style style:name="P95" style:family="paragraph" style:parent-style-name="Standard_20__28_user_29_">
      <style:paragraph-properties fo:margin-left="1.27cm" fo:margin-right="0cm" fo:line-height="0.882cm" fo:text-indent="0cm" style:auto-text-indent="false"/>
      <style:text-properties fo:font-size="16pt" fo:font-weight="bold" style:font-name-asian="標楷體2" style:font-size-asian="16pt" style:font-weight-asian="bold"/>
    </style:style>
    <style:style style:name="P96" style:family="paragraph" style:parent-style-name="Standard_20__28_user_29_" style:master-page-name="First_20_Page">
      <style:paragraph-properties fo:line-height="1.764cm" fo:text-align="center" style:justify-single-word="false" style:page-number="auto"/>
    </style:style>
    <style:style style:name="P97" style:family="paragraph" style:parent-style-name="Standard_20__28_user_29_">
      <style:paragraph-properties fo:margin-left="2.54cm" fo:margin-right="0cm" fo:text-indent="-2.54cm" style:auto-text-indent="false"/>
    </style:style>
    <style:style style:name="P98" style:family="paragraph" style:parent-style-name="Standard_20__28_user_29_">
      <style:paragraph-properties fo:margin-left="0cm" fo:margin-right="0cm" fo:line-height="0.882cm" fo:text-indent="0.953cm" style:auto-text-indent="false"/>
    </style:style>
    <style:style style:name="P99" style:family="paragraph" style:parent-style-name="Standard_20__28_user_29_">
      <style:paragraph-properties fo:margin-left="0.635cm" fo:margin-right="0cm" fo:line-height="0.706cm" fo:text-indent="0cm" style:auto-text-indent="false"/>
    </style:style>
    <style:style style:name="P100" style:family="paragraph" style:parent-style-name="Standard_20__28_user_29_">
      <style:paragraph-properties fo:margin-left="0.635cm" fo:margin-right="0cm" fo:line-height="0.706cm" fo:text-indent="0cm" style:auto-text-indent="false"/>
      <style:text-properties style:font-name="標楷體" fo:font-size="18pt" style:font-name-asian="標楷體2" style:font-size-asian="18pt" style:font-size-complex="18pt"/>
    </style:style>
    <style:style style:name="P101" style:family="paragraph" style:parent-style-name="Standard_20__28_user_29_">
      <style:paragraph-properties fo:margin-left="0cm" fo:margin-right="0cm" fo:line-height="0.882cm" fo:text-align="end" style:justify-single-word="false" fo:text-indent="3.955cm" style:auto-text-indent="false"/>
      <style:text-properties style:font-name="標楷體" fo:font-size="16pt" fo:font-weight="bold" style:font-name-asian="標楷體2" style:font-size-asian="16pt" style:font-weight-asian="bold" style:font-name-complex="標楷體2" style:font-size-complex="18pt"/>
    </style:style>
    <style:style style:name="P102" style:family="paragraph">
      <loext:graphic-properties draw:fill-color="#000000"/>
      <style:paragraph-properties fo:text-align="center"/>
    </style:style>
    <style:style style:name="P10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28pt" style:text-underline-style="solid" style:text-underline-width="auto" style:text-underline-color="font-color" fo:font-weight="bold" style:font-name-asian="標楷體2" style:font-size-asian="28pt" style:font-weight-asian="bold" style:font-size-complex="28pt"/>
    </style:style>
    <style:style style:name="T2" style:family="text">
      <style:text-properties fo:font-size="26pt" style:font-name-asian="標楷體2" style:font-size-asian="26pt"/>
    </style:style>
    <style:style style:name="T3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4" style:family="text">
      <style:text-properties style:font-name="標楷體" fo:font-size="18pt" fo:font-weight="bold" style:font-name-asian="標楷體2" style:font-size-asian="18pt" style:font-weight-asian="bold" style:font-size-complex="18pt" style:font-weight-complex="bold"/>
    </style:style>
    <style:style style:name="T5" style:family="text">
      <style:text-properties style:font-name="標楷體" fo:font-size="18pt" fo:font-weight="bold" style:letter-kerning="true" style:font-name-asian="標楷體2" style:font-size-asian="18pt" style:font-weight-asian="bold" style:font-size-complex="18pt" style:font-weight-complex="bold"/>
    </style:style>
    <style:style style:name="T6" style:family="text">
      <style:text-properties style:font-name="標楷體" fo:font-size="18pt" fo:font-weight="bold" style:letter-kerning="false" style:font-name-asian="標楷體2" style:font-size-asian="18pt" style:font-weight-asian="bold" style:font-name-complex="新細明體1" style:font-size-complex="18pt" style:font-weight-complex="bold"/>
    </style:style>
    <style:style style:name="T7" style:family="text">
      <style:text-properties style:font-name="標楷體" fo:font-size="18pt" fo:font-weight="bold" style:letter-kerning="false" style:font-name-asian="標楷體2" style:font-size-asian="18pt" style:font-weight-asian="bold" style:font-name-complex="Calibri1" style:font-size-complex="18pt" style:font-weight-complex="bold"/>
    </style:style>
    <style:style style:name="T8" style:family="text">
      <style:text-properties style:font-name="標楷體" fo:font-size="18pt" style:font-name-asian="標楷體2" style:font-size-asian="18pt"/>
    </style:style>
    <style:style style:name="T9" style:family="text">
      <style:text-properties style:font-name="標楷體" fo:font-size="18pt" style:font-name-asian="標楷體2" style:font-size-asian="18pt" style:font-size-complex="18pt"/>
    </style:style>
    <style:style style:name="T10" style:family="text">
      <style:text-properties style:font-name="標楷體" fo:font-size="18pt" style:font-name-asian="標楷體2" style:font-size-asian="18pt" style:font-name-complex="標楷體2" style:font-size-complex="18pt"/>
    </style:style>
    <style:style style:name="T11" style:family="text">
      <style:text-properties style:font-name="標楷體" fo:font-size="18pt" style:letter-kerning="false" style:font-name-asian="標楷體2" style:font-size-asian="18pt" style:font-name-complex="標楷體2" style:font-size-complex="18pt"/>
    </style:style>
    <style:style style:name="T12" style:family="text">
      <style:text-properties style:font-name="標楷體" fo:font-size="18pt" style:letter-kerning="false" style:font-name-asian="標楷體2" style:font-size-asian="18pt" style:font-name-complex="Tahoma" style:font-size-complex="18pt"/>
    </style:style>
    <style:style style:name="T13" style:family="text">
      <style:text-properties style:font-name="標楷體" fo:font-size="18pt" style:letter-kerning="true" style:font-name-asian="標楷體2" style:font-size-asian="18pt" style:font-size-complex="18pt"/>
    </style:style>
    <style:style style:name="T14" style:family="text">
      <style:text-properties style:font-name="標楷體" fo:font-size="18pt" style:letter-kerning="true" style:font-name-asian="標楷體2" style:font-size-asian="18pt" style:font-size-complex="12pt"/>
    </style:style>
    <style:style style:name="T15" style:family="text">
      <style:text-properties style:font-name="標楷體" fo:font-size="18pt" fo:language="zh" fo:country="TW" style:letter-kerning="false" style:font-name-asian="標楷體2" style:font-size-asian="18pt" style:font-name-complex="標楷體2" style:font-size-complex="18pt"/>
    </style:style>
    <style:style style:name="T16" style:family="text">
      <style:text-properties style:font-name="標楷體" style:font-name-asian="標楷體2"/>
    </style:style>
    <style:style style:name="T17" style:family="text">
      <style:text-properties style:font-name="標楷體" fo:font-size="22pt" fo:font-weight="bold" style:letter-kerning="true" style:font-name-asian="標楷體2" style:font-size-asian="22pt" style:font-weight-asian="bold" style:font-size-complex="22pt"/>
    </style:style>
    <style:style style:name="T18" style:family="text">
      <style:text-properties style:font-name="標楷體" fo:font-size="15pt" fo:font-weight="bold" style:letter-kerning="true" style:font-name-asian="標楷體2" style:font-size-asian="15pt" style:font-weight-asian="bold" style:font-size-complex="15pt"/>
    </style:style>
    <style:style style:name="T19" style:family="text">
      <style:text-properties style:font-name="標楷體" fo:font-weight="bold" style:letter-kerning="true" style:font-name-asian="標楷體2" style:font-weight-asian="bold" style:font-size-complex="12pt"/>
    </style:style>
    <style:style style:name="T20" style:family="text">
      <style:text-properties style:font-name="標楷體" fo:font-weight="bold" style:font-name-asian="標楷體2" style:font-weight-asian="bold"/>
    </style:style>
    <style:style style:name="T21" style:family="text">
      <style:text-properties style:font-name="標楷體" fo:font-weight="bold" style:font-name-asian="標楷體2" style:font-weight-asian="bold" style:font-name-complex="標楷體2"/>
    </style:style>
    <style:style style:name="T22" style:family="text">
      <style:text-properties style:font-name="標楷體" style:letter-kerning="true" style:font-name-asian="標楷體2"/>
    </style:style>
    <style:style style:name="T23" style:family="text">
      <style:text-properties style:font-name="標楷體" style:letter-kerning="true" style:font-name-asian="標楷體2" style:font-size-complex="12pt"/>
    </style:style>
    <style:style style:name="T24" style:family="text">
      <style:text-properties style:font-name="標楷體" fo:font-size="14pt" fo:font-weight="bold" style:letter-kerning="true" style:font-name-asian="標楷體2" style:font-size-asian="14pt" style:font-weight-asian="bold" style:font-size-complex="14pt"/>
    </style:style>
    <style:style style:name="T25" style:family="text">
      <style:text-properties style:font-name="標楷體" fo:font-size="14pt" style:letter-kerning="true" style:font-name-asian="標楷體2" style:font-size-asian="14pt" style:font-size-complex="14pt"/>
    </style:style>
    <style:style style:name="T26" style:family="text">
      <style:text-properties style:font-name="標楷體" fo:font-size="14pt" style:letter-kerning="true" style:font-name-asian="標楷體2" style:font-size-asian="14pt" style:font-name-complex="Tahoma" style:font-size-complex="14pt" style:font-weight-complex="bold"/>
    </style:style>
    <style:style style:name="T27" style:family="text">
      <style:text-properties style:font-name="標楷體" fo:font-size="14pt" style:font-name-asian="標楷體2" style:font-size-asian="14pt" style:font-size-complex="12pt"/>
    </style:style>
    <style:style style:name="T28" style:family="text">
      <style:text-properties style:font-name="標楷體" fo:font-size="14pt" style:letter-kerning="false" style:font-name-asian="標楷體2" style:font-size-asian="14pt" style:font-name-complex="標楷體2" style:font-size-complex="14pt"/>
    </style:style>
    <style:style style:name="T29" style:family="text">
      <style:text-properties style:font-name="標楷體" fo:font-size="13pt" fo:font-weight="bold" style:letter-kerning="true" style:font-name-asian="標楷體2" style:font-size-asian="13pt" style:font-weight-asian="bold" style:font-size-complex="13pt"/>
    </style:style>
    <style:style style:name="T30" style:family="text">
      <style:text-properties style:font-name="標楷體" fo:font-size="13pt" style:letter-kerning="true" style:font-name-asian="標楷體2" style:font-size-asian="13pt" style:font-size-complex="13pt"/>
    </style:style>
    <style:style style:name="T31" style:family="text">
      <style:text-properties style:font-name="標楷體" fo:font-size="16pt" style:font-name-asian="標楷體2" style:font-size-asian="16pt" style:font-size-complex="16pt"/>
    </style:style>
    <style:style style:name="T32" style:family="text">
      <style:text-properties style:font-name="標楷體" fo:font-size="16pt" style:font-name-asian="標楷體2" style:font-size-asian="16pt" style:font-name-complex="標楷體2" style:font-size-complex="16pt"/>
    </style:style>
    <style:style style:name="T33" style:family="text">
      <style:text-properties style:font-name="標楷體" fo:font-size="16pt" style:letter-kerning="true" style:font-name-asian="標楷體2" style:font-size-asian="16pt" style:font-size-complex="16pt"/>
    </style:style>
    <style:style style:name="T34" style:family="text">
      <style:text-properties style:font-name="標楷體" fo:font-size="16pt" style:letter-kerning="true" style:font-name-asian="標楷體2" style:font-size-asian="16pt" style:font-size-complex="16pt" style:font-weight-complex="bold"/>
    </style:style>
    <style:style style:name="T35" style:family="text">
      <style:text-properties style:font-name="標楷體" fo:font-size="16pt" style:letter-kerning="true" style:font-name-asian="標楷體2" style:font-size-asian="16pt" style:font-name-complex="微軟正黑體" style:font-size-complex="16pt" style:font-weight-complex="bold"/>
    </style:style>
    <style:style style:name="T36" style:family="text">
      <style:text-properties style:font-name="標楷體" fo:font-size="16pt" fo:language="zh" fo:country="TW" style:letter-kerning="false" style:font-name-asian="標楷體2" style:font-size-asian="16pt" style:font-name-complex="標楷體2" style:font-size-complex="16pt"/>
    </style:style>
    <style:style style:name="T37" style:family="text">
      <style:text-properties style:font-name="標楷體" fo:font-size="16pt" style:letter-kerning="false" style:font-name-asian="標楷體2" style:font-size-asian="16pt" style:font-name-complex="新細明體1" style:font-size-complex="16pt"/>
    </style:style>
    <style:style style:name="T38" style:family="text">
      <style:text-properties style:font-name="標楷體" fo:font-size="16pt" officeooo:rsid="0008641b" style:letter-kerning="false" style:font-name-asian="標楷體2" style:font-size-asian="16pt" style:font-name-complex="新細明體1" style:font-size-complex="16pt"/>
    </style:style>
    <style:style style:name="T39" style:family="text">
      <style:text-properties style:font-name="標楷體" fo:font-size="16pt" fo:font-weight="bold" style:letter-kerning="true" style:font-name-asian="標楷體2" style:font-size-asian="16pt" style:font-weight-asian="bold" style:font-size-complex="12pt"/>
    </style:style>
    <style:style style:name="T40" style:family="text">
      <style:text-properties style:font-name="標楷體" fo:font-size="24pt" fo:font-weight="bold" style:font-name-asian="標楷體2" style:font-size-asian="24pt" style:font-weight-asian="bold" style:font-name-complex="標楷體2" style:font-size-complex="24pt"/>
    </style:style>
    <style:style style:name="T41" style:family="text">
      <style:text-properties fo:font-size="16pt" style:font-name-asian="標楷體2" style:font-size-asian="16pt" style:font-size-complex="16pt"/>
    </style:style>
    <style:style style:name="T42" style:family="text">
      <style:text-properties fo:font-size="16pt" fo:font-weight="bold" style:font-name-asian="標楷體2" style:font-size-asian="16pt" style:font-weight-asian="bold" style:font-size-complex="12pt"/>
    </style:style>
    <style:style style:name="T43" style:family="text">
      <style:text-properties fo:font-size="16pt" fo:font-weight="bold" style:font-name-asian="Times New Roman1" style:font-size-asian="16pt" style:font-weight-asian="bold" style:font-size-complex="12pt"/>
    </style:style>
    <style:style style:name="T44" style:family="text">
      <style:text-properties fo:font-size="16pt" fo:font-weight="bold" style:font-name-asian="新細明體1" style:font-size-asian="16pt" style:font-weight-asian="bold" style:font-size-complex="12pt"/>
    </style:style>
    <style:style style:name="T45" style:family="text">
      <style:text-properties fo:font-weight="bold" style:letter-kerning="true" style:font-weight-asian="bold" style:font-size-complex="12pt"/>
    </style:style>
    <style:style style:name="T46" style:family="text">
      <style:text-properties style:letter-kerning="true"/>
    </style:style>
    <style:style style:name="T47" style:family="text">
      <style:text-properties style:letter-kerning="true" style:font-size-complex="12pt"/>
    </style:style>
    <style:style style:name="T48" style:family="text">
      <style:text-properties fo:font-size="14pt" style:font-size-asian="14pt"/>
    </style:style>
    <style:style style:name="T49" style:family="text">
      <style:text-properties fo:font-size="13pt" style:font-size-asian="13pt"/>
    </style:style>
    <style:style style:name="T50" style:family="text">
      <style:text-properties fo:font-size="13pt" style:letter-kerning="true" style:font-size-asian="13pt" style:font-size-complex="13pt"/>
    </style:style>
    <style:style style:name="T51" style:family="text">
      <style:text-properties fo:font-size="18pt" style:font-name-asian="標楷體2" style:font-size-asian="18pt"/>
    </style:style>
    <style:style style:name="T52" style:family="text">
      <style:text-properties fo:font-size="18pt" style:letter-kerning="false" style:font-name-asian="標楷體2" style:font-size-asian="18pt"/>
    </style:style>
    <style:style style:name="T53" style:family="text">
      <style:text-properties fo:font-size="18pt" style:letter-kerning="true" style:font-name-asian="標楷體2" style:font-size-asian="18pt" style:font-size-complex="12pt"/>
    </style:style>
    <style:style style:name="T54" style:family="text">
      <style:text-properties style:font-name-asian="新細明體, PMingLiU"/>
    </style:style>
    <style:style style:name="T55" style:family="text">
      <style:text-properties style:font-name-asian="新細明體, PMingLiU" style:font-size-complex="12pt"/>
    </style:style>
    <style:style style:name="T56" style:family="text">
      <style:text-properties style:font-name="新細明體" style:letter-kerning="false" style:font-name-complex="新細明體1" style:font-size-complex="12pt"/>
    </style:style>
    <style:style style:name="T57" style:family="text">
      <style:text-properties style:font-name="新細明體" fo:font-size="16pt" fo:font-weight="bold" style:font-name-asian="新細明體1" style:font-size-asian="16pt" style:font-weight-asian="bold" style:font-size-complex="12pt"/>
    </style:style>
    <style:style style:name="T58" style:family="text">
      <style:text-properties fo:font-size="24pt" style:font-name-asian="標楷體2" style:font-size-asian="24pt"/>
    </style:style>
    <style:style style:name="T59" style:family="text"/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 style:parent-style-name="Frame">
      <style:graphic-properties draw:stroke="solid" svg:stroke-width="0.002cm" svg:stroke-color="#000000" draw:fill="none" draw:textarea-vertical-align="top" draw:auto-grow-height="true" fo:min-height="0cm" fo:min-width="0cm" fo:padding-top="0cm" fo:padding-bottom="0cm" fo:padding-left="0cm" fo:padding-right="0cm" fo:wrap-option="no-wrap" fo:margin-left="0.318cm" fo:margin-right="0.381cm" fo:margin-top="0cm" fo:margin-bottom="0.064cm" style:run-through="background" style:wrap="parallel" style:number-wrapped-paragraphs="no-limit" style:wrap-contour="false" style:vertical-pos="from-top" style:vertical-rel="paragraph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><text:span text:style-name="T1">第22屆第2次臨時大會</text:span></text:p>
      <text:p text:style-name="P76"><text:span text:style-name="T2">開會記錄</text:span></text:p>
      <text:p text:style-name="P90"><text:span text:style-name="T3">預備會議 <text:s text:c="34"/>112.6.26</text:span></text:p>
      <text:list xml:id="list3756483580" text:style-name="WWNum7">
        <text:list-item text:start-value="1">
          <text:p text:style-name="P83"><text:span text:style-name="T41">代表席次：</text:span></text:p>
        </text:list-item>
      </text:list>
      <text:p text:style-name="P91"><text:span text:style-name="T41">一號王錦文、二號李學傑、三號王美蘭、四號洪小龍</text:span></text:p>
      <text:p text:style-name="P91"><text:span text:style-name="T41">五號侯贈寶、六號黃信章、七號蕭金池、八號許群英</text:span></text:p>
      <text:p text:style-name="P91"><text:span text:style-name="T41">九號謝夙秋、十號王詩文、十一號趙美惠</text:span></text:p>
      <text:list xml:id="list162225193553060" text:continue-list="list3756483580" text:style-name="WWNum2a">
        <text:list-item>
          <text:p text:style-name="P84"><text:span text:style-name="T41">報告議事日程表：</text:span></text:p>
        </text:list-item>
      </text:list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4">雲林縣土庫鎮第22屆鎮民代表會</text:p>
            <text:p text:style-name="P15"><draw:line text:anchor-type="paragraph" draw:z-index="1" draw:name="形狀2" draw:style-name="gr1" draw:text-style-name="P102" svg:x1="-0.102cm" svg:y1="0.979cm" svg:x2="3.867cm" svg:y2="3.854cm"><text:p/></draw:line>第2次臨時大會議事日程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6"><text:span text:style-name="T22">時 <text:s text:c="2"/>間</text:span><text:span text:style-name="T46"> </text:span></text:p>
            <text:p text:style-name="P31"><text:span text:style-name="T46"><text:s text:c="15"/></text:span><text:span text:style-name="T22">議 <text:s/>程 <text:s text:c="2"/></text:span></text:p>
            <text:p text:style-name="P16">日 <text:s/>期</text:p>
            <text:p text:style-name="P32"><text:span text:style-name="T46"><text:s text:c="9"/></text:span><text:span text:style-name="T22">星 期</text:span></text:p>
          </table:table-cell>
          <table:covered-table-cell/>
          <table:table-cell table:style-name="表格1.C2" office:value-type="string">
            <text:p text:style-name="P18">上午9時－中午12時</text:p>
          </table:table-cell>
          <table:table-cell table:style-name="表格1.C2" office:value-type="string">
            <text:p text:style-name="P18">下午2時－下午5時</text:p>
          </table:table-cell>
        </table:table-row>
        <table:table-row table:style-name="表格1.3">
          <table:table-cell table:style-name="表格1.C2" office:value-type="string">
            <text:p text:style-name="P49">112年</text:p>
            <text:p text:style-name="P49">6月26日</text:p>
          </table:table-cell>
          <table:table-cell table:style-name="表格1.C2" office:value-type="string">
            <text:p text:style-name="P17">一</text:p>
          </table:table-cell>
          <table:table-cell table:style-name="表格1.A1" table:number-columns-spanned="2" office:value-type="string">
            <text:p text:style-name="P47"/>
            <text:p text:style-name="P47"><text:s text:c="4"/>第一次會議</text:p>
            <text:p text:style-name="P24">一、代表報到、預備會議、開會典禮</text:p>
            <text:p text:style-name="P25"><text:span text:style-name="T50">二、審議三讀議案： </text:span><text:span text:style-name="T47"><text:s text:c="3"/></text:span></text:p>
            <text:p text:style-name="P50"><text:span text:style-name="T47"><text:s/></text:span><text:span text:style-name="T50">修正「雲林縣土庫鎮公墓公園化墓地暨納骨堂使用管理自治</text:span></text:p>
            <text:p text:style-name="P51"><text:s/>條例草案」</text:p>
            <text:p text:style-name="P24">三、審議一般議案</text:p>
            <text:p text:style-name="P24"><text:s text:c="4"/>1.土庫鎮越港集會所墊付案</text:p>
            <text:p text:style-name="P24"><text:s text:c="4"/>2.公立幼兒園教保費補助墊付案</text:p>
            <text:p text:style-name="P24"/>
          </table:table-cell>
          <table:covered-table-cell/>
        </table:table-row>
        <table:table-row table:style-name="表格1.4">
          <table:table-cell table:style-name="表格1.C2" office:value-type="string">
            <text:p text:style-name="P23">112年</text:p>
            <text:p text:style-name="P37"><text:span text:style-name="T20">6月27日</text:span></text:p>
          </table:table-cell>
          <table:table-cell table:style-name="表格1.C2" office:value-type="string">
            <text:p text:style-name="P17">二</text:p>
          </table:table-cell>
          <table:table-cell table:style-name="表格1.C2" table:number-columns-spanned="2" office:value-type="string">
            <text:p text:style-name="P19">第二次會議</text:p>
            <text:p text:style-name="P52"><text:span text:style-name="T48">議案討論</text:span></text:p>
          </table:table-cell>
          <table:covered-table-cell/>
        </table:table-row>
        <table:table-row table:style-name="表格1.5">
          <table:table-cell table:style-name="表格1.C2" office:value-type="string">
            <text:p text:style-name="P23">112年</text:p>
            <text:p text:style-name="P37"><text:span text:style-name="T20">6月28日</text:span></text:p>
          </table:table-cell>
          <table:table-cell table:style-name="表格1.C2" office:value-type="string">
            <text:p text:style-name="P17">三</text:p>
          </table:table-cell>
          <table:table-cell table:style-name="表格1.C2" table:number-columns-spanned="2" office:value-type="string">
            <text:p text:style-name="P19">第三次會議</text:p>
            <text:p text:style-name="P25"><text:span text:style-name="T50">一、審議三讀議案： </text:span><text:span text:style-name="T47"><text:s text:c="3"/></text:span></text:p>
            <text:p text:style-name="P50"><text:span text:style-name="T47"><text:s/></text:span><text:span text:style-name="T50">修正「雲林縣土庫鎮公墓公園化墓地暨納骨堂使用管理自治</text:span></text:p>
            <text:p text:style-name="P51"><text:s/>條例草案」</text:p>
            <text:p text:style-name="P24">二、審議一般議案</text:p>
            <text:p text:style-name="P24"><text:s text:c="4"/>1.土庫鎮越港集會所墊付案</text:p>
            <text:p text:style-name="P24"><text:s text:c="4"/>2.公立幼兒園教保費補助墊付案</text:p>
            <text:p text:style-name="P24">三、臨時動議</text:p>
            <text:p text:style-name="P13"><text:span text:style-name="T49">四、閉會典禮</text:span></text:p>
          </table:table-cell>
          <table:covered-table-cell/>
        </table:table-row>
      </table:table>
      <text:p text:style-name="P86"><text:span text:style-name="T4">三、</text:span><text:span text:style-name="T3">討論事項</text:span></text:p>
      <text:p text:style-name="P97"><text:span text:style-name="T9"><text:s text:c="3"/>1. 案由：本會第22屆第2次臨時大會議事日程編排簽</text:span></text:p>
      <text:p text:style-name="P97"><text:span text:style-name="T9"><text:s text:c="12"/>奉主席核定，請公決。</text:span></text:p>
      <text:p text:style-name="P97"><text:span text:style-name="T9"><text:s text:c="6"/>決議：照原案通過。</text:span></text:p>
      <text:p text:style-name="P74"><text:soft-page-break/><text:span text:style-name="T1">第22屆第2次臨時大會</text:span></text:p>
      <text:p text:style-name="P76"><text:span text:style-name="T51">第一次會議記錄</text:span></text:p>
      <text:list xml:id="list2238297584" text:style-name="WWNum8">
        <text:list-item text:start-value="1">
          <text:p text:style-name="P77"><text:span text:style-name="T51">開會時間：民國112年6月26日上午9時00分</text:span></text:p>
        </text:list-item>
        <text:list-item text:style-override="WWNum4a">
          <text:p text:style-name="P78"><text:span text:style-name="T51">開會地點：本會議事廳</text:span></text:p>
        </text:list-item>
        <text:list-item text:style-override="WWNum4a">
          <text:p text:style-name="P78"><text:span text:style-name="T51">出 席 人： <text:s/>主席王錦文　 副主席李學傑</text:span></text:p>
        </text:list-item>
      </text:list>
      <text:p text:style-name="P75"><text:span text:style-name="T51">　　　　　 <text:s text:c="2"/>代表王美蘭、洪小龍、侯贈寶、黃信章</text:span></text:p>
      <text:p text:style-name="P75"><text:span text:style-name="T51"><text:s text:c="17"/>蕭金池、許群英、謝夙秋、王詩文</text:span></text:p>
      <text:p text:style-name="P75"><text:span text:style-name="T51"><text:s text:c="17"/>趙美惠</text:span></text:p>
      <text:list xml:id="list1021272594" text:style-name="WWNum26">
        <text:list-item>
          <text:p text:style-name="P79"><text:span text:style-name="T51"><text:s/>缺 席 人： <text:s text:c="48"/></text:span></text:p>
        </text:list-item>
        <text:list-item>
          <text:p text:style-name="P79"><text:span text:style-name="T51"><text:s/>列 席 人：鎮長 陳特凱 <text:s text:c="5"/>秘 <text:s text:c="3"/>書 <text:s text:c="2"/>蘇紹箕</text:span></text:p>
        </text:list-item>
      </text:list>
      <text:p text:style-name="P75"><text:span text:style-name="T51"><text:s text:c="11"/>民政課長 <text:s/>王芷嫻 <text:s text:c="6"/>財行課長 <text:s/>楊宗坤</text:span></text:p>
      <text:p text:style-name="P75"><text:span text:style-name="T51"><text:s text:c="11"/>建設課長 <text:s/></text:span><text:span text:style-name="T52">陳俊龍</text:span><text:span text:style-name="T51"> <text:s text:c="6"/>農業課代理課長詹晴評</text:span></text:p>
      <text:p text:style-name="P75"><text:span text:style-name="T51"><text:s text:c="11"/>社會課長 <text:s/>王秋信 <text:s text:c="6"/>清潔隊長 <text:s/></text:span><text:span text:style-name="T8">吳承憲</text:span></text:p>
      <text:p text:style-name="P75"><text:span text:style-name="T51"><text:s text:c="11"/>人事室主任林鈴倫 <text:s text:c="6"/>主計室主任鍾勝德</text:span></text:p>
      <text:p text:style-name="P75"><text:span text:style-name="T51"><text:s text:c="11"/>政風室主任李秋寰 <text:s text:c="6"/>幼兒園園長廖雅琪</text:span></text:p>
      <text:p text:style-name="P75"><text:span text:style-name="T51"><text:s text:c="11"/>殯管所長 <text:s/>陶美芳 <text:s text:c="6"/>公燈所管理員林沐吟</text:span></text:p>
      <text:p text:style-name="P75"><text:span text:style-name="T51">六</text:span><text:span text:style-name="T8">、</text:span><text:span text:style-name="T51">輔 導 員：</text:span></text:p>
      <text:p text:style-name="P75"><text:span text:style-name="T51">七</text:span><text:span text:style-name="T8">、</text:span><text:span text:style-name="T51">來 <text:s text:c="5"/>賓：</text:span></text:p>
      <text:p text:style-name="P75"><text:span text:style-name="T51">八</text:span><text:span text:style-name="T8">、</text:span><text:span text:style-name="T51">主 <text:s text:c="5"/>席：王錦文 <text:s text:c="10"/></text:span></text:p>
      <text:p text:style-name="P75"><text:span text:style-name="T51">九</text:span><text:span text:style-name="T8">、秘 <text:s text:c="2"/>書 :王明輝 <text:s text:c="9"/>紀</text:span><text:span text:style-name="T51"> <text:s text:c="3"/>錄：黃淑宜 <text:s text:c="3"/></text:span></text:p>
      <text:p text:style-name="P98"><text:span text:style-name="T51"><text:s/>報告事項：</text:span></text:p>
      <text:p text:style-name="P75"><text:span text:style-name="T11"><text:s text:c="3"/>(一)代表報到、預備會議、開會典禮</text:span></text:p>
      <text:p text:style-name="P1"><text:span text:style-name="T10"><text:s text:c="3"/>(二)審議一般議案</text:span></text:p>
      <text:p text:style-name="P2"/>
      <text:p text:style-name="P1"><text:span text:style-name="T13"><text:s text:c="4"/></text:span></text:p>
      <text:p text:style-name="P22"/>
      <text:p text:style-name="P30"><text:soft-page-break/><text:span text:style-name="T51">第二次會議記錄</text:span></text:p>
      <text:p text:style-name="P12"><text:span text:style-name="T51"><text:s/>一、開會時間：民國112年6月27日上午9時00分</text:span></text:p>
      <text:p text:style-name="P12"><text:span text:style-name="T51"><text:s/>二、開會地點：本會議事廳</text:span></text:p>
      <text:p text:style-name="P12"><text:span text:style-name="T51"><text:s/>三、出 席 人：主席王錦文　 副主席李學傑</text:span></text:p>
      <text:p text:style-name="P75"><text:span text:style-name="T51">　　　 <text:s text:c="4"/>代表王美蘭、洪小龍、侯贈寶、黃信章</text:span></text:p>
      <text:p text:style-name="P75"><text:span text:style-name="T51"><text:s text:c="15"/>蕭金池、許群英、謝夙秋、王詩文</text:span></text:p>
      <text:p text:style-name="P82"><text:span text:style-name="T51"><text:s text:c="15"/>趙美惠</text:span></text:p>
      <text:p text:style-name="P82"><text:span text:style-name="T51"><text:s/>四、缺 席 人： <text:s text:c="51"/></text:span></text:p>
      <text:p text:style-name="P82"><text:span text:style-name="T51"><text:s/>五、列 席 人：鎮長 <text:s text:c="2"/>陳特凱 <text:s text:c="5"/>秘 <text:s text:c="2"/>書 <text:s text:c="2"/></text:span><text:span text:style-name="T52">蘇紹箕</text:span></text:p>
      <text:p text:style-name="P75"><text:span text:style-name="T51"><text:s text:c="10"/>民政課長 <text:s text:c="3"/>王芷嫻 <text:s text:c="5"/>財行課長 <text:s/>楊宗坤</text:span></text:p>
      <text:p text:style-name="P75"><text:span text:style-name="T51"><text:s text:c="10"/>建設課長 <text:s text:c="3"/></text:span><text:span text:style-name="T52">陳俊龍</text:span><text:span text:style-name="T51"> <text:s text:c="5"/>農業課</text:span><text:span text:style-name="T52">代理課長詹晴評</text:span></text:p>
      <text:p text:style-name="P75"><text:span text:style-name="T51"><text:s text:c="10"/>社會課長 <text:s text:c="3"/>王秋信 <text:s text:c="5"/>清潔隊長 <text:s/></text:span><text:span text:style-name="T8">吳承憲</text:span><text:span text:style-name="T51"> <text:s text:c="2"/></text:span></text:p>
      <text:p text:style-name="P75"><text:span text:style-name="T51"><text:s text:c="10"/>人事室主任 <text:s/>林鈴倫 <text:s text:c="5"/>主計室主任鍾勝德 <text:s text:c="4"/></text:span></text:p>
      <text:p text:style-name="P75"><text:span text:style-name="T51"><text:s text:c="10"/>政風室主任 <text:s/>李秋寰 <text:s text:c="5"/></text:span><text:span text:style-name="T52">幼兒園園長廖雅琪</text:span><text:span text:style-name="T51"> </text:span></text:p>
      <text:p text:style-name="P75"><text:span text:style-name="T51"><text:s text:c="10"/>殯管所長 <text:s text:c="3"/>陶美芳 <text:s text:c="5"/></text:span><text:span text:style-name="T52">公燈所管理員林沐吟</text:span></text:p>
      <text:p text:style-name="P75"><text:span text:style-name="T51">六</text:span><text:span text:style-name="T8">、</text:span><text:span text:style-name="T51">輔 導 員：</text:span></text:p>
      <text:p text:style-name="P75"><text:span text:style-name="T51">七</text:span><text:span text:style-name="T8">、</text:span><text:span text:style-name="T51">來 <text:s text:c="3"/>賓：</text:span></text:p>
      <text:p text:style-name="P75"><text:span text:style-name="T51">八</text:span><text:span text:style-name="T8">、</text:span><text:span text:style-name="T51">主 <text:s text:c="3"/>席：王錦文 <text:s text:c="10"/></text:span></text:p>
      <text:p text:style-name="P75"><text:span text:style-name="T51">九</text:span><text:span text:style-name="T8">、秘 <text:s/>書: 王明輝 <text:s text:c="8"/>紀</text:span><text:span text:style-name="T51"> <text:s text:c="3"/>錄：黃淑宜 <text:s text:c="3"/></text:span></text:p>
      <text:p text:style-name="P98"><text:span text:style-name="T51"><text:s/>報告事項：議案討論</text:span></text:p>
      <text:p text:style-name="P75"><text:span text:style-name="T15"><text:s text:c="3"/>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48"/>
      <text:p text:style-name="P87"><text:soft-page-break/><text:span text:style-name="T51">第三次會議記錄</text:span></text:p>
      <text:list xml:id="list3969785553" text:style-name="WWNum10">
        <text:list-item text:start-value="1">
          <text:p text:style-name="P80"><text:span text:style-name="T51">開會時間：民國112年6月28日上午9時00分</text:span></text:p>
        </text:list-item>
        <text:list-item text:style-override="WWNum6">
          <text:p text:style-name="P81"><text:span text:style-name="T51">開會地點：本會議事廳</text:span></text:p>
        </text:list-item>
        <text:list-item text:style-override="WWNum6">
          <text:p text:style-name="P81"><text:span text:style-name="T51">出 席 人：主席王錦文　 副主席李學傑</text:span></text:p>
        </text:list-item>
      </text:list>
      <text:p text:style-name="P75"><text:span text:style-name="T51">　　　　　 代表王美蘭、洪小龍、侯贈寶、黃信章</text:span></text:p>
      <text:p text:style-name="P75"><text:span text:style-name="T51"><text:s text:c="15"/>蕭金池、許群英、謝夙秋、王詩文</text:span></text:p>
      <text:p text:style-name="P75"><text:span text:style-name="T51"><text:s text:c="15"/>趙美惠</text:span></text:p>
      <text:list xml:id="list162224548505760" text:continue-list="list3969785553" text:style-name="WWNum6">
        <text:list-item>
          <text:p text:style-name="P81"><text:span text:style-name="T51">缺 席 人： <text:s text:c="48"/></text:span></text:p>
        </text:list-item>
        <text:list-item>
          <text:p text:style-name="P81"><text:span text:style-name="T51">列 席 人： 鎮長 <text:s text:c="2"/>陳特凱 <text:s text:c="4"/>秘 <text:s text:c="3"/>書 <text:s/></text:span><text:span text:style-name="T52">蘇紹箕</text:span></text:p>
        </text:list-item>
      </text:list>
      <text:p text:style-name="P75"><text:span text:style-name="T51"><text:s text:c="11"/>民政課長 <text:s text:c="3"/>王芷嫻 <text:s text:c="4"/>財行課長 <text:s/>楊宗坤</text:span></text:p>
      <text:p text:style-name="P75"><text:span text:style-name="T51"><text:s text:c="11"/>建設課長 <text:s text:c="3"/></text:span><text:span text:style-name="T52">陳俊龍</text:span><text:span text:style-name="T51"> <text:s text:c="4"/>農業課</text:span><text:span text:style-name="T52">代理課長詹晴評</text:span></text:p>
      <text:p text:style-name="P75"><text:span text:style-name="T51"><text:s text:c="11"/>社會課長 <text:s text:c="3"/>王秋信 <text:s text:c="4"/>清潔隊長 <text:s/></text:span><text:span text:style-name="T8">吳承憲</text:span></text:p>
      <text:p text:style-name="P75"><text:span text:style-name="T51"><text:s text:c="11"/>人事室主任 <text:s/>林鈴倫 <text:s text:c="4"/>主計室主任鍾勝德</text:span></text:p>
      <text:p text:style-name="P75"><text:span text:style-name="T51"><text:s text:c="11"/>政風室主任 <text:s/>李秋寰 <text:s text:c="4"/></text:span><text:span text:style-name="T52">幼兒園園長廖雅琪</text:span><text:span text:style-name="T51"> <text:s/></text:span></text:p>
      <text:p text:style-name="P75"><text:span text:style-name="T51"><text:s text:c="11"/>殯管所長 <text:s text:c="3"/>陶美芳 <text:s text:c="4"/></text:span><text:span text:style-name="T52">公燈所管理員林沐吟</text:span></text:p>
      <text:p text:style-name="P75"><text:span text:style-name="T51">六</text:span><text:span text:style-name="T8">、</text:span><text:span text:style-name="T51">輔 導 員：</text:span></text:p>
      <text:p text:style-name="P75"><text:span text:style-name="T51">七</text:span><text:span text:style-name="T8">、</text:span><text:span text:style-name="T51">來 <text:s text:c="3"/>賓：</text:span></text:p>
      <text:p text:style-name="P75"><text:span text:style-name="T51">八</text:span><text:span text:style-name="T8">、</text:span><text:span text:style-name="T51">主 <text:s text:c="3"/>席：王錦文 <text:s text:c="10"/></text:span></text:p>
      <text:p text:style-name="P75"><text:span text:style-name="T51">九</text:span><text:span text:style-name="T8">、秘 <text:s/>書: 王明輝 <text:s text:c="8"/>紀</text:span><text:span text:style-name="T51"> <text:s text:c="3"/>錄：黃淑宜</text:span></text:p>
      <text:p text:style-name="P98"><text:span text:style-name="T51"><text:s/>報告事項：</text:span><text:span text:style-name="T31"> <text:s text:c="11"/></text:span></text:p>
      <text:list xml:id="list2883605771" text:style-name="WWNum18">
        <text:list-item>
          <text:p text:style-name="P6"><text:span text:style-name="T31">審議一般議案</text:span><text:span text:style-name="T32">：</text:span></text:p>
        </text:list-item>
      </text:list>
      <text:p text:style-name="P8"><text:span text:style-name="T31">1.</text:span><text:span text:style-name="T32"> 雲林縣土庫鎮越港集會所墊付案。</text:span></text:p>
      <text:p text:style-name="P8"><text:span text:style-name="T32">2. 公立幼兒園教保費補助。</text:span></text:p>
      <text:p text:style-name="Standard_20__28_user_29_"><text:span text:style-name="T36"><text:s text:c="5"/>(二) 臨時動議</text:span></text:p>
      <text:p text:style-name="P75"><text:span text:style-name="T36"><text:s text:c="5"/>(三) 閉會典禮</text:span></text:p>
      <text:p text:style-name="P99"/>
      <text:p text:style-name="P99"/>
      <text:p text:style-name="P99"/>
      <text:p text:style-name="P99"/>
      <text:p text:style-name="P99"/>
      <text:p text:style-name="P99"/>
      <text:p text:style-name="P38"><text:soft-page-break/><text:span text:style-name="T36">※</text:span><text:span text:style-name="T10">會議記錄另錄 <text:s text:c="26"/></text:span><text:span text:style-name="T32">112.6.26 星期一</text:span></text:p>
      <text:p text:style-name="P43"><text:span text:style-name="T53">王秘書明輝：</text:span></text:p>
      <text:p text:style-name="P55"><text:span text:style-name="T14"><text:s text:c="4"/>向大會報告，目前出席</text:span><text:span text:style-name="T13">代表已達法定開會席次，請主席宣布開會。</text:span></text:p>
      <text:p text:style-name="P45"><text:span text:style-name="T14">王主席錦文：</text:span></text:p>
      <text:p text:style-name="P57"><text:span text:style-name="T13"><text:s text:c="4"/>第22屆第2次臨時大會正式開始。先請鎮長發言。</text:span></text:p>
      <text:p text:style-name="P45"><text:span text:style-name="T13">陳鎮長特凱：</text:span></text:p>
      <text:p text:style-name="P57"><text:span text:style-name="T13"><text:s text:c="4"/>公所這邊針對第一號議案，整個細節還不是完備，先撤案我們重新研議，以上報告，謝謝。</text:span></text:p>
      <text:p text:style-name="P45"><text:span text:style-name="T13">(主席致開會詞) <text:s text:c="3"/></text:span></text:p>
      <text:p text:style-name="P44"><text:span text:style-name="T14">王主席錦文：</text:span></text:p>
      <text:p text:style-name="P57"><text:span text:style-name="T13"><text:s text:c="4"/>現在請秘書報告這3天議事程序。</text:span></text:p>
      <text:p text:style-name="P43"><text:span text:style-name="T53">王秘書明輝：</text:span></text:p>
      <text:p text:style-name="P55"><text:span text:style-name="T13"><text:s text:c="4"/>雲林縣土庫鎮民代表會第22屆第2次臨時大會議事日程(詳如議事日程表)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4">雲林縣土庫鎮第22屆鎮民代表會</text:p>
            <text:p text:style-name="P15"><draw:line text:anchor-type="paragraph" draw:z-index="2" draw:name="形狀3" draw:style-name="gr1" draw:text-style-name="P102" svg:x1="-0.102cm" svg:y1="1.011cm" svg:x2="3.831cm" svg:y2="3.833cm"><text:p/></draw:line>第2次臨時大會議事日程表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46"><text:span text:style-name="T22">時 <text:s text:c="2"/>間</text:span><text:span text:style-name="T46"> </text:span></text:p>
            <text:p text:style-name="P31"><text:span text:style-name="T46"><text:s text:c="17"/></text:span><text:span text:style-name="T22">議 <text:s/>程 <text:s text:c="2"/></text:span></text:p>
            <text:p text:style-name="P16">日 <text:s/>期</text:p>
            <text:p text:style-name="P32"><text:span text:style-name="T46"><text:s text:c="7"/></text:span><text:span text:style-name="T22">星 期</text:span></text:p>
          </table:table-cell>
          <table:covered-table-cell/>
          <table:table-cell table:style-name="表格2.C2" office:value-type="string">
            <text:p text:style-name="P18">上午9時－中午12時</text:p>
          </table:table-cell>
          <table:table-cell table:style-name="表格2.C2" office:value-type="string">
            <text:p text:style-name="P18">下午2時－下午5時</text:p>
          </table:table-cell>
        </table:table-row>
        <table:table-row table:style-name="表格2.3">
          <table:table-cell table:style-name="表格2.C2" office:value-type="string">
            <text:p text:style-name="P49">112年</text:p>
            <text:p text:style-name="P49">6月26日</text:p>
          </table:table-cell>
          <table:table-cell table:style-name="表格2.C2" office:value-type="string">
            <text:p text:style-name="P17">一</text:p>
          </table:table-cell>
          <table:table-cell table:style-name="表格2.A1" table:number-columns-spanned="2" office:value-type="string">
            <text:p text:style-name="P47"/>
            <text:p text:style-name="P47"><text:s text:c="4"/>第一次會議</text:p>
            <text:p text:style-name="P24">一、代表報到、預備會議、開會典禮</text:p>
            <text:p text:style-name="P24">二、審議一般議案</text:p>
            <text:p text:style-name="P24"><text:s text:c="4"/>1.土庫鎮越港集會所墊付案</text:p>
            <text:p text:style-name="P24"><text:s text:c="4"/>2.公立幼兒園教保費補助墊付案</text:p>
          </table:table-cell>
          <table:covered-table-cell/>
        </table:table-row>
        <table:table-row table:style-name="表格2.4">
          <table:table-cell table:style-name="表格2.C2" office:value-type="string">
            <text:p text:style-name="P23">112年</text:p>
            <text:p text:style-name="P37"><text:span text:style-name="T20">6月27日</text:span></text:p>
          </table:table-cell>
          <table:table-cell table:style-name="表格2.C2" office:value-type="string">
            <text:p text:style-name="P17">二</text:p>
          </table:table-cell>
          <table:table-cell table:style-name="表格2.C2" table:number-columns-spanned="2" office:value-type="string">
            <text:p text:style-name="P19">第二次會議</text:p>
            <text:p text:style-name="P52"><text:span text:style-name="T48">議案討論</text:span></text:p>
          </table:table-cell>
          <table:covered-table-cell/>
        </table:table-row>
        <table:table-row table:style-name="表格2.5">
          <table:table-cell table:style-name="表格2.C2" office:value-type="string">
            <text:p text:style-name="P23">112年</text:p>
            <text:p text:style-name="P37"><text:span text:style-name="T20">6月28日</text:span></text:p>
          </table:table-cell>
          <table:table-cell table:style-name="表格2.C2" office:value-type="string">
            <text:p text:style-name="P17">三</text:p>
          </table:table-cell>
          <table:table-cell table:style-name="表格2.C2" table:number-columns-spanned="2" office:value-type="string">
            <text:p text:style-name="P19">第三次會議</text:p>
            <text:p text:style-name="P24">一、審議一般議案</text:p>
            <text:p text:style-name="P24"><text:s text:c="4"/>1.土庫鎮越港集會所墊付案</text:p>
            <text:p text:style-name="P24"><text:s text:c="4"/>2.公立幼兒園教保費補助墊付案</text:p>
            <text:p text:style-name="P24">二、臨時動議</text:p>
            <text:p text:style-name="P13"><text:span text:style-name="T49">三、閉會典禮</text:span></text:p>
          </table:table-cell>
          <table:covered-table-cell/>
        </table:table-row>
      </table:table>
      <text:p text:style-name="P44"><text:soft-page-break/><text:span text:style-name="T14">王主席錦文：</text:span></text:p>
      <text:p text:style-name="P56"><text:span text:style-name="T14"><text:s text:c="4"/>各位代表同仁對這三天的議事日程編排有意見嗎</text:span><text:span text:style-name="T11">？沒有接下來就照編排議程進行，首先今天先進行這兩件議案的宣讀，明天再進行討論，最後一天再進行決議，請秘書宣讀議案。</text:span></text:p>
      <text:p text:style-name="P42"><text:span text:style-name="T53">王秘書明輝：</text:span></text:p>
      <text:p text:style-name="P56"><text:span text:style-name="T14"><text:s text:c="4"/>第 1 號議案 土庫鎮公所提議、類別：民政課、案由：為辦理雲林縣政府補助本所「雲林縣土庫鎮越 </text:span></text:p>
      <text:p text:style-name="P56"><text:span text:style-name="T14">港集會所」一案，惠請貴會同意墊付新臺幣618</text:span></text:p>
      <text:p text:style-name="P56"><text:span text:style-name="T14">萬8,575元整，提請審議。理由及辦法請參閱書面資料。</text:span></text:p>
      <text:p text:style-name="P56"><text:span text:style-name="T14"><text:s text:c="4"/>第2號議案 土庫鎮公所提議、類別：幼兒園、案由：為辦理「公立幼兒園教保費補助」一案，擬提請本鎮鎮民代表會同意墊付新台幣18萬4,800元整，簽請核示。二理由及三辦法請參閱書面資料。</text:span></text:p>
      <text:p text:style-name="P44"><text:span text:style-name="T14">王主席錦文：</text:span></text:p>
      <text:p text:style-name="P55"><text:span text:style-name="T14"><text:s text:c="4"/>各位代表同仁有其他意見的嗎？蕭代表請發言。</text:span></text:p>
      <text:p text:style-name="P34"><text:span text:style-name="T14">蕭代表金池：</text:span></text:p>
      <text:p text:style-name="P55"><text:span text:style-name="T14"><text:s text:c="4"/>我請問鎮長，埤腳在雜貨店向西邊215米，我記得不知道是110年度下半年還是111年度上半年鋪過，中間有畫線，最近不知道怎麼回事，那條線都磨掉了。鎮長你知道嗎？鎮長你不知道，好。主席請建設課長。</text:span></text:p>
      <text:p text:style-name="P44"><text:span text:style-name="T14">王主席錦文：</text:span></text:p>
      <text:p text:style-name="P55"><text:span text:style-name="T14"><text:s text:c="4"/>請建設課長。</text:span></text:p>
      <text:p text:style-name="P33"><text:span text:style-name="T14">蕭代表金池：</text:span></text:p>
      <text:p text:style-name="P58"><text:span text:style-name="T11"><text:s text:c="4"/>課長你知道嗎？你也不知道，那是縣政府做的嗎？既然鎮長也不知道，建設課長也不知道。那個線都磨掉了，那是里民跟里長反應，里長跟我反應，過去好幾十年中線都有畫，是不是路的寬度不夠兩線道，如果寬度不夠，有的路段不夠兩線道，應該有的路段有兩線道，是否要平均，過去好幾十年都畫，現在把線弄掉，那條路那裡現在沒有線。這案應該屬於建設課吧，麻煩建設課長追蹤一下狀況如何跟我報告一下，以上。</text:span></text:p>
      <text:p text:style-name="P44"><text:soft-page-break/><text:span text:style-name="T14">王主席錦文：</text:span></text:p>
      <text:p text:style-name="P58"><text:span text:style-name="T11"><text:s text:c="4"/>還有一點時間，如果有其他代表要請教公所的都可以發言，還有人有意見嗎？如果沒有其他意見，明天再進行議案討論。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8"><text:soft-page-break/><text:span text:style-name="T36">※</text:span><text:span text:style-name="T10">會議記錄另錄 <text:s text:c="23"/>112.6.27 星期二</text:span></text:p>
      <text:p text:style-name="P42"><text:span text:style-name="T53">王秘書明輝：</text:span></text:p>
      <text:p text:style-name="P55"><text:span text:style-name="T14"><text:s text:c="4"/>大會王主席、李副主席、各位代表先進、公所陳鎮長、蘇秘書、各單位主管、及本會工作同仁大家好。本日是112年6月27日星期二，編排的議程是議案討論，目</text:span><text:span text:style-name="T13">前出席代表已達法定開會席次，請主席宣布開會。</text:span></text:p>
      <text:p text:style-name="P45"><text:span text:style-name="T14">王主席錦文：</text:span></text:p>
      <text:p text:style-name="P57"><text:span text:style-name="T14"><text:s text:c="4"/>會議正式開始。今天編列的議程是審議公所提出的兩件議案討論，首先審議第1號議案，是有關土庫越港集會所墊付案，請公所業務單位說明，民政課</text:span><text:span text:style-name="T10">。</text:span></text:p>
      <text:p text:style-name="P44"><text:span text:style-name="T53">民政課王課長芷嫻：</text:span></text:p>
      <text:p text:style-name="P56"><text:span text:style-name="T53"><text:s text:c="8"/></text:span><text:span text:style-name="T14">主席、副主席、各位代表、陳鎮長、公所各一級主管大家早安。民政課報告有關越港集會所的新建補助案，因為越港集會所的使用面積增加，還有建築物法令耐震設計有修正，因此在預算上有增加，總增加金額是618萬8,575元，增加的部份全額是由雲林縣政府補助，本所沒有自籌款，</text:span><text:span text:style-name="T12">請代表會同意墊付618萬8,575原以利後續的工程新建辦理。</text:span></text:p>
      <text:p text:style-name="P44"><text:span text:style-name="T14">王主席錦文：</text:span></text:p>
      <text:p text:style-name="P56"><text:span text:style-name="T14"><text:s text:c="4"/></text:span><text:span text:style-name="T53">各位代表針對第1號議案有其他意見嗎？沒有其他意見審查意見就照原案通過，第1號墊付案討論到此明天再決議。接下來針對第2號議案是有關公立幼兒園教保費補助墊付案，請公所業務單位報告。</text:span></text:p>
      <text:p text:style-name="P44"><text:span text:style-name="T14">幼兒園廖園長雅琪：</text:span></text:p>
      <text:p text:style-name="P56"><text:span text:style-name="T14"><text:s text:c="4"/>主席、副主席、鎮長、秘書、各位代表先進、各位主管同仁大家好。幼兒園報告，幼兒園檢送第3案辦理公立幼兒園教保費補助一案，在112年1月4日縣府來函辦理，因應我國少子化對策計畫調整規劃，調高公私立教保服務機構之教保員教保費，自112年1月起，教保費由中央政府補助每人每月900元調高至2000元。奉中央政府指示必須配合辦理，本案總經費是33萬6000元整，中央補助全部經費，112年預算編列15萬1200元整，本案墊付新台幣18萬4800元整，於113年度預算辦理轉正，惠請各</text:span><text:soft-page-break/><text:span text:style-name="T14">位代表核准辦理，謝謝。</text:span></text:p>
      <text:p text:style-name="P44"><text:span text:style-name="T14">王主席錦文：</text:span></text:p>
      <text:p text:style-name="P57"><text:span text:style-name="T14"><text:s text:c="4"/>各位代表針對第2號議案有其他意見嗎？沒有其他意見就照原案通過，本議案就明天再決議。各位代表有其他意見要請教公所的嗎？謝代表請發言。</text:span></text:p>
      <text:p text:style-name="P45"><text:span text:style-name="T14">謝代表夙秋：</text:span></text:p>
      <text:p text:style-name="P57"><text:span text:style-name="T14"><text:s text:c="4"/>各位同仁大家好。我先請教鎮長，是有關我上次提出來的幼兒園案，上次我有提兩個案件，一個是禮儀廳你現在有一個回覆，但是我們不知道禮儀廳方面你們預計什麼時候要做執行？這是第一個案子，再來就是幼兒園，你們說針對在土庫越港國小，現在是確定在越港國小還是在埤腳國小，當初鎮長提出是希望能兩案並行，但是在什麼地方要兩案並行，說實在有點困難，這個相關到土庫鎮民所有年輕父母親的福利，說實在設在什麼地方都會有人有意見，那鎮公所這方面鎮長是不是可以提出更好的方案，是在原地做還是在越港國小？在越港國小好處在哪邊？假如在埤腳國小，那個地方寬闊，而且錢也有了，設計費什麼都有了，現在只是相差你們提出來的問題，像塑膠地板一些什麼問題，那些都是可以改變，只要內部的東西都是可以改變的，不知道鎮長你們在各課室的檢討方向能做一個陳述，做一個確定、很明確的告訴我們要怎麼做，不是一直在延一直在延，到時候可能中央就把錢收回去了，希望鎮長在鎮公所這邊做個決策。還有你們說去越港國小有請什麼人去看，我們代表會根本沒有人知道，或是代表會有其他人知道，說實在我個人就不知道有這件事情。每次會勘只要相關到我們土庫鎮民的福利，應該是大家都能彙整，都能知道，我雖然是土庫鎮的第一選區，但是其他選區的代表是不是也要知道，因為也是關係到其他選區的鎮民的福利。而且現在年輕人的父母親養兒真的是很難，所以希望趕快把聯托的事情做個決策，不要再拖下去，以上是我的報告，謝謝。</text:span></text:p>
      <text:p text:style-name="P44"><text:span text:style-name="T14">王主席錦文：</text:span></text:p>
      <text:p text:style-name="P57"><text:span text:style-name="T14"><text:s text:c="4"/>請鎮長說明一下。</text:span></text:p>
      <text:p text:style-name="P45"><text:soft-page-break/><text:span text:style-name="T14">陳鎮長特凱：</text:span></text:p>
      <text:p text:style-name="P57"><text:span text:style-name="T14"><text:s text:c="4"/>感謝謝代表提出寶貴的意見，針對聯托的問題向大家報告，目前公所的方向是要遷移到越港國小做新設聯托的地點，目前進度是我們已經行文到越港國小，因為土地是縣府的，所以我們行文到國小，國小也已經轉送到縣政府，取得土地同意使用。目前我們收集到的意見，大多數的鎮民是希望在越港國小設置聯托。因為它有一些好處，越港國小目前是設置一個全縣智慧教學中心，裡面有很多新的科技設備，可以讓小朋友使用，這些設備甚至比五都的科技設備還要好。如果有需要我們可以找一個時間，邀請主管跟代表一起去越港國小參觀，他們的設備確實是很先進。科技運用網路科技是沒有城鄉差距，可以讓鄉下的孩子得到跟都市一樣的教育品質，所以如果聯托移到越港國小，幼稚園畢業之後馬上可以銜接到越港國小，接觸科技教育，對鄉下孩子不會輸在起跑點上，這是我們整體考量之後所做的決定。</text:span></text:p>
      <text:p text:style-name="P57"><text:span text:style-name="T14"><text:s text:c="4"/>禮儀廳的部份，我們目前是有兩種方式，書面報告大家有拿到嗎？如果只有禮儀廳是不能放置大體，要放置大體要設置殯儀館這個問題產生。我們目前塔位問題也要馬上規劃設置新塔，我們也持續跟主管甚至禮儀社探討設置的地點，找出適當的地點來辦理新塔的規劃，甚至短期部份在順天塔二塔那裡，先做五樓及六樓的規畫，以上向代表報告。</text:span></text:p>
      <text:p text:style-name="P44"><text:span text:style-name="T14">王主席錦文：</text:span></text:p>
      <text:p text:style-name="P57"><text:span text:style-name="T14"><text:s text:c="4"/>請謝代表發言。</text:span></text:p>
      <text:p text:style-name="P44"><text:span text:style-name="T14">謝代表夙秋：</text:span></text:p>
      <text:p text:style-name="P57"><text:span text:style-name="T14"><text:s text:c="4"/>剛才鎮長說的不能放大體部份，現在有人反應在土庫街上實在很狹窄，假如不能實行到這樣、不能放大體，鎮內街上的人會反應，年輕人上班真的是不方便，這是趨勢在改變，希望鎮長可以做一個正確、明確的答覆鎮民。第二點聯合幼兒園部份，現在的孩子在智慧學校上課沒錯，但是從幼幼班開始這麼小的孩子要他接觸電腦，對眼睛是一種損害，一般對科學來說，小孩子從小就一直使用電腦，</text:span><text:soft-page-break/><text:span text:style-name="T14">現在弱視孩子為什麼這麼多？這是不是也要考量？再者我之前提到混齡教育，混齡教育也是有非常危險的地方，昨天的新聞報導，一些國小生就可以衍生一大堆問題出來，我有看到你們的回覆，雖然放學時間是不一樣，但是有時候學生跟學生接觸的時間點，不是我們看的到的你可以去控制，是不是這樣？這也是希望你們考量的地方，這是我個人的感覺，還有很多人提供給我的意見，希望鎮公所方面這點也要考慮。再來孩子接觸智慧教學，以馬光來說總共有5里，埤腳的孩子、後埔的孩子都來這裡讀書，他們學籍有可能在越港國小嗎？不可能吧，你說要銜接怎麼銜接？再來也不是每個孩子都能讀得很好，有的孩子沒辦法，你要他讀私立學校是一種很難過的事，年輕父母親現在賺錢很辛苦，為什麼我們希望讓孩子接觸天然自然的環境，現在科技進步是沒有錯，但是會延伸其他更多的問題，電腦大家會比較，家裡經濟不好都沒有的怎麼辦？這也是你們要考量的地方。這是一些年輕父母親跟我說的心聲，現在唸書小孩都會比較，小孩讀什麼學校？家裡有什麼平板？有什麼電腦？有什麼Apple、Oppo？一大堆，孩子會比較，穿鞋子都會比較不要說是讀書。IC產品一直進步，小孩子從小在幼稚園階段就要一直想，要跟人家比較什麼，我覺得是不好的教育。我是希望可以朝向崇尚大自然，這是我以上的報告，謝謝。</text:span></text:p>
      <text:p text:style-name="P44"><text:span text:style-name="T14">王主席錦文：</text:span></text:p>
      <text:p text:style-name="P57"><text:span text:style-name="T14"><text:s text:c="4"/>針對謝代表的意見，鎮長回去再好好研議。還有其他意見嗎？許代表。</text:span></text:p>
      <text:p text:style-name="P45"><text:span text:style-name="T14">許代表群英：</text:span></text:p>
      <text:p text:style-name="P57"><text:span text:style-name="T14"><text:s text:c="4"/>大家好。關於這兩個議題，關於幼兒園請問鎮長，現在經費是收回去還是沒有？</text:span></text:p>
      <text:p text:style-name="P44"><text:span text:style-name="T14">陳鎮長特凱：</text:span></text:p>
      <text:p text:style-name="P57"><text:span text:style-name="T14"><text:s text:c="4"/>現在是國教署是跟我們說，我們先取得新的越港國小土地同意使用之後，舊計畫取消掉，新計畫再送上去。</text:span></text:p>
      <text:p text:style-name="P44"><text:span text:style-name="T14">許代表群英：</text:span></text:p>
      <text:p text:style-name="P57"><text:span text:style-name="T14"><text:s text:c="4"/>所以是進行式，土庫鎮要爭取一億多坦白說不容易，</text:span><text:soft-page-break/><text:span text:style-name="T14">你要把這一億多放棄，再重新找經費，譬如那裡花6佰多、6仟萬、5仟萬、議長2仟多萬總總，就算讓你用4仟多萬來蓋在那裡，還有剛才鎮長說那裡有全部的優質化，如果可以明天或是下個議程臨時會用最快的速度去現場看看。因為一億多不做放棄掉重做，又要2-3年，現在可以計劃可以做不去做，大家都在等你的消息，消息到最後如果兩樣都沒有，那邊建只有空房子，一二樓起來剩下沒有其他的，跟越港國小在那邊擠。埤腳這邊原本很好，設計起來也很好，在越港做聯托排擠到什麼？私立幼兒園少子化也很辛苦，你現在又把它擠在這裡，他們生意也很難做，如果埤腳有聯托，街上有私立幼兒園，可以區別自由選擇，不是一定要讀我們這裡，教得好自然會去讀，一億多不花要擠在這裡，這可以參考馬光、崙內、後埔過來都很近，一些偏鄉也不喜歡跑太遠，街上有街上的幼稚園，要擠在一起這樣對嗎？我很不想說為什麼，大家期待很久了，一直都沒有消息，再等下去可能兩邊都空，蓋起來可能三不像擠在那裡沒有意思，讓你們參考。</text:span></text:p>
      <text:p text:style-name="P57"><text:span text:style-name="T14"><text:s text:c="4"/>再來禮儀廳部份，當然新興這邊有一些人反對，但是未來空間、鎮政、公所服務性非常重要，所以禮儀廳跟大體不放在一起怎麼叫禮儀廳？進行要整套不可以半套，你看虎尾就好，虎尾都客滿跑到斗六，土庫都靜靜的不做這件事，大家期待到後面，幾年後，做塔當然你說現在缺，3年後、4年後沒有，實施新塔是重要沒錯，現在土庫街上塞車塞得亂七八糟，為了往生者旁邊的人也不敢說話，要加緊腳步，不是原地踏步，謝謝。</text:span></text:p>
      <text:p text:style-name="P44"><text:span text:style-name="T14">王主席錦文：</text:span></text:p>
      <text:p text:style-name="P57"><text:span text:style-name="T14"><text:s text:c="4"/>還有其他代表？李副主席發言。</text:span></text:p>
      <text:p text:style-name="P45"><text:span text:style-name="T14">李副主席學傑：</text:span></text:p>
      <text:p text:style-name="P57"><text:span text:style-name="T14"><text:s text:c="4"/>主席、各位代表、鎮長、課室主管，我要請問建設課長，為什麼聯托招標一再流標？你有去找出這些問題嗎？</text:span></text:p>
      <text:p text:style-name="P45"><text:span text:style-name="T14">建設課陳課長俊龍：</text:span></text:p>
      <text:p text:style-name="P57"><text:span text:style-name="T14"><text:s text:c="4"/>因為物價指數的調整，以及一些工項致招標意願不大。</text:span></text:p>
      <text:p text:style-name="P44"><text:span text:style-name="T14"/></text:p>
      <text:p text:style-name="P44"><text:soft-page-break/><text:span text:style-name="T14">李副主席學傑：</text:span></text:p>
      <text:p text:style-name="P57"><text:span text:style-name="T14"><text:s text:c="4"/>好，你請坐。我要請教鎮長，鎮長，這個聯托可能是土庫鎮公所有史以來中央補助最大的一億超過，你說要移去哪裡我都不會反對，你要移去越港或是原來的埤腳我都不會反對，但是萬一這筆經費被中央國教署收回去，你敢對土庫人負責嗎？我跟你說保證收回去，你們這樣做，2、3年，我們委員跟我說保證收回去，你做這件事很險棋，你敢用政治生命對土庫人交代嗎？你要移去哪裡我都沒意見，但是我跟你說你們動作要快一點，不然你們要土地申請，要移去越港，我跟你說，不然你答覆一下你敢用政治生命，萬一收回去要怎麼處理？鎮長請你回答。</text:span></text:p>
      <text:p text:style-name="P44"><text:span text:style-name="T14">陳鎮長特凱：</text:span></text:p>
      <text:p text:style-name="P57"><text:span text:style-name="T14"><text:s text:c="4"/>當然會有這個風險，不過我們會盡最大努力，向上級長官機關積極爭取這個建設經費。</text:span></text:p>
      <text:p text:style-name="P44"><text:span text:style-name="T14">李副主席學傑：</text:span></text:p>
      <text:p text:style-name="P57"><text:span text:style-name="T14"><text:s text:c="4"/>我是認為有些事思考不要用藍綠或是政治來思考，經費已經爭取到土庫鎮公所，不簡單才要到這筆錢，我跟你說這筆錢，從張源鐘鎮長時就要跟六輕要要不到，那時候為什麼六輕會反對，因為大家都要做，後來六輕說大家都不要做。所以今天中央蘇委員，包括議長沈議長大家都在幫忙，讓土庫有這筆錢，有錢你們還在玩藍綠我覺得沒意思，你做在哪裡-越港、埤腳我都不反對，但是我希望這個案子你要慎重考慮，要做好不要讓這筆錢被中央收回，被收回你下屆也不用連任了，我跟你保證，4年內不要說你跑得很勤，一直跑就有用，到時候會被攻擊，因為很不簡單才拿到這筆經費回來，鎮長有時候你要慎重考慮這件事，讓土庫鎮能盡量建設，我們代表會這些代表會支持你，讓你施展你的藍圖。一些事不要一再你要怎樣，到最後你會吃虧，希望公所的業務發展越來越好，未來土庫的建設越來越進步，拜託鎮長，謝謝。</text:span></text:p>
      <text:p text:style-name="P44"><text:span text:style-name="T14">王主席錦文：</text:span></text:p>
      <text:p text:style-name="P57"><text:span text:style-name="T14"><text:s text:c="4"/>還有其他代表有意見嗎？洪小龍代表請發言。</text:span></text:p>
      <text:p text:style-name="P45"><text:span text:style-name="T14"/></text:p>
      <text:p text:style-name="P45"><text:soft-page-break/><text:span text:style-name="T14">洪代表小龍：</text:span></text:p>
      <text:p text:style-name="P57"><text:span text:style-name="T14"><text:s text:c="4"/>王主席、秘書、陳鎮長、各課室主管、代表同仁大家早。我要提醒鎮長剛才提到的禮儀廳，你說大體不能放在那裡，做禮儀廳要做什麼？我之前開會就說過請你們去文殊寺，或是新港，或是八德參觀為什麼他們的可行性，他們怎麼做怎麼規劃？不能說法令說不行，那我們做禮儀廳要做什麼？總不可能大體放在家裡，靈桌放在公墓吧。要另尋地點也是有空間的地方，我相信土庫應該還有很多地方只要地目符合，不要常常法令一翻不能放大體，做禮儀廳就沒有用，錢白花了。這點你們再注意一下，不要什麼都看法條，看別人怎麼做，別人可以我們應該就可以，沒有那個不行的，以上。</text:span></text:p>
      <text:p text:style-name="P44"><text:span text:style-name="T14">王主席錦文：</text:span></text:p>
      <text:p text:style-name="P57"><text:span text:style-name="T14"><text:s text:c="4"/>針對洪小龍代表建議得不錯，因為禮儀廳是從陳慶助鎮長時候就已經提議了，結果4年換一個鎮長，鎮長考慮4年又沒做，下一次如果又被換掉又沒做，所以政策不能一直等待，等到最後就換朝代了。像石廟公墓，在陳鎮長時代我就一直提出來，到現在才剛要做。如果方向又改變，4年換一次鎮長又不用做了。禮儀廳是從陳慶助鎮長時候提議到現在，鎮長不能每件事都看看再看看，看到3年後如果又換掉，之後政策又不一樣了。把行政工作拖到4年後又改變了，禮儀廳別的鄉鎮都可以做，為什麼我們不能做？鎮長應該要提出魄力，好好去改善這個問題，像幼兒園拖到最後又換朝代，選舉又攻擊沒有做，到時候又換鎮長，鎮長又要移到哪裡？鎮長，真的要拿出魄力，不要每一件事都要聽別人說，我是認為做事朝自己認為正常對的方向去做，不是都要聽別人的意見。包括撤案的第1號議案，一個人提議就要做，自己要有魄力，塔位大位變小位也推過來代表會要做什麼？行政看要怎麼處理？不應該處理的就該要推掉，怎麼還送過來代表會？我希望鎮長回去要再思考檢討，不是代表會意見多，一個人一個意見，一個要往東一個往西，你自已要有方向，不然當鎮長要做什麼？大家都有意見，不能一個小意見就要停掉，幾個反對</text:span><text:soft-page-break/><text:span text:style-name="T14">就停住，前鎮長我也問過他，禮儀廳為什麼停住？他說有1百多個人簽說不要做，我也可以去石廟里簽2百多個人說要做，要怎麼處理？做對的事，不是每一件事都要遵照民意去做，民意是要多數人，不然乾脆辦一個公投看要做還是不做。馬光的垃圾場你去馬光問問看哪一個人同意，那為什麼設在那裡？馬光有人同意要設在那裡嗎？只有鎮長一個人同意，所以如果要這樣做永遠都不用做，今天開會先到這裡。</text:span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38"><text:soft-page-break/><text:span text:style-name="T36">※</text:span><text:span text:style-name="T10">會議記錄另錄 <text:s text:c="24"/></text:span><text:span text:style-name="T32">112.6.28 星期三</text:span></text:p>
      <text:p text:style-name="P39"><text:span text:style-name="T53">王秘書明輝：</text:span></text:p>
      <text:p text:style-name="P54"><text:span text:style-name="T14"><text:s text:c="4"/></text:span><text:span text:style-name="T13">大會王主席、李副主席、各位代表先進、公所陳鎮長、蘇秘書、各單位主管、本會工作同仁大家好。本日是112年6月28日星期三，編排議程是第三次會議，內容為第一審議一般議案、第二臨時動議、第三閉會典禮。目前出席代表已達法定開會席次，請主席宣布開會。</text:span></text:p>
      <text:p text:style-name="P44"><text:span text:style-name="T14">王主席錦文：</text:span></text:p>
      <text:p text:style-name="P57"><text:span text:style-name="T14"><text:s text:c="4"/>現在會議開始，今天的議程如秘書報告的內容，首先進行審議第1號議案，請秘書宣讀第1號議案及審查意見。</text:span></text:p>
      <text:p text:style-name="P42"><text:span text:style-name="T53">王秘書明輝：</text:span></text:p>
      <text:p text:style-name="P56"><text:span text:style-name="T14"><text:s text:c="4"/>第 1 號議案 土庫鎮公所提議、類別：民政課、案由：為辦理雲林縣政府補助本所「雲林縣土庫鎮越 </text:span></text:p>
      <text:p text:style-name="P56"><text:span text:style-name="T14">港集會所」一案，惠請貴會同意墊付新臺幣618</text:span></text:p>
      <text:p text:style-name="P53"><text:span text:style-name="T14">萬8,575元整，提請審議。理由及辦法請參閱書面資料。第四</text:span><text:span text:style-name="T12">審查意見</text:span><text:span text:style-name="T9">是照原案通過。</text:span></text:p>
      <text:p text:style-name="P44"><text:span text:style-name="T14">王主席錦文：</text:span></text:p>
      <text:p text:style-name="P57"><text:span text:style-name="T14"><text:s text:c="4"/>請問各位代表同仁針對第1號議案有其他意見嗎？沒有本議案就照審查意見通過。接下來第2號議案議決請秘書宣讀。</text:span></text:p>
      <text:p text:style-name="P39"><text:span text:style-name="T53">王秘書明輝：</text:span></text:p>
      <text:p text:style-name="P57"><text:span text:style-name="T53"><text:s text:c="4"/></text:span><text:span text:style-name="T14">第2號議案 土庫鎮公所提議、類別：幼兒園、案由：為辦理「公立幼兒園教保費補助」一案，擬提請本鎮鎮民代表會同意墊付新台幣18萬4,800元整。理由及辦法請參閱書面資料，第四審查意見是照原案通過。</text:span></text:p>
      <text:p text:style-name="P44"><text:span text:style-name="T14">王主席錦文：</text:span></text:p>
      <text:p text:style-name="P57"><text:span text:style-name="T14"><text:s text:c="4"/>針對第2號議案各位代表有其他意見嗎？如果沒有其他意見，本議案就照原案通過。下一個議程。</text:span></text:p>
      <text:p text:style-name="P45"><text:span text:style-name="T14"><text:s text:c="3"/></text:span></text:p>
      <text:p text:style-name="P45"><text:span text:style-name="T14">臨時動議(無)</text:span></text:p>
      <text:p text:style-name="P44"><text:span text:style-name="T14">王主席錦文：</text:span></text:p>
      <text:p text:style-name="P57"><text:span text:style-name="T14"><text:s text:c="4"/>臨時動議沒有意見，還有其他意見嗎？謝代表請發言。</text:span></text:p>
      <text:p text:style-name="P45"><text:span text:style-name="T14"/></text:p>
      <text:p text:style-name="P45"><text:soft-page-break/><text:span text:style-name="T14">謝代表夙秋：</text:span></text:p>
      <text:p text:style-name="P57"><text:span text:style-name="T14"><text:s text:c="4"/>主席、鎮長、公所各位同仁、鎮代表各位同仁大家好。有人跟我反應也是提議，我想請一下鎮長，這也是我上次希望你們回答的問題。上次提到禮儀廳可以設置的地點，我覺得有一個地方鎮長可以考慮一下，在公墓附近下店18號之5你知道吧，旁邊有一塊公所的土地，那個地方是一個荒廢的地方，為了增加地方的財源，想朝向設置大體及靈堂的地方，代表也有提到希望不要靈堂一個地方大體一個地方這不可能，希望能一起，這個地方如果可以規劃成為一個像文殊寺等，搭鐵皮屋就可以了，隔成一間一間，第一點可以增加土庫鎮公所的財源，也可以增加民眾的方便。這是我的建議，這筆經費可以去縣政府爭取看看，因為這是為了土庫鎮民，鎮長也是有這個責任。剛才我提出來的問題，請問鎮長有甚麼想法說一下。</text:span></text:p>
      <text:p text:style-name="P44"><text:span text:style-name="T14">王主席錦文：</text:span></text:p>
      <text:p text:style-name="P57"><text:span text:style-name="T14"><text:s text:c="4"/>請陳鎮長發言。</text:span></text:p>
      <text:p text:style-name="P45"><text:span text:style-name="T14">陳鎮長特凱：</text:span></text:p>
      <text:p text:style-name="P57"><text:span text:style-name="T14"><text:s text:c="4"/>感謝代表提出寶貴的意見，當然這個地點不錯，目前我們分成兩個方向處理，第一廣納大家意見，希望大家盡量提供適當地點讓我們來篩選。另一個部份，我們也已經請殯葬所所長規劃設置方案，也請他去找幾個目前辦得比較好的鄉鎮，大家去參觀學習，讓我們有一個很好的方向，目前正在做這方面的規劃。</text:span></text:p>
      <text:p text:style-name="P44"><text:span text:style-name="T14">王主席錦文：</text:span></text:p>
      <text:p text:style-name="P57"><text:span text:style-name="T14"><text:s text:c="4"/>還有其他的代表？</text:span></text:p>
      <text:p text:style-name="P27"/>
      <text:p text:style-name="P44"><text:span text:style-name="T14">謝代表夙秋：</text:span></text:p>
      <text:p text:style-name="P57"><text:span text:style-name="T14"><text:s text:c="4"/>抱歉我剛才說要請教殯葬所所長，公墓目前是不是有部份禁葬，有民眾反應程序都辦好了大體在北部要運回來，結果你跟人家說禁葬，這是什麼原因？這是第一點。還有一個反應要去看塔位時為什麼會找不到人？公所是不是都有派值班人員，因為一般風俗都會請地理師去看，希望能盡量配合民眾方便，既然公所殯葬所這邊都有值班人員，</text:span><text:soft-page-break/><text:span text:style-name="T14">盡量都能配合家屬方便，不要讓人家去那邊找不到人白跑一趟，或是人家預約還找不到人，那真的不太好，人家跟我們反應，我們也會覺得說公所的效率很差，這要請所長這邊自己注意這點方向，人家向我們反應，我不是在質詢你，現在不是定期會時間，我是希望你能做一個說明，讓民眾一個方便，大體要回來東西都辦好了，人家跟我反應有這件事，有這種事情發生嗎？我請所長解釋一下。</text:span></text:p>
      <text:p text:style-name="P45"><text:span text:style-name="T14">殯管所陶所長美芳：</text:span></text:p>
      <text:p text:style-name="P57"><text:span text:style-name="T14"><text:s text:c="4"/>謝謝代表，大體回來找不到什麼意思？</text:span></text:p>
      <text:p text:style-name="P44"><text:span text:style-name="T14">謝代表夙秋：</text:span></text:p>
      <text:p text:style-name="P57"><text:span text:style-name="T14"><text:s text:c="4"/>人家在北部大體要回來土葬，我們是不是禁葬，開放的部份有公告，像孝區、孝B區，其他地方不開放，配合縣府集中管理。有時候民眾的反應是會看這人的生肖、生辰八字，地理師會看要蔭子孫還是什麼，他們看的地點可能這個方位符合，但是你們沒有開放，叫人家要集中管理在哪裡，找不到地方對民眾是很不方便，現在有的地方是禁葬，開放兩個地方而已，孝區跟孝B區是不是這樣？所長麻煩你做一個解釋。</text:span></text:p>
      <text:p text:style-name="P44"><text:span text:style-name="T14">殯管所陶所長美芳：</text:span></text:p>
      <text:p text:style-name="P57"><text:span text:style-name="T14"><text:s text:c="4"/>跟各位代表報告一下，因為我們現在分幾個區域，主要民眾會選得區就是孝區跟孝B區，就是最大集中區域，其他幾乎都是10年以前葬的墓了。那孝區跟孝B區其實都還有很多位置，整個方向也都還有，我們就會鼓勵家屬盡量選在那些地方，因為其他地方禁葬如果我們土庫鎮有其他用途的話，我們會比較好用那塊土地，因為如果一葬下去就至少要10年，我們才能用那個部份，當然這部份我們會再努力跟民眾溝通，讓他們能盡量集中一下。</text:span></text:p>
      <text:p text:style-name="P44"><text:span text:style-name="T14">謝代表夙秋：</text:span></text:p>
      <text:p text:style-name="P57"><text:span text:style-name="T14"><text:s text:c="4"/>現在是說能讓民眾一個方便，不然民眾反應會覺得不合乎情理，因為台灣民俗就是希望能看方位看好，覺得這個方位好，你要他去什麼區有的人不願意，既然都是土葬的部份，為什麼要分這麼清楚？這是民眾的反應，如果真的有要集中管理，也要民眾能夠同意，能夠接納這個政策，</text:span><text:soft-page-break/><text:span text:style-name="T14">不然有的人就會去找別的地方，也有葬在別的地方的。就是土庫鎮民在這裡生長，希望能落地歸根，有的人在這裡成長去外地打拼，希望回來能有一個好的地方安葬落地生根的意思，希望能葬在這裡。希望公所這邊是否可以做一個改變，因為民眾反應希望我們可以給民眾一個方便，看你們如何做一個協調。</text:span></text:p>
      <text:p text:style-name="P44"><text:span text:style-name="T14">殯管所陶所長美芳：</text:span></text:p>
      <text:p text:style-name="P57"><text:span text:style-name="T14"><text:s text:c="4"/>好，這部份我們再注意一下。有關謝代表提的第二個點假日的部份，我們都會鼓勵民眾先跟我們預約，時間上我們一定可以配合得來；如果臨時性的，我們公墓辦公室的電話都會轉接給值班人員，所以如果臨時性要看的話，打市內電話都可以找得到值班人員來幫你開門，這部份是沒有問題的。</text:span></text:p>
      <text:p text:style-name="P44"><text:span text:style-name="T14">謝代表夙秋：</text:span></text:p>
      <text:p text:style-name="P57"><text:span text:style-name="T14"><text:s text:c="4"/>好，謝謝。</text:span></text:p>
      <text:p text:style-name="P44"><text:span text:style-name="T14">王主席錦文：</text:span></text:p>
      <text:p text:style-name="P57"><text:span text:style-name="T14"><text:s text:c="4"/>下一次討論案盡量將時間縮短，長話短說講重點就好，有要請教的也可以私底下，公所主管可以私底下去跟代表解釋。這不是總質詢，這是增設的討論案，盡量不要說太久，還有其他代表有意見嗎？洪小龍代表請發言。</text:span></text:p>
      <text:p text:style-name="P45"><text:span text:style-name="T14">洪代表小龍：</text:span></text:p>
      <text:p text:style-name="P57"><text:span text:style-name="T14"><text:s text:c="4"/>主席、副座、秘書、鎮長、各課室主管，抱歉借用一下時間跟公所提醒一下事情，請建設課長。課長你知道減速丘這個東西嗎？藉這個臨時會跟你問一下。</text:span></text:p>
      <text:p text:style-name="P45"><text:span text:style-name="T14">建設課陳課長俊龍：</text:span></text:p>
      <text:p text:style-name="P57"><text:span text:style-name="T14"><text:s text:c="4"/>報告代表知道。</text:span></text:p>
      <text:p text:style-name="P44"><text:span text:style-name="T14">洪代表小龍：</text:span></text:p>
      <text:p text:style-name="P57"><text:span text:style-name="T14"><text:s text:c="4"/>它有什麼作用？</text:span></text:p>
      <text:p text:style-name="P44"><text:span text:style-name="T14">建設課陳課長俊龍：</text:span></text:p>
      <text:p text:style-name="P57"><text:span text:style-name="T14"><text:s text:c="4"/>它是屬於減少事故發生，減少車速。</text:span></text:p>
      <text:p text:style-name="P44"><text:span text:style-name="T14">洪代表小龍：</text:span></text:p>
      <text:p text:style-name="P57"><text:span text:style-name="T14"><text:s text:c="4"/>這樣而已嗎？請放影片。課長，我對土庫鎮公所服務的態度非常肯定，但是你的專業度使我懷疑，設這個東西</text:span><text:soft-page-break/><text:span text:style-name="T14">應該是設置在學校、社區、或是像公所出去停車場出入口，你也待過工務處，問一下工務處前輩，會飛起來應該沒有人在裝設這個了，現在沒人敢用了，甚至土庫人有人因為壓到這個，飛起來摔死了，造成國賠。要提醒你的是設置要考慮地點是否適合，不要設一設改天有民眾跌倒，你負得起這個責任嗎？是不是？再者，我相信每一個代表都是平等的，可以建議公所一些事項，臉書有看到有人說趙代表裝設反射鏡、我畫「慢」字沒有效果，我是覺得各自服務自己的就好，畫「慢」字也是為了這個路口降低車禍發生，提升交通安全。在這裡我要告訴你的是改天如果你要裝設減速丘，要考慮一下，實際去看了解現地現況，同意才能裝設，不然真的不要裝設這個東西，你可以去問工務處。你看影片人家都會求新求變，人家都畫立體的，還可以達到那個效果，所以我們不要在原地踏步，做一些不應該做的，減速丘已經沒人做了你還做，在此提醒你，你要記得，以上。</text:span></text:p>
      <text:p text:style-name="P44"><text:span text:style-name="T14">王主席錦文：</text:span></text:p>
      <text:p text:style-name="P57"><text:span text:style-name="T14"><text:s text:c="4"/>謝代表發言。</text:span></text:p>
      <text:p text:style-name="P44"><text:span text:style-name="T14">謝代表夙秋：</text:span></text:p>
      <text:p text:style-name="P57"><text:span text:style-name="T14"><text:s text:c="4"/>各位同仁，我很感謝洪代表所說的話，他這件事是針對我，我必須說一下，建設課長這部份是經過民眾簽署的名單，建設課長才會做這件事。我裡面PO的文章並沒有提到趙代表或是洪代表，我並沒有寫什麼人，是他們自己要對號入座。當然民眾反應希望在那裡做的東西，是反應再反應，才會來完成這件事，才會拜託建設課長去做評估，也評估很久時間才去做。不能說是建設課長不對，當然求新求變是一定要的，但是民眾反應也是有寫聯署單，那是他們的需求需要，這點我真的絕對要抗議，不能這樣做人身攻擊。</text:span></text:p>
      <text:p text:style-name="P44"><text:span text:style-name="T14">王主席錦文：</text:span></text:p>
      <text:p text:style-name="P57"><text:span text:style-name="T14"><text:s text:c="4"/>針對剛才說的減速丘，我認為應該要請教交通隊專業的不要說設就設，如果重要路口都裝設那個就糟了，公所還是要審慎評估這些問題。還有其他代表要發言嗎？沒有</text:span><text:soft-page-break/><text:span text:style-name="T14">就進行下一個議程。</text:span></text:p>
      <text:p text:style-name="P89"><text:span text:style-name="T9">鎮長致詞</text:span></text:p>
      <text:p text:style-name="P44"><text:span text:style-name="T14">王主席錦文：</text:span></text:p>
      <text:p text:style-name="P92"><text:span text:style-name="T9"><text:s text:c="4"/>請陳鎮長致詞。</text:span></text:p>
      <text:p text:style-name="P89"><text:span text:style-name="T9">陳鎮長特凱：</text:span></text:p>
      <text:p text:style-name="P92"><text:span text:style-name="T9"><text:s text:c="4"/>感謝各位代表及這些主管，這次臨時大會所提出的議案順利得到代表的支持，讓鎮政業務能順利推動。未來還會有很多建設案漸漸在進行，下星期的會議也有很多需要代表大家共同來幫忙，讓鎮政推動更加順利。在此感謝大家謝謝。</text:span>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61"><text:soft-page-break/><text:span text:style-name="T42"><text:s text:c="5"/>本次議決案諮議情形及結果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66">議案別</text:p>
          </table:table-cell>
          <table:table-cell table:style-name="表格3.B1" office:value-type="string">
            <text:p text:style-name="P66">類別</text:p>
          </table:table-cell>
          <table:table-cell table:style-name="表格3.B1" office:value-type="string">
            <text:p text:style-name="P66">編號</text:p>
          </table:table-cell>
          <table:table-cell table:style-name="表格3.B1" office:value-type="string">
            <text:p text:style-name="P66">案 <text:s text:c="2"/>由</text:p>
          </table:table-cell>
          <table:table-cell table:style-name="表格3.B1" office:value-type="string">
            <text:p text:style-name="P66">審查意見</text:p>
          </table:table-cell>
          <table:table-cell table:style-name="表格3.B1" office:value-type="string">
            <text:p text:style-name="P66">決 議</text:p>
          </table:table-cell>
        </table:table-row>
        <table:table-row table:style-name="表格3.1">
          <table:table-cell table:style-name="表格3.A2" office:value-type="string">
            <text:p text:style-name="P66">土庫鎮公所提議案</text:p>
          </table:table-cell>
          <table:table-cell table:style-name="表格3.B2" office:value-type="string">
            <text:p text:style-name="P66">民政課</text:p>
          </table:table-cell>
          <table:table-cell table:style-name="表格3.B2" office:value-type="string">
            <text:p text:style-name="P66">1</text:p>
          </table:table-cell>
          <table:table-cell table:style-name="表格3.B2" office:value-type="string">
            <text:p text:style-name="P69">為辦理雲林縣政府補助本所「雲林縣土庫鎮越</text:p>
            <text:p text:style-name="P69">港集會所」一案，惠請貴會同意墊付新臺幣618萬8,575元整，提請審議。</text:p>
            <text:p text:style-name="P20"/>
          </table:table-cell>
          <table:table-cell table:style-name="表格3.B2" office:value-type="string">
            <text:p text:style-name="P21">照原案通過</text:p>
          </table:table-cell>
          <table:table-cell table:style-name="表格3.B2" office:value-type="string">
            <text:p text:style-name="P67">照審查意見</text:p>
            <text:p text:style-name="P67">通過</text:p>
          </table:table-cell>
        </table:table-row>
        <table:table-row table:style-name="表格3.1">
          <table:table-cell table:style-name="表格3.A3" office:value-type="string">
            <text:p text:style-name="P66">土庫鎮公所提議案</text:p>
          </table:table-cell>
          <table:table-cell table:style-name="表格3.B3" office:value-type="string">
            <text:p text:style-name="P66">幼兒園</text:p>
          </table:table-cell>
          <table:table-cell table:style-name="表格3.B3" office:value-type="string">
            <text:p text:style-name="P66">2</text:p>
          </table:table-cell>
          <table:table-cell table:style-name="表格3.B3" office:value-type="string">
            <text:p text:style-name="P68">為辦理「公立幼兒園教保費補助」一案，擬提請本鎮鎮民代表會同意墊付新台幣18萬4,800元整，簽請核示。</text:p>
          </table:table-cell>
          <table:table-cell table:style-name="表格3.B3" office:value-type="string">
            <text:p text:style-name="P21">照原案通過</text:p>
          </table:table-cell>
          <table:table-cell table:style-name="表格3.B3" office:value-type="string">
            <text:p text:style-name="P67">照審查意見</text:p>
            <text:p text:style-name="P67">通過</text:p>
          </table:table-cell>
        </table:table-row>
      </table:table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34"><text:soft-page-break/><text:span text:style-name="T5">第1 號議案 <text:s text:c="8"/>土庫鎮公所提議 <text:s text:c="7"/>類別：民政課</text:span></text:p>
      <text:p text:style-name="P70"/>
      <text:list xml:id="list1668040528" text:style-name="WWNum30">
        <text:list-item>
          <text:p text:style-name="P7"><text:span text:style-name="T34">案由：為辦理「112年公共圖書館閱讀設備升級實施計畫」一 </text:span></text:p>
        </text:list-item>
      </text:list>
      <text:p text:style-name="P9"><text:span text:style-name="T35"><text:s text:c="6"/>案</text:span><text:span text:style-name="T34">，惠請貴會同意墊付新台幣66萬4,000元整，提請審 </text:span></text:p>
      <text:p text:style-name="P9"><text:span text:style-name="T34"><text:s text:c="6"/>議。</text:span></text:p>
      <text:list xml:id="list1471888615" text:style-name="WWNum27">
        <text:list-item>
          <text:p text:style-name="P35"><text:span text:style-name="T34">理由：</text:span></text:p>
        </text:list-item>
      </text:list>
      <text:list xml:id="list2586118754" text:style-name="WWNum16">
        <text:list-item>
          <text:p text:style-name="P36"><text:span text:style-name="T34">依據雲林縣政府112年2月18日府文圖二字第1123807306號函辦理。</text:span></text:p>
        </text:list-item>
        <text:list-item>
          <text:p text:style-name="P36"><text:span text:style-name="T34">本案係為充實本鎮立圖書館閱讀設備，以提供鎮民更優質之閱讀環境。</text:span></text:p>
        </text:list-item>
        <text:list-item>
          <text:p text:style-name="P36"><text:span text:style-name="T34">本案總經費為新台幣66萬4,000元，業獲教育部核定補助新台幣59萬700元在案，本所自籌新台幣7萬4,000元整。爰擬提請貴會同意墊付，並於來年度辦理帳務轉正作業。</text:span></text:p>
        </text:list-item>
        <text:list-item>
          <text:p text:style-name="P36"><text:span text:style-name="T34">是項經費依據「各機關預算執行要點」第44點第4款「經上級政府核定之補助款，所使用之支出。」及第6款「配合上級或同級政府施政需要而核定必須分擔且須及時使用之支出。」之規定提請代表會審議，俾憑辦理後續事宜。</text:span></text:p>
        </text:list-item>
      </text:list>
      <text:list xml:id="list162224288318174" text:continue-list="list1471888615" text:style-name="WWNum27">
        <text:list-item>
          <text:p text:style-name="P35"><text:span text:style-name="T33">辦法：請將審議結果惠復。</text:span></text:p>
        </text:list-item>
        <text:list-item>
          <text:p text:style-name="P35"><text:span text:style-name="T33">審查意見：照原案通過。</text:span></text:p>
        </text:list-item>
        <text:list-item>
          <text:p text:style-name="P35"><text:span text:style-name="T33">議決：照審查意見通過。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1"><text:soft-page-break/><text:span text:style-name="T6">第 </text:span><text:span text:style-name="T7">2 </text:span><text:span text:style-name="T6">號議案 <text:s text:c="4"/>土庫鎮公所提議 <text:s text:c="9"/>類別：幼兒園</text:span></text:p>
      <text:list xml:id="list9046759" text:style-name="WWNum31a">
        <text:list-header>
          <text:p text:style-name="P11"><text:span text:style-name="T38">一、</text:span><text:span text:style-name="T37">案由：為辦理「公立幼兒園教保費補助」一案，擬提請本鎮鎮</text:span></text:p>
          <text:p text:style-name="P10"><text:span text:style-name="T37"><text:s text:c="8"/>民代表會同意墊付新台幣18萬4,800元整，簽請核示。</text:span></text:p>
        </text:list-header>
      </text:list>
      <text:p text:style-name="P72"><text:span text:style-name="T37">二、理由：</text:span></text:p>
      <text:p text:style-name="P73"><text:span text:style-name="T37">1.依據雲林縣政府112年1月4日府教特二字第</text:span></text:p>
      <text:p text:style-name="P73"><text:span text:style-name="T37">1122405258號函辦理。</text:span></text:p>
      <text:p text:style-name="P73"><text:span text:style-name="T37">2.因應我國少子女化對策計畫調整規劃，調高公、私</text:span></text:p>
      <text:p text:style-name="P73"><text:span text:style-name="T37">立教保服務機構之教保員教保費，自112年1月起，</text:span></text:p>
      <text:p text:style-name="P73"><text:span text:style-name="T37">教保費由中央政府補助每人每月新臺幣(以下同)900</text:span></text:p>
      <text:p text:style-name="P73"><text:span text:style-name="T37">元，提高為補助每人每月2,000元。</text:span></text:p>
      <text:p text:style-name="P73"><text:span text:style-name="T37">3.本案總經費新台幣33萬6,000元整，中央政府補助</text:span></text:p>
      <text:p text:style-name="P73"><text:span text:style-name="T37">全部經費，已於112年度預算編列金額15萬1,200</text:span></text:p>
      <text:p text:style-name="P73"><text:span text:style-name="T37">元，尚不足經費18萬4,800元，爰依據「各機關預</text:span></text:p>
      <text:p text:style-name="P73"><text:span text:style-name="T37">算執行要點」第44點第4款「經上級核定之補助款，</text:span></text:p>
      <text:p text:style-name="P73"><text:span text:style-name="T37">所使用之支出」規定提請本鎮代表會同意墊付該項</text:span></text:p>
      <text:p text:style-name="P73"><text:span text:style-name="T37">補助款。</text:span></text:p>
      <text:p text:style-name="P73"><text:span text:style-name="T37">4.本案墊付金額為新台幣18萬4,800元整並於113年</text:span></text:p>
      <text:p text:style-name="P73"><text:span text:style-name="T37">度預算辦理轉正。</text:span></text:p>
      <text:p text:style-name="P71"><text:span text:style-name="T37">三、辦法：請將審議結果惠復。</text:span></text:p>
      <text:p text:style-name="P71"><text:span text:style-name="T37">四、審查意見：照原案通過。</text:span></text:p>
      <text:p text:style-name="P71"><text:span text:style-name="T37">五、議決：照審查意見通過。</text:span></text:p>
      <text:p text:style-name="P60"/>
      <text:p text:style-name="P3"><text:soft-page-break/></text:p>
      <text:p text:style-name="P93"><text:span text:style-name="T40"><text:s text:c="5"/>王主席致開會詞要旨 <text:s text:c="4"/></text:span><text:span text:style-name="T21">112.6.26 星期一</text:span></text:p>
      <text:p text:style-name="P53"><text:span text:style-name="T10"><text:s text:c="4"/>陳鎮長、</text:span><text:span text:style-name="T13">蘇秘書、各單位主管、李副主席、各位代表同仁大家好!今天起為期3天本會召開第22屆第2次臨時會，感謝各位代表同仁的踴躍出席，也歡迎陳鎮長帶領的行政團隊列席。</text:span></text:p>
      <text:p text:style-name="P54"><text:span text:style-name="T13"><text:s text:c="4"/>這次召開臨時會主要是審議鎮公所提議的2件議案，本來是3件撤回1件，有關鎮公所這次所提的議案，希望鎮長及公所主管向大會詳細報告及說明。</text:span></text:p>
      <text:p text:style-name="P28"/>
      <text:p text:style-name="P94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><text:bookmark text:name="_GoBack"/></text:p>
      <text:p text:style-name="P101"/>
      <text:p text:style-name="P101"/>
      <text:p text:style-name="P88"><text:soft-page-break/><text:span text:style-name="T40"><text:s text:c="8"/>王主席致閉會詞要旨 <text:s text:c="4"/></text:span><text:span text:style-name="T21">112.6.28 星期三</text:span></text:p>
      <text:p text:style-name="P58"><text:span text:style-name="T10"><text:s text:c="4"/>陳鎮長、蘇</text:span><text:span text:style-name="T13">秘書、各單位主管、李副主席及各位代表同仁大家好!</text:span></text:p>
      <text:p text:style-name="P54"><text:span text:style-name="T13"><text:s text:c="4"/>感謝大家撥冗參加這次大會，這三天會議已經圓滿順利結束，再度呼籲公所的服務團隊，針對代表所建議的，有機會撥空他們來代表會時，跟他們好好溝通，不用在大會造成一些不必要的解釋，應該是私底下溝通會比較快，會省很多時間，鎮長你覺得有道理嗎</text:span><text:span text:style-name="T14">？</text:span></text:p>
      <text:p text:style-name="P54"><text:span text:style-name="T14"><text:s text:c="4"/>今天開會到此圓滿結束，感謝各位。</text:span></text:p>
      <text:p text:style-name="P54"><text:span text:style-name="T13"><text:s text:c="4"/></text:span></text:p>
      <text:p text:style-name="P95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62"><text:span text:style-name="T58"><text:s text:c="8"/></text:span></text:p>
      <text:p text:style-name="P64"/>
      <text:p text:style-name="P65"/>
      <text:p text:style-name="P65"/>
      <text:p text:style-name="P65"/>
      <text:p text:style-name="P65"/>
      <text:p text:style-name="P65"/>
      <text:p text:style-name="P65"><text:soft-page-break/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3"><text:span text:style-name="T42">雲林縣土庫鎮民代表會　主　席　王錦文</text:span></text:p>
      <text:p text:style-name="P40"><text:span text:style-name="T42">　　　</text:span><text:span text:style-name="T43"> <text:s text:c="4"/></text:span><text:span text:style-name="T42">　　　</text:span><text:span text:style-name="T43"> </text:span><text:span text:style-name="T42">　　　　　　　　　　　　副主席　李學傑</text:span></text:p>
      <text:p text:style-name="P40"><text:span text:style-name="T42">　　　　　　　　　　</text:span><text:span text:style-name="T43"> </text:span><text:span text:style-name="T42">　　　　　</text:span><text:span text:style-name="T43"> <text:s text:c="4"/></text:span><text:span text:style-name="T42">　　 　 秘 <text:s/>書　王明輝</text:span></text:p>
      <text:p text:style-name="P41"><text:span text:style-name="T42">中　　華　　民　　國　112　年　 6 <text:s text:c="3"/>月</text:span><text:span text:style-name="T43"> <text:s/></text:span><text:span text:style-name="T57"><text:s/></text:span><text:span text:style-name="T44"><text:s/>28</text:span><text:span text:style-name="T42"> <text:s text:c="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size-complex="12pt" fo:hyphenate="false" fo:hyphenation-remain-char-count="2" fo:hyphenation-push-char-count="2" loext:hyphenation-no-caps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name-asian="Calibri Light1" style:font-family-asian="'Calibri Light'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size-complex="12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cjk" style:family="paragraph" style:parent-style-name="Standard" style:default-outline-level="">
      <style:paragraph-properties fo:margin-top="0.494cm" fo:margin-bottom="0.25cm" style:contextual-spacing="false" fo:line-height="12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無間距_20_字元" style:display-name="無間距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font-size="18pt" fo:language="en" fo:country="US" style:font-size-asian="18pt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8pt" fo:language="en" fo:country="US" style:font-size-asian="18pt"/>
    </style:style>
    <style:style style:name="ListLabel_20_4" style:display-name="ListLabel 4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8pt" fo:language="en" fo:country="US" style:font-size-asian="18pt"/>
    </style:style>
    <style:style style:name="ListLabel_20_6" style:display-name="ListLabel 6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7" style:display-name="ListLabel 7" style:family="text">
      <style:text-properties fo:font-size="18pt" fo:language="en" fo:country="US" style:font-size-asian="18pt"/>
    </style:style>
    <style:style style:name="ListLabel_20_8" style:display-name="ListLabel 8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8pt" fo:language="en" fo:country="US" style:font-size-asian="18pt"/>
    </style:style>
    <style:style style:name="ListLabel_20_10" style:display-name="ListLabel 10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8pt" fo:language="en" fo:country="US" style:font-size-asian="18pt"/>
    </style:style>
    <style:style style:name="ListLabel_20_12" style:display-name="ListLabel 1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18pt" fo:language="en" fo:country="US" style:font-size-asian="18pt"/>
    </style:style>
    <style:style style:name="ListLabel_20_14" style:display-name="ListLabel 14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18pt" fo:language="en" fo:country="US" style:font-size-asian="18pt"/>
    </style:style>
    <style:style style:name="ListLabel_20_16" style:display-name="ListLabel 16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font-size="18pt" fo:language="en" fo:country="US" style:font-size-asian="18pt"/>
    </style:style>
    <style:style style:name="ListLabel_20_18" style:display-name="ListLabel 18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標楷體" fo:font-family="標楷體" style:font-family-generic="roman" style:font-pitch="variable" fo:font-size="14pt" fo:language="en" fo:country="US" fo:font-weight="bold" style:font-name-asian="標楷體2" style:font-family-asian="標楷體" style:font-family-generic-asian="system" style:font-pitch-asian="variable" style:font-size-asian="14pt" style:font-weight-asian="bold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a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ListLabel_20_8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a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ListLabel_20_10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ListLabel_20_12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ListLabel_20_14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ListLabel_20_16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ListLabel_20_18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429cm" fo:margin-left="2.8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-1.6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8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-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6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2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05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4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1.411cm" fo:margin-left="2.8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5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9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29cm" fo:margin-left="1.12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標楷體" style:font-name-asian="標楷體2"/>
    </style:style>
    <style:style style:name="MT2" style:family="text"/>
    <style:style style:name="Mfr1" style:family="graphic" style:parent-style-name="Frame">
      <style:graphic-properties fo:margin-left="0.318cm" fo:margin-right="0.381cm" style:run-through="background" style:wrap="run-through" style:number-wrapped-paragraphs="no-limit" style:vertical-pos="from-top" style:vertical-rel="paragraph" style:horizontal-pos="center" style:horizontal-rel="paragraph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solid" svg:stroke-width="0.002cm" svg:stroke-color="#000000" draw:fill="none" draw:textarea-vertical-align="top" draw:auto-grow-height="true" fo:min-height="0cm" fo:min-width="0cm" fo:padding-top="0cm" fo:padding-bottom="0cm" fo:padding-left="0cm" fo:padding-right="0cm" fo:wrap-option="no-wrap" fo:margin-left="0.318cm" fo:margin-right="0.381cm" fo:margin-top="0cm" fo:margin-bottom="0.064cm" style:run-through="background" style:wrap="parallel" style:number-wrapped-paragraphs="no-limit" style:wrap-contour="false" style:vertical-pos="from-top" style:vertical-rel="paragraph" style:horizontal-pos="center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1.319cm" style:writing-mode="lr-tb" style:layout-grid-color="#c0c0c0" style:layout-grid-lines="268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31cm" fo:margin-left="0cm" fo:margin-right="0cm" fo:margin-bottom="0.4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1.319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土庫鎮民代表會</text:span></text:p>
      </style:header>
      <style:footer>
        <text:p text:style-name="MP1"><draw:frame draw:style-name="Mfr1" draw:name="外框1" text:anchor-type="paragraph" svg:y="0.002cm" svg:width="0.042cm" draw:z-index="0"><draw:text-box fo:min-height="0cm"><text:p text:style-name="Footer"><text:span text:style-name="page_20_number"><text:page-number text:select-page="current">2</text:page-number></text:span></text:p></draw:text-box></draw:frame><draw:custom-shape text:anchor-type="paragraph" draw:z-index="0" draw:name="框架1" draw:style-name="Mgr1" draw:text-style-name="MP2" svg:width="0.041cm" svg:height="0.405cm" svg:x="8.569cm" svg:y="0.002cm"><text:p text:style-name="Footer"><text:span text:style-name="page_20_number"><text:page-number text:select-page="current">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page_20_number"><text:s text:c="46"/></text:span><text:span text:style-name="page_20_number"><text:page-number text:select-page="current">2</text:page-number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MP1"><text:page-number text:select-page="current">1</text:page-number></text:p>
      </style:footer>
    </style:master-page>
    <style:master-page style:name="Converted1" style:page-layout-name="Mpm2">
      <style:header>
        <text:p text:style-name="Header"><text:span text:style-name="MT1">土庫鎮民代表會</text:span></text:p>
      </style:header>
      <style:footer>
        <text:p text:style-name="MP1"><text:span text:style-name="page_20_number"><text:page-number text:select-page="current">28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第20屆第8次臨時大會</dc:title>
    <meta:initial-creator>user</meta:initial-creator>
    <meta:editing-cycles>21</meta:editing-cycles>
    <meta:print-date>2020-04-06T07:33:00</meta:print-date>
    <meta:creation-date>2023-06-19T08:45:00</meta:creation-date>
    <dc:date>2023-08-07T16:22:23.838000000</dc:date>
    <meta:editing-duration>PT6H54M7S</meta:editing-duration>
    <meta:generator>NDC_ODF_Application_Tools_/3.3.3$Windows_X86_64 LibreOffice_project/1e1e6a7b6182699804c71e64ce03ac02dcaacc3f</meta:generator>
    <meta:document-statistic meta:table-count="3" meta:image-count="0" meta:object-count="0" meta:page-count="28" meta:paragraph-count="366" meta:word-count="11962" meta:character-count="13922" meta:non-whitespace-character-count="122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