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51cm" fo:margin-top="0cm" fo:margin-bottom="0cm" table:align="center" style:writing-mode="lr-tb"/>
    </style:style>
    <style:style style:name="表格1.A" style:family="table-column">
      <style:table-column-properties style:column-width="4.316cm"/>
    </style:style>
    <style:style style:name="表格1.B" style:family="table-column">
      <style:table-column-properties style:column-width="0.806cm"/>
    </style:style>
    <style:style style:name="表格1.C" style:family="table-column">
      <style:table-column-properties style:column-width="5.99cm"/>
    </style:style>
    <style:style style:name="表格1.D" style:family="table-column">
      <style:table-column-properties style:column-width="5.398cm"/>
    </style:style>
    <style:style style:name="表格1.1" style:family="table-row">
      <style:table-row-properties style:min-row-height="1.25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3.796cm" fo:keep-together="auto"/>
    </style:style>
    <style:style style:name="表格1.3" style:family="table-row">
      <style:table-row-properties style:min-row-height="1.535cm" fo:keep-together="auto"/>
    </style:style>
    <style:style style:name="表格1.A3" style:family="table-cell">
      <style:table-cell-properties style:vertical-align="middle" fo:padding-left="0.191cm" fo:padding-right="0.191cm" fo:padding-top="0cm" fo:padding-bottom="0cm" fo:border="0.5pt solid #000000"/>
    </style:style>
    <style:style style:name="表格1.4" style:family="table-row">
      <style:table-row-properties style:min-row-height="2.327cm" fo:keep-together="auto"/>
    </style:style>
    <style:style style:name="表格1.5" style:family="table-row">
      <style:table-row-properties style:min-row-height="1.549cm" fo:keep-together="auto"/>
    </style:style>
    <style:style style:name="表格1.6" style:family="table-row">
      <style:table-row-properties style:min-row-height="1.58cm" fo:keep-together="auto"/>
    </style:style>
    <style:style style:name="表格1.7" style:family="table-row">
      <style:table-row-properties style:min-row-height="1.563cm" fo:keep-together="auto"/>
    </style:style>
    <style:style style:name="表格1.8" style:family="table-row">
      <style:table-row-properties style:min-row-height="1.256cm" fo:keep-together="auto"/>
    </style:style>
    <style:style style:name="表格1.9" style:family="table-row">
      <style:table-row-properties style:min-row-height="1.224cm" fo:keep-together="auto"/>
    </style:style>
    <style:style style:name="表格1.10" style:family="table-row">
      <style:table-row-properties style:min-row-height="1.559cm" fo:keep-together="auto"/>
    </style:style>
    <style:style style:name="表格1.11" style:family="table-row">
      <style:table-row-properties style:min-row-height="1.566cm" fo:keep-together="auto"/>
    </style:style>
    <style:style style:name="表格1.13" style:family="table-row">
      <style:table-row-properties style:min-row-height="1.252cm" fo:keep-together="auto"/>
    </style:style>
    <style:style style:name="表格1.14" style:family="table-row">
      <style:table-row-properties style:min-row-height="2.205cm" fo:keep-together="auto"/>
    </style:style>
    <style:style style:name="表格2" style:family="table">
      <style:table-properties style:width="16.51cm" fo:margin-top="0cm" fo:margin-bottom="0cm" table:align="center" style:writing-mode="lr-tb"/>
    </style:style>
    <style:style style:name="表格2.A" style:family="table-column">
      <style:table-column-properties style:column-width="4.316cm"/>
    </style:style>
    <style:style style:name="表格2.B" style:family="table-column">
      <style:table-column-properties style:column-width="0.806cm"/>
    </style:style>
    <style:style style:name="表格2.C" style:family="table-column">
      <style:table-column-properties style:column-width="5.99cm"/>
    </style:style>
    <style:style style:name="表格2.D" style:family="table-column">
      <style:table-column-properties style:column-width="5.398cm"/>
    </style:style>
    <style:style style:name="表格2.1" style:family="table-row">
      <style:table-row-properties style:min-row-height="1.251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3.796cm" fo:keep-together="auto"/>
    </style:style>
    <style:style style:name="表格2.3" style:family="table-row">
      <style:table-row-properties style:min-row-height="1.535cm" fo:keep-together="auto"/>
    </style:style>
    <style:style style:name="表格2.A3" style:family="table-cell">
      <style:table-cell-properties style:vertical-align="middle" fo:padding-left="0.191cm" fo:padding-right="0.191cm" fo:padding-top="0cm" fo:padding-bottom="0cm" fo:border="0.5pt solid #000000"/>
    </style:style>
    <style:style style:name="表格2.4" style:family="table-row">
      <style:table-row-properties style:min-row-height="2.327cm" fo:keep-together="auto"/>
    </style:style>
    <style:style style:name="表格2.5" style:family="table-row">
      <style:table-row-properties style:min-row-height="1.549cm" fo:keep-together="auto"/>
    </style:style>
    <style:style style:name="表格2.6" style:family="table-row">
      <style:table-row-properties style:min-row-height="1.58cm" fo:keep-together="auto"/>
    </style:style>
    <style:style style:name="表格2.7" style:family="table-row">
      <style:table-row-properties style:min-row-height="1.563cm" fo:keep-together="auto"/>
    </style:style>
    <style:style style:name="表格2.8" style:family="table-row">
      <style:table-row-properties style:min-row-height="1.256cm" fo:keep-together="auto"/>
    </style:style>
    <style:style style:name="表格2.9" style:family="table-row">
      <style:table-row-properties style:min-row-height="1.224cm" fo:keep-together="auto"/>
    </style:style>
    <style:style style:name="表格2.10" style:family="table-row">
      <style:table-row-properties style:min-row-height="1.559cm" fo:keep-together="auto"/>
    </style:style>
    <style:style style:name="表格2.11" style:family="table-row">
      <style:table-row-properties style:min-row-height="1.566cm" fo:keep-together="auto"/>
    </style:style>
    <style:style style:name="表格2.13" style:family="table-row">
      <style:table-row-properties style:min-row-height="1.252cm" fo:keep-together="auto"/>
    </style:style>
    <style:style style:name="表格2.14" style:family="table-row">
      <style:table-row-properties style:min-row-height="2.205cm" fo:keep-together="auto"/>
    </style:style>
    <style:style style:name="表格3" style:family="table">
      <style:table-properties style:width="17.627cm" fo:margin-left="-0.436cm" fo:margin-top="0cm" fo:margin-bottom="0cm" table:align="left" style:writing-mode="lr-tb"/>
    </style:style>
    <style:style style:name="表格3.A" style:family="table-column">
      <style:table-column-properties style:column-width="3.085cm"/>
    </style:style>
    <style:style style:name="表格3.B" style:family="table-column">
      <style:table-column-properties style:column-width="1.602cm"/>
    </style:style>
    <style:style style:name="表格3.C" style:family="table-column">
      <style:table-column-properties style:column-width="1.499cm"/>
    </style:style>
    <style:style style:name="表格3.D" style:family="table-column">
      <style:table-column-properties style:column-width="6.251cm"/>
    </style:style>
    <style:style style:name="表格3.E" style:family="table-column">
      <style:table-column-properties style:column-width="2.228cm"/>
    </style:style>
    <style:style style:name="表格3.F" style:family="table-column">
      <style:table-column-properties style:column-width="2.96cm"/>
    </style:style>
    <style:style style:name="表格3.1" style:family="table-row">
      <style:table-row-properties style:min-row-height="2.2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693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12"/>
    <style:style style:name="P4" style:family="paragraph" style:parent-style-name="List_20_Paragraph" style:list-style-name="WWNum14">
      <style:paragraph-properties fo:line-height="0.882cm"/>
    </style:style>
    <style:style style:name="P5" style:family="paragraph" style:parent-style-name="Standard">
      <style:paragraph-properties fo:line-height="1.764cm" fo:text-align="center" style:justify-single-word="false"/>
    </style:style>
    <style:style style:name="P6" style:family="paragraph" style:parent-style-name="Standard">
      <style:paragraph-properties fo:line-height="0.882cm"/>
    </style:style>
    <style:style style:name="P7" style:family="paragraph" style:parent-style-name="Standard">
      <style:paragraph-properties fo:line-height="0.882cm" fo:text-align="center" style:justify-single-word="false"/>
    </style:style>
    <style:style style:name="P8" style:family="paragraph" style:parent-style-name="Standard" style:list-style-name="WWNum2">
      <style:paragraph-properties fo:line-height="0.882cm"/>
    </style:style>
    <style:style style:name="P9" style:family="paragraph" style:parent-style-name="Standard" style:list-style-name="WWNum3">
      <style:paragraph-properties fo:line-height="0.882cm"/>
    </style:style>
    <style:style style:name="P10" style:family="paragraph" style:parent-style-name="Standard" style:list-style-name="WWNum4">
      <style:paragraph-properties fo:line-height="0.882cm"/>
    </style:style>
    <style:style style:name="P11" style:family="paragraph" style:parent-style-name="Standard" style:list-style-name="WWNum5">
      <style:paragraph-properties fo:line-height="0.882cm"/>
    </style:style>
    <style:style style:name="P12" style:family="paragraph" style:parent-style-name="Standard" style:list-style-name="WWNum6">
      <style:paragraph-properties fo:line-height="0.882cm"/>
    </style:style>
    <style:style style:name="P13" style:family="paragraph" style:parent-style-name="Standard" style:list-style-name="WWNum7">
      <style:paragraph-properties fo:line-height="0.882cm"/>
    </style:style>
    <style:style style:name="P14" style:family="paragraph" style:parent-style-name="Standard" style:list-style-name="WWNum8">
      <style:paragraph-properties fo:line-height="0.882cm"/>
    </style:style>
    <style:style style:name="P15" style:family="paragraph" style:parent-style-name="Standard" style:list-style-name="WWNum9">
      <style:paragraph-properties fo:line-height="0.882cm"/>
    </style:style>
    <style:style style:name="P16" style:family="paragraph" style:parent-style-name="Standard" style:list-style-name="WWNum10">
      <style:paragraph-properties fo:line-height="0.882cm"/>
    </style:style>
    <style:style style:name="P17" style:family="paragraph" style:parent-style-name="Standard" style:list-style-name="WWNum11">
      <style:paragraph-properties fo:line-height="0.882cm"/>
    </style:style>
    <style:style style:name="P18" style:family="paragraph" style:parent-style-name="Standard">
      <style:paragraph-properties fo:line-height="0.882cm">
        <style:tab-stops>
          <style:tab-stop style:position="13.018cm"/>
        </style:tab-stops>
      </style:paragraph-properties>
    </style:style>
    <style:style style:name="P19" style:family="paragraph" style:parent-style-name="Standard">
      <style:paragraph-properties fo:line-height="0.882cm" fo:text-align="start" style:justify-single-word="false"/>
    </style:style>
    <style:style style:name="P20" style:family="paragraph" style:parent-style-name="Standard">
      <style:paragraph-properties fo:line-height="0.882cm"/>
      <style:text-properties officeooo:paragraph-rsid="0013673c"/>
    </style:style>
    <style:style style:name="P21" style:family="paragraph" style:parent-style-name="Standard" style:list-style-name="WWNum1"/>
    <style:style style:name="P22" style:family="paragraph" style:parent-style-name="Standard">
      <style:text-properties fo:font-size="16pt" style:font-name-asian="標楷體2" style:font-size-asian="16pt" style:font-size-complex="16pt"/>
    </style:style>
    <style:style style:name="P23" style:family="paragraph" style:parent-style-name="Standard">
      <style:text-properties fo:font-size="16pt" style:font-name-asian="標楷體2" style:font-size-asian="16pt" style:font-size-complex="16pt"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orphans="0" fo:widows="0"/>
    </style:style>
    <style:style style:name="P26" style:family="paragraph" style:parent-style-name="Standard">
      <style:paragraph-properties fo:text-align="center" style:justify-single-word="false">
        <style:tab-stops>
          <style:tab-stop style:position="13.018cm"/>
        </style:tab-stops>
      </style:paragraph-properties>
    </style:style>
    <style:style style:name="P27" style:family="paragraph" style:parent-style-name="Standard">
      <style:paragraph-properties fo:text-align="center" style:justify-single-word="false">
        <style:tab-stops>
          <style:tab-stop style:position="13.018cm"/>
        </style:tab-stops>
      </style:paragraph-properties>
      <style:text-properties officeooo:paragraph-rsid="0013673c"/>
    </style:style>
    <style:style style:name="P28" style:family="paragraph" style:parent-style-name="Standard">
      <style:paragraph-properties fo:text-align="center" style:justify-single-word="false" fo:orphans="0" fo:widows="0"/>
      <style:text-properties style:font-name="標楷體1" style:font-name-asian="標楷體2"/>
    </style:style>
    <style:style style:name="P29" style:family="paragraph" style:parent-style-name="Standard">
      <style:paragraph-properties fo:orphans="0" fo:widows="0"/>
      <style:text-properties style:font-name="標楷體1" style:font-name-asian="標楷體2"/>
    </style:style>
    <style:style style:name="P30" style:family="paragraph" style:parent-style-name="Standard">
      <style:paragraph-properties fo:orphans="0" fo:widows="0"/>
      <style:text-properties style:font-name="標楷體1" fo:font-size="14pt" style:font-name-asian="標楷體2" style:font-size-asian="14pt" style:font-size-complex="14pt"/>
    </style:style>
    <style:style style:name="P31" style:family="paragraph" style:parent-style-name="Standard">
      <style:paragraph-properties fo:text-align="center" style:justify-single-word="false" fo:orphans="0" fo:widows="0"/>
      <style:text-properties style:font-name="標楷體1" fo:font-size="14pt" style:font-name-asian="標楷體2" style:font-size-asian="14pt" style:font-size-complex="14pt"/>
    </style:style>
    <style:style style:name="P32" style:family="paragraph" style:parent-style-name="Standard">
      <style:paragraph-properties fo:text-align="justify" style:justify-single-word="false" fo:orphans="0" fo:widows="0"/>
      <style:text-properties style:font-name="標楷體1" fo:font-size="14pt" style:font-name-asian="標楷體2" style:font-size-asian="14pt" style:font-size-complex="14pt"/>
    </style:style>
    <style:style style:name="P33" style:family="paragraph" style:parent-style-name="Standard">
      <style:paragraph-properties fo:line-height="0.741cm" fo:text-align="justify" style:justify-single-word="false" fo:orphans="0" fo:widows="0"/>
      <style:text-properties style:font-name="標楷體1" fo:font-size="14pt" style:font-name-asian="標楷體2" style:font-size-asian="14pt" style:font-size-complex="14pt"/>
    </style:style>
    <style:style style:name="P34" style:family="paragraph" style:parent-style-name="Standard">
      <style:paragraph-properties fo:line-height="0.706cm" fo:text-align="justify" style:justify-single-word="false" fo:orphans="0" fo:widows="0"/>
      <style:text-properties style:font-name="標楷體1" fo:font-size="14pt" style:font-name-asian="標楷體2" style:font-size-asian="14pt" style:font-size-complex="14pt"/>
    </style:style>
    <style:style style:name="P35" style:family="paragraph" style:parent-style-name="Standard">
      <style:paragraph-properties fo:line-height="0.706cm" fo:text-align="justify" style:justify-single-word="false" fo:orphans="0" fo:widows="0"/>
      <style:text-properties style:font-name="標楷體1" fo:font-size="14pt" style:font-name-asian="標楷體2" style:font-size-asian="14pt" style:font-size-complex="14pt" style:font-weight-complex="bold"/>
    </style:style>
    <style:style style:name="P36" style:family="paragraph" style:parent-style-name="Standard">
      <style:paragraph-properties fo:orphans="0" fo:widows="0"/>
      <style:text-properties style:font-name="標楷體1" fo:font-size="13pt" style:font-name-asian="標楷體2" style:font-size-asian="13pt" style:font-size-complex="13pt"/>
    </style:style>
    <style:style style:name="P37" style:family="paragraph" style:parent-style-name="Standard">
      <style:text-properties style:font-name="標楷體1" fo:font-size="18pt" fo:language="zh" fo:country="TW" style:letter-kerning="false" style:font-name-asian="標楷體2" style:font-size-asian="18pt" style:font-name-complex="標楷體2" style:font-size-complex="18pt"/>
    </style:style>
    <style:style style:name="P38" style:family="paragraph" style:parent-style-name="Standard">
      <style:text-properties style:font-name="標楷體1" fo:font-size="18pt" style:letter-kerning="false" style:font-name-asian="標楷體2" style:font-size-asian="18pt" style:font-name-complex="標楷體2" style:font-size-complex="18pt"/>
    </style:style>
    <style:style style:name="P39" style:family="paragraph" style:parent-style-name="Standard">
      <style:paragraph-properties fo:line-height="0.882cm"/>
      <style:text-properties style:font-name="標楷體1" fo:font-size="18pt" style:letter-kerning="false" style:font-name-asian="標楷體2" style:font-size-asian="18pt" style:font-size-complex="18pt"/>
    </style:style>
    <style:style style:name="P40" style:family="paragraph" style:parent-style-name="Standard">
      <style:paragraph-properties>
        <style:tab-stops>
          <style:tab-stop style:position="13.018cm"/>
        </style:tab-stops>
      </style:paragraph-properties>
      <style:text-properties style:font-name="標楷體1" fo:font-size="18pt" style:letter-kerning="false" style:font-name-asian="標楷體2" style:font-size-asian="18pt" style:font-size-complex="18pt"/>
    </style:style>
    <style:style style:name="P41" style:family="paragraph" style:parent-style-name="Standard">
      <style:text-properties style:font-name="標楷體1" fo:font-size="18pt" style:font-name-asian="標楷體2" style:font-size-asian="18pt" style:font-size-complex="18pt"/>
    </style:style>
    <style:style style:name="P42" style:family="paragraph" style:parent-style-name="Standard">
      <style:paragraph-properties fo:line-height="0.882cm"/>
      <style:text-properties style:font-name="標楷體1" fo:font-size="18pt" style:font-name-asian="標楷體2" style:font-size-asian="18pt" style:font-size-complex="18pt"/>
    </style:style>
    <style:style style:name="P43" style:family="paragraph" style:parent-style-name="Standard">
      <style:paragraph-properties>
        <style:tab-stops>
          <style:tab-stop style:position="13.018cm"/>
        </style:tab-stops>
      </style:paragraph-properties>
      <style:text-properties style:font-name="標楷體1" fo:font-size="18pt" style:font-name-asian="標楷體2" style:font-size-asian="18pt" style:font-size-complex="18pt"/>
    </style:style>
    <style:style style:name="P44" style:family="paragraph" style:parent-style-name="Standard">
      <style:paragraph-properties>
        <style:tab-stops>
          <style:tab-stop style:position="13.018cm"/>
        </style:tab-stops>
      </style:paragraph-properties>
      <style:text-properties style:font-name="標楷體1" fo:font-size="20pt" fo:font-weight="bold" style:font-name-asian="標楷體2" style:font-size-asian="20pt" style:font-weight-asian="bold" style:font-size-complex="20pt"/>
    </style:style>
    <style:style style:name="P45" style:family="paragraph" style:parent-style-name="Standard">
      <style:paragraph-properties fo:orphans="0" fo:widows="0"/>
    </style:style>
    <style:style style:name="P46" style:family="paragraph" style:parent-style-name="Standard">
      <style:paragraph-properties fo:orphans="0" fo:widows="0"/>
      <style:text-properties fo:font-size="14pt" style:font-size-asian="14pt" style:font-size-complex="14pt"/>
    </style:style>
    <style:style style:name="P47" style:family="paragraph" style:parent-style-name="Standard">
      <style:text-properties fo:font-size="18pt" style:font-name-asian="標楷體2" style:font-size-asian="18pt" style:font-size-complex="18pt"/>
    </style:style>
    <style:style style:name="P48" style:family="paragraph" style:parent-style-name="Standard">
      <style:paragraph-properties style:line-height-at-least="0.882cm"/>
    </style:style>
    <style:style style:name="P49" style:family="paragraph" style:parent-style-name="Standard">
      <style:paragraph-properties>
        <style:tab-stops>
          <style:tab-stop style:position="13.018cm"/>
        </style:tab-stops>
      </style:paragraph-properties>
    </style:style>
    <style:style style:name="P50" style:family="paragraph" style:parent-style-name="Standard">
      <style:paragraph-properties fo:line-height="0.882cm"/>
      <style:text-properties fo:font-size="20pt" fo:font-weight="bold" style:font-name-asian="標楷體2" style:font-size-asian="20pt" style:font-weight-asian="bold" style:font-size-complex="20pt"/>
    </style:style>
    <style:style style:name="P51" style:family="paragraph" style:parent-style-name="Standard">
      <style:paragraph-properties fo:margin-left="0cm" fo:margin-right="-0.907cm" fo:text-indent="0cm" style:auto-text-indent="false"/>
    </style:style>
    <style:style style:name="P52" style:family="paragraph" style:parent-style-name="Standard">
      <style:paragraph-properties fo:margin-left="1.27cm" fo:margin-right="0cm" fo:text-indent="0cm" style:auto-text-indent="false"/>
    </style:style>
    <style:style style:name="P53" style:family="paragraph" style:parent-style-name="Standard">
      <style:paragraph-properties fo:margin-left="1.27cm" fo:margin-right="0cm" fo:text-align="justify" style:justify-single-word="false" fo:text-indent="0cm" style:auto-text-indent="false"/>
    </style:style>
    <style:style style:name="P54" style:family="paragraph" style:parent-style-name="Standard">
      <style:paragraph-properties fo:margin-left="1.27cm" fo:margin-right="0cm" fo:line-height="0.882cm" fo:text-indent="0cm" style:auto-text-indent="false"/>
    </style:style>
    <style:style style:name="P55" style:family="paragraph" style:parent-style-name="Standard">
      <style:paragraph-properties fo:margin-left="1.27cm" fo:margin-right="0cm" fo:line-height="0.882cm" fo:text-indent="0cm" style:auto-text-indent="false">
        <style:tab-stops>
          <style:tab-stop style:position="1.252cm"/>
        </style:tab-stops>
      </style:paragraph-properties>
    </style:style>
    <style:style style:name="P56" style:family="paragraph" style:parent-style-name="Standard">
      <style:paragraph-properties fo:margin-left="1.27cm" fo:margin-right="0cm" fo:line-height="0.882cm" fo:text-indent="0cm" style:auto-text-indent="false">
        <style:tab-stops>
          <style:tab-stop style:position="13.018cm"/>
        </style:tab-stops>
      </style:paragraph-properties>
    </style:style>
    <style:style style:name="P57" style:family="paragraph" style:parent-style-name="Standard">
      <style:paragraph-properties fo:margin-left="1.27cm" fo:margin-right="0cm" fo:text-indent="0cm" style:auto-text-indent="false"/>
      <style:text-properties style:font-name="標楷體1" fo:font-size="18pt" fo:language="zh" fo:country="TW" style:letter-kerning="false" style:font-name-asian="標楷體2" style:font-size-asian="18pt" style:font-name-complex="標楷體2" style:font-size-complex="18pt"/>
    </style:style>
    <style:style style:name="P58" style:family="paragraph" style:parent-style-name="Standard">
      <style:paragraph-properties fo:margin-left="1.27cm" fo:margin-right="0cm" fo:text-indent="0cm" style:auto-text-indent="false"/>
      <style:text-properties style:font-name="標楷體1" fo:font-size="18pt" style:letter-kerning="false" style:font-name-asian="標楷體2" style:font-size-asian="18pt" style:font-name-complex="標楷體2" style:font-size-complex="18pt"/>
    </style:style>
    <style:style style:name="P59" style:family="paragraph" style:parent-style-name="Standard">
      <style:paragraph-properties fo:margin-left="1.27cm" fo:margin-right="0cm" fo:line-height="0.882cm" fo:text-indent="0cm" style:auto-text-indent="false"/>
      <style:text-properties style:font-name="標楷體1" fo:font-size="18pt" style:letter-kerning="false" style:font-name-asian="標楷體2" style:font-size-asian="18pt" style:font-name-complex="標楷體2" style:font-size-complex="18pt"/>
    </style:style>
    <style:style style:name="P60" style:family="paragraph" style:parent-style-name="Standard">
      <style:paragraph-properties fo:margin-left="1.27cm" fo:margin-right="0cm" fo:text-indent="0cm" style:auto-text-indent="false"/>
      <style:text-properties style:font-name="標楷體1" fo:font-size="18pt" style:font-name-asian="標楷體2" style:font-size-asian="18pt" style:font-size-complex="18pt"/>
    </style:style>
    <style:style style:name="P61" style:family="paragraph" style:parent-style-name="Standard">
      <style:paragraph-properties fo:margin-left="1.27cm" fo:margin-right="0cm" fo:text-indent="0cm" style:auto-text-indent="false">
        <style:tab-stops>
          <style:tab-stop style:position="13.018cm"/>
        </style:tab-stops>
      </style:paragraph-properties>
      <style:text-properties style:font-name="標楷體1" fo:font-size="18pt" style:font-name-asian="標楷體2" style:font-size-asian="18pt" style:font-size-complex="18pt"/>
    </style:style>
    <style:style style:name="P62" style:family="paragraph" style:parent-style-name="Standard">
      <style:paragraph-properties fo:margin-left="0cm" fo:margin-right="0cm" fo:orphans="0" fo:widows="0" fo:text-indent="0.564cm" style:auto-text-indent="false"/>
      <style:text-properties style:font-name="標楷體1" fo:font-size="16pt" fo:font-weight="bold" style:font-name-asian="標楷體2" style:font-size-asian="16pt" style:font-weight-asian="bold" style:font-size-complex="16pt"/>
    </style:style>
    <style:style style:name="P63" style:family="paragraph" style:parent-style-name="Standard">
      <style:paragraph-properties fo:margin-left="0cm" fo:margin-right="-0.212cm" fo:text-align="center" style:justify-single-word="false" fo:orphans="0" fo:widows="0" fo:text-indent="0cm" style:auto-text-indent="false" style:snap-to-layout-grid="false"/>
      <style:text-properties style:font-name="標楷體1" style:font-name-asian="標楷體2"/>
    </style:style>
    <style:style style:name="P64" style:family="paragraph" style:parent-style-name="Standard">
      <style:paragraph-properties fo:margin-left="2.54cm" fo:margin-right="0cm" fo:text-indent="-2.54cm" style:auto-text-indent="false"/>
    </style:style>
    <style:style style:name="P65" style:family="paragraph" style:parent-style-name="Standard">
      <style:paragraph-properties fo:margin-left="5.08cm" fo:margin-right="0cm" fo:line-height="0.882cm" fo:text-indent="-5.08cm" style:auto-text-indent="false"/>
    </style:style>
    <style:style style:name="P66" style:family="paragraph" style:parent-style-name="Standard">
      <style:paragraph-properties fo:margin-left="5.08cm" fo:margin-right="0cm" fo:line-height="0.882cm" fo:text-indent="0cm" style:auto-text-indent="false"/>
    </style:style>
    <style:style style:name="P67" style:family="paragraph" style:parent-style-name="Standard">
      <style:paragraph-properties fo:margin-left="0cm" fo:margin-right="0cm" fo:line-height="0.882cm" fo:text-indent="0.953cm" style:auto-text-indent="false"/>
    </style:style>
    <style:style style:name="P68" style:family="paragraph" style:parent-style-name="Standard">
      <style:paragraph-properties fo:margin-left="0.847cm" fo:margin-right="0cm" fo:text-indent="0cm" style:auto-text-indent="false"/>
    </style:style>
    <style:style style:name="P69" style:family="paragraph" style:parent-style-name="Standard">
      <style:paragraph-properties fo:margin-left="0.847cm" fo:margin-right="0cm" fo:text-indent="0cm" style:auto-text-indent="false"/>
      <style:text-properties style:font-name="標楷體1" fo:font-size="18pt" fo:language="zh" fo:country="TW" style:letter-kerning="false" style:font-name-asian="標楷體2" style:font-size-asian="18pt" style:font-name-complex="標楷體2" style:font-size-complex="18pt"/>
    </style:style>
    <style:style style:name="P70" style:family="paragraph" style:parent-style-name="Standard">
      <style:paragraph-properties fo:margin-left="1.588cm" fo:margin-right="0cm" fo:line-height="0.882cm" fo:text-indent="0cm" style:auto-text-indent="false"/>
    </style:style>
    <style:style style:name="P71" style:family="paragraph" style:parent-style-name="Standard">
      <style:paragraph-properties fo:margin-left="1.693cm" fo:margin-right="0cm" fo:line-height="0.882cm" fo:text-indent="0cm" style:auto-text-indent="false"/>
    </style:style>
    <style:style style:name="P72" style:family="paragraph" style:parent-style-name="Standard">
      <style:paragraph-properties fo:margin-left="1.27cm" fo:margin-right="0cm" fo:text-indent="1.27cm" style:auto-text-indent="false"/>
    </style:style>
    <style:style style:name="P73" style:family="paragraph" style:parent-style-name="Standard">
      <style:paragraph-properties fo:margin-top="0.494cm" fo:margin-bottom="0cm" style:contextual-spacing="false" fo:line-height="150%" fo:orphans="2" fo:widows="2"/>
    </style:style>
    <style:style style:name="P74" style:family="paragraph" style:parent-style-name="Standard">
      <style:paragraph-properties fo:margin-top="0.494cm" fo:margin-bottom="0cm" style:contextual-spacing="false" fo:line-height="150%" fo:orphans="2" fo:widows="2"/>
      <style:text-properties officeooo:paragraph-rsid="0013673c"/>
    </style:style>
    <style:style style:name="P75" style:family="paragraph" style:parent-style-name="Standard">
      <style:paragraph-properties fo:margin-top="0.494cm" fo:margin-bottom="0cm" style:contextual-spacing="false" fo:orphans="2" fo:widows="2"/>
    </style:style>
    <style:style style:name="P76" style:family="paragraph" style:parent-style-name="Standard">
      <style:paragraph-properties fo:margin-top="0.494cm" fo:margin-bottom="0cm" style:contextual-spacing="false" fo:orphans="2" fo:widows="2"/>
      <style:text-properties officeooo:paragraph-rsid="0013673c"/>
    </style:style>
    <style:style style:name="P77" style:family="paragraph" style:parent-style-name="Standard">
      <style:paragraph-properties fo:margin-top="4.45cm" fo:margin-bottom="0cm" style:contextual-spacing="false" fo:line-height="150%" fo:orphans="2" fo:widows="2"/>
      <style:text-properties fo:color="#000000" loext:opacity="100%" style:font-name="新細明體1" style:letter-kerning="false" style:font-name-complex="新細明體"/>
    </style:style>
    <style:style style:name="P78" style:family="paragraph" style:parent-style-name="Standard">
      <style:paragraph-properties fo:margin-left="3.711cm" fo:margin-right="0cm" fo:margin-top="0.494cm" fo:margin-bottom="0cm" style:contextual-spacing="false" fo:line-height="150%" fo:orphans="2" fo:widows="2" fo:text-indent="-3.711cm" style:auto-text-indent="false"/>
    </style:style>
    <style:style style:name="P79" style:family="paragraph" style:parent-style-name="Standard">
      <style:paragraph-properties fo:margin-left="-0.953cm" fo:margin-right="-0.907cm" fo:text-indent="1.129cm" style:auto-text-indent="false"/>
      <style:text-properties style:font-name="標楷體1" fo:font-size="16pt" style:font-name-asian="標楷體2" style:font-size-asian="16pt" style:font-size-complex="16pt"/>
    </style:style>
    <style:style style:name="P80" style:family="paragraph" style:parent-style-name="Standard">
      <style:paragraph-properties fo:margin-left="2.469cm" fo:margin-right="0cm" fo:margin-top="0.494cm" fo:margin-bottom="0cm" style:contextual-spacing="false" fo:orphans="2" fo:widows="2" fo:text-indent="-2.469cm" style:auto-text-indent="false"/>
    </style:style>
    <style:style style:name="P81" style:family="paragraph" style:parent-style-name="Standard">
      <style:paragraph-properties fo:margin-left="2.469cm" fo:margin-right="0cm" fo:margin-top="0.494cm" fo:margin-bottom="0.494cm" style:contextual-spacing="false" fo:orphans="2" fo:widows="2" fo:text-indent="-2.469cm" style:auto-text-indent="false"/>
    </style:style>
    <style:style style:name="P82" style:family="paragraph" style:parent-style-name="Standard">
      <style:paragraph-properties fo:margin-left="0.423cm" fo:margin-right="0cm" fo:margin-top="0.494cm" fo:margin-bottom="0cm" style:contextual-spacing="false" fo:orphans="2" fo:widows="2" fo:text-indent="0.564cm" style:auto-text-indent="false"/>
    </style:style>
    <style:style style:name="P83" style:family="paragraph" style:parent-style-name="Standard">
      <style:paragraph-properties fo:margin-left="3.251cm" fo:margin-right="0cm" fo:margin-top="0.494cm" fo:margin-bottom="0cm" style:contextual-spacing="false" fo:orphans="2" fo:widows="2" fo:text-indent="-3.251cm" style:auto-text-indent="false"/>
    </style:style>
    <style:style style:name="P84" style:family="paragraph" style:parent-style-name="Standard">
      <style:paragraph-properties fo:margin-left="3.251cm" fo:margin-right="0cm" fo:margin-top="0.494cm" fo:margin-bottom="0cm" style:contextual-spacing="false" fo:orphans="2" fo:widows="2" fo:text-indent="-3.251cm" style:auto-text-indent="false"/>
      <style:text-properties style:font-name="新細明體1" style:letter-kerning="false" style:language-asian="zh" style:country-asian="HK" style:font-name-complex="新細明體"/>
    </style:style>
    <style:style style:name="P85" style:family="paragraph" style:parent-style-name="Standard">
      <style:paragraph-properties fo:margin-left="3.251cm" fo:margin-right="0cm" fo:margin-top="0.494cm" fo:margin-bottom="0.494cm" style:contextual-spacing="false" fo:orphans="2" fo:widows="2" fo:text-indent="-3.251cm" style:auto-text-indent="false"/>
    </style:style>
    <style:style style:name="P86" style:family="paragraph" style:parent-style-name="Standard">
      <style:paragraph-properties fo:margin-left="-0.953cm" fo:margin-right="-0.907cm" fo:text-indent="0cm" style:auto-text-indent="false"/>
      <style:text-properties style:font-name="標楷體1" fo:font-size="14pt" style:font-name-asian="標楷體2" style:font-size-asian="14pt" style:font-size-complex="16pt"/>
    </style:style>
    <style:style style:name="P87" style:family="paragraph" style:parent-style-name="Standard">
      <style:paragraph-properties fo:margin-left="0cm" fo:margin-right="0cm" fo:line-height="0.882cm" fo:text-align="end" style:justify-single-word="false" fo:text-indent="4.445cm" style:auto-text-indent="false"/>
      <style:text-properties style:font-name="標楷體1" fo:font-size="18pt" style:letter-kerning="false" style:font-name-asian="標楷體2" style:font-size-asian="18pt" style:font-name-complex="標楷體2" style:font-size-complex="18pt"/>
    </style:style>
    <style:style style:name="P88" style:family="paragraph" style:parent-style-name="Standard">
      <style:paragraph-properties fo:margin-left="0cm" fo:margin-right="0.706cm" fo:line-height="0.882cm" fo:text-align="justify" style:justify-single-word="false" fo:text-indent="1.413cm" style:auto-text-indent="false"/>
      <style:text-properties fo:font-size="20pt" fo:font-weight="bold" style:font-name-asian="標楷體2" style:font-size-asian="20pt" style:font-weight-asian="bold" style:font-size-complex="20pt"/>
    </style:style>
    <style:style style:name="P89" style:family="paragraph" style:parent-style-name="Standard">
      <style:paragraph-properties fo:margin-left="0cm" fo:margin-right="0.706cm" fo:line-height="0.882cm" fo:text-align="justify" style:justify-single-word="false" fo:text-indent="1.413cm" style:auto-text-indent="false"/>
    </style:style>
    <style:style style:name="P90" style:family="paragraph" style:parent-style-name="Standard">
      <style:paragraph-properties fo:margin-top="0.494cm" fo:margin-bottom="0.494cm" style:contextual-spacing="false" fo:orphans="2" fo:widows="2" fo:break-before="page"/>
    </style:style>
    <style:style style:name="P91" style:family="paragraph" style:parent-style-name="Standard">
      <style:paragraph-properties fo:margin-left="2.701cm" fo:margin-right="0cm" fo:margin-top="0.494cm" fo:margin-bottom="0.494cm" style:contextual-spacing="false" fo:line-height="115%" fo:orphans="2" fo:widows="2" fo:text-indent="-2.701cm" style:auto-text-indent="false"/>
    </style:style>
    <style:style style:name="P92" style:family="paragraph" style:parent-style-name="Standard">
      <style:paragraph-properties fo:margin-left="0cm" fo:margin-right="0.706cm" fo:line-height="0.882cm" fo:text-align="justify" style:justify-single-word="false" fo:text-indent="0cm" style:auto-text-indent="false"/>
      <style:text-properties fo:font-size="20pt" fo:font-weight="bold" style:font-name-asian="標楷體2" style:font-size-asian="20pt" style:font-weight-asian="bold" style:font-size-complex="20pt"/>
    </style:style>
    <style:style style:name="P93" style:family="paragraph" style:parent-style-name="Standard">
      <style:paragraph-properties fo:margin-left="0cm" fo:margin-right="0.706cm" fo:line-height="0.882cm" fo:text-align="justify" style:justify-single-word="false" fo:text-indent="0.847cm" style:auto-text-indent="false"/>
      <style:text-properties style:font-name="新細明體1" style:letter-kerning="false" style:font-name-complex="新細明體"/>
    </style:style>
    <style:style style:name="P94" style:family="paragraph" style:parent-style-name="Standard">
      <style:paragraph-properties fo:margin-left="0cm" fo:margin-right="1.411cm" fo:line-height="0.882cm" fo:text-indent="0cm" style:auto-text-indent="false"/>
    </style:style>
    <style:style style:name="P95" style:family="paragraph">
      <loext:graphic-properties draw:fill="none"/>
      <style:paragraph-properties fo:text-align="start"/>
      <style:text-properties fo:font-size="18pt"/>
    </style:style>
    <style:style style:name="T1" style:family="text">
      <style:text-properties fo:color="#000000" loext:opacity="100%" style:font-name="標楷體1" fo:font-size="28pt" style:text-underline-style="solid" style:text-underline-width="auto" style:text-underline-color="font-color" fo:font-weight="bold" style:font-name-asian="標楷體2" style:font-size-asian="28pt" style:font-weight-asian="bold" style:font-size-complex="28pt"/>
    </style:style>
    <style:style style:name="T2" style:family="text">
      <style:text-properties fo:color="#000000" loext:opacity="100%" style:font-name="標楷體1" fo:font-size="18pt" fo:font-weight="bold" style:letter-kerning="false" style:font-name-asian="標楷體2" style:font-size-asian="18pt" style:font-weight-asian="bold" style:font-name-complex="新細明體" style:font-size-complex="18pt" style:font-weight-complex="bold"/>
    </style:style>
    <style:style style:name="T3" style:family="text">
      <style:text-properties fo:color="#000000" loext:opacity="100%" style:font-name="標楷體1" fo:font-size="16pt" style:letter-kerning="false" style:font-name-asian="標楷體2" style:font-size-asian="16pt" style:font-name-complex="新細明體" style:font-size-complex="16pt"/>
    </style:style>
    <style:style style:name="T4" style:family="text">
      <style:text-properties fo:color="#000000" loext:opacity="100%" style:font-name="標楷體1" fo:font-size="16pt" style:letter-kerning="false" style:font-name-asian="標楷體2" style:font-size-asian="16pt" style:font-size-complex="16pt"/>
    </style:style>
    <style:style style:name="T5" style:family="text">
      <style:text-properties fo:color="#000000" loext:opacity="100%" fo:font-size="18pt" fo:font-weight="bold" style:letter-kerning="false" style:font-size-asian="18pt" style:font-weight-asian="bold" style:font-size-complex="18pt" style:font-weight-complex="bold"/>
    </style:style>
    <style:style style:name="T6" style:family="text">
      <style:text-properties fo:color="#000000" loext:opacity="100%" fo:font-size="16pt" style:letter-kerning="false" style:font-size-asian="16pt" style:font-size-complex="16pt"/>
    </style:style>
    <style:style style:name="T7" style:family="text">
      <style:text-properties fo:color="#000000" loext:opacity="100%" style:font-name="新細明體1" style:letter-kerning="false" style:font-name-complex="新細明體"/>
    </style:style>
    <style:style style:name="T8" style:family="text">
      <style:text-properties fo:color="#000000" loext:opacity="100%" fo:font-size="14pt" style:letter-kerning="false" style:font-size-asian="14pt" style:font-size-complex="14pt"/>
    </style:style>
    <style:style style:name="T9" style:family="text">
      <style:text-properties fo:font-size="26pt" style:font-name-asian="標楷體2" style:font-size-asian="26pt"/>
    </style:style>
    <style:style style:name="T10" style:family="text">
      <style:text-properties style:font-name="標楷體1" fo:font-size="18pt" fo:font-weight="bold" style:font-name-asian="標楷體2" style:font-size-asian="18pt" style:font-weight-asian="bold" style:font-size-complex="18pt"/>
    </style:style>
    <style:style style:name="T11" style:family="text">
      <style:text-properties style:font-name="標楷體1" fo:font-size="18pt" fo:font-weight="bold" style:letter-kerning="false" style:font-name-asian="標楷體2" style:font-size-asian="18pt" style:language-asian="zh" style:country-asian="HK" style:font-weight-asian="bold" style:font-name-complex="新細明體" style:font-size-complex="18pt" style:font-weight-complex="bold"/>
    </style:style>
    <style:style style:name="T12" style:family="text">
      <style:text-properties style:font-name="標楷體1" fo:font-size="18pt" fo:font-weight="bold" style:letter-kerning="false" style:font-name-asian="標楷體2" style:font-size-asian="18pt" style:font-weight-asian="bold" style:font-name-complex="新細明體" style:font-size-complex="18pt" style:font-weight-complex="bold"/>
    </style:style>
    <style:style style:name="T13" style:family="text">
      <style:text-properties style:font-name="標楷體1" fo:font-size="18pt" fo:font-weight="bold" style:letter-kerning="false" style:font-name-asian="標楷體2" style:font-size-asian="18pt" style:font-weight-asian="bold" style:font-name-complex="Calibri1" style:font-size-complex="18pt" style:font-weight-complex="bold"/>
    </style:style>
    <style:style style:name="T14" style:family="text">
      <style:text-properties style:font-name="標楷體1" fo:font-size="18pt" style:font-name-asian="標楷體2" style:font-size-asian="18pt"/>
    </style:style>
    <style:style style:name="T15" style:family="text">
      <style:text-properties style:font-name="標楷體1" fo:font-size="18pt" style:font-name-asian="標楷體2" style:font-size-asian="18pt" style:font-size-complex="18pt"/>
    </style:style>
    <style:style style:name="T16" style:family="text">
      <style:text-properties style:font-name="標楷體1" fo:font-size="18pt" style:font-name-asian="標楷體2" style:font-size-asian="18pt" style:font-name-complex="標楷體2" style:font-size-complex="18pt"/>
    </style:style>
    <style:style style:name="T17" style:family="text">
      <style:text-properties style:font-name="標楷體1" fo:font-size="18pt" style:font-name-asian="標楷體2" style:font-size-asian="18pt" style:font-name-complex="Calibri1" style:font-size-complex="18pt"/>
    </style:style>
    <style:style style:name="T18" style:family="text">
      <style:text-properties style:font-name="標楷體1" fo:font-size="18pt" style:letter-kerning="false" style:font-name-asian="標楷體2" style:font-size-asian="18pt"/>
    </style:style>
    <style:style style:name="T19" style:family="text">
      <style:text-properties style:font-name="標楷體1" fo:font-size="18pt" style:letter-kerning="false" style:font-name-asian="標楷體2" style:font-size-asian="18pt" style:font-name-complex="標楷體2" style:font-size-complex="18pt"/>
    </style:style>
    <style:style style:name="T20" style:family="text">
      <style:text-properties style:font-name="標楷體1" fo:font-size="18pt" style:letter-kerning="false" style:font-name-asian="標楷體2" style:font-size-asian="18pt" style:font-size-complex="18pt"/>
    </style:style>
    <style:style style:name="T21" style:family="text">
      <style:text-properties style:font-name="標楷體1" fo:font-size="18pt" style:letter-kerning="false" style:font-name-asian="標楷體2" style:font-size-asian="18pt" style:font-size-complex="18pt" style:font-weight-complex="bold"/>
    </style:style>
    <style:style style:name="T22" style:family="text">
      <style:text-properties style:font-name="標楷體1" fo:font-size="18pt" style:letter-kerning="false" style:font-name-asian="標楷體2" style:font-size-asian="18pt" style:font-name-complex="Calibri1" style:font-size-complex="18pt"/>
    </style:style>
    <style:style style:name="T23" style:family="text">
      <style:text-properties style:font-name="標楷體1" fo:font-size="18pt" fo:language="zh" fo:country="TW" style:letter-kerning="false" style:font-name-asian="標楷體2" style:font-size-asian="18pt" style:font-name-complex="標楷體2" style:font-size-complex="18pt"/>
    </style:style>
    <style:style style:name="T24" style:family="text">
      <style:text-properties style:font-name="標楷體1" fo:font-size="16pt" fo:font-weight="bold" style:font-name-asian="標楷體2" style:font-size-asian="16pt" style:font-weight-asian="bold" style:font-size-complex="16pt"/>
    </style:style>
    <style:style style:name="T25" style:family="text">
      <style:text-properties style:font-name="標楷體1" fo:font-size="16pt" style:letter-kerning="false" style:font-name-asian="標楷體2" style:font-size-asian="16pt" style:language-asian="zh" style:country-asian="HK" style:font-name-complex="新細明體" style:font-size-complex="16pt"/>
    </style:style>
    <style:style style:name="T26" style:family="text">
      <style:text-properties style:font-name="標楷體1" fo:font-size="16pt" style:letter-kerning="false" style:font-name-asian="標楷體2" style:font-size-asian="16pt" style:font-name-complex="Calibri1" style:font-size-complex="16pt"/>
    </style:style>
    <style:style style:name="T27" style:family="text">
      <style:text-properties style:font-name="標楷體1" fo:font-size="16pt" style:letter-kerning="false" style:font-name-asian="標楷體2" style:font-size-asian="16pt" style:font-name-complex="新細明體" style:font-size-complex="16pt"/>
    </style:style>
    <style:style style:name="T28" style:family="text">
      <style:text-properties style:font-name="標楷體1" style:font-name-asian="標楷體2"/>
    </style:style>
    <style:style style:name="T29" style:family="text">
      <style:text-properties style:font-name="標楷體1" fo:font-size="14pt" style:font-name-asian="標楷體2" style:font-size-asian="14pt" style:font-size-complex="14pt"/>
    </style:style>
    <style:style style:name="T30" style:family="text">
      <style:text-properties style:font-name="標楷體1" fo:font-size="14pt" style:font-name-asian="標楷體2" style:font-size-asian="14pt" style:font-size-complex="14pt" style:font-weight-complex="bold"/>
    </style:style>
    <style:style style:name="T31" style:family="text">
      <style:text-properties style:font-name="標楷體1" fo:font-size="14pt" fo:language="zh" fo:country="TW" style:letter-kerning="false" style:font-name-asian="標楷體2" style:font-size-asian="14pt" style:font-name-complex="標楷體2" style:font-size-complex="14pt"/>
    </style:style>
    <style:style style:name="T32" style:family="text">
      <style:text-properties style:font-name="標楷體1" fo:font-size="13pt" style:font-name-asian="標楷體2" style:font-size-asian="13pt" style:font-size-complex="13pt"/>
    </style:style>
    <style:style style:name="T33" style:family="text">
      <style:text-properties style:font-name="標楷體1" fo:language="zh" fo:country="TW" style:letter-kerning="false" style:font-name-asian="標楷體2" style:font-name-complex="標楷體2"/>
    </style:style>
    <style:style style:name="T34" style:family="text">
      <style:text-properties style:font-name="標楷體1" fo:font-size="24pt" fo:font-weight="bold" style:font-name-asian="標楷體2" style:font-size-asian="24pt" style:font-weight-asian="bold" style:font-size-complex="24pt"/>
    </style:style>
    <style:style style:name="T35" style:family="text">
      <style:text-properties style:font-name="標楷體1" fo:font-size="20pt" fo:font-weight="bold" style:font-name-asian="標楷體2" style:font-size-asian="20pt" style:font-weight-asian="bold" style:font-size-complex="20pt"/>
    </style:style>
    <style:style style:name="T36" style:family="text">
      <style:text-properties fo:font-size="16pt" style:font-name-asian="標楷體2" style:font-size-asian="16pt" style:font-size-complex="16pt"/>
    </style:style>
    <style:style style:name="T37" style:family="text">
      <style:text-properties fo:font-size="14pt" style:font-size-asian="14pt" style:font-size-complex="14pt"/>
    </style:style>
    <style:style style:name="T38" style:family="text">
      <style:text-properties fo:font-size="13pt" style:font-size-asian="13pt" style:font-size-complex="13pt"/>
    </style:style>
    <style:style style:name="T39" style:family="text">
      <style:text-properties fo:font-size="18pt" style:font-name-asian="標楷體2" style:font-size-asian="18pt"/>
    </style:style>
    <style:style style:name="T40" style:family="text">
      <style:text-properties fo:font-size="18pt" style:font-name-asian="標楷體2" style:font-size-asian="18pt" style:font-size-complex="18pt"/>
    </style:style>
    <style:style style:name="T41" style:family="text">
      <style:text-properties fo:font-size="18pt" style:letter-kerning="false" style:font-name-asian="標楷體2" style:font-size-asian="18pt"/>
    </style:style>
    <style:style style:name="T42" style:family="text">
      <style:text-properties style:font-weight-complex="bold"/>
    </style:style>
    <style:style style:name="T43" style:family="text">
      <style:text-properties style:font-name="新細明體1" style:letter-kerning="false" style:font-name-complex="新細明體"/>
    </style:style>
    <style:style style:name="T44" style:family="text">
      <style:text-properties style:font-name="新細明體1" style:letter-kerning="false" style:language-asian="zh" style:country-asian="HK" style:font-name-complex="新細明體"/>
    </style:style>
    <style:style style:name="T45" style:family="text">
      <style:text-properties fo:font-size="20pt" fo:font-weight="bold" style:font-name-asian="標楷體2" style:font-size-asian="20pt" style:font-weight-asian="bold" style:font-size-complex="20pt"/>
    </style:style>
    <style:style style:name="T46" style:family="text">
      <style:text-properties fo:font-size="20pt" fo:font-weight="bold" style:font-size-asian="20pt" style:font-weight-asian="bold" style:font-size-complex="20pt"/>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draw:stroke-linejoin="round" draw:fill="none" draw:textarea-vertical-align="top" draw:auto-grow-height="false" fo:min-height="1.485cm" fo:min-width="4.325cm" fo:padding-top="0.125cm" fo:padding-bottom="0.125cm" fo:padding-left="0.25cm" fo:padding-right="0.25cm" fo:wrap-option="wrap" fo:margin-left="0.005cm" fo:margin-right="0.011cm" fo:margin-top="0.02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round" draw:fill="none" draw:textarea-vertical-align="top" draw:auto-grow-height="false" fo:min-height="3.496cm" fo:min-width="2.23cm" fo:padding-top="0.125cm" fo:padding-bottom="0.125cm" fo:padding-left="0.25cm" fo:padding-right="0.25cm" fo:wrap-option="wrap" fo:margin-left="0.005cm" fo:margin-right="0.016cm" fo:margin-top="0.011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第22屆第1次定期大會</text:span></text:p>
      <text:p text:style-name="P7"><text:span text:style-name="T9">開會記錄</text:span></text:p>
      <text:p text:style-name="P51"><text:span text:style-name="T10">預備會議 <text:s text:c="34"/>112.04.24</text:span></text:p>
      <text:list xml:id="list1860841744" text:style-name="WWNum1">
        <text:list-item>
          <text:p text:style-name="P21"><text:span text:style-name="T36">代表席次：</text:span></text:p>
        </text:list-item>
      </text:list>
      <text:p text:style-name="P52"><text:span text:style-name="T36">一號王錦文、二號李學傑、三號王美蘭、四號洪小龍</text:span></text:p>
      <text:p text:style-name="P52"><text:span text:style-name="T36">五號侯贈寶、六號黃信章、七號蕭金池、八號許群英</text:span></text:p>
      <text:p text:style-name="P52"><text:span text:style-name="T36">九號謝夙秋、十號王詩文、十一號趙美惠</text:span></text:p>
      <text:list xml:id="list141744419743557" text:continue-numbering="true" text:style-name="WWNum1">
        <text:list-item>
          <text:p text:style-name="P21"><text:span text:style-name="T36">報告議事日程表：</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4" office:value-type="string">
            <text:p text:style-name="P62">雲林縣土庫鎮第22屆鎮民代表會第1次定期大會議事日程表</text:p>
          </table:table-cell>
          <table:covered-table-cell/>
          <table:covered-table-cell/>
          <table:covered-table-cell/>
        </table:table-row>
        <table:table-row table:style-name="表格1.2">
          <table:table-cell table:style-name="表格1.A1" table:number-columns-spanned="2" office:value-type="string">
            <text:p text:style-name="P28"><draw:custom-shape text:anchor-type="paragraph" draw:z-index="1" draw:name="直線單箭頭接點 3" draw:style-name="gr1" draw:text-style-name="P95" svg:width="4.827cm" svg:height="1.736cm" svg:x="0cm" svg:y="0.049cm"><text:p/><draw:enhanced-geometry draw:mirror-horizontal="false" draw:mirror-vertical="false" svg:viewBox="0 0 21600 21600" draw:type="mso-spt32" draw:enhanced-path="M 0 0 L 21600 21600 N"/></draw:custom-shape><draw:custom-shape text:anchor-type="paragraph" draw:z-index="0" draw:name="直線單箭頭接點 2" draw:style-name="gr2" draw:text-style-name="P95" svg:width="2.731cm" svg:height="3.747cm" svg:x="-0.106cm" svg:y="0.113cm"><text:p/><draw:enhanced-geometry draw:mirror-horizontal="false" draw:mirror-vertical="false" svg:viewBox="0 0 21600 21600" draw:type="mso-spt32" draw:enhanced-path="M 0 0 L 21600 21600 N"/></draw:custom-shape>時 <text:s text:c="2"/>間</text:p>
            <text:p text:style-name="P25"><text:s/></text:p>
            <text:p text:style-name="P25"><text:s text:c="8"/><text:span text:style-name="T28">議 程 <text:s text:c="2"/></text:span></text:p>
            <text:p text:style-name="P29">日 期</text:p>
            <text:p text:style-name="P45"><text:s text:c="5"/></text:p>
            <text:p text:style-name="P45"><text:s text:c="13"/><text:span text:style-name="T28">星 期</text:span></text:p>
          </table:table-cell>
          <table:covered-table-cell/>
          <table:table-cell table:style-name="表格1.A1" office:value-type="string">
            <text:p text:style-name="P45"/>
            <text:p text:style-name="P45"/>
            <text:p text:style-name="P30">上午九時－中午十二時</text:p>
          </table:table-cell>
          <table:table-cell table:style-name="表格1.A1" office:value-type="string">
            <text:p text:style-name="P45"/>
            <text:p text:style-name="P45"/>
            <text:p text:style-name="P30">下午二時－下午五時</text:p>
          </table:table-cell>
        </table:table-row>
        <table:table-row table:style-name="表格1.3">
          <table:table-cell table:style-name="表格1.A3" office:value-type="string">
            <text:p text:style-name="P63">112年4月24日</text:p>
          </table:table-cell>
          <table:table-cell table:style-name="表格1.A3" office:value-type="string">
            <text:p text:style-name="P28">一</text:p>
          </table:table-cell>
          <table:table-cell table:style-name="表格1.A1" table:number-columns-spanned="2" office:value-type="string">
            <text:p text:style-name="P46"><text:span text:style-name="T28">第一次會議：代表報到、預備會議、開會典禮</text:span></text:p>
          </table:table-cell>
          <table:covered-table-cell/>
        </table:table-row>
        <table:table-row table:style-name="表格1.4">
          <table:table-cell table:style-name="表格1.A3" office:value-type="string">
            <text:p text:style-name="P28">4月25日</text:p>
          </table:table-cell>
          <table:table-cell table:style-name="表格1.A3" office:value-type="string">
            <text:p text:style-name="P28">二</text:p>
          </table:table-cell>
          <table:table-cell table:style-name="表格1.A1" table:number-columns-spanned="2" office:value-type="string">
            <text:p text:style-name="P29"><text:span text:style-name="T37">第二次會議：</text:span></text:p>
            <text:p text:style-name="P30">鎮長上次大會決議案執行情形及施政總報告</text:p>
          </table:table-cell>
          <table:covered-table-cell/>
        </table:table-row>
        <table:table-row table:style-name="表格1.5">
          <table:table-cell table:style-name="表格1.A3" office:value-type="string">
            <text:p text:style-name="P28">4月26日</text:p>
          </table:table-cell>
          <table:table-cell table:style-name="表格1.A3" office:value-type="string">
            <text:p text:style-name="P28">三</text:p>
          </table:table-cell>
          <table:table-cell table:style-name="表格1.A1" table:number-columns-spanned="2" office:value-type="string">
            <text:p text:style-name="P30">第三次會議：各單位工作報告及說明</text:p>
          </table:table-cell>
          <table:covered-table-cell/>
        </table:table-row>
        <table:table-row table:style-name="表格1.6">
          <table:table-cell table:style-name="表格1.A3" office:value-type="string">
            <text:p text:style-name="P28">4月27日</text:p>
          </table:table-cell>
          <table:table-cell table:style-name="表格1.A3" office:value-type="string">
            <text:p text:style-name="P28">四</text:p>
          </table:table-cell>
          <table:table-cell table:style-name="表格1.A1" table:number-columns-spanned="2" office:value-type="string">
            <text:p text:style-name="P30">第四次會議：各單位工作報告及說明</text:p>
          </table:table-cell>
          <table:covered-table-cell/>
        </table:table-row>
        <table:table-row table:style-name="表格1.7">
          <table:table-cell table:style-name="表格1.A3" office:value-type="string">
            <text:p text:style-name="P28">4月28日</text:p>
          </table:table-cell>
          <table:table-cell table:style-name="表格1.A3" office:value-type="string">
            <text:p text:style-name="P28">五</text:p>
          </table:table-cell>
          <table:table-cell table:style-name="表格1.A1" table:number-columns-spanned="2" office:value-type="string">
            <text:p text:style-name="P30">第五次會議：鎮政總質詢及答覆</text:p>
          </table:table-cell>
          <table:covered-table-cell/>
        </table:table-row>
        <table:table-row table:style-name="表格1.8">
          <table:table-cell table:style-name="表格1.A3" office:value-type="string">
            <text:p text:style-name="P28">4月29日</text:p>
          </table:table-cell>
          <table:table-cell table:style-name="表格1.A3" office:value-type="string">
            <text:p text:style-name="P28">六</text:p>
          </table:table-cell>
          <table:table-cell table:style-name="表格1.A3" table:number-columns-spanned="2" office:value-type="string">
            <text:p text:style-name="P30">例假日</text:p>
          </table:table-cell>
          <table:covered-table-cell/>
        </table:table-row>
        <table:table-row table:style-name="表格1.9">
          <table:table-cell table:style-name="表格1.A3" office:value-type="string">
            <text:p text:style-name="P28">4月30日</text:p>
          </table:table-cell>
          <table:table-cell table:style-name="表格1.A3" office:value-type="string">
            <text:p text:style-name="P28">日</text:p>
          </table:table-cell>
          <table:table-cell table:style-name="表格1.A3" table:number-columns-spanned="2" office:value-type="string">
            <text:p text:style-name="P46"><text:span text:style-name="T28">例假日</text:span></text:p>
          </table:table-cell>
          <table:covered-table-cell/>
        </table:table-row>
        <table:table-row table:style-name="表格1.10">
          <table:table-cell table:style-name="表格1.A3" office:value-type="string">
            <text:p text:style-name="P28">5月01日</text:p>
          </table:table-cell>
          <table:table-cell table:style-name="表格1.A3" office:value-type="string">
            <text:p text:style-name="P28">一</text:p>
          </table:table-cell>
          <table:table-cell table:style-name="表格1.A3" table:number-columns-spanned="2" office:value-type="string">
            <text:p text:style-name="P30">第六次會議：鎮政總質詢及答覆</text:p>
          </table:table-cell>
          <table:covered-table-cell/>
        </table:table-row>
        <table:table-row table:style-name="表格1.11">
          <table:table-cell table:style-name="表格1.A3" office:value-type="string">
            <text:p text:style-name="P28">5月02日</text:p>
          </table:table-cell>
          <table:table-cell table:style-name="表格1.A3" office:value-type="string">
            <text:p text:style-name="P28">二</text:p>
          </table:table-cell>
          <table:table-cell table:style-name="表格1.A3" table:number-columns-spanned="2" office:value-type="string">
            <text:p text:style-name="P36">第七次會議：審議本鎮111年度總決算案及一般議案</text:p>
          </table:table-cell>
          <table:covered-table-cell/>
        </table:table-row>
        <table:table-row table:style-name="表格1.5">
          <table:table-cell table:style-name="表格1.A3" office:value-type="string">
            <text:p text:style-name="P28">5月03日</text:p>
          </table:table-cell>
          <table:table-cell table:style-name="表格1.A3" office:value-type="string">
            <text:p text:style-name="P28">三</text:p>
          </table:table-cell>
          <table:table-cell table:style-name="表格1.A3" table:number-columns-spanned="2" office:value-type="string">
            <text:p text:style-name="P36">第八次會議：審議本鎮111年度總決算案及一般議案</text:p>
          </table:table-cell>
          <table:covered-table-cell/>
        </table:table-row>
        <table:table-row table:style-name="表格1.13">
          <table:table-cell table:style-name="表格1.A3" office:value-type="string">
            <text:p text:style-name="P28">5月04日</text:p>
          </table:table-cell>
          <table:table-cell table:style-name="表格1.A3" office:value-type="string">
            <text:p text:style-name="P28">四</text:p>
          </table:table-cell>
          <table:table-cell table:style-name="表格1.A3" table:number-columns-spanned="2" office:value-type="string">
            <text:p text:style-name="P36">第九次會議：審議本鎮111年度總決算案及一般議案</text:p>
          </table:table-cell>
          <table:covered-table-cell/>
        </table:table-row>
        <table:table-row table:style-name="表格1.14">
          <table:table-cell table:style-name="表格1.A3" office:value-type="string">
            <text:p text:style-name="P28">5月05日</text:p>
          </table:table-cell>
          <table:table-cell table:style-name="表格1.A3" office:value-type="string">
            <text:p text:style-name="P28">五</text:p>
          </table:table-cell>
          <table:table-cell table:style-name="表格1.A1" table:number-columns-spanned="2" office:value-type="string">
            <text:p text:style-name="P29"><text:span text:style-name="T37">第十次會議</text:span><text:span text:style-name="T38">：1.審議本鎮111年度總決算案及一般議案2.臨時動議3.閉會典禮</text:span></text:p>
          </table:table-cell>
          <table:covered-table-cell/>
        </table:table-row>
      </table:table>
      <text:list xml:id="list141743725911691" text:continue-numbering="true" text:style-name="WWNum1">
        <text:list-item>
          <text:p text:style-name="P2"><text:soft-page-break/><text:span text:style-name="T10">討論事項</text:span></text:p>
        </text:list-item>
      </text:list>
      <text:p text:style-name="P64"><text:span text:style-name="T15"><text:s text:c="4"/>1. 案由：本會第22屆第1次定期大會議事日程，請公 </text:span></text:p>
      <text:p text:style-name="P64"><text:span text:style-name="T15"><text:s text:c="13"/>決。</text:span></text:p>
      <text:p text:style-name="P64"><text:span text:style-name="T15"><text:s text:c="7"/>決議：照原案通過。</text:span></text:p>
      <text:p text:style-name="P47"/>
      <text:p text:style-name="P47"/>
      <text:p text:style-name="P47"/>
      <text:p text:style-name="P47"/>
      <text:p text:style-name="P47"/>
      <text:p text:style-name="P47"/>
      <text:p text:style-name="P47"/>
      <text:p text:style-name="P47"/>
      <text:p text:style-name="P47"/>
      <text:p text:style-name="P47"/>
      <text:p text:style-name="P7"><text:span text:style-name="T39"/></text:p>
      <text:p text:style-name="P7"><text:span text:style-name="T39"/></text:p>
      <text:p text:style-name="P7"><text:span text:style-name="T39"/></text:p>
      <text:p text:style-name="P7"><text:span text:style-name="T39"/></text:p>
      <text:p text:style-name="P7"><text:span text:style-name="T39"/></text:p>
      <text:p text:style-name="P7"><text:span text:style-name="T39"/></text:p>
      <text:p text:style-name="P7"><text:span text:style-name="T39"/></text:p>
      <text:p text:style-name="P7"><text:span text:style-name="T39"/></text:p>
      <text:p text:style-name="P7"><text:span text:style-name="T39"/></text:p>
      <text:p text:style-name="P7"><text:span text:style-name="T39"/></text:p>
      <text:p text:style-name="P7"><text:soft-page-break/><text:span text:style-name="T39">第一次會議記錄</text:span></text:p>
      <text:list xml:id="list212668062" text:style-name="WWNum2">
        <text:list-item>
          <text:p text:style-name="P8"><text:span text:style-name="T39">開會時間：民國112年04月24日上午9時00分</text:span></text:p>
        </text:list-item>
        <text:list-item>
          <text:p text:style-name="P8"><text:span text:style-name="T39">開會地點：本會議事廳</text:span></text:p>
        </text:list-item>
        <text:list-item>
          <text:p text:style-name="P8"><text:span text:style-name="T39">出 席 人：主席王錦文　副主席李學傑</text:span></text:p>
        </text:list-item>
      </text:list>
      <text:p text:style-name="P65"><text:span text:style-name="T39">　　　　　　 <text:s text:c="2"/>代表王美蘭、洪小龍、侯贈寶、黃信章</text:span></text:p>
      <text:p text:style-name="P66"><text:span text:style-name="T39"><text:s text:c="3"/>蕭金池、許群英、謝夙秋、王詩文</text:span></text:p>
      <text:p text:style-name="P66"><text:span text:style-name="T39"><text:s text:c="3"/>趙美惠</text:span></text:p>
      <text:list xml:id="list141743210283551" text:continue-numbering="true" text:style-name="WWNum2">
        <text:list-item>
          <text:p text:style-name="P8"><text:span text:style-name="T39">缺 席 人： <text:s text:c="48"/></text:span></text:p>
        </text:list-item>
        <text:list-item>
          <text:p text:style-name="P8"><text:span text:style-name="T39">列 席 人：鎮 <text:s text:c="2"/>長 <text:s/>陳特凱 <text:s text:c="3"/>秘 <text:s text:c="3"/>書 <text:s/>蘇紹箕</text:span></text:p>
        </text:list-item>
      </text:list>
      <text:p text:style-name="P6"><text:span text:style-name="T39"><text:s text:c="14"/>民政課長 <text:s/>王芷嫻 <text:s text:c="3"/>財行課長 <text:s/>楊宗坤</text:span></text:p>
      <text:p text:style-name="P6"><text:span text:style-name="T39"><text:s text:c="14"/>建設課長 <text:s/>陳俊龍 <text:s text:c="3"/>農業課代理課長詹晴評</text:span></text:p>
      <text:p text:style-name="P6"><text:span text:style-name="T39"><text:s text:c="14"/>社會課長 <text:s/>王秋信 <text:s text:c="3"/>清潔隊長 <text:s/></text:span><text:span text:style-name="T41">吳承憲</text:span></text:p>
      <text:p text:style-name="P6"><text:span text:style-name="T39"><text:s text:c="14"/>人事室主任林鈴倫 <text:s text:c="3"/>主計室主任鍾勝德 <text:s text:c="4"/></text:span></text:p>
      <text:p text:style-name="P6"><text:span text:style-name="T39"><text:s text:c="14"/>政風室主任李秋寰 <text:s text:c="3"/>幼兒園長 <text:s/>廖雅琪 <text:s text:c="13"/></text:span></text:p>
      <text:p text:style-name="P6"><text:span text:style-name="T39"><text:s text:c="14"/>殯管所長 <text:s/>陶美芳 <text:s text:c="3"/>公燈所管理員林沐吟 <text:s text:c="3"/></text:span></text:p>
      <text:p text:style-name="P6"><text:span text:style-name="T39">六</text:span><text:span text:style-name="T14">、</text:span><text:span text:style-name="T39">輔 導 員： <text:s text:c="19"/>七</text:span><text:span text:style-name="T14">、</text:span><text:span text:style-name="T39">來 <text:s text:c="3"/>賓：</text:span></text:p>
      <text:p text:style-name="P6"><text:span text:style-name="T39">八</text:span><text:span text:style-name="T14">、</text:span><text:span text:style-name="T39">主 <text:s text:c="3"/>席：王錦文</text:span></text:p>
      <text:p text:style-name="P6"><text:span text:style-name="T39">九</text:span><text:span text:style-name="T14">、秘 <text:s text:c="3"/>書：王明輝 <text:s text:c="13"/>紀</text:span><text:span text:style-name="T39"> <text:s text:c="3"/>錄：黃淑宜 <text:s text:c="3"/></text:span></text:p>
      <text:p text:style-name="P67"><text:span text:style-name="T39"><text:s/>報告事項：代表報到、預備會議、開幕典禮</text:span><text:span text:style-name="T15"> <text:s text:c="10"/></text:span></text:p>
      <text:p text:style-name="P69"/>
      <text:p text:style-name="P7"><text:soft-page-break/><text:span text:style-name="T39">第二次會議記錄</text:span></text:p>
      <text:list xml:id="list2614102738" text:style-name="WWNum3">
        <text:list-item>
          <text:p text:style-name="P9"><text:span text:style-name="T39">開會時間：民國112年04月25日上午9時00分</text:span></text:p>
        </text:list-item>
        <text:list-item>
          <text:p text:style-name="P9"><text:span text:style-name="T39">開會地點：本會議事廳</text:span></text:p>
        </text:list-item>
        <text:list-item>
          <text:p text:style-name="P9"><text:span text:style-name="T39">出 席 人：主席王錦文　副主席李學傑</text:span></text:p>
        </text:list-item>
      </text:list>
      <text:p text:style-name="P65"><text:span text:style-name="T39">　　　　　　 <text:s text:c="2"/>代表、王美蘭、洪小龍、侯贈寶、黃信章</text:span></text:p>
      <text:p text:style-name="P66"><text:span text:style-name="T39"><text:s text:c="5"/>蕭金池、許群英、謝夙秋、</text:span><text:span text:style-name="T41">王詩文</text:span></text:p>
      <text:p text:style-name="P66"><text:span text:style-name="T41"><text:s text:c="5"/>趙美惠 </text:span></text:p>
      <text:list xml:id="list141743873882932" text:continue-numbering="true" text:style-name="WWNum3">
        <text:list-item>
          <text:p text:style-name="P9"><text:span text:style-name="T39">缺 席 人： <text:s text:c="48"/></text:span></text:p>
        </text:list-item>
        <text:list-item>
          <text:p text:style-name="P9"><text:span text:style-name="T39">列 席 人： 鎮 <text:s/>長 <text:s/>陳個凱 <text:s text:c="3"/>秘 <text:s text:c="3"/>書 <text:s/></text:span><text:span text:style-name="T41">蘇紹箕</text:span></text:p>
        </text:list-item>
      </text:list>
      <text:p text:style-name="P6"><text:span text:style-name="T39"><text:s text:c="14"/>民政課長 <text:s/>王芷嫻 <text:s text:c="3"/>財行課長 <text:s/>楊宗坤</text:span></text:p>
      <text:p text:style-name="P6"><text:span text:style-name="T39"><text:s text:c="14"/>建設課長 <text:s/>陳俊龍 <text:s text:c="3"/>農業課</text:span><text:span text:style-name="T41">代理課長詹晴評</text:span></text:p>
      <text:p text:style-name="P6"><text:span text:style-name="T39"><text:s text:c="14"/>社會課長 <text:s/>王秋信 <text:s text:c="3"/>清潔隊長 <text:s/></text:span><text:span text:style-name="T41">吳承憲</text:span></text:p>
      <text:p text:style-name="P6"><text:span text:style-name="T39"><text:s text:c="14"/>人事室主任</text:span><text:span text:style-name="T41">林鈴倫</text:span><text:span text:style-name="T39"> <text:s text:c="3"/>主計室主任鍾勝德 <text:s text:c="4"/></text:span></text:p>
      <text:p text:style-name="P6"><text:span text:style-name="T39"><text:s text:c="14"/>政風室主任李秋寰 <text:s text:c="3"/>幼兒園長 <text:s/>廖雅琪 <text:s text:c="13"/></text:span></text:p>
      <text:p text:style-name="P6"><text:span text:style-name="T39"><text:s text:c="14"/></text:span><text:span text:style-name="T41">殯管所長 <text:s/>陶美芳 <text:s text:c="3"/>公燈所管理員林沐吟 <text:s/></text:span><text:span text:style-name="T39"><text:s text:c="2"/>六</text:span><text:span text:style-name="T14">、</text:span><text:span text:style-name="T39">輔 導 員： <text:s text:c="19"/>七</text:span><text:span text:style-name="T14">、</text:span><text:span text:style-name="T39">來 <text:s text:c="3"/>賓：</text:span></text:p>
      <text:p text:style-name="P6"><text:span text:style-name="T39">八</text:span><text:span text:style-name="T14">、</text:span><text:span text:style-name="T39">主 <text:s text:c="3"/>席：王錦文</text:span></text:p>
      <text:p text:style-name="P6"><text:span text:style-name="T39">九</text:span><text:span text:style-name="T14">、秘 <text:s text:c="3"/>書</text:span><text:span text:style-name="T18">：王明輝 <text:s text:c="13"/></text:span><text:span text:style-name="T14">紀</text:span><text:span text:style-name="T39"> <text:s text:c="3"/>錄：黃淑宜 <text:s text:c="3"/></text:span></text:p>
      <text:p text:style-name="P67"><text:span text:style-name="T39"><text:s/>報告事項：</text:span><text:span text:style-name="T15">鎮長上次大會決議案執行情形及施政總報告</text:span></text:p>
      <text:p text:style-name="P69"/>
      <text:p text:style-name="P7"><text:soft-page-break/><text:span text:style-name="T39">第三次會議記錄</text:span></text:p>
      <text:list xml:id="list2097081244" text:style-name="WWNum4">
        <text:list-item>
          <text:p text:style-name="P10"><text:span text:style-name="T39">開會時間：民國112年04月26日上午9時00分</text:span></text:p>
        </text:list-item>
        <text:list-item>
          <text:p text:style-name="P10"><text:span text:style-name="T39">開會地點：本會議事廳</text:span></text:p>
        </text:list-item>
        <text:list-item>
          <text:p text:style-name="P10"><text:span text:style-name="T39">出 席 人：主席王錦文　副主席李學傑</text:span></text:p>
        </text:list-item>
      </text:list>
      <text:p text:style-name="P65"><text:span text:style-name="T39">　　　　　　 <text:s text:c="2"/>代表王美蘭、洪小龍、侯贈寶、黃信章</text:span></text:p>
      <text:p text:style-name="P66"><text:span text:style-name="T39"><text:s text:c="3"/>蕭金池、許群英、謝夙秋、王詩文</text:span></text:p>
      <text:p text:style-name="P66"><text:span text:style-name="T39"><text:s text:c="3"/>趙美惠</text:span></text:p>
      <text:list xml:id="list141743288053558" text:continue-numbering="true" text:style-name="WWNum4">
        <text:list-item>
          <text:p text:style-name="P10"><text:span text:style-name="T39">缺 席 人： <text:s text:c="48"/></text:span></text:p>
        </text:list-item>
        <text:list-item>
          <text:p text:style-name="P10"><text:span text:style-name="T39">列 席 人： 鎮 <text:s/>長 <text:s/>陳特凱 <text:s text:c="3"/>秘 <text:s text:c="3"/>書 <text:s/></text:span><text:span text:style-name="T41">蘇紹箕</text:span></text:p>
        </text:list-item>
      </text:list>
      <text:p text:style-name="P6"><text:span text:style-name="T39"><text:s text:c="14"/>民政課長 <text:s/>王芷嫻 <text:s text:c="3"/>財行課長 <text:s/>楊宗坤</text:span></text:p>
      <text:p text:style-name="P6"><text:span text:style-name="T39"><text:s text:c="14"/>建設課長 <text:s/>陳俊龍 <text:s text:c="3"/>農業課</text:span><text:span text:style-name="T41">代理課長詹晴評</text:span></text:p>
      <text:p text:style-name="P6"><text:span text:style-name="T39"><text:s text:c="14"/>社會課長 <text:s/>王秋信 <text:s text:c="3"/>清潔隊長 <text:s/></text:span><text:span text:style-name="T41">吳承憲</text:span></text:p>
      <text:p text:style-name="P6"><text:span text:style-name="T39"><text:s text:c="14"/>人事室主任</text:span><text:span text:style-name="T41">林鈴倫</text:span><text:span text:style-name="T39"> <text:s text:c="3"/>主計室主任鍾勝德 <text:s text:c="4"/></text:span></text:p>
      <text:p text:style-name="P6"><text:span text:style-name="T39"><text:s text:c="14"/>政風室主任李秋寰 <text:s text:c="3"/>幼兒園長 <text:s/>廖雅琪 <text:s text:c="13"/></text:span></text:p>
      <text:p text:style-name="P6"><text:span text:style-name="T39"><text:s text:c="14"/></text:span><text:span text:style-name="T41">殯管所長 <text:s/>陶美芳 <text:s/></text:span><text:span text:style-name="T39"><text:s text:c="2"/>公燈所管理員林沐吟</text:span></text:p>
      <text:p text:style-name="P6"><text:span text:style-name="T39">六</text:span><text:span text:style-name="T14">、</text:span><text:span text:style-name="T39">輔 導 員： <text:s text:c="19"/>七</text:span><text:span text:style-name="T14">、</text:span><text:span text:style-name="T39">來 <text:s text:c="3"/>賓：</text:span></text:p>
      <text:p text:style-name="P6"><text:span text:style-name="T39">八</text:span><text:span text:style-name="T14">、</text:span><text:span text:style-name="T39">主 <text:s text:c="3"/>席：王錦文</text:span></text:p>
      <text:p text:style-name="P6"><text:span text:style-name="T39">九</text:span><text:span text:style-name="T14">、秘 <text:s text:c="3"/>書</text:span><text:span text:style-name="T18">：王明輝 <text:s text:c="13"/></text:span><text:span text:style-name="T14">紀</text:span><text:span text:style-name="T39"> <text:s text:c="3"/>錄：黃淑宜 <text:s text:c="3"/></text:span></text:p>
      <text:p text:style-name="P67"><text:span text:style-name="T39"><text:s/>報告事項：</text:span><text:span text:style-name="T15">各單位工作報告及說明</text:span></text:p>
      <text:p text:style-name="P68"><text:span text:style-name="T23"><text:s text:c="4"/></text:span></text:p>
      <text:p text:style-name="P7"><text:soft-page-break/><text:span text:style-name="T39">第四次會議記錄</text:span></text:p>
      <text:list xml:id="list920516512" text:style-name="WWNum5">
        <text:list-item>
          <text:p text:style-name="P11"><text:span text:style-name="T39">開會時間：民國112年04月27日上午9時00分</text:span></text:p>
        </text:list-item>
        <text:list-item>
          <text:p text:style-name="P11"><text:span text:style-name="T39">開會地點：本會議事廳</text:span></text:p>
        </text:list-item>
        <text:list-item>
          <text:p text:style-name="P11"><text:span text:style-name="T39">出 席 人：主席王錦文　副主席李學傑</text:span></text:p>
        </text:list-item>
      </text:list>
      <text:p text:style-name="P65"><text:span text:style-name="T39">　　　　　　 <text:s text:c="2"/>代表王美蘭、洪小龍、侯贈寶、黃信章</text:span></text:p>
      <text:p text:style-name="P66"><text:span text:style-name="T39"><text:s text:c="3"/>蕭金池、許群英、謝夙秋、</text:span><text:span text:style-name="T41">王詩文</text:span></text:p>
      <text:p text:style-name="P66"><text:span text:style-name="T39"><text:s text:c="3"/>趙美惠</text:span></text:p>
      <text:list xml:id="list141743738361339" text:continue-numbering="true" text:style-name="WWNum5">
        <text:list-item>
          <text:p text:style-name="P11"><text:span text:style-name="T39">缺 席 人： <text:s text:c="48"/></text:span></text:p>
        </text:list-item>
        <text:list-item>
          <text:p text:style-name="P11"><text:span text:style-name="T39">列 席 人： 鎮 <text:s/>長 <text:s/>陳特凱 <text:s text:c="3"/>秘 <text:s text:c="3"/>書 <text:s/>蘇紹箕 <text:s text:c="15"/></text:span></text:p>
        </text:list-item>
      </text:list>
      <text:p text:style-name="P70"><text:span text:style-name="T39"><text:s text:c="9"/>民政課長 <text:s/></text:span><text:span text:style-name="T41">王芷嫻</text:span><text:span text:style-name="T39"> <text:s text:c="3"/>財行課長 <text:s/>楊宗坤</text:span></text:p>
      <text:p text:style-name="P6"><text:span text:style-name="T39"><text:s text:c="14"/>建設課長 <text:s/></text:span><text:span text:style-name="T41">陳俊龍</text:span><text:span text:style-name="T39"> <text:s text:c="3"/>農業課</text:span><text:span text:style-name="T41">代理課長詹晴評</text:span></text:p>
      <text:p text:style-name="P6"><text:span text:style-name="T39"><text:s text:c="14"/>社會課長 <text:s/></text:span><text:span text:style-name="T41">王秋信</text:span><text:span text:style-name="T39"> <text:s text:c="3"/>清潔隊長 <text:s/>吳承憲</text:span></text:p>
      <text:p text:style-name="P6"><text:span text:style-name="T39"><text:s text:c="14"/>人事室主任林鈴倫 <text:s text:c="3"/>主計室主任鍾勝德 <text:s text:c="4"/></text:span></text:p>
      <text:p text:style-name="P6"><text:span text:style-name="T39"><text:s text:c="14"/>政風室主任</text:span><text:span text:style-name="T41">李秋寰</text:span><text:span text:style-name="T39"> <text:s text:c="3"/>幼兒園長 <text:s/></text:span><text:span text:style-name="T41">廖雅琪</text:span><text:span text:style-name="T39"> <text:s text:c="13"/></text:span></text:p>
      <text:p text:style-name="P6"><text:span text:style-name="T39"><text:s text:c="14"/>殯管所長 <text:s/></text:span><text:span text:style-name="T41">陶美芳 <text:s text:c="3"/>公燈所管理員林沐吟</text:span></text:p>
      <text:p text:style-name="P6"><text:span text:style-name="T39">六</text:span><text:span text:style-name="T14">、</text:span><text:span text:style-name="T39">輔 導 員： <text:s text:c="19"/>七</text:span><text:span text:style-name="T14">、</text:span><text:span text:style-name="T39">來 <text:s text:c="3"/>賓：</text:span></text:p>
      <text:p text:style-name="P6"><text:span text:style-name="T39">八</text:span><text:span text:style-name="T14">、</text:span><text:span text:style-name="T39">主 <text:s text:c="3"/>席：王錦文</text:span></text:p>
      <text:p text:style-name="P6"><text:span text:style-name="T39">九</text:span><text:span text:style-name="T14">、秘 <text:s text:c="3"/>書</text:span><text:span text:style-name="T18">：王明輝 <text:s text:c="13"/></text:span><text:span text:style-name="T14">紀</text:span><text:span text:style-name="T39"> <text:s text:c="3"/>錄：黃淑宜 <text:s text:c="3"/></text:span></text:p>
      <text:p text:style-name="P6"><text:span text:style-name="T39"><text:s text:c="4"/>報告事項：各單位工作報告及說明</text:span></text:p>
      <text:p text:style-name="P6"><text:span text:style-name="T39"><text:s text:c="6"/></text:span></text:p>
      <text:p text:style-name="P7"><text:soft-page-break/><text:span text:style-name="T39">第五次會議記錄</text:span></text:p>
      <text:list xml:id="list2030286458" text:style-name="WWNum6">
        <text:list-item>
          <text:p text:style-name="P12"><text:span text:style-name="T39">開會時間：民國112年04月28日上午9時00分</text:span></text:p>
        </text:list-item>
        <text:list-item>
          <text:p text:style-name="P12"><text:span text:style-name="T39">開會地點：本會議事廳</text:span></text:p>
        </text:list-item>
        <text:list-item>
          <text:p text:style-name="P12"><text:span text:style-name="T39">出 席 人：主席王錦文　副主席李學傑</text:span></text:p>
        </text:list-item>
      </text:list>
      <text:p text:style-name="P65"><text:span text:style-name="T39">　　　　　　 <text:s text:c="2"/>代表王美蘭、洪小龍、侯贈寶、黃信章</text:span></text:p>
      <text:p text:style-name="P66"><text:span text:style-name="T39"><text:s text:c="3"/>蕭金池、許群英、謝夙秋、</text:span><text:span text:style-name="T41">王詩文</text:span></text:p>
      <text:p text:style-name="P66"><text:span text:style-name="T39"><text:s text:c="3"/>趙美惠</text:span></text:p>
      <text:list xml:id="list141743687600757" text:continue-numbering="true" text:style-name="WWNum6">
        <text:list-item>
          <text:p text:style-name="P12"><text:span text:style-name="T39">缺 席 人： <text:s text:c="48"/></text:span></text:p>
        </text:list-item>
        <text:list-item>
          <text:p text:style-name="P12"><text:span text:style-name="T39">列 席 人： 鎮 <text:s/>長 <text:s/>陳特凱 <text:s text:c="3"/>秘 <text:s text:c="3"/>書 <text:s/></text:span><text:span text:style-name="T41">蘇紹箕</text:span></text:p>
        </text:list-item>
      </text:list>
      <text:p text:style-name="P6"><text:span text:style-name="T39"><text:s text:c="14"/>民政課長 <text:s/></text:span><text:span text:style-name="T41">王芷嫻 <text:s text:c="3"/>財行課長 <text:s/>楊宗坤</text:span></text:p>
      <text:p text:style-name="P6"><text:span text:style-name="T39"><text:s text:c="14"/>建設課長 <text:s/></text:span><text:span text:style-name="T41">陳俊龍 <text:s text:c="3"/>農業課代理課長詹晴評</text:span></text:p>
      <text:p text:style-name="P6"><text:span text:style-name="T39"><text:s text:c="14"/>社會課長 <text:s/></text:span><text:span text:style-name="T41">王秋信</text:span><text:span text:style-name="T39"> <text:s text:c="3"/>清潔隊長 <text:s/></text:span><text:span text:style-name="T41">吳承憲</text:span></text:p>
      <text:p text:style-name="P6"><text:span text:style-name="T39"><text:s text:c="14"/>人事室主任</text:span><text:span text:style-name="T41">林鈴倫</text:span><text:span text:style-name="T39"> <text:s text:c="3"/>主計室主任鍾勝德 <text:s text:c="4"/></text:span></text:p>
      <text:p text:style-name="P6"><text:span text:style-name="T39"><text:s text:c="14"/>政風室主任</text:span><text:span text:style-name="T41">李秋寰</text:span><text:span text:style-name="T39"> <text:s text:c="3"/>幼兒園長 <text:s/></text:span><text:span text:style-name="T41">廖雅琪</text:span><text:span text:style-name="T39"> <text:s text:c="13"/></text:span></text:p>
      <text:p text:style-name="P6"><text:span text:style-name="T39"><text:s text:c="14"/>殯管所長 <text:s/></text:span><text:span text:style-name="T41">陶美芳 <text:s text:c="3"/>公燈所管理員林沐吟</text:span></text:p>
      <text:p text:style-name="P6"><text:span text:style-name="T39">六</text:span><text:span text:style-name="T14">、</text:span><text:span text:style-name="T39">輔 導 員： <text:s text:c="19"/>七</text:span><text:span text:style-name="T14">、</text:span><text:span text:style-name="T39">來 <text:s text:c="3"/>賓：</text:span></text:p>
      <text:p text:style-name="P6"><text:span text:style-name="T39">八</text:span><text:span text:style-name="T14">、</text:span><text:span text:style-name="T39">主 <text:s text:c="3"/>席：王錦文</text:span></text:p>
      <text:p text:style-name="P6"><text:span text:style-name="T39">九</text:span><text:span text:style-name="T14">、秘 <text:s text:c="3"/>書</text:span><text:span text:style-name="T18">：王明輝 <text:s text:c="13"/></text:span><text:span text:style-name="T14">紀</text:span><text:span text:style-name="T39"> <text:s text:c="3"/>錄：黃淑宜 <text:s text:c="3"/></text:span></text:p>
      <text:p text:style-name="P67"><text:span text:style-name="T39"><text:s/>報告事項：鎮政總質詢及答覆</text:span></text:p>
      <text:p text:style-name="P7"><text:soft-page-break/><text:span text:style-name="T39">第六次會議記錄</text:span></text:p>
      <text:list xml:id="list776979981" text:style-name="WWNum7">
        <text:list-item>
          <text:p text:style-name="P13"><text:span text:style-name="T39">開會時間：民國112年05月01日上午9時00分</text:span></text:p>
        </text:list-item>
        <text:list-item>
          <text:p text:style-name="P13"><text:span text:style-name="T39">開會地點：本會議事廳</text:span></text:p>
        </text:list-item>
        <text:list-item>
          <text:p text:style-name="P13"><text:span text:style-name="T39">出 席 人：主席王錦文　副主席李學傑</text:span></text:p>
        </text:list-item>
      </text:list>
      <text:p text:style-name="P65"><text:span text:style-name="T39">　　　　　　 <text:s text:c="2"/>代表王美蘭、洪小龍、侯贈寶、黃信章</text:span></text:p>
      <text:p text:style-name="P66"><text:span text:style-name="T39"><text:s text:c="3"/>蕭金池、許群英、謝夙秋、</text:span><text:span text:style-name="T41">王詩文</text:span></text:p>
      <text:p text:style-name="P66"><text:span text:style-name="T39"><text:s text:c="3"/>趙美惠</text:span></text:p>
      <text:list xml:id="list141744561246839" text:continue-numbering="true" text:style-name="WWNum7">
        <text:list-item>
          <text:p text:style-name="P13"><text:span text:style-name="T39">缺 席 人： <text:s text:c="48"/></text:span></text:p>
        </text:list-item>
        <text:list-item>
          <text:p text:style-name="P13"><text:span text:style-name="T39">列 席 人： 鎮 <text:s/>長 <text:s/>陳特凱 <text:s text:c="3"/>秘 <text:s text:c="3"/>書 <text:s/></text:span><text:span text:style-name="T41">蘇紹箕</text:span></text:p>
        </text:list-item>
      </text:list>
      <text:p text:style-name="P6"><text:span text:style-name="T39"><text:s text:c="14"/>民政課長 <text:s/></text:span><text:span text:style-name="T41">王芷嫻 <text:s text:c="3"/>財行課長 <text:s/>楊宗坤</text:span></text:p>
      <text:p text:style-name="P6"><text:span text:style-name="T39"><text:s text:c="14"/>建設課長 <text:s/></text:span><text:span text:style-name="T41">陳俊龍 <text:s text:c="3"/>農業課代理課長詹晴評</text:span></text:p>
      <text:p text:style-name="P6"><text:span text:style-name="T39"><text:s text:c="14"/>社會課長 <text:s/></text:span><text:span text:style-name="T41">王秋信</text:span><text:span text:style-name="T39"> <text:s text:c="3"/>清潔隊長 <text:s/></text:span><text:span text:style-name="T41">吳承憲</text:span></text:p>
      <text:p text:style-name="P6"><text:span text:style-name="T39"><text:s text:c="14"/>人事室主任</text:span><text:span text:style-name="T41">林鈴倫</text:span><text:span text:style-name="T39"> <text:s text:c="3"/>主計室主任鍾勝德 <text:s text:c="4"/></text:span></text:p>
      <text:p text:style-name="P6"><text:span text:style-name="T39"><text:s text:c="14"/>政風室主任</text:span><text:span text:style-name="T41">李秋寰 <text:s text:c="3"/>幼兒園長 <text:s/>廖雅琪</text:span><text:span text:style-name="T39"> <text:s text:c="13"/></text:span></text:p>
      <text:p text:style-name="P6"><text:span text:style-name="T39"><text:s text:c="14"/>殯管所長 <text:s/></text:span><text:span text:style-name="T41">陶美芳 <text:s text:c="3"/>公燈所管理員林沐吟</text:span></text:p>
      <text:p text:style-name="P6"><text:span text:style-name="T39">六</text:span><text:span text:style-name="T14">、</text:span><text:span text:style-name="T39">輔 導 員： <text:s text:c="19"/>七</text:span><text:span text:style-name="T14">、</text:span><text:span text:style-name="T39">來 <text:s text:c="3"/>賓：</text:span></text:p>
      <text:p text:style-name="P6"><text:span text:style-name="T39">八</text:span><text:span text:style-name="T14">、</text:span><text:span text:style-name="T39">主 <text:s text:c="3"/>席：王錦文</text:span></text:p>
      <text:p text:style-name="P6"><text:span text:style-name="T39">九</text:span><text:span text:style-name="T14">、秘 <text:s text:c="3"/>書</text:span><text:span text:style-name="T18">：王明輝 <text:s text:c="13"/></text:span><text:span text:style-name="T14">紀</text:span><text:span text:style-name="T39"> <text:s text:c="3"/>錄：黃淑宜 <text:s text:c="3"/></text:span></text:p>
      <text:p text:style-name="P67"><text:span text:style-name="T39"><text:s/>報告事項：鎮政總質詢及答覆</text:span><text:span text:style-name="T19"> </text:span></text:p>
      <text:p text:style-name="P7"><text:soft-page-break/><text:span text:style-name="T39">第七次會議記錄</text:span></text:p>
      <text:list xml:id="list2604151016" text:style-name="WWNum8">
        <text:list-item>
          <text:p text:style-name="P14"><text:span text:style-name="T39">開會時間：民國112年05月02日上午9時00分</text:span></text:p>
        </text:list-item>
        <text:list-item>
          <text:p text:style-name="P14"><text:span text:style-name="T39">開會地點：本會議事廳</text:span></text:p>
        </text:list-item>
        <text:list-item>
          <text:p text:style-name="P14"><text:span text:style-name="T39">出 席 人：主席王錦文　副主席李學傑</text:span></text:p>
        </text:list-item>
      </text:list>
      <text:p text:style-name="P65"><text:span text:style-name="T39">　　　　　　 <text:s text:c="2"/>代表王美蘭、洪小龍、侯贈寶、黃信章</text:span></text:p>
      <text:p text:style-name="P66"><text:span text:style-name="T39"><text:s text:c="3"/>蕭金池、許群英、謝夙秋、</text:span><text:span text:style-name="T41">王詩文</text:span></text:p>
      <text:p text:style-name="P66"><text:span text:style-name="T39"><text:s text:c="3"/>趙美惠</text:span></text:p>
      <text:list xml:id="list141742803877840" text:continue-numbering="true" text:style-name="WWNum8">
        <text:list-item>
          <text:p text:style-name="P14"><text:span text:style-name="T39">缺 席 人： <text:s text:c="48"/></text:span></text:p>
        </text:list-item>
        <text:list-item>
          <text:p text:style-name="P14"><text:span text:style-name="T39">列 席 人： 鎮 <text:s/>長 <text:s/>陳特凱 <text:s text:c="3"/>秘 <text:s text:c="3"/>書 <text:s/></text:span><text:span text:style-name="T41">蘇紹箕</text:span></text:p>
        </text:list-item>
      </text:list>
      <text:p text:style-name="P6"><text:span text:style-name="T39"><text:s text:c="14"/>民政課長 <text:s/></text:span><text:span text:style-name="T41">王芷嫻 <text:s text:c="3"/>財行課長 <text:s/>楊宗坤</text:span></text:p>
      <text:p text:style-name="P6"><text:span text:style-name="T39"><text:s text:c="14"/>建設課長 <text:s/></text:span><text:span text:style-name="T41">陳俊龍 <text:s text:c="3"/>農業課代理課長詹晴評</text:span></text:p>
      <text:p text:style-name="P6"><text:span text:style-name="T39"><text:s text:c="14"/>社會課長 <text:s/></text:span><text:span text:style-name="T41">王秋信</text:span><text:span text:style-name="T39"> <text:s text:c="3"/>清潔隊長 <text:s/></text:span><text:span text:style-name="T41">吳承憲</text:span></text:p>
      <text:p text:style-name="P6"><text:span text:style-name="T39"><text:s text:c="14"/>人事室主任</text:span><text:span text:style-name="T41">林鈴倫</text:span><text:span text:style-name="T39"> <text:s text:c="3"/>主計室主任鍾勝德 <text:s text:c="4"/></text:span></text:p>
      <text:p text:style-name="P6"><text:span text:style-name="T39"><text:s text:c="14"/>政風室主任</text:span><text:span text:style-name="T41">李秋寰 <text:s text:c="3"/>幼兒園長 <text:s/>廖雅琪</text:span><text:span text:style-name="T39"> <text:s text:c="13"/></text:span></text:p>
      <text:p text:style-name="P6"><text:span text:style-name="T39"><text:s text:c="14"/></text:span><text:span text:style-name="T41">殯管所長 <text:s/>陶美芳 <text:s text:c="3"/>公燈所管理員林沐吟</text:span></text:p>
      <text:p text:style-name="P6"><text:span text:style-name="T39">六</text:span><text:span text:style-name="T14">、</text:span><text:span text:style-name="T39">輔 導 員： <text:s text:c="19"/>七</text:span><text:span text:style-name="T14">、</text:span><text:span text:style-name="T39">來 <text:s text:c="3"/>賓：</text:span></text:p>
      <text:p text:style-name="P6"><text:span text:style-name="T39">八</text:span><text:span text:style-name="T14">、</text:span><text:span text:style-name="T39">主 <text:s text:c="3"/>席：王錦文</text:span></text:p>
      <text:p text:style-name="P6"><text:span text:style-name="T39">九</text:span><text:span text:style-name="T14">、秘 <text:s text:c="3"/>書</text:span><text:span text:style-name="T18">：王明輝 <text:s text:c="13"/></text:span><text:span text:style-name="T14">紀</text:span><text:span text:style-name="T39"> <text:s text:c="3"/>錄：黃淑宜 <text:s text:c="3"/></text:span></text:p>
      <text:p text:style-name="P6"><text:span text:style-name="T39"><text:s text:c="4"/>報告事項：審議本鎮111年總決算案及一般議案</text:span></text:p>
      <text:p text:style-name="P19"><text:soft-page-break/><text:span text:style-name="T39"><text:s text:c="19"/>第八次會議記錄</text:span></text:p>
      <text:list xml:id="list3147614251" text:style-name="WWNum9">
        <text:list-item>
          <text:p text:style-name="P15"><text:span text:style-name="T39">開會時間：民國112年05月03日上午9時00分</text:span></text:p>
        </text:list-item>
        <text:list-item>
          <text:p text:style-name="P15"><text:span text:style-name="T39">開會地點：本會議事廳</text:span></text:p>
        </text:list-item>
        <text:list-item>
          <text:p text:style-name="P15"><text:span text:style-name="T39">出 席 人：主席王錦文　副主席李學傑</text:span></text:p>
        </text:list-item>
      </text:list>
      <text:p text:style-name="P65"><text:span text:style-name="T39">　　　　　　 <text:s text:c="2"/>代表王美蘭、洪小龍、侯贈寶、黃信章</text:span></text:p>
      <text:p text:style-name="P66"><text:span text:style-name="T39"><text:s text:c="3"/>蕭金池、許群英、謝夙秋、</text:span><text:span text:style-name="T41">王詩文</text:span></text:p>
      <text:p text:style-name="P66"><text:span text:style-name="T39"><text:s text:c="3"/>趙美惠</text:span></text:p>
      <text:list xml:id="list141743269349971" text:continue-numbering="true" text:style-name="WWNum9">
        <text:list-item>
          <text:p text:style-name="P15"><text:span text:style-name="T39">缺 席 人： <text:s text:c="48"/></text:span></text:p>
        </text:list-item>
        <text:list-item>
          <text:p text:style-name="P15"><text:span text:style-name="T39">列 席 人： 鎮 <text:s/>長 <text:s/>陳特凱 <text:s text:c="3"/>秘 <text:s text:c="3"/>書 <text:s/></text:span><text:span text:style-name="T41">蘇紹箕</text:span></text:p>
        </text:list-item>
      </text:list>
      <text:p text:style-name="P6"><text:span text:style-name="T39"><text:s text:c="14"/>民政課長 <text:s/></text:span><text:span text:style-name="T41">王芷嫻 <text:s text:c="3"/>財行課長 <text:s/>楊宗坤</text:span></text:p>
      <text:p text:style-name="P6"><text:span text:style-name="T39"><text:s text:c="14"/>建設課長 <text:s/></text:span><text:span text:style-name="T41">陳俊龍 <text:s text:c="3"/>農業課代理課長詹晴評</text:span></text:p>
      <text:p text:style-name="P6"><text:span text:style-name="T39"><text:s text:c="14"/>社會課長 <text:s/></text:span><text:span text:style-name="T41">王秋信</text:span><text:span text:style-name="T39"> <text:s text:c="3"/>清潔隊長 <text:s/></text:span><text:span text:style-name="T41">吳承憲</text:span></text:p>
      <text:p text:style-name="P6"><text:span text:style-name="T39"><text:s text:c="14"/>人事室主任</text:span><text:span text:style-name="T41">林鈴倫</text:span><text:span text:style-name="T39"> <text:s text:c="3"/>主計室主任鍾勝德 <text:s text:c="4"/></text:span></text:p>
      <text:p text:style-name="P6"><text:span text:style-name="T39"><text:s text:c="14"/>政風室主任</text:span><text:span text:style-name="T41">李秋寰 <text:s text:c="3"/>幼兒園長 <text:s/>廖雅琪</text:span><text:span text:style-name="T39"> <text:s text:c="13"/></text:span></text:p>
      <text:p text:style-name="P6"><text:span text:style-name="T39"><text:s text:c="14"/></text:span><text:span text:style-name="T41">殯管所長 <text:s/>陶美芳 <text:s text:c="3"/>公燈所管理員林沐吟</text:span></text:p>
      <text:p text:style-name="P6"><text:span text:style-name="T39">六</text:span><text:span text:style-name="T14">、</text:span><text:span text:style-name="T39">輔 導 員： <text:s text:c="19"/>七</text:span><text:span text:style-name="T14">、</text:span><text:span text:style-name="T39">來 <text:s text:c="3"/>賓：</text:span></text:p>
      <text:p text:style-name="P6"><text:span text:style-name="T39">八</text:span><text:span text:style-name="T14">、</text:span><text:span text:style-name="T39">主 <text:s text:c="3"/>席：王錦文</text:span></text:p>
      <text:p text:style-name="P6"><text:span text:style-name="T39">九</text:span><text:span text:style-name="T14">、秘 <text:s text:c="3"/>書</text:span><text:span text:style-name="T18">：王明輝 <text:s text:c="13"/></text:span><text:span text:style-name="T14">紀</text:span><text:span text:style-name="T39"> <text:s text:c="3"/>錄：黃淑宜 <text:s text:c="3"/></text:span></text:p>
      <text:p text:style-name="P6"><text:span text:style-name="T39"><text:s text:c="4"/>報告事項：審議本鎮111年總決算案及一般議案</text:span></text:p>
      <text:p text:style-name="P6"><text:soft-page-break/><text:span text:style-name="T39"><text:s text:c="20"/>第九次會議記錄</text:span></text:p>
      <text:list xml:id="list2846103031" text:style-name="WWNum10">
        <text:list-item>
          <text:p text:style-name="P16"><text:span text:style-name="T39">開會時間：民國112年05月04日上午9時00分</text:span></text:p>
        </text:list-item>
        <text:list-item>
          <text:p text:style-name="P16"><text:span text:style-name="T39">開會地點：本會議事廳</text:span></text:p>
        </text:list-item>
        <text:list-item>
          <text:p text:style-name="P16"><text:span text:style-name="T39">出 席 人：主席王錦文　副主席李學傑</text:span></text:p>
        </text:list-item>
      </text:list>
      <text:p text:style-name="P65"><text:span text:style-name="T39">　　　　　　 <text:s text:c="2"/>代表王美蘭、洪小龍、侯贈寶、黃信章</text:span></text:p>
      <text:p text:style-name="P66"><text:span text:style-name="T39"><text:s text:c="3"/>蕭金池、許群英、謝夙秋、</text:span><text:span text:style-name="T41">王詩文</text:span></text:p>
      <text:p text:style-name="P66"><text:span text:style-name="T39"><text:s text:c="3"/>趙美惠</text:span></text:p>
      <text:list xml:id="list141742748787526" text:continue-numbering="true" text:style-name="WWNum10">
        <text:list-item>
          <text:p text:style-name="P16"><text:span text:style-name="T39">缺 席 人： <text:s text:c="48"/></text:span></text:p>
        </text:list-item>
        <text:list-item>
          <text:p text:style-name="P16"><text:span text:style-name="T39">列 席 人： 鎮 <text:s/>長 <text:s/>陳特凱 <text:s text:c="3"/>秘 <text:s text:c="3"/>書 <text:s/></text:span><text:span text:style-name="T41">蘇紹箕</text:span></text:p>
        </text:list-item>
      </text:list>
      <text:p text:style-name="P6"><text:span text:style-name="T39"><text:s text:c="14"/>民政課長 <text:s/></text:span><text:span text:style-name="T41">王芷嫻 <text:s text:c="3"/>財行課長 <text:s/>楊宗坤</text:span></text:p>
      <text:p text:style-name="P6"><text:span text:style-name="T39"><text:s text:c="14"/>建設課長 <text:s/></text:span><text:span text:style-name="T41">陳俊龍 <text:s text:c="3"/>農業課代理課長詹晴評</text:span></text:p>
      <text:p text:style-name="P6"><text:span text:style-name="T39"><text:s text:c="14"/>社會課長 <text:s/></text:span><text:span text:style-name="T41">王秋信</text:span><text:span text:style-name="T39"> <text:s text:c="3"/>清潔隊長 <text:s/></text:span><text:span text:style-name="T41">吳承憲</text:span></text:p>
      <text:p text:style-name="P6"><text:span text:style-name="T39"><text:s text:c="14"/>人事室主任</text:span><text:span text:style-name="T41">林鈴倫</text:span><text:span text:style-name="T39"> <text:s text:c="3"/>主計室主任鍾勝德 <text:s text:c="4"/></text:span></text:p>
      <text:p text:style-name="P6"><text:span text:style-name="T39"><text:s text:c="14"/>政風室主任</text:span><text:span text:style-name="T41">李秋寰 <text:s text:c="3"/>幼兒園長 <text:s/>廖雅琪</text:span><text:span text:style-name="T39"> <text:s text:c="13"/></text:span></text:p>
      <text:p text:style-name="P6"><text:span text:style-name="T39"><text:s text:c="14"/></text:span><text:span text:style-name="T41">殯管所長 <text:s/>陶美芳 <text:s text:c="3"/>公燈所管理員林沐吟</text:span></text:p>
      <text:p text:style-name="P6"><text:span text:style-name="T39">六</text:span><text:span text:style-name="T14">、</text:span><text:span text:style-name="T39">輔 導 員： <text:s text:c="19"/>七</text:span><text:span text:style-name="T14">、</text:span><text:span text:style-name="T39">來 <text:s text:c="3"/>賓：</text:span></text:p>
      <text:p text:style-name="P6"><text:span text:style-name="T39">八</text:span><text:span text:style-name="T14">、</text:span><text:span text:style-name="T39">主 <text:s text:c="3"/>席：王錦文</text:span></text:p>
      <text:p text:style-name="P6"><text:span text:style-name="T39">九</text:span><text:span text:style-name="T14">、秘 <text:s text:c="3"/>書</text:span><text:span text:style-name="T18">：王明輝 <text:s text:c="13"/></text:span><text:span text:style-name="T14">紀</text:span><text:span text:style-name="T39"> <text:s text:c="3"/>錄：黃淑宜 <text:s text:c="3"/></text:span></text:p>
      <text:p text:style-name="P67"><text:span text:style-name="T39"><text:s/>報告事項：</text:span><text:span text:style-name="T19">審議本鎮111年總決算案及一般議案</text:span></text:p>
      <text:p text:style-name="P67"><text:span text:style-name="T15"><text:s text:c="10"/></text:span></text:p>
      <text:p text:style-name="P7"><text:soft-page-break/><text:span text:style-name="T39">第十次會議記錄</text:span></text:p>
      <text:list xml:id="list4253204143" text:style-name="WWNum11">
        <text:list-item>
          <text:p text:style-name="P17"><text:span text:style-name="T39">開會時間：民國112年05月05日上午9時00分</text:span></text:p>
        </text:list-item>
        <text:list-item>
          <text:p text:style-name="P17"><text:span text:style-name="T39">開會地點：本會議事廳</text:span></text:p>
        </text:list-item>
        <text:list-item>
          <text:p text:style-name="P17"><text:span text:style-name="T39">出 席 人：主席王錦文　副主席李學傑</text:span></text:p>
        </text:list-item>
      </text:list>
      <text:p text:style-name="P65"><text:span text:style-name="T39">　　　　　　 <text:s text:c="2"/>代表王美蘭、洪小龍、侯贈寶、黃信章</text:span></text:p>
      <text:p text:style-name="P66"><text:span text:style-name="T39"><text:s text:c="3"/>蕭金池、許群英、謝夙秋、</text:span><text:span text:style-name="T41">王詩文</text:span></text:p>
      <text:p text:style-name="P66"><text:span text:style-name="T39"><text:s text:c="3"/></text:span><text:span text:style-name="T41">趙美惠</text:span></text:p>
      <text:list xml:id="list141742566096003" text:continue-numbering="true" text:style-name="WWNum11">
        <text:list-item>
          <text:p text:style-name="P17"><text:span text:style-name="T39">缺 席 人： <text:s text:c="48"/></text:span></text:p>
        </text:list-item>
        <text:list-item>
          <text:p text:style-name="P17"><text:span text:style-name="T39">列 席 人： 鎮 <text:s/>長 <text:s/>陳特凱 <text:s text:c="3"/>秘 <text:s text:c="3"/>書 <text:s/></text:span><text:span text:style-name="T41">蘇紹箕</text:span></text:p>
        </text:list-item>
      </text:list>
      <text:p text:style-name="P6"><text:span text:style-name="T39"><text:s text:c="14"/>民政課長 <text:s/></text:span><text:span text:style-name="T41">王芷嫻 <text:s text:c="3"/>財行課長 <text:s/>楊宗坤</text:span></text:p>
      <text:p text:style-name="P6"><text:span text:style-name="T39"><text:s text:c="14"/>建設課長 <text:s/></text:span><text:span text:style-name="T41">陳俊龍 <text:s text:c="3"/>農業課代理課長詹晴評</text:span></text:p>
      <text:p text:style-name="P6"><text:span text:style-name="T39"><text:s text:c="14"/>社會課長 <text:s/></text:span><text:span text:style-name="T41">王秋信</text:span><text:span text:style-name="T39"> <text:s text:c="3"/>清潔隊長 <text:s/></text:span><text:span text:style-name="T41">吳承憲</text:span></text:p>
      <text:p text:style-name="P6"><text:span text:style-name="T39"><text:s text:c="14"/>人事室主任</text:span><text:span text:style-name="T41">林鈴倫</text:span><text:span text:style-name="T39"> <text:s text:c="3"/>主計室主任鍾勝德 <text:s text:c="4"/></text:span></text:p>
      <text:p text:style-name="P6"><text:span text:style-name="T39"><text:s text:c="14"/>政風室主任</text:span><text:span text:style-name="T41">李秋寰 <text:s text:c="3"/>幼兒園長 <text:s/>廖雅琪</text:span><text:span text:style-name="T39"> <text:s text:c="13"/></text:span></text:p>
      <text:p text:style-name="P6"><text:span text:style-name="T39"><text:s text:c="14"/></text:span><text:span text:style-name="T41">殯管所長 <text:s/>陶美芳 <text:s text:c="3"/>公燈所管理員林沐吟</text:span></text:p>
      <text:p text:style-name="P6"><text:span text:style-name="T39">六</text:span><text:span text:style-name="T14">、</text:span><text:span text:style-name="T39">輔 導 員： <text:s text:c="19"/>七</text:span><text:span text:style-name="T14">、</text:span><text:span text:style-name="T39">來 <text:s text:c="3"/>賓：</text:span></text:p>
      <text:p text:style-name="P6"><text:span text:style-name="T39">八</text:span><text:span text:style-name="T14">、</text:span><text:span text:style-name="T39">主 <text:s text:c="3"/>席：王錦文</text:span></text:p>
      <text:p text:style-name="P6"><text:span text:style-name="T39">九</text:span><text:span text:style-name="T14">、秘 <text:s text:c="3"/>書</text:span><text:span text:style-name="T18">：王明輝 <text:s text:c="13"/></text:span><text:span text:style-name="T14">紀</text:span><text:span text:style-name="T39"> <text:s text:c="3"/>錄：黃淑宜 <text:s text:c="3"/></text:span></text:p>
      <text:p text:style-name="P67"><text:span text:style-name="T39"><text:s/>報告事項：</text:span></text:p>
      <text:list xml:id="list2277163792" text:style-name="WWNum12">
        <text:list-item>
          <text:p text:style-name="P3"><text:soft-page-break/><text:span text:style-name="T15">審議本鎮111年度總決算案及一般議案</text:span></text:p>
        </text:list-item>
        <text:list-item>
          <text:p text:style-name="P3"><text:span text:style-name="T15">臨時動議 <text:s/></text:span></text:p>
        </text:list-item>
        <text:list-item>
          <text:p text:style-name="P3"><text:span text:style-name="T15">閉會典禮</text:span></text:p>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Standard"><text:soft-page-break/><text:span text:style-name="T15">※ 議程：開會典禮 <text:s text:c="26"/>112.04.24</text:span></text:p>
      <text:p text:style-name="Standard"><text:span text:style-name="T15">王主席錦文：</text:span></text:p>
      <text:p text:style-name="P53"><text:span text:style-name="T15"><text:s text:c="4"/>本會第22屆第1次定期大會會議正式開始。</text:span></text:p>
      <text:p text:style-name="P52"><text:span text:style-name="T15"><text:s text:c="4"/>請秘書向大會報告這次定期會議程編排程序。</text:span></text:p>
      <text:p text:style-name="Standard"><text:span text:style-name="T15">王秘書明輝：</text:span></text:p>
      <text:p text:style-name="P52"><text:span text:style-name="T15"><text:s text:c="4"/>(議事日程詳如議事日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62">雲林縣土庫鎮第22屆鎮民代表會第1次定期大會議事日程表</text:p>
          </table:table-cell>
          <table:covered-table-cell/>
          <table:covered-table-cell/>
          <table:covered-table-cell/>
        </table:table-row>
        <table:table-row table:style-name="表格2.2">
          <table:table-cell table:style-name="表格2.A1" table:number-columns-spanned="2" office:value-type="string">
            <text:p text:style-name="P28"><draw:custom-shape text:anchor-type="paragraph" draw:z-index="3" draw:name="直線單箭頭接點 4" draw:style-name="gr1" draw:text-style-name="P95" svg:width="4.827cm" svg:height="1.736cm" svg:x="0cm" svg:y="0.049cm"><text:p/><draw:enhanced-geometry draw:mirror-horizontal="false" draw:mirror-vertical="false" svg:viewBox="0 0 21600 21600" draw:type="mso-spt32" draw:enhanced-path="M 0 0 L 21600 21600 N"/></draw:custom-shape><draw:custom-shape text:anchor-type="paragraph" draw:z-index="2" draw:name="直線單箭頭接點 5" draw:style-name="gr2" draw:text-style-name="P95" svg:width="2.731cm" svg:height="3.747cm" svg:x="-0.106cm" svg:y="0.113cm"><text:p/><draw:enhanced-geometry draw:mirror-horizontal="false" draw:mirror-vertical="false" svg:viewBox="0 0 21600 21600" draw:type="mso-spt32" draw:enhanced-path="M 0 0 L 21600 21600 N"/></draw:custom-shape>時 <text:s text:c="2"/>間</text:p>
            <text:p text:style-name="P25"><text:s/></text:p>
            <text:p text:style-name="P25"><text:s text:c="8"/><text:span text:style-name="T28">議 程 <text:s text:c="2"/></text:span></text:p>
            <text:p text:style-name="P29">日 期</text:p>
            <text:p text:style-name="P45"><text:s text:c="5"/></text:p>
            <text:p text:style-name="P45"><text:s text:c="13"/><text:span text:style-name="T28">星 期</text:span></text:p>
          </table:table-cell>
          <table:covered-table-cell/>
          <table:table-cell table:style-name="表格2.A1" office:value-type="string">
            <text:p text:style-name="P45"/>
            <text:p text:style-name="P45"/>
            <text:p text:style-name="P30">上午九時－中午十二時</text:p>
          </table:table-cell>
          <table:table-cell table:style-name="表格2.A1" office:value-type="string">
            <text:p text:style-name="P45"/>
            <text:p text:style-name="P45"/>
            <text:p text:style-name="P30">下午二時－下午五時</text:p>
          </table:table-cell>
        </table:table-row>
        <table:table-row table:style-name="表格2.3">
          <table:table-cell table:style-name="表格2.A3" office:value-type="string">
            <text:p text:style-name="P63">112年4月24日</text:p>
          </table:table-cell>
          <table:table-cell table:style-name="表格2.A3" office:value-type="string">
            <text:p text:style-name="P28">一</text:p>
          </table:table-cell>
          <table:table-cell table:style-name="表格2.A1" table:number-columns-spanned="2" office:value-type="string">
            <text:p text:style-name="P46"><text:span text:style-name="T28">第一次會議：代表報到、預備會議、開會典禮</text:span></text:p>
          </table:table-cell>
          <table:covered-table-cell/>
        </table:table-row>
        <table:table-row table:style-name="表格2.4">
          <table:table-cell table:style-name="表格2.A3" office:value-type="string">
            <text:p text:style-name="P28">4月25日</text:p>
          </table:table-cell>
          <table:table-cell table:style-name="表格2.A3" office:value-type="string">
            <text:p text:style-name="P28">二</text:p>
          </table:table-cell>
          <table:table-cell table:style-name="表格2.A1" table:number-columns-spanned="2" office:value-type="string">
            <text:p text:style-name="P29"><text:span text:style-name="T37">第二次會議：</text:span></text:p>
            <text:p text:style-name="P30">鎮長上次大會決議案執行情形及施政總報告</text:p>
          </table:table-cell>
          <table:covered-table-cell/>
        </table:table-row>
        <table:table-row table:style-name="表格2.5">
          <table:table-cell table:style-name="表格2.A3" office:value-type="string">
            <text:p text:style-name="P28">4月26日</text:p>
          </table:table-cell>
          <table:table-cell table:style-name="表格2.A3" office:value-type="string">
            <text:p text:style-name="P28">三</text:p>
          </table:table-cell>
          <table:table-cell table:style-name="表格2.A1" table:number-columns-spanned="2" office:value-type="string">
            <text:p text:style-name="P30">第三次會議：各單位工作報告及說明</text:p>
          </table:table-cell>
          <table:covered-table-cell/>
        </table:table-row>
        <table:table-row table:style-name="表格2.6">
          <table:table-cell table:style-name="表格2.A3" office:value-type="string">
            <text:p text:style-name="P28">4月27日</text:p>
          </table:table-cell>
          <table:table-cell table:style-name="表格2.A3" office:value-type="string">
            <text:p text:style-name="P28">四</text:p>
          </table:table-cell>
          <table:table-cell table:style-name="表格2.A1" table:number-columns-spanned="2" office:value-type="string">
            <text:p text:style-name="P30">第四次會議：各單位工作報告及說明</text:p>
          </table:table-cell>
          <table:covered-table-cell/>
        </table:table-row>
        <table:table-row table:style-name="表格2.7">
          <table:table-cell table:style-name="表格2.A3" office:value-type="string">
            <text:p text:style-name="P28">4月28日</text:p>
          </table:table-cell>
          <table:table-cell table:style-name="表格2.A3" office:value-type="string">
            <text:p text:style-name="P28">五</text:p>
          </table:table-cell>
          <table:table-cell table:style-name="表格2.A1" table:number-columns-spanned="2" office:value-type="string">
            <text:p text:style-name="P30">第五次會議：鎮政總質詢及答覆</text:p>
          </table:table-cell>
          <table:covered-table-cell/>
        </table:table-row>
        <table:table-row table:style-name="表格2.8">
          <table:table-cell table:style-name="表格2.A3" office:value-type="string">
            <text:p text:style-name="P28">4月29日</text:p>
          </table:table-cell>
          <table:table-cell table:style-name="表格2.A3" office:value-type="string">
            <text:p text:style-name="P28">六</text:p>
          </table:table-cell>
          <table:table-cell table:style-name="表格2.A3" table:number-columns-spanned="2" office:value-type="string">
            <text:p text:style-name="P30">例假日</text:p>
          </table:table-cell>
          <table:covered-table-cell/>
        </table:table-row>
        <table:table-row table:style-name="表格2.9">
          <table:table-cell table:style-name="表格2.A3" office:value-type="string">
            <text:p text:style-name="P28">4月30日</text:p>
          </table:table-cell>
          <table:table-cell table:style-name="表格2.A3" office:value-type="string">
            <text:p text:style-name="P28">日</text:p>
          </table:table-cell>
          <table:table-cell table:style-name="表格2.A3" table:number-columns-spanned="2" office:value-type="string">
            <text:p text:style-name="P46"><text:span text:style-name="T28">例假日</text:span></text:p>
          </table:table-cell>
          <table:covered-table-cell/>
        </table:table-row>
        <text:soft-page-break/>
        <table:table-row table:style-name="表格2.10">
          <table:table-cell table:style-name="表格2.A3" office:value-type="string">
            <text:p text:style-name="P28">5月01日</text:p>
          </table:table-cell>
          <table:table-cell table:style-name="表格2.A3" office:value-type="string">
            <text:p text:style-name="P28">一</text:p>
          </table:table-cell>
          <table:table-cell table:style-name="表格2.A3" table:number-columns-spanned="2" office:value-type="string">
            <text:p text:style-name="P30">第六次會議：鎮政總質詢及答覆</text:p>
          </table:table-cell>
          <table:covered-table-cell/>
        </table:table-row>
        <table:table-row table:style-name="表格2.11">
          <table:table-cell table:style-name="表格2.A3" office:value-type="string">
            <text:p text:style-name="P28">5月02日</text:p>
          </table:table-cell>
          <table:table-cell table:style-name="表格2.A3" office:value-type="string">
            <text:p text:style-name="P28">二</text:p>
          </table:table-cell>
          <table:table-cell table:style-name="表格2.A3" table:number-columns-spanned="2" office:value-type="string">
            <text:p text:style-name="P36">第七次會議：審議本鎮111年度總決算案及一般議案</text:p>
          </table:table-cell>
          <table:covered-table-cell/>
        </table:table-row>
        <table:table-row table:style-name="表格2.5">
          <table:table-cell table:style-name="表格2.A3" office:value-type="string">
            <text:p text:style-name="P28">5月03日</text:p>
          </table:table-cell>
          <table:table-cell table:style-name="表格2.A3" office:value-type="string">
            <text:p text:style-name="P28">三</text:p>
          </table:table-cell>
          <table:table-cell table:style-name="表格2.A3" table:number-columns-spanned="2" office:value-type="string">
            <text:p text:style-name="P36">第八次會議：審議本鎮111年度總決算案及一般議案</text:p>
          </table:table-cell>
          <table:covered-table-cell/>
        </table:table-row>
        <table:table-row table:style-name="表格2.13">
          <table:table-cell table:style-name="表格2.A3" office:value-type="string">
            <text:p text:style-name="P28">5月04日</text:p>
          </table:table-cell>
          <table:table-cell table:style-name="表格2.A3" office:value-type="string">
            <text:p text:style-name="P28">四</text:p>
          </table:table-cell>
          <table:table-cell table:style-name="表格2.A3" table:number-columns-spanned="2" office:value-type="string">
            <text:p text:style-name="P36">第九次會議：審議本鎮111年度總決算案及一般議案</text:p>
          </table:table-cell>
          <table:covered-table-cell/>
        </table:table-row>
        <table:table-row table:style-name="表格2.14">
          <table:table-cell table:style-name="表格2.A3" office:value-type="string">
            <text:p text:style-name="P28">5月05日</text:p>
          </table:table-cell>
          <table:table-cell table:style-name="表格2.A3" office:value-type="string">
            <text:p text:style-name="P28">五</text:p>
          </table:table-cell>
          <table:table-cell table:style-name="表格2.A1" table:number-columns-spanned="2" office:value-type="string">
            <text:p text:style-name="P29"><text:span text:style-name="T37">第十次會議</text:span><text:span text:style-name="T38">：1.審議本鎮111年度總決算案及一般議案2.臨時動議3.閉會典禮</text:span></text:p>
          </table:table-cell>
          <table:covered-table-cell/>
        </table:table-row>
      </table:table>
      <text:p text:style-name="P41"/>
      <text:p text:style-name="Standard"><text:span text:style-name="T15">王主席錦文：</text:span></text:p>
      <text:p text:style-name="P52"><text:span text:style-name="T15"><text:s text:c="4"/>請問各位代表同仁對編排議事日程有沒有意見?對議事沒有意見，還有其他意見嗎?沒有，今天開會到此。</text:span></text:p>
      <text:p text:style-name="P41"/>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Standard"><text:soft-page-break/><text:span text:style-name="T15">※ 議程：鎮長上次大會決議案執行情形及施政總報告 </text:span><text:span text:style-name="T31">112.04.25</text:span></text:p>
      <text:p text:style-name="P6"><text:span text:style-name="T15">王秘書明輝：</text:span></text:p>
      <text:p text:style-name="P54"><text:span text:style-name="T15"><text:s text:c="4"/>大會王主席、李副主席、各位代表先進、公所陳鎮長、蘇秘書、各單位主管、本會工作同仁、大家好！</text:span></text:p>
      <text:p text:style-name="P54"><text:span text:style-name="T15"><text:s text:c="4"/>本日是112年04月25日星期二，編排的議程是第二次會議，內容為鎮長上次大會決議案執行情形及施政總報告，現在代表出席簽到人數已達法定開會席次，請主席宣告開會。</text:span></text:p>
      <text:p text:style-name="P6"><text:span text:style-name="T15">王主席錦文：</text:span></text:p>
      <text:p text:style-name="P54"><text:span text:style-name="T23"><text:s text:c="4"/>現在會議開始，今日編排的議程如秘書報告，是鎮長上次大會決議案執行情形及施政總報告，請陳鎮長報告。</text:span></text:p>
      <text:p text:style-name="P6"><text:span text:style-name="T15">陳鎮長特凱：</text:span></text:p>
      <text:p text:style-name="P54"><text:span text:style-name="T15"><text:s text:c="4"/>主席、副主席、各位代表、各位主管大家好！針對上次大會決議案執行情形報告，編號1土庫鎮民國112年度總預算案，本案經本所112年1月16日土鎮主字第1120800003號函送縣府查照辦理。第2案有關於雲林縣舊消防分隊空間活化整備工程，本案目前移請建設課辦理委託規劃設計監造技術服務招標作業，預計於本年4月12日辦理第3次開標。</text:span></text:p>
      <text:p text:style-name="P71"><text:soft-page-break/><text:span text:style-name="T15"><text:s text:c="4"/>第21屆第20次臨時大會決議案執行情形報告，編號1優質公廁及美質環境推動計畫-公廁工程改善計畫，該案已於112年3月1日成立契約，請委設公司提送預算書圖至本所。3月13日提送第一次修正預算書圖、3月31日送第二次修正預算書圖，4月7日預算書圖會辦中，預算書圖會辦完成，現在已經辦理後續工程發包事宜。編號2土庫鎮越港集會所新建計畫，該案已於3月20日上午進行書圖審查，後續將依委員的建議辦理修正，惟本案原預算金額1230萬5000元，但因興建面積增加及其他原物料成本增加的原因，所需總經費成長5成，共計1849萬3575元，不足經費達新台幣618萬8575元，本所將再函請縣府補助。</text:span></text:p>
      <text:p text:style-name="P71"><text:span text:style-name="T15"><text:s text:c="4"/>再來這一案公共圖書館閱讀設備升級實施計畫，本案因縣府重新核定金額，於112年3月10日重新檢送本所申請112年度公共圖書館閱讀設備升級實施計畫修正計畫書1份，後續圖書館將依修正計畫盡速執行。殯管所這一案，繳納公共造產設置納骨堂管理費以外百分之二費用，本案業於112年3月30日執劇繳清270萬元費用(30萬元本年度預算加240萬元墊付款)。</text:span></text:p>
      <text:p text:style-name="P71"><text:soft-page-break/><text:span text:style-name="T15"><text:s text:c="4"/>施政報告部份，王主席、李副主席、各位代表先進先生、女士，以及關心土庫的每一位鎮民朋友大家好，今天很榮幸率施政團隊向各位進行施政報告。特凱能受到土庫鎮民的信任及託付，深感責任重大，雖然爾後執行過程勢必充滿艱辛與挑戰，但為了讓土庫能更好，為土庫打拼-特凱和施政團隊責無旁貸。「農業文化中樞重鎮、老少皆宜安居所在」是未來我們的施政主軸，所有的改變都需要長遠、全盤、且系統性的想法和規劃，更需要扎實的執行力來一步步穩健完成，未來特凱將與公所團隊全力以赴，好讓鄉親能夠在這塊美麗的土地上安居樂業、富足安康。</text:span></text:p>
      <text:p text:style-name="P71"><text:span text:style-name="T15"><text:s text:c="4"/>以下就未來各項重點施政規劃，及近半年施政情形向各位代表報告，懇請各位代表先進給予建言與支持。</text:span></text:p>
      <text:list xml:id="list1892100712" text:style-name="WWNum14">
        <text:list-item>
          <text:p text:style-name="P4"><text:span text:style-name="T15">觀光休閒方面：將各活動成果拍攝宣導短片、相片，並透過FB社群媒體，將本鎮歷史建築、在地文化及觀光景點等導入宣傳，並積極辦理各項藝文活動、定期藝術展覽、邀請樂團或劇團演出、培育在地導覽人才、推動在地參與等各項工作，活絡本鎮的文化、觀光景點，促進產業發展、行銷土庫。(一)從活化歷史建築，串連地方文化</text:span><text:soft-page-break/><text:span text:style-name="T15">館聚落。(二)我們會積極辦理各項藝文活動。</text:span></text:p>
        </text:list-item>
        <text:list-item>
          <text:p text:style-name="P4"><text:span text:style-name="T20">地方建設及交通改善方面(一)我們目前已向營建署爭取112年度共4600萬前瞻道路計畫。(二)積極向營建署提報前瞻計畫爭取土庫國小及馬光國小周圍人行步道，給鎮民舒適的人行環境；另外也向台灣糖業公司協調爭取廢棄鐵路用地，執行自行車道計畫，既有馬光國中櫻花大道旁新路段及越港里自行車道延伸至虎尾鎮建國一村等2案。</text:span></text:p>
        </text:list-item>
        <text:list-item>
          <text:p text:style-name="P4"><text:span text:style-name="T20">社會福利方面，有關社區活動中心結構補強改善，越港及北平兩個社區活動中心改善工程已在去年8月順利完竣。另外112年續辦理興新、秀潭、崙內及後埔等社區活動中心結構補強，期待建物硬體設施結合長青食堂與關懷據點，提供更高的社區服務量能。</text:span></text:p>
        </text:list-item>
        <text:list-item>
          <text:p text:style-name="P4"><text:span text:style-name="T20">文化教育方面，本鎮聯合幼兒園於111年8月23日開始第一次招標，於111年底已流標7次。在今年3月24日本所邀集國教署、縣政府、林文瑞立委、議長沈宗隆等秘書參與，在與長官討</text:span><text:soft-page-break/><text:span text:style-name="T20">論後續興建案部份，目前朝向變更地點於越港國小辦理。小朋友是土庫未來的希望，期驥聯合幼兒園的完成，將提供良好的學習環境，讓小朋友快樂學習。</text:span></text:p>
        </text:list-item>
        <text:list-item>
          <text:p text:style-name="P4"><text:span text:style-name="T20">環境衛生方面，重點報告在第三項本年度登革熱防治僱工噴灑藥劑實施兩次，第一次在4月，第二次會在7月實施，有效提高登革熱防治工作成效。第五小項為確保生活品質，動員社區力量，發動全民參與，每週三配合里長及志工，辦理加強環境清潔維護，以維護本鎮環境清潔。以上作重點報告，謝謝各位。</text:span></text:p>
        </text:list-item>
      </text:list>
      <text:p text:style-name="P6"><text:span text:style-name="T15">王主席錦文：</text:span></text:p>
      <text:p text:style-name="P54"><text:span text:style-name="T19"><text:s text:c="4"/>各位代表，針對鎮長報告的有人有意見或是要發言的嗎？如果沒有早上會議到此先休息。</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Standard"><text:soft-page-break/><text:span text:style-name="T15">※ 議程： 各課室工作報告 <text:s text:c="19"/>112.04.26</text:span></text:p>
      <text:p text:style-name="P48"><text:span text:style-name="T15">王秘書明輝：</text:span></text:p>
      <text:p text:style-name="P54"><text:span text:style-name="T15"><text:s text:c="4"/>大會王主席、李副主席、各位代表先進、公所陳鎮長、蘇秘書、各單位主管、本會工作同仁、大家好！</text:span></text:p>
      <text:p text:style-name="P54"><text:span text:style-name="T15"><text:s text:c="4"/>本日是112年04月26日星期三，編排的議程是第三次會議，內容為各單位工作報告及說明，目前出席代表已達法定開會席次，請主席宣布開會。</text:span></text:p>
      <text:p text:style-name="Standard"><text:span text:style-name="T15">王主席錦文：</text:span></text:p>
      <text:p text:style-name="P54"><text:span text:style-name="T23"><text:s text:c="4"/>現在會議正式開始，今天編排的議程如秘書報告內容，是各單位工作報告，報告順序就照公所書面報告的單位順序主動上台報告，今天報告單位先到社會課為止，首先請民政課長。</text:span></text:p>
      <text:p text:style-name="P18"><text:span text:style-name="T15">民政課王課長芷嫻:</text:span></text:p>
      <text:p text:style-name="P54"><text:span text:style-name="T15"><text:s text:c="4"/>主席、副主席、各位代表先進、鎮長、各位主管大家早安！民政課做工作報告，書面報告請參閱手冊資料第1頁，以下擇重點報告，一、4月25日已經辦理第36屆調解委員遴選作業，本年度總共報名參加的有24人，預計遴選出9名調解委員。二、3月12日已經辦理鳳凰新生、土庫飛揚的移樹活動，感謝各位代表蒞臨指導，活動也圓滿結</text:span><text:soft-page-break/><text:span text:style-name="T15">束，目前移植的鳳凰木樹梢已經開始冒出綠芽。另外今年3月18、19日，我們配合崙內社區發展協會擴大辦理櫻花季的活動，感謝各位代表對活動的支持，本場活動成功吸引許多鄉鎮甚至外縣市的觀光人潮到土庫來。再來是圖書館部份，我們土庫圖書館連續3年榮獲縣市閱讀力表現績優城市、整體閱讀力表現績優城市的獎項。最後是選舉方面，第16屆總統、副總統及立委選舉訂於113年1月13日舉辦，目前我們都按照程序在進行準備的工作，謝謝。</text:span></text:p>
      <text:p text:style-name="P6"><text:span text:style-name="T15">王主席錦文：</text:span></text:p>
      <text:p text:style-name="P6"><text:span text:style-name="T15"><text:s text:c="8"/>請財行課。</text:span></text:p>
      <text:p text:style-name="P6"><text:span text:style-name="T15">財行課楊課長宗坤：</text:span></text:p>
      <text:p text:style-name="P54"><text:span text:style-name="T15"><text:s text:c="4"/>大會王主席、李副主席、各位代表先進、代表會王秘書、工作同仁、公所陳鎮長、蘇秘書、主管同仁大家好！財行課工作報告，關於財政部份，鎮有地租金查徵、行政規費稽徵、機會稅稽徵的部份相關數額請大家參閱書面資料。另外去年度111年度決算部份，鎮庫結餘331,687,190元。</text:span></text:p>
      <text:p text:style-name="P54"><text:span text:style-name="T15"><text:s text:c="4"/>針對行政部份，文書管理及研考業務、檔案管理、資訊業務、臨時人員管理、總務業務部份這些例行性工作，</text:span><text:soft-page-break/><text:span text:style-name="T15">請大家參閱書面資料。另外廳舍管理部份，目前舊有的中山堂廁所在作整修工作，另外財行課針對舊有中山堂積極向縣府爭取相關補助，來做門面的整修，以上報告，謝謝大家。</text:span></text:p>
      <text:p text:style-name="P6"><text:span text:style-name="T20">王主席錦文：</text:span></text:p>
      <text:p text:style-name="P6"><text:span text:style-name="T15"><text:s text:c="8"/>請建設課。</text:span></text:p>
      <text:p text:style-name="P18"><text:span text:style-name="T15">建設課陳課長俊龍：</text:span></text:p>
      <text:p text:style-name="P54"><text:span text:style-name="T15"><text:s text:c="4"/>主席、副主席、各位代表、及公所長官，大家好！建設課業務報告，本課道路、水溝、建築工程計14案執行中，其中重點工程案報告，一、土庫鎮舊消防分隊空間活化工程縣府全額補助，辦理耐震補強及整建，現辦理規劃設計中。另土庫鎮中山堂及老人會廁所修繕案已完成規劃設計，準備工程招標，其他例行性工程持續辦理中。有關本年度前瞻計畫已經提報道路改善4案計4000萬，土庫國小及馬光國小人行道改善2案計2300萬，以上6案總計6300萬元。另本所計畫辦理虎尾、土庫台糖鐵道綠美化計畫，4月18日已經與雲林縣政府、虎尾公所討論計畫內容，預計從越港自行車道連結至虎尾建國一村，以上報告結束，謝謝。</text:span></text:p>
      <text:p text:style-name="P6"><text:span text:style-name="T20"/></text:p>
      <text:p text:style-name="P6"><text:soft-page-break/><text:span text:style-name="T20">王主席錦文：</text:span></text:p>
      <text:p text:style-name="P6"><text:span text:style-name="T19"><text:s text:c="8"/>請公燈所。</text:span></text:p>
      <text:p text:style-name="P6"><text:span text:style-name="T19">公燈所林管理員沐吟：</text:span></text:p>
      <text:p text:style-name="P54"><text:span text:style-name="T19"><text:s text:c="4"/></text:span><text:span text:style-name="T20">王主席、李副主席、各位代表先進、同仁、鎮長、秘書、各位主管同仁大家好！公燈所工作報告，第一項關於工程、勞務案件總共11件，其中例行性有第3項樹木修剪、第11項路燈維護，第6項石廟工程設施改善工程已申報竣工。第二項路燈維護案，辦理土庫鎮轄內路燈管理維修事項，目前轄內路燈約9200支，經反應即以派修單通知廠商3日內修繕完畢，111年9月至112年2月維修1150盞。第三項公園綠地維護管理業務，長青公園、新庄公園及石廟公園等三座公園之設施改善及修繕事項，以上報告，謝謝大家。</text:span></text:p>
      <text:p text:style-name="P6"><text:span text:style-name="T20">王主席錦文：</text:span></text:p>
      <text:p text:style-name="P6"><text:span text:style-name="T19"><text:s text:c="8"/>請農業課。</text:span></text:p>
      <text:p text:style-name="P6"><text:span text:style-name="T19">農業課詹代理課長晴評：</text:span></text:p>
      <text:p text:style-name="P54"><text:span text:style-name="T19"><text:s text:c="4"/></text:span><text:span text:style-name="T15">主席、副主席、各位代表先進、鎮長、秘書、公所各位主管，大家早安！農業課工作報告，請大家參閱手冊第11頁，農業課在此作重點報告，111年9月到112年2月辦</text:span><text:soft-page-break/><text:span text:style-name="T15">理情形，辦理農用證明、農業設施容許、農業用電會勘、農機使用證、農業用電的申請案，相關受理件數請參閱第11頁(一)~(五)。另外111年辦理犬貓狂犬病注射推廣</text:span><text:span text:style-name="T19">，本鎮受理218隻，預計在今年度6月第2周及第3周的星期五縣府也會接續辦理。辦理111年第二期轉作勘查，111年第二期勘查面積為2498公頃，合格率97.96%。目前112年第一期的總申報面積2646公頃，已排定本周4月24日至4月28日勘查。</text:span></text:p>
      <text:p text:style-name="P54"><text:span text:style-name="T19"><text:s text:c="4"/>有關災害方面，去年11月有受理黑金剛111戶，核定金額為155萬元。持續辦理作物及坪割調查、平地造林的檢測業務，去年還有辦理111年查編與農業不可分離土地申報作業，受理62件審核結案，今年度預計5月1日至5月31日止受理112年申請案。其他畜牧相關請參閱第13頁，以上農業課報告，謝謝。</text:span></text:p>
      <text:p text:style-name="P6"><text:span text:style-name="T20">王主席錦文：</text:span></text:p>
      <text:p text:style-name="P6"><text:span text:style-name="T19"><text:s text:c="8"/>請社會課。</text:span></text:p>
      <text:p text:style-name="P6"><text:span text:style-name="T19">社會課王課長秋信:</text:span></text:p>
      <text:p text:style-name="P54"><text:span text:style-name="T19"><text:s text:c="4"/></text:span><text:span text:style-name="T15">主席、副主席、各位代表小姐、先生、公所鎮長、蘇秘書、各位主管、代表會秘書、同仁大家好！社會課工作</text:span><text:soft-page-break/><text:span text:style-name="T15">報告，各項社會福利都積極辦理中，請自行參閱，重點報告4月19日於後埔里發生火災，資料已經都收齊並報縣府申請災害救助，我們會再看情形，如果他們還有困難，我們會尋求一些慈善會團體給予幫忙。另一點4月29日星期六在公所4樓辦理112年度模範母親暨孝行楷模表揚大會，8點半開始，在此邀請主席、副主席、各位代表共同參與，以上謝謝。</text:span></text:p>
      <text:p text:style-name="P6"><text:span text:style-name="T20">王主席錦文：</text:span></text:p>
      <text:p text:style-name="P54"><text:span text:style-name="T19"><text:s text:c="4"/>各位代表，今天針對各課室報告的有疑問或是意見嗎？如果沒有今天早上開會到此。</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Standard"><text:soft-page-break/><text:span text:style-name="T15">※ 議程： 各課室工作報告 <text:s text:c="19"/>112.04.27</text:span></text:p>
      <text:p text:style-name="P6"><text:span text:style-name="T15">王秘書明輝：</text:span></text:p>
      <text:p text:style-name="P54"><text:span text:style-name="T15"><text:s text:c="4"/>大會王主席、李副主席、各位代表先進、公所陳鎮長、蘇秘書、各單位主管、本會工作同仁、大家好！</text:span></text:p>
      <text:p text:style-name="P54"><text:span text:style-name="T15"><text:s text:c="4"/>本日是112年04月27日星期四，編排的議程是第四次會議，內容為各單位工作報告及說明，目前出席代表已達法定開會席次，請主席宣布開會。</text:span></text:p>
      <text:p text:style-name="P6"><text:span text:style-name="T15">王主席錦文：</text:span></text:p>
      <text:p text:style-name="P54"><text:span text:style-name="T23"><text:s text:c="4"/>現在會議正式開始，今天編排議程如秘書報告是各單位工作報告，首先</text:span><text:span text:style-name="T19">請人事室。</text:span></text:p>
      <text:p text:style-name="P6"><text:span text:style-name="T19">人事室林主任鈴倫:</text:span></text:p>
      <text:p text:style-name="P54"><text:span text:style-name="T19"><text:s text:c="4"/>大</text:span><text:span text:style-name="T15">會主席、副主席、各位代表先進、代表會秘書及工作同仁、本所鎮長、秘書、各位主管大家好！人事室112年工作報告請參閱手冊第16頁到第18頁。另外補充說明修訂本所編制表將社會課辦事員一缺改制課員，自112年3月3日生效，以上跟主席、副主席、各位代表先進報告。</text:span></text:p>
      <text:p text:style-name="P6"><text:span text:style-name="T15">王主席錦文：</text:span></text:p>
      <text:p text:style-name="P6"><text:span text:style-name="T19"><text:s text:c="8"/>請主計室。</text:span></text:p>
      <text:p text:style-name="P6"><text:span text:style-name="T19"/></text:p>
      <text:p text:style-name="P6"><text:soft-page-break/><text:span text:style-name="T19">主計室鍾主任勝德:</text:span></text:p>
      <text:p text:style-name="P54"><text:span text:style-name="T15"><text:s text:c="4"/>主計室工作報告，主席、副主席、各位代表先進、代表會秘書、鎮長、同仁大家好!主計室工作報告，第一是彙編111年度的總決算送大會審議；辦理歲計會計工作、審核各項付款事宜、監辦各項採購作業、編纂雲林縣統計年報，</text:span><text:span text:style-name="T20">以上是主計室</text:span><text:span text:style-name="T15">工作報告。</text:span></text:p>
      <text:p text:style-name="P6"><text:span text:style-name="T15">王主席錦文：</text:span></text:p>
      <text:p text:style-name="P6"><text:span text:style-name="T19"><text:s text:c="8"/>請政風室。</text:span></text:p>
      <text:p text:style-name="P6"><text:span text:style-name="T19">政風室李主任秋寰:</text:span></text:p>
      <text:p text:style-name="P54"><text:span text:style-name="T19"><text:s text:c="4"/>大會</text:span><text:span text:style-name="T15">主席、副主席、各位代表先進女士、先生、公所鎮長、秘書、各位主管大家早！政風室工作報告詳如工作手冊第19-20頁請參閱，無另做補充，以上報告，謝謝。</text:span></text:p>
      <text:p text:style-name="P6"><text:span text:style-name="T15">王主席錦文：</text:span></text:p>
      <text:p text:style-name="P6"><text:span text:style-name="T19"><text:s text:c="8"/>請清潔隊。</text:span></text:p>
      <text:p text:style-name="P6"><text:span text:style-name="T19">清潔隊吳隊長承憲:</text:span></text:p>
      <text:p text:style-name="P54"><text:span text:style-name="T19"><text:s text:c="4"/></text:span><text:span text:style-name="T15">大會王主席、李副主席、各位代表先進、代表會王秘書、工作同仁、公所陳鎮長、蘇秘書、各位主管同仁、大家早！清潔隊工作報告，清潔隊各項業務都一直正常推動中，其他請各位代表參閱書面資料，以上報告。</text:span></text:p>
      <text:p text:style-name="P6"><text:soft-page-break/><text:span text:style-name="T15">王主席錦文：</text:span></text:p>
      <text:p text:style-name="P6"><text:span text:style-name="T15"><text:s text:c="8"/>請幼兒園。</text:span></text:p>
      <text:p text:style-name="P6"><text:span text:style-name="T15">幼兒園廖園長雅琪:</text:span></text:p>
      <text:p text:style-name="P54"><text:span text:style-name="T15"><text:s text:c="4"/>主席、副主席、鎮長、秘書、各位代表先進、各位公所主管同仁、大家好！幼兒園工作報告，以下幼兒園各項報告重點，111學年度第二學期辦理學費補助511,000元整，代辦補助費632,359元整。4月19日至崙內分班說明併班事宜，以徵求該班家長同意，於下學期112年8月7日崙內分班併入埤腳分班就讀。幼兒園3、4月份已辦理各項業務活動，詳細資料請參閱22頁，也非常感謝主席、副主席、跟各位代表的蒞臨與參與。衛教保健業務相關依衛教保健規定推動，也請參閱22頁，以上謝謝。</text:span></text:p>
      <text:p text:style-name="P6"><text:span text:style-name="T15">王主席錦文：</text:span></text:p>
      <text:p text:style-name="P6"><text:span text:style-name="T19"><text:s text:c="8"/>請殯管所。</text:span></text:p>
      <text:p text:style-name="P6"><text:span text:style-name="T19">殯管所陶所長美芳:</text:span></text:p>
      <text:p text:style-name="P54"><text:span text:style-name="T19"><text:s text:c="4"/>大會王</text:span><text:span text:style-name="T15">主席、李副主席、各位代表先進、王秘書、代表會同仁、鎮長、秘書、各位主管同仁、大家好！殯管所工作報告請各位代表先進參照書面資料第23-24頁。向各位代表先進報告殯管所目前進行的3項重大業務，第一項</text:span><text:soft-page-break/><text:span text:style-name="T15">工作是石廟公墓遷葬工程，本案已完成預算書圖審查，目前在準備工程招標資料，預計5月份可以上網公開招標。石廟公墓如果遷葬完成，會先進行養地，讓土質沉澱淨化，預計1-2年後再行規劃為公園或其他用途，避免民眾對該區域先前為公墓之觀感不好，或是規劃後會變成無人使用的蚊子館。第二項工作是順天納骨堂新塔廣場佔地整復工程，目前本案已簽准設計監造公司，最近會簽好契約書後開始規劃設計。第三項工作是土庫納骨堂，就是舊塔二樓櫃位重建工程，本工程將會由公所統一將骨甕請出來貨櫃屋暫放後，等櫃位完成後，再由公所統一將骨甕請回原位。預計今年會完成委託設計及工程招標，等明年清明節過後再行動工，動工前及完工後都會辦理法會，也會以公文通知所有家屬，以上是殯管所目前正在進行的三項重大業務，其它常規業務也正在進行當中。</text:span></text:p>
      <text:p text:style-name="P54"><text:span text:style-name="T15"><text:s text:c="4"/>另外有關於4月份清明節發生抱錯骨甕事件，向各位代表報告這個事件的原始，這個案件是發生在去年5月份，桃園蘆竹的家屬來土庫納骨堂把父親的骨灰罈請回去放在蘆竹的納骨堂，家屬父親安放的位子剛好是趙代表祖先的隔壁，家屬說當時有確認照片是他的父親沒錯，管理員才</text:span><text:soft-page-break/><text:span text:style-name="T15">開門讓家屬請出祖先的骨甕，當下管理員與家屬也沒有再次確認甕上刻的名字對不對，才會導致家屬請錯甕回去。針對本次疏失殯管所有研擬幾個改進方法，第一個我們設計一張退塔確認書，家屬前來請甕的當天，我們會請家屬跟管理員雙方再次確認無誤之後在確認書上簽名，表示負責。第二個延長監視器影像存放時間，目前塔前監視器影像只能維持一個月，我們會更新設備，希望把影像保存到一年，以方便之後的追蹤。第三個我們計畫定期辦理櫃位盤點，訂定櫃位盤點作業辦法，預計每兩年能作一次全面盤點，以確保骨甕存放位置無誤，以上是殯管所工作報告，謝謝大家。</text:span></text:p>
      <text:p text:style-name="P6"><text:span text:style-name="T15">王主席錦文：</text:span></text:p>
      <text:p text:style-name="P54"><text:span text:style-name="T19"><text:s text:c="4"/>各位代表針對今天的工作報告，有其他意見要發言嗎？沒有其他意見今天開會到此先休息。</text:span></text:p>
      <text:p text:style-name="P59"/>
      <text:p text:style-name="P58"/>
      <text:p text:style-name="P58"/>
      <text:p text:style-name="P58"/>
      <text:p text:style-name="P58"/>
      <text:p text:style-name="P58"/>
      <text:p text:style-name="P58"/>
      <text:p text:style-name="P58"/>
      <text:p text:style-name="P58"/>
      <text:p text:style-name="P58"/>
      <text:p text:style-name="Standard"><text:soft-page-break/><text:span text:style-name="T15">※ 議程： 鎮政總質詢及答覆 <text:s text:c="18"/>112.04.28</text:span></text:p>
      <text:p text:style-name="P6"><text:span text:style-name="T15">王秘書明輝：</text:span></text:p>
      <text:p text:style-name="P54"><text:span text:style-name="T15"><text:s text:c="4"/>大會王主席、各位代表先進、公所陳鎮長、蘇秘書、 各單位主管、本會工作同仁、大家好！</text:span></text:p>
      <text:p text:style-name="P54"><text:span text:style-name="T15"><text:s text:c="4"/>本日是112年04月28日星期五，編排的議程是第五次會議，內容為鎮政總質詢及答覆，本日議程不受出席代表人數限制，請主席宣布開會。</text:span></text:p>
      <text:p text:style-name="P6"><text:span text:style-name="T15">王主席錦文：</text:span></text:p>
      <text:p text:style-name="P54"><text:span text:style-name="T23"><text:s text:c="4"/>現在會議正式開始，今天編排議程是</text:span><text:span text:style-name="T20">鎮政總質詢及答覆，代表有意見嗎？沒有，今天開會到此先休息。</text:span></text:p>
      <text:p text:style-name="P42"/>
      <text:p text:style-name="P42"/>
      <text:p text:style-name="P42"/>
      <text:p text:style-name="P42"/>
      <text:p text:style-name="P42"/>
      <text:p text:style-name="P42"/>
      <text:p text:style-name="P42"/>
      <text:p text:style-name="P42"/>
      <text:p text:style-name="P42"/>
      <text:p text:style-name="Standard"><text:soft-page-break/><text:span text:style-name="T15">※ 議程： 鎮政總質詢及答覆 <text:s text:c="18"/>112.05.01</text:span></text:p>
      <text:p text:style-name="P6"><text:span text:style-name="T15">王秘書明輝：</text:span></text:p>
      <text:p text:style-name="P54"><text:span text:style-name="T15"><text:s text:c="4"/>大會王主席、李副主席、各位代表先進、公所陳鎮長、蘇秘書、各單位主管、本會工作同仁、大家好！</text:span></text:p>
      <text:p text:style-name="P54"><text:span text:style-name="T20"><text:s text:c="4"/>本日是112年05月01日星期一，編排的議程是第六次會議，內容為鎮政總質詢及答覆，本日議程不受出席代表人數限制，請主席宣布開會。</text:span></text:p>
      <text:p text:style-name="P6"><text:span text:style-name="T15">王主席錦文：</text:span></text:p>
      <text:p text:style-name="P54"><text:span text:style-name="T23"><text:s text:c="4"/>現在會議正式開始，今天編排議程是</text:span><text:span text:style-name="T20">鎮政總質詢及答覆，請各位代表踴躍發言，蕭代表請發言。</text:span></text:p>
      <text:p text:style-name="P6"><text:span text:style-name="T15">蕭代表金池：</text:span></text:p>
      <text:p text:style-name="P54"><text:span text:style-name="T15"><text:s text:c="4"/>我要請教鎮長，鎮長你現在聯托要做還是不做？或是現在進行的狀況請你答覆一下。</text:span></text:p>
      <text:p text:style-name="P6"><text:span text:style-name="T15">王主席錦文：</text:span></text:p>
      <text:p text:style-name="P54"><text:span text:style-name="T15"><text:s text:c="4"/>請陳鎮長。</text:span></text:p>
      <text:p text:style-name="P6"><text:span text:style-name="T15">陳鎮長特凱：</text:span></text:p>
      <text:p text:style-name="P54"><text:span text:style-name="T15"><text:s text:c="4"/>感謝蕭代表提問，關於本鎮聯合托兒所部份，在去年111年8月23日開始，連續招標7次都流標，所以國教署及縣府都要求我們提出檢討方案。所以我們就任後在112</text:span><text:soft-page-break/><text:span text:style-name="T15">年3月24日，公所有邀集國教署、縣府，文瑞立委及議長也都很關心，有參與後續興建案的會議，目前照那天會議討論出來的結論，是要朝向在越港國小繼續推動此計畫。</text:span></text:p>
      <text:p text:style-name="P6"><text:span text:style-name="T15">蕭代表金池：</text:span></text:p>
      <text:p text:style-name="P54"><text:span text:style-name="T15"><text:s text:c="4"/>標不出去你有了解原因嗎</text:span><text:span text:style-name="T20">？</text:span></text:p>
      <text:p text:style-name="P6"><text:span text:style-name="T15">陳鎮長特凱：</text:span></text:p>
      <text:p text:style-name="P54"><text:span text:style-name="T15"><text:s text:c="4"/>標不出去的原因我不是很清楚。</text:span></text:p>
      <text:p text:style-name="P6"><text:span text:style-name="T15">蕭代表金池：</text:span></text:p>
      <text:p text:style-name="P54"><text:span text:style-name="T15"><text:s text:c="4"/>不清楚原因你就要換去越港</text:span><text:span text:style-name="T20">？</text:span></text:p>
      <text:p text:style-name="P6"><text:span text:style-name="T15">陳鎮長特凱：</text:span></text:p>
      <text:p text:style-name="P54"><text:span text:style-name="T15"><text:s text:c="4"/>跟代表報告，目前我們是兩案併陳，就是舊案部份我們還是維持，因為我們也怕新案送上去萬一不核准，這樣我們要建的計畫會中斷，所以目前舊案保留，新案先照國教署及縣府那天的會議決議送送看。</text:span></text:p>
      <text:p text:style-name="P6"><text:span text:style-name="T15">蕭代表金池：</text:span></text:p>
      <text:p text:style-name="P54"><text:span text:style-name="T15"><text:s text:c="4"/>舊案沒發包8400萬是會收回去，新案是要重新申請，不是這筆錢可以用在那裡，你了解嗎</text:span><text:span text:style-name="T20">？</text:span></text:p>
      <text:p text:style-name="P6"><text:span text:style-name="T15">陳鎮長特凱：</text:span></text:p>
      <text:p text:style-name="P54"><text:span text:style-name="T15"><text:s text:c="4"/>這部份我有跟業務單位檢討，確實是這樣，目前還沒</text:span><text:soft-page-break/><text:span text:style-name="T15">有收回的疑慮。</text:span></text:p>
      <text:p text:style-name="P6"><text:span text:style-name="T15">蕭代表金池：</text:span></text:p>
      <text:p text:style-name="P54"><text:span text:style-name="T15"><text:s text:c="4"/>我問你舊案不執行，你設在越港，像奮起里、埤腳里、興新里、崙內里、大荖里、後埔里這6里的孩子你怎麼處理</text:span><text:span text:style-name="T20">？</text:span></text:p>
      <text:p text:style-name="P6"><text:span text:style-name="T15">陳鎮長特凱：</text:span></text:p>
      <text:p text:style-name="P54"><text:span text:style-name="T15"><text:s text:c="4"/>這些孩子未來如果決定落腳在哪個部落，不管設在哪裡都要派車出去接。</text:span></text:p>
      <text:p text:style-name="P6"><text:span text:style-name="T15">蕭代表金池：</text:span></text:p>
      <text:p text:style-name="P54"><text:span text:style-name="T15"><text:s text:c="4"/>設在越港那裡是屬於縣政府不是土庫鎮公所。</text:span></text:p>
      <text:p text:style-name="P6"><text:span text:style-name="T15">陳鎮長特凱：</text:span></text:p>
      <text:p text:style-name="P54"><text:span text:style-name="T15"><text:s text:c="4"/>你說土地部份嗎</text:span><text:span text:style-name="T20">？</text:span></text:p>
      <text:p text:style-name="P6"><text:span text:style-name="T15">蕭代表金池：</text:span></text:p>
      <text:p text:style-name="P54"><text:span text:style-name="T15"><text:s text:c="4"/>不是，所有管理等支出是縣政府，不是我們土庫鎮公所管理。</text:span></text:p>
      <text:p text:style-name="P6"><text:span text:style-name="T15">陳鎮長特凱：</text:span></text:p>
      <text:p text:style-name="P54"><text:span text:style-name="T15"><text:s text:c="4"/>細節部份可能要請業務單位比較清楚。</text:span></text:p>
      <text:p text:style-name="P6"><text:span text:style-name="T15">蕭代表金池：</text:span></text:p>
      <text:p text:style-name="P54"><text:span text:style-name="T15"><text:s text:c="4"/>目前土庫國小縣政府設幾班</text:span><text:span text:style-name="T20">？</text:span></text:p>
      <text:p text:style-name="P6"><text:soft-page-break/><text:span text:style-name="T15">陳鎮長特凱：</text:span></text:p>
      <text:p text:style-name="P54"><text:span text:style-name="T15"><text:s text:c="4"/>這我不知道。</text:span></text:p>
      <text:p text:style-name="P6"><text:span text:style-name="T15">蕭代表金池：</text:span></text:p>
      <text:p text:style-name="P54"><text:span text:style-name="T15"><text:s text:c="4"/>你也不知道，設在國小幼兒園的。</text:span></text:p>
      <text:p text:style-name="P6"><text:span text:style-name="T15">陳鎮長特凱：</text:span></text:p>
      <text:p text:style-name="P54"><text:span text:style-name="T15"><text:s text:c="4"/>附設幼兒園是土庫國小跟馬光國小。</text:span></text:p>
      <text:p text:style-name="P6"><text:span text:style-name="T15">蕭代表金池：</text:span></text:p>
      <text:p text:style-name="P54"><text:span text:style-name="T15"><text:s text:c="4"/>設幾班</text:span><text:span text:style-name="T20">？</text:span></text:p>
      <text:p text:style-name="P6"><text:span text:style-name="T15">王主席錦文：</text:span></text:p>
      <text:p text:style-name="P54"><text:span text:style-name="T15"><text:s text:c="4"/>如果不知道要問幼兒園長。</text:span></text:p>
      <text:p text:style-name="P6"><text:span text:style-name="T15">蕭代表金池：</text:span></text:p>
      <text:p text:style-name="P54"><text:span text:style-name="T15"><text:s text:c="4"/>主席，我在問鎮長麻煩你不要插話。</text:span></text:p>
      <text:p text:style-name="P6"><text:span text:style-name="T15">陳鎮長特凱：</text:span></text:p>
      <text:p text:style-name="P54"><text:span text:style-name="T15"><text:s text:c="4"/>幼兒園長知道嗎</text:span><text:span text:style-name="T20">？</text:span></text:p>
      <text:p text:style-name="P6"><text:span text:style-name="T15">蕭代表金池：</text:span></text:p>
      <text:p text:style-name="P54"><text:span text:style-name="T15"><text:s text:c="4"/>這你也不知道。</text:span></text:p>
      <text:p text:style-name="P6"><text:span text:style-name="T15">陳鎮長特凱：</text:span></text:p>
      <text:p text:style-name="P54"><text:span text:style-name="T15"><text:s text:c="4"/>因為國小附設幼稚園是屬於國小獨立招生。</text:span></text:p>
      <text:p text:style-name="P6"><text:span text:style-name="T15"/></text:p>
      <text:p text:style-name="P6"><text:soft-page-break/><text:span text:style-name="T15">蕭代表金池：</text:span></text:p>
      <text:p text:style-name="P54"><text:span text:style-name="T15"><text:s text:c="4"/>屬於縣政府。</text:span></text:p>
      <text:p text:style-name="P6"><text:span text:style-name="T15">陳鎮長特凱：</text:span></text:p>
      <text:p text:style-name="P54"><text:span text:style-name="T15"><text:s text:c="4"/>他們是獨立招生，園長我們內部有資料嗎</text:span><text:span text:style-name="T20">？</text:span></text:p>
      <text:p text:style-name="P6"><text:span text:style-name="T15">蕭代表金池：</text:span></text:p>
      <text:p text:style-name="P54"><text:span text:style-name="T15"><text:s text:c="4"/>我請所長答覆，所長才能答覆。</text:span></text:p>
      <text:p text:style-name="P6"><text:span text:style-name="T15">陳鎮長特凱：</text:span></text:p>
      <text:p text:style-name="P54"><text:span text:style-name="T15"><text:s text:c="4"/>好，這部份他們獨立招生，不屬於公所業務，所以我們比較不清楚，如果是我們的所內的班數，園長就會知道。</text:span></text:p>
      <text:p text:style-name="P6"><text:span text:style-name="T15">蕭代表金池：</text:span></text:p>
      <text:p text:style-name="P54"><text:span text:style-name="T15"><text:s text:c="4"/>你可以保證越港設下去，我們鄉下會有車子去接來上課嗎</text:span><text:span text:style-name="T20">？</text:span></text:p>
      <text:p text:style-name="P6"><text:span text:style-name="T15">陳鎮長特凱：</text:span></text:p>
      <text:p text:style-name="P54"><text:span text:style-name="T15"><text:s text:c="4"/>這個其實不管是在越港或是最後落腳在埤腳，車子出去接送是一定要的。</text:span></text:p>
      <text:p text:style-name="P6"><text:span text:style-name="T15">蕭代表金池：</text:span></text:p>
      <text:p text:style-name="P54"><text:span text:style-name="T15"><text:s text:c="4"/>那是縣政府不是我們公所的業務。</text:span></text:p>
      <text:p text:style-name="P6"><text:span text:style-name="T15">陳鎮長特凱：</text:span></text:p>
      <text:p text:style-name="P54"><text:span text:style-name="T15"><text:s text:c="4"/>我們的學生還是我們在收。</text:span></text:p>
      <text:p text:style-name="P6"><text:soft-page-break/><text:span text:style-name="T15">蕭代表金池：</text:span></text:p>
      <text:p text:style-name="P54"><text:span text:style-name="T15"><text:s text:c="4"/>鄉下如果以後沒辦法，我是不是叫鄉下這些人來公所丟雞蛋。</text:span></text:p>
      <text:p text:style-name="P6"><text:span text:style-name="T15">陳鎮長特凱：</text:span></text:p>
      <text:p text:style-name="P54"><text:span text:style-name="T15"><text:s text:c="4"/>跟蕭代表報告，不管未來幼兒園聯托的位置在越港國小或是在埤腳，對每一個部落</text:span><text:span text:style-name="T20">在公所就讀</text:span><text:span text:style-name="T15">的小朋友，我們都要派車出去接送，如果他們沒辦法接送，我們都要做這件事。</text:span></text:p>
      <text:p text:style-name="P6"><text:span text:style-name="T15">蕭代表金池：</text:span></text:p>
      <text:p text:style-name="P54"><text:span text:style-name="T15"><text:s text:c="4"/>你要編預算</text:span><text:span text:style-name="T20">？</text:span></text:p>
      <text:p text:style-name="P6"><text:span text:style-name="T15">陳鎮長特凱：</text:span></text:p>
      <text:p text:style-name="P54"><text:span text:style-name="T15"><text:s text:c="4"/>如果是為了百姓好的需求，代表大家應該會支持才是。</text:span></text:p>
      <text:p text:style-name="P6"><text:span text:style-name="T15">蕭代表金池：</text:span></text:p>
      <text:p text:style-name="P54"><text:span text:style-name="T15"><text:s text:c="4"/>這很難說。</text:span></text:p>
      <text:p text:style-name="P42"/>
      <text:p text:style-name="P6"><text:span text:style-name="T15">陳鎮長特凱：</text:span></text:p>
      <text:p text:style-name="P54"><text:span text:style-name="T15"><text:s text:c="4"/>到時候要拜託代表大家支持。</text:span></text:p>
      <text:p text:style-name="P6"><text:span text:style-name="T15">蕭代表金池：</text:span></text:p>
      <text:p text:style-name="P54"><text:span text:style-name="T15"><text:s text:c="4"/>那是縣府辦的，要縣府派車出去載，哪有管理他們在</text:span><text:soft-page-break/><text:span text:style-name="T15">管理，權力他們在做，公所是縣府酬庸機構嗎</text:span><text:span text:style-name="T20">？</text:span></text:p>
      <text:p text:style-name="P6"><text:span text:style-name="T15">陳鎮長特凱：</text:span></text:p>
      <text:p text:style-name="P54"><text:span text:style-name="T15"><text:s text:c="4"/>代表，越港國小如果提供給我們使用管理權是誰，你的重點是這個嗎</text:span><text:span text:style-name="T20">？</text:span></text:p>
      <text:p text:style-name="P6"><text:span text:style-name="T15">蕭代表金池：</text:span></text:p>
      <text:p text:style-name="P54"><text:span text:style-name="T15"><text:s text:c="4"/>是阿，管理權是公所的嗎</text:span><text:span text:style-name="T20">？</text:span></text:p>
      <text:p text:style-name="P6"><text:span text:style-name="T15">陳鎮長特凱：</text:span></text:p>
      <text:p text:style-name="P54"><text:span text:style-name="T15"><text:s text:c="4"/>這部份我們有跟國小討論，越港國小會提出一張土地同意書，未來建好的還是由公所託管。</text:span></text:p>
      <text:p text:style-name="P6"><text:span text:style-name="T15">蕭代表金池：</text:span></text:p>
      <text:p text:style-name="P54"><text:span text:style-name="T15"><text:s text:c="4"/>馬光也是我們託管</text:span><text:span text:style-name="T20">？</text:span></text:p>
      <text:p text:style-name="P6"><text:span text:style-name="T15">陳鎮長特凱：</text:span></text:p>
      <text:p text:style-name="P54"><text:span text:style-name="T15"><text:s text:c="4"/>馬光是馬光國小獨立招生，性質不一樣。</text:span></text:p>
      <text:p text:style-name="P6"><text:span text:style-name="T15">蕭代表金池：</text:span></text:p>
      <text:p text:style-name="P54"><text:span text:style-name="T15"><text:s text:c="4"/>這筆經費1億1仟2佰萬好好的，要爭取這筆錢這麼大數額不是那麼簡單，繼續發包你去檢討你不做，不能受政治鬥爭影響鎮民這些辛苦孩子。</text:span></text:p>
      <text:p text:style-name="P6"><text:span text:style-name="T15">陳鎮長特凱：</text:span></text:p>
      <text:p text:style-name="P54"><text:span text:style-name="T15"><text:s text:c="4"/>跟代表報告，我們並沒有放棄原有的計畫，目前是兩</text:span><text:soft-page-break/><text:span text:style-name="T15">案併陳。</text:span></text:p>
      <text:p text:style-name="P6"><text:span text:style-name="T15">蕭代表金池：</text:span></text:p>
      <text:p text:style-name="P54"><text:span text:style-name="T15"><text:s text:c="4"/>目前我聽起來3月24日國教署及林文瑞立委會同，公所有會同嗎</text:span><text:span text:style-name="T20">？</text:span></text:p>
      <text:p text:style-name="P6"><text:span text:style-name="T15">陳鎮長特凱：</text:span></text:p>
      <text:p text:style-name="P54"><text:span text:style-name="T15"><text:s text:c="4"/>有。</text:span></text:p>
      <text:p text:style-name="P6"><text:span text:style-name="T15">蕭代表金池：</text:span></text:p>
      <text:p text:style-name="P54"><text:span text:style-name="T15"><text:s text:c="4"/>有會同，代表會也不知道，你是黑箱作業</text:span><text:span text:style-name="T20">？代表會11席代表，主席、副主席都不知道，表示你的心是要做在那邊，舊的你不做了，什麼並行？</text:span></text:p>
      <text:p text:style-name="P6"><text:span text:style-name="T15">陳鎮長特凱：</text:span></text:p>
      <text:p text:style-name="P54"><text:span text:style-name="T15"><text:s text:c="4"/>目前兩案同時進行。</text:span></text:p>
      <text:p text:style-name="P6"><text:span text:style-name="T15">蕭代表金池：</text:span></text:p>
      <text:p text:style-name="P54"><text:span text:style-name="T15"><text:s text:c="4"/>什麼兩案同時進行，這件好好的事情，發包不出去，什麼原因你跟顧問公司去檢討。</text:span></text:p>
      <text:p text:style-name="P6"><text:span text:style-name="T15">陳鎮長特凱：</text:span></text:p>
      <text:p text:style-name="P54"><text:span text:style-name="T15"><text:s text:c="4"/>這方面也是都有在檢討，兩個方案都有在進行。</text:span></text:p>
      <text:p text:style-name="P6"><text:span text:style-name="T15">蕭代表金池：</text:span></text:p>
      <text:p text:style-name="P54"><text:span text:style-name="T15"><text:s text:c="4"/>如果舊案不做設計費誰要花</text:span><text:span text:style-name="T20">？這有合約，7、8佰萬的</text:span><text:soft-page-break/><text:span text:style-name="T20">設計費誰要花？我請問你誰要負責？</text:span></text:p>
      <text:p text:style-name="P6"><text:span text:style-name="T15">陳鎮長特凱：</text:span></text:p>
      <text:p text:style-name="P54"><text:span text:style-name="T15"><text:s text:c="4"/>這部份應該就是應該公所要吸收。</text:span></text:p>
      <text:p text:style-name="P6"><text:span text:style-name="T15">蕭代表金池：</text:span></text:p>
      <text:p text:style-name="P54"><text:span text:style-name="T15"><text:s text:c="4"/>7、8佰萬公所吸收，你之前說公墓可以省2佰多萬，7、8佰萬都在賠了省那2佰多萬，是你鎮長個人要賠嗎</text:span><text:span text:style-name="T20">？這是賠百姓的稅金。</text:span></text:p>
      <text:p text:style-name="P6"><text:span text:style-name="T15">陳鎮長特凱：</text:span></text:p>
      <text:p text:style-name="P54"><text:span text:style-name="T15"><text:s text:c="4"/>這部份我們除了要聽每一個代表的意見以外，也有很多百姓在反應這方面的需求，我們要廣納意見，慢慢針對這個問題來檢討，協調一個較好的方案出來。目前沒有像代表說的我們已經有一個確定的結論了，還沒有。</text:span></text:p>
      <text:p text:style-name="P6"><text:span text:style-name="T15">蕭代表金池：</text:span></text:p>
      <text:p text:style-name="P54"><text:span text:style-name="T15"><text:s text:c="4"/>1億1仟2佰萬6%公所要花7、8佰萬，你有想到這一點嗎</text:span><text:span text:style-name="T20">？7、8佰萬你個人要負擔嗎？</text:span></text:p>
      <text:p text:style-name="P6"><text:span text:style-name="T15">陳鎮長特凱：</text:span></text:p>
      <text:p text:style-name="P54"><text:span text:style-name="T15"><text:s text:c="4"/>報告代表，方案都還沒確定，都還在規劃在檢討中，舊案還在檢討，新案還在規劃，都還沒有一個明確的結論。</text:span></text:p>
      <text:p text:style-name="P6"><text:span text:style-name="T15"/></text:p>
      <text:p text:style-name="P6"><text:soft-page-break/><text:span text:style-name="T15">蕭代表金池：</text:span></text:p>
      <text:p text:style-name="P54"><text:span text:style-name="T15"><text:s text:c="4"/>我聽說國教署不太同意，我在外面聽的，越港國小校長也不太同意。越港國小是說他們地方小，遊樂設施都不能用。</text:span></text:p>
      <text:p text:style-name="P6"><text:span text:style-name="T15">陳鎮長特凱：</text:span></text:p>
      <text:p text:style-name="P54"><text:span text:style-name="T15"><text:s text:c="4"/>應該是依公文的決議內容作為最後的確認，不是外面風聲的，風聲的不準。外面風聲的不一定正確，我們依公文內容才是比較正確的結論。</text:span></text:p>
      <text:p text:style-name="P6"><text:span text:style-name="T15">蕭代表金池：</text:span></text:p>
      <text:p text:style-name="P54"><text:span text:style-name="T15"><text:s text:c="4"/>所以這個我說給你聽，就是你要有高度的智慧去判定，什麼設在埤腳偏遠</text:span><text:span text:style-name="T20">？土商跟永年都是遊覽車去接送，一一去接回來。</text:span></text:p>
      <text:p text:style-name="P6"><text:span text:style-name="T15">陳鎮長特凱：</text:span></text:p>
      <text:p text:style-name="P54"><text:span text:style-name="T15"><text:s text:c="4"/>代表會的意見我們也會列入檢討，舊案部份剛才跟代表報告的，我們還在持續檢討當中。</text:span></text:p>
      <text:p text:style-name="P6"><text:span text:style-name="T15">蕭代表金池：</text:span></text:p>
      <text:p text:style-name="P54"><text:span text:style-name="T15"><text:s text:c="4"/>那塊土地5分大，可以設備成全雲林縣最美的幼兒園，你不做。</text:span></text:p>
      <text:p text:style-name="P6"><text:span text:style-name="T15"/></text:p>
      <text:p text:style-name="P6"><text:soft-page-break/><text:span text:style-name="T15">陳鎮長特凱：</text:span></text:p>
      <text:p text:style-name="P54"><text:span text:style-name="T15"><text:s text:c="4"/>不是反對，目前都還在檢討當中。</text:span></text:p>
      <text:p text:style-name="P6"><text:span text:style-name="T15">蕭代表金池：</text:span></text:p>
      <text:p text:style-name="P54"><text:span text:style-name="T15"><text:s text:c="4"/>我跟你說不要政治鬥爭，害死這些辛苦的孩子沒辦法讀書，我問過你，你的孩子讀私立的還是公所的，你算有錢可以讀私立的，那些貧苦的人就要混齡在一起，學不到什麼，去國小跟不上人家，去國中就唸放牛班。這些貧苦的人你有想到嗎</text:span><text:span text:style-name="T20">？有錢人去念私立學校，我問你你念私立學校，你算有錢人，你當鎮長就是要同情這些辛苦人的子弟。</text:span></text:p>
      <text:p text:style-name="P6"><text:span text:style-name="T15">陳鎮長特凱：</text:span></text:p>
      <text:p text:style-name="P54"><text:span text:style-name="T15"><text:s text:c="4"/>這幾個問題我們都要考慮在內。</text:span></text:p>
      <text:p text:style-name="P6"><text:span text:style-name="T15">蕭代表金池：</text:span></text:p>
      <text:p text:style-name="P54"><text:span text:style-name="T15"><text:s text:c="4"/>我是要告訴你你要相當慎重考慮這件事，以上。</text:span></text:p>
      <text:p text:style-name="P6"><text:span text:style-name="T15">陳鎮長特凱：</text:span></text:p>
      <text:p text:style-name="P54"><text:span text:style-name="T15"><text:s text:c="4"/>好，謝謝。</text:span></text:p>
      <text:p text:style-name="P6"><text:span text:style-name="T15">王主席錦文：</text:span></text:p>
      <text:p text:style-name="P54"><text:span text:style-name="T15"><text:s text:c="4"/>蕭代表建議得非常好，鎮公所有重大議題，希望能知會代表會讓關心的代表知道。下一位，請謝夙秋代表。</text:span></text:p>
      <text:p text:style-name="P6"><text:soft-page-break/><text:span text:style-name="T15">謝代表夙秋：</text:span></text:p>
      <text:p text:style-name="P54"><text:span text:style-name="T15"><text:s text:c="4"/>鎮長、各位同仁、主席大家好!我有準備一些資料，請鎮公所人員看一下，回答時說明一下。針對剛才蕭代表提出的問題也是我想了解的，也是這陣子很多鎮民想知道的問題。我先說殯葬所的問題，很多民眾問我們是要做單純禮儀廳而已，還是有要放大體，這個很多人問我，這個要問鎮長鎮公所如何處理？我希望公所有一個圓滿的解釋並跟民眾說明。再來幼兒園部份，剛才蕭代表說很多問題也是我提問的內容，目前土庫鎮內有4間私立幼兒園，像剛才蕭代表提到的，家境好一點的會送孩子到私立學校，師資比較好，我們的師資可能不及其他學校，幼兒園部份我有提供一份家長想知道的標準，我希望幼兒園園長可以了解一下，幼兒園老師可以做一個課程培訓，讓師資越來越好，目前暫時都還在分班，大家都在期待這個幼兒園到底真正的落點在哪裡，就要看鎮公所跟大家的智慧，看怎麼處理才是好的結果。我的一些疑問都在這份資料，希望鎮長在下次開會可以做一個解答，鎮長這樣可以嗎？</text:span></text:p>
      <text:p text:style-name="P6"><text:span text:style-name="T15">王主席錦文：</text:span></text:p>
      <text:p text:style-name="P54"><text:span text:style-name="T15"><text:s text:c="4"/>請鎮長發言。</text:span></text:p>
      <text:p text:style-name="P6"><text:soft-page-break/><text:span text:style-name="T15">陳鎮長特凱：</text:span></text:p>
      <text:p text:style-name="P54"><text:span text:style-name="T15"><text:s text:c="4"/>針對謝代表提出禮儀廳的部份，在上一任鎮長時公所就有遇到這個問題，有遇到鄰近的百姓陳情，就將這個計畫暫停。我看去年度預算書，代表會也有通過興辦事業規畫預算，未來執行方向公所會跟周邊村里有疑慮的居民做溝通的工作，再踏出下一步。幼兒園部份針對師資部份，園長雖然4月才到職，但是他擔任幼兒園工作也很久了，也很資深，他也做很多很好的規劃，如何提升師資，如何好好教育這些公所幼兒園孩子。至於地點部份，剛才已經討論過，未來針對幼兒園有很多對於學程、師資的提升，對孩子有幫助，讓孩子進去國小可以馬上銜接課業，園長這邊有做很多很好的規劃，以上報告。</text:span></text:p>
      <text:p text:style-name="P6"><text:span text:style-name="T15">王主席錦文：</text:span></text:p>
      <text:p text:style-name="P54"><text:span text:style-name="T15"><text:s text:c="4"/>針對謝代表的建議我覺得非常好，禮儀廳這個問題從之前說到現在，鎮長你不能因為鄰近的某些反對就停住，應該是要做對的事，不然像垃圾場要設在哪裡大家都反對。溝通是需要，但是上屆鎮長也說要溝通，現在還是溝通，我是認為做事要有魄力，要做還是不做，在短期間給大家一個好的答案，禮儀廳要溝通，幼兒園兩案並行，沒有那</text:span><text:soft-page-break/><text:span text:style-name="T15">個兩案並行的，選一項而已，選一個確定的執行。下一位洪代表。</text:span></text:p>
      <text:p text:style-name="P6"><text:span text:style-name="T15">洪代表小龍：</text:span></text:p>
      <text:p text:style-name="P54"><text:span text:style-name="T15"><text:s text:c="4"/>王主席、副主席、鎮長、所有各課室主管、代表同仁大家好。我要請問陳鎮長。</text:span></text:p>
      <text:p text:style-name="P6"><text:span text:style-name="T15">王主席錦文：</text:span></text:p>
      <text:p text:style-name="P54"><text:span text:style-name="T15"><text:s text:c="4"/>請陳鎮長。</text:span></text:p>
      <text:p text:style-name="P6"><text:span text:style-name="T15">洪代表小龍：</text:span></text:p>
      <text:p text:style-name="P54"><text:span text:style-name="T15"><text:s text:c="4"/>鎮長，你就任剛好128天，你有想過為什麼可以順利當選嗎？你當時應該不覺得自己會當選，你現在當選了，你為什麼會當選你想過嗎</text:span><text:span text:style-name="T20">？</text:span></text:p>
      <text:p text:style-name="P6"><text:span text:style-name="T15">陳鎮長特凱：</text:span></text:p>
      <text:p text:style-name="P54"><text:span text:style-name="T15"><text:s text:c="4"/>感謝洪小龍代表的提問，針對這個問題，當初參與這場選舉時大多數都不看好，我當初的理念就是我扮演一個候選人應該有的角色，寧可我認真去選，就算選輸人家也會稱讚我有認真選，雖敗猶榮，如果選得七零八落，選輸人家也是笑到掉下巴。我當初想法並沒有勝算的理念，只是我扮演好應該做的角色，像我現在當鎮長，我也認為我要扮演好我應該做的角色，盡量做到位，百姓對我提出來</text:span><text:soft-page-break/><text:span text:style-name="T15">的政見有認同，才會將票投給我，未來我也希望配合每一位代表所提出來的政見，大家共同合作，完成選民對代表、對鎮長的期待與託付。未來希望不是只完成我提出來的政見，也能完成代表所提出來的政見，在此簡單答覆。</text:span></text:p>
      <text:p text:style-name="P6"><text:span text:style-name="T15">洪代表小龍：</text:span></text:p>
      <text:p text:style-name="P54"><text:span text:style-name="T15"><text:s text:c="4"/>因為鎮民對你有所期待才會投給你，我最近發現你也很用心，你的團隊也很用心推動事務，包括前朝留下來一些未完成的建設，對的你去推動，不對的該停也要停，我這樣說你認同嗎</text:span><text:span text:style-name="T20">？</text:span></text:p>
      <text:p text:style-name="P6"><text:span text:style-name="T15">陳鎮長特凱：</text:span></text:p>
      <text:p text:style-name="P54"><text:span text:style-name="T15"><text:s text:c="4"/>當然身為民意代表及公所機關團體，只要對大眾利益好的，我們盡量去完成，這是基本的目標跟理念。</text:span></text:p>
      <text:p text:style-name="P6"><text:span text:style-name="T15">洪代表小龍：</text:span></text:p>
      <text:p text:style-name="P54"><text:span text:style-name="T15"><text:s text:c="4"/>剛才代表說的聯托，我個人也是支持要蓋，但是錢要花在刀口上，雖然一億多萬，我有去了解初步的預算書，這只有硬體，最離譜是教室人家都是釘木地板，他是設計塑膠地板，這如何給孩子一個安心的、一個好的品質？一億多萬是只有硬體設施，未來不管設在哪裡都好，未來蓋起來的經費一定會超過更多，一定會造成鎮庫的負擔。看</text:span><text:soft-page-break/><text:span text:style-name="T15">國教署要讓我們蓋在哪裡，如果可以是盡量順應民意，我有聽到越港校長也很支持很認同，越港國小現在已經改為科技學校，不知道代表跟鎮長去看過嗎</text:span><text:span text:style-name="T20">？樓上已經改善完，現在是網路科技時代，讓孩子去接觸那個環境也未必不好，如果假設可以蓋在那裡，各里用車子去載，對孩子未來也是一個不錯的地方，給他們一個很好的學習環境。校長應該很支持，我也沒聽到說他認為排擠到他們的校園不夠，當初在議長那裡，校長聽到說要設在那裡他也很高興。在此要請鎮長你們多用心，該設在哪裡還是要設在哪裡，這是鎮民很期待的，你再好好規劃。</text:span></text:p>
      <text:p text:style-name="P6"><text:span text:style-name="T15">陳鎮長特凱：</text:span></text:p>
      <text:p text:style-name="P54"><text:span text:style-name="T15"><text:s text:c="4"/>針對小龍代表剛才言起，越港國小目前是朝向科技小學來設置，可能代表跟主管都還沒去參觀過，我們在開幕時有跟縣長去參觀過，目前他的科技設備，不管是AR、VR還是AI設備，都是不會輸給五都，如果未來幼稚園設下去，網路科技無國界，也沒有城鄉差距，如果未來確定在那裡，不管對孩子可以馬上跟科技教學結合，其實也是一個很好的發展。對孩子來說他們在那裡上小學，對環境很熟悉，可以馬上無縫接軌，馬上進入學習狀況，也是有很多好處。</text:span><text:soft-page-break/><text:span text:style-name="T15">所以未來不管是在埤腳或是在越港國小，我們都會做好最完善的規劃，讓孩子能有一個更好的上課環境及教學品質，這是公所應該要做的工作。</text:span></text:p>
      <text:p text:style-name="P6"><text:span text:style-name="T15">洪代表小龍：</text:span></text:p>
      <text:p text:style-name="P54"><text:span text:style-name="T15"><text:s text:c="4"/>鎮長，我們再回歸回來托兒所的設計，應該是要叫專業一點的來了解這間設計公司，設計這樣到底是如何，塑膠地板真的是比較誇張一點，花這麼多錢。你要說給民眾知道，為什麼一直沒辦法蓋，外面還是風風雨雨，說難聽一點，有些是要敲竹槓，不然到時候擱置在那裡才是嚴重，枉費花一億多萬。</text:span></text:p>
      <text:p text:style-name="P6"><text:span text:style-name="T15">陳鎮長特凱：</text:span></text:p>
      <text:p text:style-name="P54"><text:span text:style-name="T15"><text:s text:c="4"/>是，感謝代表的寶貴意見。</text:span></text:p>
      <text:p text:style-name="P6"><text:span text:style-name="T15">洪代表小龍：</text:span></text:p>
      <text:p text:style-name="P54"><text:span text:style-name="T15"><text:s text:c="4"/>鎮長你請坐，請民政課長。課長，我要請問你現在土庫人口數剩多少</text:span><text:span text:style-name="T20">？</text:span></text:p>
      <text:p text:style-name="P6"><text:span text:style-name="T20">民政課王課長芷嫻：</text:span></text:p>
      <text:p text:style-name="P54"><text:span text:style-name="T20"><text:s text:c="4"/>目前土庫的人口數大概是27000多人。</text:span></text:p>
      <text:p text:style-name="P6"><text:span text:style-name="T15">洪代表小龍：</text:span></text:p>
      <text:p text:style-name="P54"><text:span text:style-name="T15"><text:s text:c="4"/>幾里</text:span><text:span text:style-name="T20">？</text:span></text:p>
      <text:p text:style-name="P6"><text:soft-page-break/><text:span text:style-name="T20">民政課王課長芷嫻：</text:span></text:p>
      <text:p text:style-name="P54"><text:span text:style-name="T15"><text:s text:c="4"/>目前總共是17里。</text:span></text:p>
      <text:p text:style-name="P6"><text:span text:style-name="T15">洪代表小龍：</text:span></text:p>
      <text:p text:style-name="P54"><text:span text:style-name="T15"><text:s text:c="4"/>幾個鄰</text:span><text:span text:style-name="T20">？</text:span></text:p>
      <text:p text:style-name="P6"><text:span text:style-name="T20">民政課王課長芷嫻：</text:span></text:p>
      <text:p text:style-name="P54"><text:span text:style-name="T15"><text:s text:c="4"/>17里裡面有包含260鄰。</text:span></text:p>
      <text:p text:style-name="P6"><text:span text:style-name="T15">洪代表小龍：</text:span></text:p>
      <text:p text:style-name="P54"><text:span text:style-name="T15"><text:s text:c="4"/>土庫雖然人口數老化一直減少，但是新住戶進來蓋的也很多地方，以宮北里來說20鄰，鄰數應該是超過了，我記得前前里長時就想擴編一個鄰出來，你們是不是要研議該擴鄰的就要擴鄰。像石廟里人口一直暴增，甚至要蓋公寓，去了解虎尾平和厝如何擴里，或許石廟里以後也可以增加一里出來，未來還是要研議，如果這些住戶都蓋好，石廟里人口數現在是3千多，戶數1300多戶，突然暴增這麼多人，我查過法令，人口數如果突然暴增，或是有蓋社區，人口如果突然集中超過900戶以上，至1800戶，是不是可以再開闢一里，這是不是可以，應該公所研議，送代表會審議通過後送縣政府核准，所以這應該是未來民政課會遇到的問題。另外我要請問鄰長是不是有發報紙</text:span><text:span text:style-name="T20">？是不</text:span><text:soft-page-break/><text:span text:style-name="T20">是一個月300元？</text:span></text:p>
      <text:p text:style-name="P6"><text:span text:style-name="T20">民政課王課長芷嫻：</text:span></text:p>
      <text:p text:style-name="P54"><text:span text:style-name="T15"><text:s text:c="4"/>我印象中一個月是300元，我們是用統一發包的方式去做。</text:span></text:p>
      <text:p text:style-name="P6"><text:span text:style-name="T15">洪代表小龍：</text:span></text:p>
      <text:p text:style-name="P54"><text:span text:style-name="T15"><text:s text:c="4"/>因為現在人口老化，老花嚴重性很多，甚至包括像我有報紙，根本我不曾讀，來就是堆在那裡沒在看，是不是可以研議，網路時代進步，第四台一個月540元，讓鄰長優惠二擇一，選擇報紙或是第四台這樣是不是比較好，可以研議看可行嗎</text:span><text:span text:style-name="T20">？如果可以跟第四台業者溝通，報紙沒在看拿了也是丟掉，如果可以研議看看，推動看看，我相信鎮長、代表都會很支持認同。</text:span></text:p>
      <text:p text:style-name="P6"><text:span text:style-name="T20">民政課王課長芷嫻：</text:span></text:p>
      <text:p text:style-name="P54"><text:span text:style-name="T15"><text:s text:c="4"/>謝謝洪代表，我們會後再研議看看，也跟各鄰長討論他們的需求。</text:span></text:p>
      <text:p text:style-name="P6"><text:span text:style-name="T15">洪代表小龍：</text:span></text:p>
      <text:p text:style-name="P54"><text:span text:style-name="T15"><text:s text:c="4"/>現在老人家你叫他看報紙，沒老花眼鏡也不一定看的到，第四台我認為是最符合現代可以優惠這些鄰長。</text:span></text:p>
      <text:p text:style-name="P6"><text:span text:style-name="T20"/></text:p>
      <text:p text:style-name="P6"><text:soft-page-break/><text:span text:style-name="T20">民政課王課長芷嫻：</text:span></text:p>
      <text:p text:style-name="P54"><text:span text:style-name="T15"><text:s text:c="4"/>謝謝洪代表。</text:span></text:p>
      <text:p text:style-name="P6"><text:span text:style-name="T15">洪代表小龍：</text:span></text:p>
      <text:p text:style-name="P54"><text:span text:style-name="T15"><text:s text:c="4"/>請殯葬所長。所長，剛才代表提到禮儀廳，這應該上一屆就提過了，應該是一直擱置吧。</text:span></text:p>
      <text:p text:style-name="P6"><text:span text:style-name="T15">殯管所陶所長美芳：</text:span></text:p>
      <text:p text:style-name="P54"><text:span text:style-name="T15"><text:s text:c="4"/>對，目前沒有進度。</text:span></text:p>
      <text:p text:style-name="P6"><text:span text:style-name="T15">洪代表小龍：</text:span></text:p>
      <text:p text:style-name="P54"><text:span text:style-name="T15"><text:s text:c="4"/>我在網路上有看到應該是口湖鄉他們也在蓋生命禮儀區，他們每一里辦說明會，說明要做什麼。你們也應該出去看像文殊寺、新港或是麥寮，現在北港也在推動，是不是去看看現成的，人家是如何設置，去拍一些照片，去找他們的殯葬所了解一下如何辦理設置的問題，因為我們都沒做，沒做只擱置在那裡，這個對鎮庫也是一個收入。建議你們找時間去看看，為什麼文殊寺可以設立，舉辦說明會讓土庫鎮民知道我們要做什麼，是要增加鎮庫收入，方便鎮民。我住在街上，為什麼民眾要放在惠來厝，大體也是放在惠來厝，有的租給人家沒辦法就是要放在那裡，其實放在公墓，大體用冰箱冰著應該差不了多少，惠來厝都</text:span><text:soft-page-break/><text:span text:style-name="T15">可以放為什麼我們這裡不能放，那裡晚上也應該沒人住在那裡。</text:span></text:p>
      <text:p text:style-name="P6"><text:span text:style-name="T15">殯管所陶所長美芳：</text:span></text:p>
      <text:p text:style-name="P54"><text:span text:style-name="T15"><text:s text:c="4"/>好，這部份我再找時間過去幾個公所那邊參考看看。</text:span></text:p>
      <text:p text:style-name="P6"><text:span text:style-name="T15">洪代表小龍：</text:span></text:p>
      <text:p text:style-name="P54"><text:span text:style-name="T15"><text:s text:c="4"/>所長，我看你們工作報告，你們是不是在整理舊塔改善計畫，年久失修要修理是必然，重點是你們在整修前應該要造冊通知家屬，預計什麼時候要將祖先的骨甕請到哪裡去，讓家屬知道，看他們是否要移位。有些人好好的你沒動沒事，一動他們家發生什麼事情，會害鎮長被罵死，這要通知家屬。</text:span></text:p>
      <text:p text:style-name="P6"><text:span text:style-name="T15">殯管所陶所長美芳：</text:span></text:p>
      <text:p text:style-name="P54"><text:span text:style-name="T15"><text:s text:c="4"/>好，這部份如果到時候確定會以公文全面通知。</text:span></text:p>
      <text:p text:style-name="P6"><text:span text:style-name="T15">洪代表小龍：</text:span></text:p>
      <text:p text:style-name="P54"><text:span text:style-name="T15"><text:s text:c="4"/>還有今年我去掃墓，我進去舊塔，花瓶壞了花都插不住，我們沒有編列預算嗎？壞了該換就要換，一個花瓶也沒多少錢，地藏王菩薩旁邊那個。還有場所，我沒要求你們要很乾淨，但是裡面灰塵真的很多，整個地板很沙，民眾去會說公所都只開門關門而已，我想公所應該也是只開</text:span><text:soft-page-break/><text:span text:style-name="T15">門跟關門，那都關著悶住，櫃子也容易變形，我覺得你們應該是偶爾設定讓它通風對流，讓空氣對流，不要上班開，下班關起來，都沒在開裡面很悶，一悶櫃子就容易變形，就算花再多錢，很快也是撐不了多久就壞了，這點請你們自己注意，偶爾有經費請人去清掃清掃，走道都是沙子，你回去自己去看看。以上報告。</text:span></text:p>
      <text:p text:style-name="P6"><text:span text:style-name="T15">殯管所陶所長美芳：</text:span></text:p>
      <text:p text:style-name="P54"><text:span text:style-name="T15"><text:s text:c="4"/>好，謝謝代表。</text:span></text:p>
      <text:p text:style-name="P6"><text:span text:style-name="T15">王主席錦文：</text:span></text:p>
      <text:p text:style-name="P54"><text:span text:style-name="T15"><text:s text:c="4"/>謝代表請發言。</text:span></text:p>
      <text:p text:style-name="P6"><text:span text:style-name="T15">謝代表夙秋：</text:span></text:p>
      <text:p text:style-name="P54"><text:span text:style-name="T15"><text:s text:c="4"/>不耽誤大家時間，我再跟鎮長提醒一下，剛才洪代表說的土庫聯托的問題，如果設在越港國小裡面的話，希望鎮長要考慮一點，先不管校長是否歡喜接受與否，我們先不考慮這些，校長有他自己的權責跟想法，這牽涉縣府如何跟他溝通。但是鎮長要考慮一點，同齡的孩子與不同齡孩子的學習階段是不一樣的，安全設施也不一樣，改天幼小孩子在那裡讀幼兒園時，跟高年級的學生混在一起會不會產生一些肢體上的衝突，或是互動時產生撞擊，希望鎮</text:span><text:soft-page-break/><text:span text:style-name="T15">長也要考慮這一點，這是我在後面一點提到的，變更地點，設計有沒有符合標準，這個希望鎮長也要考慮到，以上是我報告，這份問題希望鎮長能整理一份資料出來做一個答覆，好，謝謝。</text:span></text:p>
      <text:p text:style-name="P6"><text:span text:style-name="T15">陳鎮長特凱：</text:span></text:p>
      <text:p text:style-name="P55"><text:span text:style-name="T15"><text:s text:c="4"/>針對謝代表提出的意見，我們整理完在下一次會議再用書面跟謝代表報告。</text:span></text:p>
      <text:p text:style-name="P6"><text:span text:style-name="T15">王主席錦文：</text:span></text:p>
      <text:p text:style-name="P54"><text:span text:style-name="T15"><text:s text:c="4"/>今天質詢的內容非常好，剛才洪代表提到，鎮長選舉認真選才會當選，認真做也是對，認真做也要有魄力，沒有魄力什麼都要研議，已經做4個多月了，研議中也要有魄力做決定，像殯葬所禮儀廳這個其實是很多人的希望，鎮長也常常跑去虎尾公祭，為什麼土庫要跑去虎尾公祭，你說要溝通百姓，但是興新那裡一定說不要，如果垃圾場要設在那裡一定也說不要，很多是要以大眾利益為考量，既然給大家期望，努力是其中一個要素，也要有魄力，今天開會先到此休息。</text:span></text:p>
      <text:p text:style-name="P42"/>
      <text:p text:style-name="P42"/>
      <text:p text:style-name="P6"><text:soft-page-break/><text:span text:style-name="T15">※ 議程：</text:span><text:span text:style-name="T19">審議本鎮111年總決算案及一般議案 <text:s text:c="4"/></text:span><text:span text:style-name="T15">112.05.02</text:span></text:p>
      <text:p text:style-name="P6"><text:span text:style-name="T15">王秘書明輝：</text:span></text:p>
      <text:p text:style-name="P54"><text:span text:style-name="T15"><text:s text:c="4"/>大會王主席、李副主席、各位代表先進、公所陳鎮長、蘇秘書、各單位主管、本會工作同仁大家好!</text:span></text:p>
      <text:p text:style-name="P54"><text:span text:style-name="T15"><text:s text:c="4"/>今天是112年05月2日星期二，編排議程是第七次會議，內容為審議本</text:span><text:span text:style-name="T19">鎮111年總決算案及一般議案</text:span><text:span text:style-name="T15">，目前出席代表已達法定開會席次，請主席宣布開會。</text:span></text:p>
      <text:p text:style-name="P6"><text:span text:style-name="T15">王主席錦文：</text:span></text:p>
      <text:p text:style-name="P54"><text:span text:style-name="T19"><text:s text:c="4"/>現在會議開始，今天編排的議程是審議本鎮111年度總決算案及一般議案，這次定期會公所總共提5件議案，其中第4號議案是自治條例的修正三讀議案，我們今天先進行這5件議案的宣讀和一讀會，明、後兩天進行小組聯合審查，最後一天再來進行決議及二、三讀會，現在就照議案編排順序來進行。請秘書宣讀第1、第2、第3、第5號議案。</text:span></text:p>
      <text:p text:style-name="P6"><text:span text:style-name="T15">王秘書明輝：</text:span></text:p>
      <text:p text:style-name="P54"><text:span text:style-name="T19"><text:s text:c="4"/>第1號議案、土庫鎮公所提議、類別：主計、案由：土庫鎮民國111年度總決算案，請審議。二理由、三辦法請參閱書面資料。第2號議案、土庫鎮公所提議、類別：</text:span><text:soft-page-break/><text:span text:style-name="T19">主計、案由：土庫鎮民國111年度動支第二預備金案，請審議。二理由、三辦法請參閱書面資料。第3號議案、土庫鎮公所提議、類別：社會課、案由：為本所辦理衛生福利部核定「公共服務據點整備-公有危險建築補強重建有關公有社區活動中心耐震評估及整建計畫」一案，惠請貴會同意墊付新台幣755萬2,224元整，提請審議。二理由、三辦法請參閱書面資料。第5號議案、土庫鎮公所提議、類別：殯管所、案由：本鎮順天納骨堂已償還基金貸款完畢，並繳清94年至106年底管理費以外2%之費用270萬元，擬註銷「雲林縣土庫鎮公共造產基金」經營方式1案，擬請貴會審議，二理由、三辦法請參閱書面資料。</text:span></text:p>
      <text:p text:style-name="P6"><text:span text:style-name="T15">王主席錦文：</text:span></text:p>
      <text:p text:style-name="P54"><text:span text:style-name="T15"><text:s text:c="4"/>繼續進行第4號議案一讀會，請秘書宣讀議案。</text:span></text:p>
      <text:p text:style-name="P6"><text:span text:style-name="T15">王秘書明輝：</text:span></text:p>
      <text:p text:style-name="P54"><text:span text:style-name="T15"><text:s text:c="4"/></text:span><text:span text:style-name="T16">第4號議案、土庫鎮公所提議、類別：社會課、案由：</text:span><text:span text:style-name="T15">修訂「雲林縣土庫鎮鎮民意外保險</text:span><text:span text:style-name="T17">(</text:span><text:span text:style-name="T15">慰問金</text:span><text:span text:style-name="T17">)</text:span><text:span text:style-name="T15">自治條例</text:span><text:span text:style-name="T17">(</text:span><text:span text:style-name="T15">草案</text:span><text:span text:style-name="T17">)</text:span><text:span text:style-name="T15">」，提請貴會審議。</text:span><text:span text:style-name="T16">二理由、三辦法請參閱書面資料。</text:span></text:p>
      <text:p text:style-name="P20"><text:span text:style-name="T15">王主席錦文：</text:span></text:p>
      <text:p text:style-name="P20"><text:span text:style-name="T15"><text:s text:c="8"/>接下來各位代表有意見嗎?如果沒有早上會議到此先休</text:span><text:soft-page-break/><text:span text:style-name="T15">息。</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text:soft-page-break/><text:span text:style-name="T20">※ 議程：</text:span><text:span text:style-name="T19">審議本鎮111年總決算案及一般議案 <text:s text:c="4"/></text:span><text:span text:style-name="T20">112.05.03</text:span></text:p>
      <text:p text:style-name="P6"><text:span text:style-name="T15">王秘書明輝：</text:span></text:p>
      <text:p text:style-name="P54"><text:span text:style-name="T15"><text:s text:c="4"/>大會王主席、李副主席、各位代表先進、公所陳鎮長、蘇秘書、各單位主管、本會工作同仁大家好!</text:span></text:p>
      <text:p text:style-name="P54"><text:span text:style-name="T15"><text:s text:c="4"/>今天是112年05月3日星期三，編排議程是第八次會議，內容為審議本</text:span><text:span text:style-name="T19">鎮111年總決算案及一般議案</text:span><text:span text:style-name="T15">，編排的議程內容為小組聯合審查，目前出席代表已達法定開會席次，請主席宣告開會。</text:span></text:p>
      <text:p text:style-name="P6"><text:span text:style-name="T15">王主席錦文：</text:span></text:p>
      <text:p text:style-name="P54"><text:span text:style-name="T15"><text:s text:c="4"/>現在會議開始，今天編排的議程是繼續審議本鎮111年度總決算案及一般議案，內容是小組聯合審查，接下來的議程就交給小組聯合審查召集人趙美惠代表主持。</text:span></text:p>
      <text:p text:style-name="P6"><text:span text:style-name="T19">審查小組召集人趙代表美惠：</text:span></text:p>
      <text:p text:style-name="P56"><text:span text:style-name="T15"><text:s text:c="4"/>各位代表同仁大家好，本次定期會公所總共提5件議案，今天我們先進行第1號、第2號、第3號議案的審查，明天再繼續審查第4號、第5號議案。請秘書宣讀第1號議案。</text:span></text:p>
      <text:p text:style-name="P6"><text:span text:style-name="T15">王秘書明輝：</text:span></text:p>
      <text:p text:style-name="P56"><text:span text:style-name="T19"><text:s text:c="4"/>第1號議案、土庫鎮公所提議、類別：主計、案由：</text:span><text:soft-page-break/><text:span text:style-name="T19">土庫鎮民國111年度總決算案，請審議。二理由、三辦法請參閱書面資料，請審議。</text:span></text:p>
      <text:p text:style-name="P6"><text:span text:style-name="T19">審查小組召集人趙代表美惠：</text:span></text:p>
      <text:p text:style-name="P56"><text:span text:style-name="T15"><text:s text:c="4"/>請財行課長楊課長，就本鎮111年度總決算歲入部份作報告。</text:span></text:p>
      <text:p text:style-name="P18"><text:span text:style-name="T15">財行課楊課長宗坤： </text:span></text:p>
      <text:p text:style-name="P56"><text:span text:style-name="T15"><text:s text:c="4"/>大會主席、副主席、各位代表先進、公所鎮長、秘書、各位主管同仁大家好。財行課報告111年歲入決算部份，111年歲入決算數為298,594,791元以上歲入決算報告。</text:span></text:p>
      <text:p text:style-name="P6"><text:span text:style-name="T19">審查小組召集人趙代表美惠：</text:span></text:p>
      <text:p text:style-name="P56"><text:span text:style-name="T20"><text:s text:c="4"/>請主計室鍾主任，就本鎮111年度總決算歲出部份作報告。</text:span></text:p>
      <text:p text:style-name="P18"><text:span text:style-name="T15">主計室鍾主任勝德：</text:span></text:p>
      <text:p text:style-name="P56"><text:span text:style-name="T15"><text:s text:c="4"/>聯合小組主席、</text:span><text:span text:style-name="T20">大會主席、副主席、各位代表先進、鎮長、各位同仁大家好。主計室報告111年度土庫鎮總決算，總預算執行情形111年度總預算歲入275,164,000元，歲出為347,184,000元，歲入決算數為298,594,791元，超收23,430,791元，歲出決算數為295,385,923元，短付51,798,077元，本年度歲計賸餘3,208,868元。鎮庫收支</text:span><text:soft-page-break/><text:span text:style-name="T20">情況，鎮庫上年度110年結存轉入數320,902,468元，本年度歲入實收數296,184,791元，以前年度歲入本年度實收數7,571,158元，預付款減少143,736元，預收款增加7,125,713元，墊付款減少4,855,213元，收入合計315,880,611元，本年度歲出實付數253,559,251元，以前年度歲出實付數51,102,826元，退還以前年度歲入433,812元，歲出合計305,095,889元，本年度鎮庫結餘數331,687,190元，以上主計室報告。</text:span></text:p>
      <text:p text:style-name="P6"><text:span text:style-name="T19">審查小組召集人趙代表美惠：</text:span></text:p>
      <text:p text:style-name="P56"><text:span text:style-name="T15"><text:s text:c="4"/>請問各位代表同仁有什麼意見嗎？如果沒有意見，本案審查意見就照原案通過。請秘書宣讀第2號議案。</text:span></text:p>
      <text:p text:style-name="P6"><text:span text:style-name="T15">王秘書明輝：</text:span></text:p>
      <text:p text:style-name="P56"><text:span text:style-name="T15"><text:s text:c="4"/></text:span><text:span text:style-name="T19">第2號議案、土庫鎮公所提議、類別：主計、案由：土庫鎮民國111年度動支第二預備金案，請審議。二理由、三辦法請參閱書面資料，請審議。</text:span></text:p>
      <text:p text:style-name="P6"><text:span text:style-name="T19">審查小組召集人趙代表美惠：</text:span></text:p>
      <text:p text:style-name="P56"><text:span text:style-name="T15"><text:s text:c="4"/>請主計室主任報告111年第二預備金動支情形。</text:span></text:p>
      <text:p text:style-name="P18"><text:span text:style-name="T15">主計室鍾主任勝德：</text:span></text:p>
      <text:p text:style-name="P56"><text:span text:style-name="T15"><text:s text:c="4"/></text:span><text:span text:style-name="T20">聯合小組主席、大會主席、副主席、各位代表先進、</text:span><text:soft-page-break/><text:span text:style-name="T20">鎮長、各位同仁大家好。111年度第二預備金編列400萬，動支是3,522,901元，結餘是477,099元，資料詳如附件，請各位代表審議，謝謝。</text:span></text:p>
      <text:p text:style-name="P6"><text:span text:style-name="T19">審查小組召集人趙代表美惠：</text:span></text:p>
      <text:p text:style-name="P56"><text:span text:style-name="T20"><text:s text:c="4"/>請問各位代表同仁對本案有其他意見詢問的嗎？如果沒有意見，本案審查意見就照原案通過。請秘書宣讀第3號議案。</text:span></text:p>
      <text:p text:style-name="P6"><text:span text:style-name="T15">王秘書明輝：</text:span></text:p>
      <text:p text:style-name="P56"><text:span text:style-name="T19"><text:s text:c="4"/>第3號議案、土庫鎮公所提議、類別：社會課、案由：為本所辦理衛生福利部核定「公共服務據點整備-公有危險建築補強重建有關公有社區活動中心耐震評估及整建計畫」一案，惠請貴會同意墊付新台幣755萬2,224元整，提請審議。二理由、三辦法請參閱書面資料，請審議。</text:span></text:p>
      <text:p text:style-name="P6"><text:span text:style-name="T19">審查小組召集人趙代表美惠：</text:span></text:p>
      <text:p text:style-name="P56"><text:span text:style-name="T15"><text:s text:c="4"/>請社會課王課長對本案報告說明。</text:span></text:p>
      <text:p text:style-name="P18"><text:span text:style-name="T15">社會課王課長秋信：</text:span></text:p>
      <text:p text:style-name="P56"><text:span text:style-name="T15"><text:s text:c="4"/>審查小組主席、</text:span><text:span text:style-name="T20">大會主席、副主席、各位代表小姐先生、公所陳鎮長、秘書、各位主管同仁、代表會秘書及同仁大家早。第3號議案是公所向衛生福利部爭取112年及</text:span><text:soft-page-break/><text:span text:style-name="T20">113年第4期申請社區活動中心耐震評估及整建補強案件，我們總共爭取5個社區，其中一個社區是耐震詳評部份，有4個社區達需要補強，總共5個社區補助755萬2,224元，因為我們沒有編列預算，敬請貴會同意墊付，來執行活動中心耐震詳評及補強部份，以保障各社區里民使用活動中心的安全性，以上。</text:span></text:p>
      <text:p text:style-name="P6"><text:span text:style-name="T19">審查小組召集人趙代表美惠：</text:span></text:p>
      <text:p text:style-name="P56"><text:span text:style-name="T20"><text:s text:c="4"/>請問各位代表同仁對本案有其他意見詢問嗎？如果沒有意見，本案審查意見就照原案通過。早上小組聯合審查到這裡，議程交給大會王主席。</text:span></text:p>
      <text:p text:style-name="P18"><text:span text:style-name="T20">王主席錦文：</text:span></text:p>
      <text:p text:style-name="P56"><text:span text:style-name="T20"><text:s text:c="4"/>接下來各位代表同仁有其他意見嗎？沒有今天開會到此先休息。</text:span></text:p>
      <text:p text:style-name="P43"/>
      <text:p text:style-name="P43"/>
      <text:p text:style-name="P43"/>
      <text:p text:style-name="P43"/>
      <text:p text:style-name="P43"/>
      <text:p text:style-name="P61"/>
      <text:p text:style-name="P61"/>
      <text:p text:style-name="P61"/>
      <text:p text:style-name="P61"/>
      <text:p text:style-name="P61"/>
      <text:p text:style-name="P61"/>
      <text:p text:style-name="P61"/>
      <text:p text:style-name="P61"/>
      <text:p text:style-name="P49"><text:soft-page-break/><text:span text:style-name="T20">※ 議程：</text:span><text:span text:style-name="T19">審議本鎮111年總決算案及一般議案 <text:s text:c="4"/></text:span><text:span text:style-name="T20">112.05.04</text:span></text:p>
      <text:p text:style-name="P6"><text:span text:style-name="T15">王秘書明輝：</text:span></text:p>
      <text:p text:style-name="P54"><text:span text:style-name="T15"><text:s text:c="4"/>大會王主席、李副主席、各位代表先進、公所陳鎮長、蘇秘書、各單位主管、本會工作同仁大家好!</text:span></text:p>
      <text:p text:style-name="P54"><text:span text:style-name="T15"><text:s text:c="4"/>今天是112年05月4日星期四，編排議程是第九次會議，內容為審議本</text:span><text:span text:style-name="T19">鎮111年總決算案及一般議案</text:span><text:span text:style-name="T15">，編排的議程內容為小組聯合審查，目前出席代表已達法定開會席次，請主席宣告開會。</text:span></text:p>
      <text:p text:style-name="P6"><text:span text:style-name="T15">王主席錦文：</text:span></text:p>
      <text:p text:style-name="P56"><text:span text:style-name="T20"><text:s text:c="4"/>現在會議開始，今天編排的議程是繼續審議本鎮111年度總決算案及一般議案，內容是小組聯合審查，接下來的議程就交給小組聯合審查召集人趙美惠代表主持。</text:span></text:p>
      <text:p text:style-name="P6"><text:span text:style-name="T19">審查小組召集人趙代表美惠：</text:span></text:p>
      <text:p text:style-name="P56"><text:span text:style-name="T15"><text:s text:c="4"/>各位代表同仁大家好，今天繼續進行這次定期會公所提案的第4號、第5號議案審查，請秘書宣讀第4號議案。</text:span></text:p>
      <text:p text:style-name="P6"><text:span text:style-name="T15">王秘書明輝：</text:span></text:p>
      <text:p text:style-name="P56"><text:span text:style-name="T19"><text:s text:c="4"/>第4號議案、土庫鎮公所提議、類別：社會課、案由：</text:span><text:span text:style-name="T20">修訂「雲林縣土庫鎮鎮民意外保險</text:span><text:span text:style-name="T22">(</text:span><text:span text:style-name="T20">慰問金</text:span><text:span text:style-name="T22">)</text:span><text:span text:style-name="T20">自治條例</text:span><text:span text:style-name="T22">(</text:span><text:span text:style-name="T20">草案</text:span><text:span text:style-name="T22">)</text:span><text:span text:style-name="T20">」，提請貴會審議。</text:span><text:span text:style-name="T19">理由、辦法請參閱書面資料，請審</text:span><text:soft-page-break/><text:span text:style-name="T19">議。</text:span></text:p>
      <text:p text:style-name="P6"><text:span text:style-name="T19">審查小組召集人趙代表美惠：</text:span></text:p>
      <text:p text:style-name="P56"><text:span text:style-name="T15"><text:s text:c="4"/>請社會課王課長對本案報告說明。</text:span></text:p>
      <text:p text:style-name="P18"><text:span text:style-name="T15">社會課王課長秋信：</text:span></text:p>
      <text:p text:style-name="P56"><text:span text:style-name="T20"><text:s text:c="4"/>審查小組主席、大會主席、各位代表小姐先生、公所陳鎮長、秘書、各位主管、貴會秘書及同仁大家早。有關第4案慰問金條例要做修正社會課報告，108年鎮民意外保險自治條例經貴會審議通過，從109年開始實施，每年都編列預算100萬，經歷109、110、111年3年執行，我簡單報告執行情形，109年理賠4件、110年理賠5件、111年理賠10件，每一件是保險金5萬。本來是用鎮民意外保險方式招標，讓保險公司投標、理賠，我們執行3年以來發現好幾項問題，第一保險公司執行理賠時手續冗長、麻煩，意外發生就是要即時慰問才有效果，但是也有案件拖到將近半年以上，這樣就沒有即時安慰的效果。再者依據保險法15歲以下是不理賠，這樣嚴重影響鎮民權益，現在我們發現這些問題要做修正，我們沒有廢除慰問金條例，而是增加公所用發慰問金的方式，就是保險跟發慰問金兩種方式，這次增列公所自己發放，公所自己發放的優點第一節</text:span><text:soft-page-break/><text:span text:style-name="T20">省時間，我們可以在第一時間即時慰問，文書可以簡化；再者公所自己發慰問金15歲以下一樣有發放，這可以保障15歲以下發生意外鎮民的家屬，做即時的慰問。現在我們統計3年總共19件，一年編列100萬預算，標到大約都在80萬上下，目前是對保險公司較有利，用保險方式3年下來也是會浪費公庫預算，我們可以即時做慰問，以上。</text:span></text:p>
      <text:p text:style-name="P6"><text:span text:style-name="T19">審查小組召集人趙代表美惠：</text:span></text:p>
      <text:p text:style-name="P56"><text:span text:style-name="T20"><text:s text:c="4"/>請問各位代表同仁有意見嗎？請洪小龍代表。</text:span></text:p>
      <text:p text:style-name="P18"><text:span text:style-name="T20">洪代表小龍：</text:span></text:p>
      <text:p text:style-name="P56"><text:span text:style-name="T20"><text:s text:c="4"/></text:span><text:span text:style-name="T15">感謝大會主席、秘書、鎮長、各課室主管、代表會同仁、大家早。課長我請教你，我們編列總數是100萬嗎</text:span><text:span text:style-name="T20">？</text:span></text:p>
      <text:p text:style-name="P18"><text:span text:style-name="T15">社會課王課長秋信：</text:span></text:p>
      <text:p text:style-name="P56"><text:span text:style-name="T15"><text:s text:c="4"/>是。</text:span></text:p>
      <text:p text:style-name="P18"><text:span text:style-name="T20">洪代表小龍：</text:span></text:p>
      <text:p text:style-name="P56"><text:span text:style-name="T15"><text:s text:c="4"/>你說3年來才19件，我建議就是編列100萬針對鎮內應急可以提升時效性，不要再保險，就是直接依規定提出的資格，比照送件保險公司，公所直接撥5萬給土庫鎮民。這樣改起來不需要再招標、浪費時間，這樣對鎮民比較有利，年齡層降下來，只要是鎮民戶籍在鎮內，不要限制在</text:span><text:soft-page-break/><text:span text:style-name="T15">15歲以下。</text:span></text:p>
      <text:p text:style-name="P18"><text:span text:style-name="T15">社會課王課長秋信：</text:span></text:p>
      <text:p text:style-name="P56"><text:span text:style-name="T15"><text:s text:c="4"/>我們要修改就是這個方便性跟即時性。</text:span></text:p>
      <text:p text:style-name="P18"><text:span text:style-name="T20">洪代表小龍：</text:span></text:p>
      <text:p text:style-name="P56"><text:span text:style-name="T15"><text:s text:c="4"/>這樣對鎮民應該是可以發揮很大的效應，以上。</text:span></text:p>
      <text:p text:style-name="P6"><text:span text:style-name="T19">審查小組召集人趙代表美惠：</text:span></text:p>
      <text:p text:style-name="P56"><text:span text:style-name="T20"><text:s text:c="4"/>謝謝洪代表的意見，代表同仁還有其他意見嗎？如果沒有意見，本案審查意見就照原案通過。請秘書宣讀第5號議案。</text:span></text:p>
      <text:p text:style-name="P6"><text:span text:style-name="T15">王秘書明輝：</text:span></text:p>
      <text:p text:style-name="P54"><text:span text:style-name="T15"><text:s text:c="4"/></text:span><text:span text:style-name="T19">第5號議案、土庫鎮公所提議、類別：殯管所、案由：本鎮順天納骨堂已償還基金貸款完畢，並繳清94年至106年底管理費以外2%之費用270萬元，擬註銷「雲林縣土庫鎮公共造產基金」經營方式1案，擬請貴會審議，理由、辦法請參閱書面資料，請審議。</text:span></text:p>
      <text:p text:style-name="P6"><text:span text:style-name="T19">審查小組召集人趙代表美惠：</text:span></text:p>
      <text:p text:style-name="P56"><text:span text:style-name="T15"><text:s text:c="4"/>請殯葬所陶所長對本案做報告說明。</text:span></text:p>
      <text:p text:style-name="P18"><text:span text:style-name="T15">殯管所陶所長美芳：</text:span></text:p>
      <text:p text:style-name="P56"><text:span text:style-name="T20"><text:s text:c="4"/>大會王主席、李副主席、各位代表先進、王秘書、代</text:span><text:soft-page-break/><text:span text:style-name="T20">表會同仁、鎮長、秘書、各位主管同仁大家好。感謝主席、副主席及代表先進的支持，94年至106年底的百分之二欠款270萬元，公所已在3月30日繳完，依照公共造產辦理結束經營作業要點規定，繳完欠款之後要經過代表會同意註銷，才能結束公共造產經營。這次提案要請代表先進同意殯管所這邊註銷公共造產的經營方式，用公所本預算方式運作來符合實際的需要，等這次提案通過後，公所會發文給縣府註銷公共造產，就可以依照規定不用再繳百分之2的費用給縣府，以上報告，謝謝。</text:span></text:p>
      <text:p text:style-name="P6"><text:span text:style-name="T19">審查小組召集人趙代表美惠：</text:span></text:p>
      <text:p text:style-name="P56"><text:span text:style-name="T20"><text:s text:c="4"/>各位代表同仁對這個議案有沒有意見嗎？如果沒有意見，本案審查意見就照原案通過。本次5件議案小組聯合審查全部審查完畢，現在議程交還大會王主席主持，謝謝。</text:span></text:p>
      <text:p text:style-name="P18"><text:span text:style-name="T20">王主席錦文：</text:span></text:p>
      <text:p text:style-name="P56"><text:span text:style-name="T15"><text:s text:c="4"/>接下來各位代表有其他意見嗎</text:span><text:span text:style-name="T20">？如果有藉這個時間發言，洪代表不是有其他意見？沒有，還有其他同仁要發言？現在有一些時間可以藉機會對公所有什麼意見可以提出來，明天時間比較不夠，請謝夙秋代表。</text:span></text:p>
      <text:p text:style-name="P18"><text:span text:style-name="T20"/></text:p>
      <text:p text:style-name="P18"><text:soft-page-break/><text:span text:style-name="T20">謝代表夙秋：</text:span></text:p>
      <text:p text:style-name="P56"><text:span text:style-name="T20"><text:s text:c="4"/>鎮長、大會主席、所有同仁大家早安。我上次有提案給鎮長，不知道鎮長什麼時候可以做個答覆，也跟所有同仁大家報告一下，我所提出來的意見，跟鎮代會這邊所有同仁可以了解一下提出來對鎮公所的疑慮，你們這邊的答覆做個說明可不可以？</text:span></text:p>
      <text:p text:style-name="P18"><text:span text:style-name="T15">陳鎮長特凱：</text:span></text:p>
      <text:p text:style-name="P56"><text:span text:style-name="T15"><text:s text:c="4"/>針對謝代表那些書面資料，我們已經陳核給各主辦業務單位，他們彙整之後，看是要在下次會期給大家陳閱，還是我們整理完之後事先給各位代表看。</text:span></text:p>
      <text:p text:style-name="P18"><text:span text:style-name="T20">謝代表夙秋：</text:span></text:p>
      <text:p text:style-name="P56"><text:span text:style-name="T15"><text:s text:c="4"/>因為這是鎮民對你的期待，還有大家所有的疑慮，所以希望鎮公所這邊可以提供給大家知道，讓鎮民也可以知道。</text:span></text:p>
      <text:p text:style-name="P18"><text:span text:style-name="T15">陳鎮長特凱：</text:span></text:p>
      <text:p text:style-name="P56"><text:span text:style-name="T15"><text:s text:c="4"/>那天收到那些資料，我們就發送給各業務單位，他們現在正在收集訊息，彙整之後我們會盡快陳送給各位代表。</text:span></text:p>
      <text:p text:style-name="P18"><text:span text:style-name="T20">謝代表夙秋：</text:span></text:p>
      <text:p text:style-name="P56"><text:span text:style-name="T15"><text:s text:c="4"/>好，謝謝。</text:span></text:p>
      <text:p text:style-name="P18"><text:soft-page-break/><text:span text:style-name="T20">王主席錦文：</text:span></text:p>
      <text:p text:style-name="P56"><text:span text:style-name="T15"><text:s text:c="4"/>還有其他代表要發言的嗎</text:span><text:span text:style-name="T20">？如果沒有其他意見，我們明天進行議案議決跟二三讀，早上開會到此先休息。</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9"><text:soft-page-break/><text:span text:style-name="T20">※ 議程：</text:span><text:span text:style-name="T19">審議本鎮111年總決算案及一般議案 <text:s text:c="4"/></text:span><text:span text:style-name="T20">112.05.05</text:span></text:p>
      <text:p text:style-name="P6"><text:span text:style-name="T15">王秘書明輝：</text:span></text:p>
      <text:p text:style-name="P54"><text:span text:style-name="T15"><text:s text:c="4"/>大會王主席、李副主席、各位代表先進、公所陳鎮長、蘇秘書、各單位主管、本會工作同仁大家好!</text:span></text:p>
      <text:p text:style-name="P54"><text:span text:style-name="T20"><text:s text:c="4"/>本日是112年5月5日星期五，編排議程是第十次會議，會議內容為：1.審議本</text:span><text:span text:style-name="T19">鎮111年總決算案及一般議案</text:span><text:span text:style-name="T20">、第2臨時動議、第3閉會典禮，目前出席代表已達法定開會席次，請主席宣告開會。</text:span></text:p>
      <text:p text:style-name="P6"><text:span text:style-name="T15">王主席錦文：</text:span></text:p>
      <text:p text:style-name="P56"><text:span text:style-name="T15"><text:s text:c="4"/>現在會議開始，今天編排的議程是第1審議本鎮111年度總決算案及一般議案、第2臨時動議、第3閉會典禮。這次定期會鎮公所總共有提5件議案，其中第4號議案是自治條例修正三讀議案，我們就從第1號、第2號、第3號、第5號及第4號議案的順序來做議決及二、三讀會。請秘書宣讀第1號議案及審查意見。</text:span></text:p>
      <text:p text:style-name="P6"><text:span text:style-name="T15">王秘書明輝：</text:span></text:p>
      <text:p text:style-name="P56"><text:span text:style-name="T19"><text:s text:c="4"/></text:span><text:span text:style-name="T21">第1號議案、土庫鎮公所提議、類別：主計、案由：土庫鎮民國111年度總決算案，請審議。二、理由、三、辦法請參閱書面資料，四、審查意見是照原案通過，請議</text:span><text:soft-page-break/><text:span text:style-name="T21">決。</text:span></text:p>
      <text:p text:style-name="P18"><text:span text:style-name="T20">王主席錦文：</text:span></text:p>
      <text:p text:style-name="P56"><text:span text:style-name="T15"><text:s text:c="4"/>請問各位代表對第1號議案有意見嗎</text:span><text:span text:style-name="T20">？沒有，本案議決就照審查意見通過。請秘書宣讀第2號議案及審查意見。</text:span></text:p>
      <text:p text:style-name="P6"><text:span text:style-name="T15">王秘書明輝：</text:span></text:p>
      <text:p text:style-name="P56"><text:span text:style-name="T19"><text:s text:c="4"/></text:span><text:span text:style-name="T21">第2號議案、土庫鎮公所提議、類別：主計、案由：土庫鎮民國111年度動支第二預備金案，請審議。二、理由、三、辦法請參閱書面資料，四、審查意見是照原案通過，請議決。</text:span></text:p>
      <text:p text:style-name="P6"><text:span text:style-name="T15">王主席錦文：</text:span></text:p>
      <text:p text:style-name="P56"><text:span text:style-name="T20"><text:s text:c="4"/>請問各位代表同仁對第2號議案有意見嗎？沒有就照審查意見通過。請秘書宣讀第3號議案及審查意見。</text:span></text:p>
      <text:p text:style-name="P6"><text:span text:style-name="T15">王秘書明輝：</text:span></text:p>
      <text:p text:style-name="P56"><text:span text:style-name="T21"><text:s text:c="4"/></text:span><text:span text:style-name="T19">第3號議案、土庫鎮公所提議、類別：社會課、案由：為本所辦理衛生福利部核定「公共服務據點整備-公有危險建築補強重建有關公有社區活動中心耐震評估及整建計畫」一案，惠請貴會同意墊付新台幣755萬2,224元整，提請審議。</text:span><text:span text:style-name="T21">理由及辦法請參閱書面資料，審查意見是照原案通過，請議決。</text:span></text:p>
      <text:p text:style-name="P6"><text:soft-page-break/><text:span text:style-name="T15">王主席錦文：</text:span></text:p>
      <text:p text:style-name="P56"><text:span text:style-name="T20"><text:s text:c="4"/>請問各位代表同仁對第3號議案有意見嗎？沒有就照審查意見通過。請秘書宣讀第5號議案及審查意見。</text:span></text:p>
      <text:p text:style-name="P6"><text:span text:style-name="T15">王秘書明輝：</text:span></text:p>
      <text:p text:style-name="P56"><text:span text:style-name="T15"><text:s text:c="4"/></text:span><text:span text:style-name="T19">第5號議案、土庫鎮公所提議、類別：殯管所、案由：本鎮順天納骨堂已償還基金貸款完畢，並繳清94年至106年底管理費以外2%之費用270萬元，擬註銷「雲林縣土庫鎮公共造產基金」經營方式1案，擬請貴會審議，</text:span><text:span text:style-name="T21">二、理由、三、辦法請參閱書面資料，四、審查意見是照原案通過，請議決。</text:span></text:p>
      <text:p text:style-name="P6"><text:span text:style-name="T15">王主席錦文：</text:span></text:p>
      <text:p text:style-name="P56"><text:span text:style-name="T20"><text:s text:c="4"/>請問各位代表同仁針對第5號議案有意見嗎？沒有就照審查意見通過。繼續審議第4號議案，第4號議案為三讀議案，接下來進行第4號議案二讀會，請秘書宣讀議案及審查意見。</text:span></text:p>
      <text:p text:style-name="P6"><text:span text:style-name="T15">王秘書明輝：</text:span></text:p>
      <text:p text:style-name="P56"><text:span text:style-name="T19"><text:s text:c="4"/>第4號議案、土庫鎮公所提議、類別：社會課、案由：</text:span><text:span text:style-name="T20">修訂「雲林縣土庫鎮鎮民意外保險</text:span><text:span text:style-name="T22">(</text:span><text:span text:style-name="T20">慰問金</text:span><text:span text:style-name="T22">)</text:span><text:span text:style-name="T20">自治條例</text:span><text:span text:style-name="T22">(</text:span><text:span text:style-name="T20">草案</text:span><text:span text:style-name="T22">)</text:span><text:span text:style-name="T20">」，提請貴會審議，審查意見是照原案通過。</text:span></text:p>
      <text:p text:style-name="P18"><text:soft-page-break/><text:span text:style-name="T20">王主席錦文：</text:span></text:p>
      <text:p text:style-name="P56"><text:span text:style-name="T19"><text:s text:c="4"/>各位代表針對第4號議案有沒有意見，如果沒有意見，繼續進行第4號議案三讀會，</text:span><text:span text:style-name="T20">請秘書宣讀議案及審查意見。</text:span></text:p>
      <text:p text:style-name="P6"><text:span text:style-name="T15">王秘書明輝：</text:span></text:p>
      <text:p text:style-name="P56"><text:span text:style-name="T19"><text:s text:c="4"/>第4號議案、土庫鎮公所提議、類別：社會課、案由：</text:span><text:span text:style-name="T20">修訂「雲林縣土庫鎮鎮民意外保險</text:span><text:span text:style-name="T22">(</text:span><text:span text:style-name="T20">慰問金</text:span><text:span text:style-name="T22">)</text:span><text:span text:style-name="T20">自治條例</text:span><text:span text:style-name="T22">(</text:span><text:span text:style-name="T20">草案</text:span><text:span text:style-name="T22">)</text:span><text:span text:style-name="T20">」，提請貴會審議，理由及辦理請參閱書面資料，審查結果是照審查意見通過。</text:span></text:p>
      <text:p text:style-name="P18"><text:span text:style-name="T20">王主席錦文：</text:span></text:p>
      <text:p text:style-name="P56"><text:span text:style-name="T15"><text:s text:c="4"/>各位代表對第4號議案有沒有意見</text:span><text:span text:style-name="T20">？沒有意見照原案審查通過。下一個議程。</text:span></text:p>
      <text:p text:style-name="P18"><text:span text:style-name="T15">臨時動議(無)</text:span></text:p>
      <text:p text:style-name="P18"><text:span text:style-name="T15">(鎮長致詞)</text:span></text:p>
      <text:p text:style-name="P18"><text:span text:style-name="T15">陳鎮長特凱:</text:span></text:p>
      <text:p text:style-name="P56"><text:span text:style-name="T15"><text:s text:c="4"/>大會王主席、李副主席、各位代表先進、代表會同仁、公所主管同仁大家好!</text:span></text:p>
      <text:p text:style-name="P56"><text:span text:style-name="T15"><text:s text:c="4"/>非常感謝代表會這次配合公所通過這次提出的所有議案，感謝代表的支持，為了鎮民的需求，我們提出一些很好的提案，也得到代表會的支持，也感謝諸位代表在會期</text:span><text:soft-page-break/><text:span text:style-name="T15">中的建言與指導。針對公所這邊該改進的地方，我們會提出修正，在此最後也感謝這次對公所業務的指導，祝福大家一切順利平安，身體健康、萬事如意，謝謝大家!</text:span></text:p>
      <text:p text:style-name="P61"/>
      <text:p text:style-name="P61"/>
      <text:p text:style-name="P27"><text:span text:style-name="T34"><text:s text:c="8"/></text:span></text:p>
      <text:p text:style-name="P27"><text:span text:style-name="T34"/></text:p>
      <text:p text:style-name="P27"><text:span text:style-name="T34"/></text:p>
      <text:p text:style-name="P27"><text:span text:style-name="T34"/></text:p>
      <text:p text:style-name="P27"><text:span text:style-name="T34"/></text:p>
      <text:p text:style-name="P27"><text:span text:style-name="T34"/></text:p>
      <text:p text:style-name="P27"><text:span text:style-name="T34"/></text:p>
      <text:p text:style-name="P27"><text:span text:style-name="T34"/></text:p>
      <text:p text:style-name="P27"><text:span text:style-name="T34"/></text:p>
      <text:p text:style-name="P27"><text:span text:style-name="T34"/></text:p>
      <text:p text:style-name="P27"><text:span text:style-name="T34"/></text:p>
      <text:p text:style-name="P27"><text:span text:style-name="T34"/></text:p>
      <text:p text:style-name="P27"><text:span text:style-name="T34"/></text:p>
      <text:p text:style-name="P27"><text:span text:style-name="T34"/></text:p>
      <text:p text:style-name="P27"><text:span text:style-name="T34"/></text:p>
      <text:p text:style-name="P27"><text:span text:style-name="T34"/></text:p>
      <text:p text:style-name="P27"><text:soft-page-break/><text:span text:style-name="T34"><text:s text:c="7"/>王主席致開會詞要旨 <text:s text:c="4"/></text:span><text:span text:style-name="T24">112.04.24星期一</text:span></text:p>
      <text:p text:style-name="P52"><text:span text:style-name="T15"><text:s text:c="4"/>公所陳鎮長、蘇秘書、各單位主管、以及本會李副主席、各位代表同仁，大家好！</text:span></text:p>
      <text:p text:style-name="P52"><text:span text:style-name="T15"><text:s text:c="4"/>從今天起連續12天，本會依據地方制度法第34條規定，召開第22屆第1次定期大會，感謝各位代表同仁踴躍出席開會，也歡迎陳鎮長所帶領的行政團隊列席。</text:span></text:p>
      <text:p text:style-name="P52"><text:span text:style-name="T15"><text:s text:c="4"/>這次定期大會主要的議程，是鎮長施政報告、鎮政總質詢和審議本鎮111年度總決算案及一般議案(共計5件議案)，議案書面資料都已經送達各位代表同仁手上，相信各位代表同仁對議案內容都有相當的了解。另外各位代表同仁也可以利用總質詢的時間，針對公所施政的作為提出詢問跟建議，更希望公所行政團隊，針對各代表的詢問及建議，可以詳細的向大會說明及報告，以符合鎮民的期待。</text:span></text:p>
      <text:p text:style-name="P52"><text:span text:style-name="T15"><text:s text:c="4"/>最後祝大家身體健康、萬事如意！謝謝大家！</text:span></text:p>
      <text:p text:style-name="P49"><text:span text:style-name="T35"><text:s text:c="11"/></text:span></text:p>
      <text:p text:style-name="P44"/>
      <text:p text:style-name="P44"/>
      <text:p text:style-name="P44"/>
      <text:p text:style-name="P44"/>
      <text:p text:style-name="P44"/>
      <text:p text:style-name="P44"/>
      <text:p text:style-name="P44"/>
      <text:p text:style-name="P44"/>
      <text:p text:style-name="P44"/>
      <text:p text:style-name="P26"><text:soft-page-break/><text:span text:style-name="T35"><text:s text:c="8"/></text:span><text:span text:style-name="T34">王主席致閉會詞要旨 <text:s text:c="4"/></text:span><text:span text:style-name="T24">112.05.05星期五</text:span></text:p>
      <text:p text:style-name="P52"><text:span text:style-name="T15"><text:s text:c="4"/>公所陳鎮長、蘇秘書、各單位主管、本會李副主席、各位代表同仁，大家好！</text:span></text:p>
      <text:p text:style-name="P72"><text:span text:style-name="T15">感謝各位代表同仁</text:span><text:bookmark text:name="_GoBack"/><text:span text:style-name="T15">以及公所行政團隊參與本次會議，這12天的會議已圓滿順利結束，希望公所行政團隊在陳鎮長的帶領下，推動各項鎮務均能順利，以創造鎮民福祉。</text:span></text:p>
      <text:p text:style-name="P52"><text:span text:style-name="T15"><text:s text:c="4"/>另外，本席希望公所針對聯合幼兒園興建案，鎮長有兩案雙向並行，但是應該要早日決定要怎麼做，行政權雖然是鎮長在決策，但是也要有決定，要有魄力一點提出正確的方向，不管是在埤腳還是在越港，埤腳是原案，就是對原案不滿意才會想推動新案，最好是盡早決定，評估好不要一直拖，讓鎮民無所適從，到底哪一案比較好，盡早做決定。</text:span></text:p>
      <text:p text:style-name="P72"><text:span text:style-name="T15">包括禮儀廳的規劃案也一樣，這是上一屆代表會建議希望能設置禮儀廳讓鎮民使用，因為陳鎮長可能也是興新里出身的，興新里有一些意見，希望鎮公所鎮長可以盡早做決定。</text:span></text:p>
      <text:p text:style-name="P72"><text:span text:style-name="T15">石廟公墓的遷建案，這是本席在8年前陳慶助鎮長任內一直推動的案子，在張榮麗鎮長任內完成快一半了，我</text:span><text:soft-page-break/><text:span text:style-name="T15">相信陳鎮長任內應該今年就會遷建好，這一案應該比較沒有問題。針對這3個案子是多數鎮民的期待，希望鎮長能做一個好一點裁決。</text:span></text:p>
      <text:p text:style-name="P52"><text:span text:style-name="T15"><text:s text:c="4"/>最後祝大家身體健康、萬事如意!!</text:span></text:p>
      <text:p text:style-name="P52"><text:span text:style-name="T15"><text:s text:c="2"/></text:span></text:p>
      <text:p text:style-name="P60"/>
      <text:p text:style-name="P60"/>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4"><text:soft-page-break/><text:span text:style-name="T24">本次大會議決案咨議情形及結果</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1">議 案 別</text:p>
          </table:table-cell>
          <table:table-cell table:style-name="表格3.A1" office:value-type="string">
            <text:p text:style-name="P32">類別</text:p>
          </table:table-cell>
          <table:table-cell table:style-name="表格3.A1" office:value-type="string">
            <text:p text:style-name="P32">編號</text:p>
          </table:table-cell>
          <table:table-cell table:style-name="表格3.A1" office:value-type="string">
            <text:p text:style-name="P31">案 <text:s text:c="6"/>由</text:p>
          </table:table-cell>
          <table:table-cell table:style-name="表格3.A1" office:value-type="string">
            <text:p text:style-name="P31">審 查 </text:p>
            <text:p text:style-name="P31">意 見</text:p>
          </table:table-cell>
          <table:table-cell table:style-name="表格3.A1" office:value-type="string">
            <text:p text:style-name="P32"><text:s/>議 <text:s text:c="3"/>決</text:p>
          </table:table-cell>
        </table:table-row>
        <table:table-row table:style-name="表格3.2">
          <table:table-cell table:style-name="表格3.A1" office:value-type="string">
            <text:p text:style-name="P31">土庫鎮公所提議案</text:p>
          </table:table-cell>
          <table:table-cell table:style-name="表格3.A1" office:value-type="string">
            <text:p text:style-name="P31">主計</text:p>
          </table:table-cell>
          <table:table-cell table:style-name="表格3.A1" office:value-type="string">
            <text:p text:style-name="P31">1</text:p>
          </table:table-cell>
          <table:table-cell table:style-name="表格3.A1" office:value-type="string">
            <text:p text:style-name="P33"><text:span text:style-name="T42">土庫鎮民國111年度總決算案，請審議。</text:span></text:p>
          </table:table-cell>
          <table:table-cell table:style-name="表格3.A1" office:value-type="string">
            <text:p text:style-name="P31">照原案</text:p>
            <text:p text:style-name="P31">通過</text:p>
          </table:table-cell>
          <table:table-cell table:style-name="表格3.A1" office:value-type="string">
            <text:p text:style-name="P32">照審查意見通過</text:p>
          </table:table-cell>
        </table:table-row>
        <table:table-row table:style-name="表格3.2">
          <table:table-cell table:style-name="表格3.A1" office:value-type="string">
            <text:p text:style-name="P31">土庫鎮公所提議案</text:p>
          </table:table-cell>
          <table:table-cell table:style-name="表格3.A1" office:value-type="string">
            <text:p text:style-name="P31">主計</text:p>
          </table:table-cell>
          <table:table-cell table:style-name="表格3.A1" office:value-type="string">
            <text:p text:style-name="P31">2</text:p>
          </table:table-cell>
          <table:table-cell table:style-name="表格3.A1" office:value-type="string">
            <text:p text:style-name="P34"><text:span text:style-name="T42">土庫鎮民國111年度動支第二預備金案，請審議。</text:span></text:p>
          </table:table-cell>
          <table:table-cell table:style-name="表格3.A1" office:value-type="string">
            <text:p text:style-name="P31">照原案</text:p>
            <text:p text:style-name="P31">通過</text:p>
          </table:table-cell>
          <table:table-cell table:style-name="表格3.A1" office:value-type="string">
            <text:p text:style-name="P32">照審查意見通過</text:p>
          </table:table-cell>
        </table:table-row>
        <table:table-row table:style-name="表格3.2">
          <table:table-cell table:style-name="表格3.A1" office:value-type="string">
            <text:p text:style-name="P31">土庫鎮公所提議案</text:p>
          </table:table-cell>
          <table:table-cell table:style-name="表格3.A1" office:value-type="string">
            <text:p text:style-name="P31">社會</text:p>
          </table:table-cell>
          <table:table-cell table:style-name="表格3.A1" office:value-type="string">
            <text:p text:style-name="P31">3</text:p>
          </table:table-cell>
          <table:table-cell table:style-name="表格3.A1" office:value-type="string">
            <text:p text:style-name="P35">為本所辦理衛生福利部核定「公共服務據點整備-公有危險建築補強重建有關公有社區活動中心耐震評估及整建計畫」一案，惠請貴會同意墊付新台幣755萬2,224元整，提請審議。</text:p>
          </table:table-cell>
          <table:table-cell table:style-name="表格3.A1" office:value-type="string">
            <text:p text:style-name="P31">照原案</text:p>
            <text:p text:style-name="P31">通過</text:p>
          </table:table-cell>
          <table:table-cell table:style-name="表格3.A1" office:value-type="string">
            <text:p text:style-name="P32">照審查意見通過</text:p>
          </table:table-cell>
        </table:table-row>
        <table:table-row table:style-name="表格3.2">
          <table:table-cell table:style-name="表格3.A1" office:value-type="string">
            <text:p text:style-name="P31">土庫鎮公所提議案</text:p>
          </table:table-cell>
          <table:table-cell table:style-name="表格3.A1" office:value-type="string">
            <text:p text:style-name="P31">社會</text:p>
          </table:table-cell>
          <table:table-cell table:style-name="表格3.A1" office:value-type="string">
            <text:p text:style-name="P31">4</text:p>
          </table:table-cell>
          <table:table-cell table:style-name="表格3.A1" office:value-type="string">
            <text:p text:style-name="P34"><text:span text:style-name="T42">修訂「雲林縣土庫鎮鎮民意外保險(慰問金)自治條例(草案)」，提請貴會審議。</text:span></text:p>
          </table:table-cell>
          <table:table-cell table:style-name="表格3.A1" office:value-type="string">
            <text:p text:style-name="P31">照原案</text:p>
            <text:p text:style-name="P31">通過</text:p>
          </table:table-cell>
          <table:table-cell table:style-name="表格3.A1" office:value-type="string">
            <text:p text:style-name="P32">照審查意見通過</text:p>
          </table:table-cell>
        </table:table-row>
        <table:table-row table:style-name="表格3.2">
          <table:table-cell table:style-name="表格3.A1" office:value-type="string">
            <text:p text:style-name="P31">土庫鎮公所提議案</text:p>
          </table:table-cell>
          <table:table-cell table:style-name="表格3.A1" office:value-type="string">
            <text:p text:style-name="P31">殯管所</text:p>
          </table:table-cell>
          <table:table-cell table:style-name="表格3.A1" office:value-type="string">
            <text:p text:style-name="P31">5</text:p>
          </table:table-cell>
          <table:table-cell table:style-name="表格3.A1" office:value-type="string">
            <text:p text:style-name="P35">本鎮順天納骨堂已償還基金貸款完畢，並繳清94年至106年底管理費以外2%之費用270萬元，擬註銷「雲林縣土庫鎮公共造產基金」經營方式1案，擬請貴會審議，並請惠覆審議書4份。</text:p>
            <text:p text:style-name="P34"/>
          </table:table-cell>
          <table:table-cell table:style-name="表格3.A1" office:value-type="string">
            <text:p text:style-name="P31">照原案</text:p>
            <text:p text:style-name="P31">通過</text:p>
          </table:table-cell>
          <table:table-cell table:style-name="表格3.A1" office:value-type="string">
            <text:p text:style-name="P32">照審查意見通過</text:p>
          </table:table-cell>
        </table:table-row>
      </table:table>
      <text:p text:style-name="P37"/>
      <text:p text:style-name="P37"/>
      <text:p text:style-name="P37"/>
      <text:p text:style-name="P37"/>
      <text:p text:style-name="P37"/>
      <text:p text:style-name="P73"><text:soft-page-break/><text:span text:style-name="T2">第</text:span><text:span text:style-name="T5">1</text:span><text:span text:style-name="T2">號議案</text:span><text:span text:style-name="T5"> <text:s text:c="9"/></text:span><text:span text:style-name="T2">土庫鎮公所提議</text:span><text:span text:style-name="T5"> <text:s text:c="10"/></text:span><text:span text:style-name="T2">類別：主計</text:span></text:p>
      <text:p text:style-name="P74"><text:span text:style-name="T3">一、案</text:span><text:span text:style-name="T6"> </text:span><text:span text:style-name="T3">由：土庫鎮民國</text:span><text:span text:style-name="T6">111</text:span><text:span text:style-name="T3">年度總決算案，請審議。</text:span></text:p>
      <text:p text:style-name="P74"><text:span text:style-name="T3">二、理</text:span><text:span text:style-name="T6"> </text:span><text:span text:style-name="T3">由：依據地方制度法第</text:span><text:span text:style-name="T6">42</text:span><text:span text:style-name="T3">條規定，送請貴會審議。</text:span></text:p>
      <text:p text:style-name="P73"><text:span text:style-name="T3">三、辦</text:span><text:span text:style-name="T6"> </text:span><text:span text:style-name="T3">法：</text:span></text:p>
      <text:p text:style-name="P73"><text:span text:style-name="T3">（一）檢送土庫鎮民國</text:span><text:span text:style-name="T6">111</text:span><text:span text:style-name="T3">年度總決算書乙冊。</text:span></text:p>
      <text:p text:style-name="P73"><text:span text:style-name="T3">（二）請將審議結果惠復，呈請縣政府核備。</text:span></text:p>
      <text:p text:style-name="P73"><text:span text:style-name="T3">四、審查意見：照原案通過。</text:span></text:p>
      <text:p text:style-name="P73"><text:span text:style-name="T3">五、議</text:span><text:span text:style-name="T6"> </text:span><text:span text:style-name="T3">決：照審查意見通過。</text:span><text:span text:style-name="T8"> </text:span></text:p>
      <text:p text:style-name="P77"/>
      <text:p text:style-name="P38"/>
      <text:p text:style-name="P37"/>
      <text:p text:style-name="P37"/>
      <text:p text:style-name="P23"/>
      <text:p text:style-name="P73"><text:soft-page-break/><text:span text:style-name="T2">第</text:span><text:span text:style-name="T5">2</text:span><text:span text:style-name="T2">號議案</text:span><text:span text:style-name="T5"> <text:s text:c="9"/></text:span><text:span text:style-name="T2">土庫鎮公所提議</text:span><text:span text:style-name="T5"> <text:s text:c="10"/></text:span><text:span text:style-name="T2">類別：主計</text:span></text:p>
      <text:p text:style-name="P73"><text:span text:style-name="T3">一、案 由：土庫鎮民國</text:span><text:span text:style-name="T4">111</text:span><text:span text:style-name="T3">年度動支第二預備金案，請審議。</text:span></text:p>
      <text:p text:style-name="P73"><text:span text:style-name="T3">二、理 由：依據預算法第90條規定，送請貴會審議。</text:span></text:p>
      <text:p text:style-name="P78"><text:span text:style-name="T3">三、辦 法：</text:span></text:p>
      <text:p text:style-name="P78"><text:span text:style-name="T3">（一）檢送土庫鎮民國111年度動支第二預備金數額表乙份。</text:span></text:p>
      <text:p text:style-name="P73"><text:span text:style-name="T3">（二）請將審議結果惠復。</text:span></text:p>
      <text:p text:style-name="P73"><text:span text:style-name="T3">四、審查意見：照原案通過。</text:span></text:p>
      <text:p text:style-name="P73"><text:span text:style-name="T3">五、議 決：照審查意見通過。</text:span><text:span text:style-name="T8"> </text:span></text:p>
      <text:p text:style-name="P77"/>
      <text:p text:style-name="P75"><text:span text:style-name="T11"/></text:p>
      <text:p text:style-name="P75"><text:soft-page-break/><text:span text:style-name="T11">第</text:span><text:span text:style-name="T12">3</text:span><text:span text:style-name="T11">號議案　　</text:span><text:span text:style-name="T12"> <text:s text:c="5"/></text:span><text:span text:style-name="T11">土庫鎮公所提</text:span><text:span text:style-name="T12">議</text:span><text:span text:style-name="T11">　</text:span><text:span text:style-name="T12"> </text:span><text:span text:style-name="T11">　</text:span><text:span text:style-name="T12"> <text:s/></text:span><text:span text:style-name="T11">　類別：社會課</text:span></text:p>
      <text:p text:style-name="P80"><text:span text:style-name="T25">一、案由：為本所辦理衛生福利部核定「公共服務據點整備</text:span><text:span text:style-name="T26">-</text:span><text:span text:style-name="T25">公有危險建築補強重建有關公有社區活動中心耐震評估及整建計畫」一案</text:span><text:span text:style-name="T27">，惠請貴會同意墊付新台幣</text:span><text:span text:style-name="T26">755</text:span><text:span text:style-name="T27">萬</text:span><text:span text:style-name="T26">2,224</text:span><text:span text:style-name="T27">元整，提請審議。</text:span></text:p>
      <text:p text:style-name="P80"><text:span text:style-name="T27">二、理由：</text:span></text:p>
      <text:p text:style-name="P82"><text:span text:style-name="T27">(一)依據雲林縣政府112年1月18日府社救二字第1120501055號函暨依據雲林縣政府112年3月13日府社救一字第1120019982號函辦理。</text:span></text:p>
      <text:p text:style-name="P82"><text:span text:style-name="T27">(二)本案係衛生福利部核定補助本鎮轄內石廟社區活動中心耐震詳細評估(15萬元整)、崙內社區活動中心耐震補強(205萬1,112元整)、後埔社區活動中心耐震補強(220萬1,112元整)、秀潭社區活動中心耐震補強(171萬元整)及興新社區活動中心耐震補強(144萬元整)，核定經費計新台幣755萬2,224元整，占總經費100％，其中配合款10％(75萬5224元整)由雲林縣政府負擔，本所無相關自籌款。</text:span></text:p>
      <text:p text:style-name="P82"><text:span text:style-name="T26">(</text:span><text:span text:style-name="T27">三</text:span><text:span text:style-name="T26">)</text:span><text:span text:style-name="T27">本所無編列上開經費，依據「各機關單位預算執行要點」第</text:span><text:span text:style-name="T26">44</text:span><text:span text:style-name="T27">點第</text:span><text:span text:style-name="T26">(4)</text:span><text:span text:style-name="T27">款規定：「經上級政府核定之補助款，所使用之支出」，提請貴會審議，俾憑辦理後續事宜。</text:span></text:p>
      <text:p text:style-name="P83"><text:span text:style-name="T25">三、辦法：請將審議結果惠復。</text:span></text:p>
      <text:p text:style-name="P83"><text:soft-page-break/><text:span text:style-name="T25">四、審查結果：</text:span><text:span text:style-name="T27">照原案通過。</text:span></text:p>
      <text:p text:style-name="P83"><text:span text:style-name="T25">五、決</text:span><text:span text:style-name="T27"> </text:span><text:span text:style-name="T25">議：</text:span><text:span text:style-name="T27">照審查意見通過。</text:span></text:p>
      <text:p text:style-name="P84"/>
      <text:p text:style-name="P86"/>
      <text:p text:style-name="P79"/>
      <text:p text:style-name="P79"/>
      <text:p text:style-name="P79"/>
      <text:p text:style-name="P79"/>
      <text:p text:style-name="P87"/>
      <text:p text:style-name="P88"/>
      <text:p text:style-name="P88"/>
      <text:p text:style-name="P88"/>
      <text:p text:style-name="P88"/>
      <text:p text:style-name="P88"/>
      <text:p text:style-name="P88"/>
      <text:p text:style-name="P88"/>
      <text:p text:style-name="P88"/>
      <text:p text:style-name="P90"><text:span text:style-name="T11">第　</text:span><text:span text:style-name="T13">4</text:span><text:span text:style-name="T11">　號議案　</text:span><text:span text:style-name="T12"> </text:span><text:span text:style-name="T11">土庫鎮公所提</text:span><text:span text:style-name="T12">議</text:span><text:span text:style-name="T11">　</text:span><text:span text:style-name="T12"> </text:span><text:span text:style-name="T11">　　類別：社會課</text:span></text:p>
      <text:p text:style-name="P81"><text:span text:style-name="T25">一、案由：</text:span><text:span text:style-name="T27">修訂「雲林縣土庫鎮鎮民意外保險</text:span><text:span text:style-name="T26">(</text:span><text:span text:style-name="T27">慰問金</text:span><text:span text:style-name="T26">)</text:span><text:span text:style-name="T27">自治條例</text:span><text:span text:style-name="T26">(</text:span><text:span text:style-name="T27">草案</text:span><text:span text:style-name="T26">)</text:span><text:span text:style-name="T27">」，提請貴會審議。</text:span></text:p>
      <text:p text:style-name="P91"><text:span text:style-name="T27">二、</text:span><text:span text:style-name="T25">理由：雲林縣土庫鎮鎮民意外保險自治條例經貴會審議通過並依據本所</text:span><text:span text:style-name="T26">108</text:span><text:span text:style-name="T25">年</text:span><text:span text:style-name="T26">10</text:span><text:span text:style-name="T25">月</text:span><text:span text:style-name="T26">16</text:span><text:span text:style-name="T25">日土鎮財行字第</text:span><text:span text:style-name="T26">1080015628</text:span><text:span text:style-name="T25">號令發布施行迄今，由本所編列預算委託保險公司承保鎮民意外保險，歷經</text:span><text:span text:style-name="T26">109</text:span><text:span text:style-name="T25">、</text:span><text:span text:style-name="T26">110</text:span><text:span text:style-name="T25">及</text:span><text:span text:style-name="T26">111</text:span><text:span text:style-name="T25">年執行迄今，經檢討原自治條例執行層面僅委由保險公司理賠造成民眾洽保險公司理賠應準備文件繁複，且現有保險制度保障</text:span><text:span text:style-name="T26">15</text:span><text:span text:style-name="T25">歲以下鎮民將有窒礙難行情形，爰修訂本自治條例，並修訂條例名稱為「雲林縣土庫鎮鎮民意外保險</text:span><text:span text:style-name="T26">(</text:span><text:span text:style-name="T25">慰問金</text:span><text:span text:style-name="T26">)</text:span><text:span text:style-name="T25">自治條例，將慰問金發放制度予以納入，並保留原保委託保險公司承保條文，由本所依實際預算執行背景於年度預算執行初擇一公告辦理。</text:span></text:p>
      <text:p text:style-name="P85"><text:span text:style-name="T25">三、辦</text:span><text:span text:style-name="T27"> </text:span><text:span text:style-name="T25">法：請將審議結果惠復。</text:span></text:p>
      <text:p text:style-name="P85"><text:span text:style-name="T25">四、審查結果：</text:span><text:span text:style-name="T27">照原案通過。</text:span></text:p>
      <text:p text:style-name="P85"><text:soft-page-break/><text:span text:style-name="T25">五、決</text:span><text:span text:style-name="T27"> </text:span><text:span text:style-name="T25">議：</text:span><text:span text:style-name="T27">照審查意見通過。</text:span></text:p>
      <text:p text:style-name="P92"/>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76"><text:soft-page-break/><text:span text:style-name="T12">第5號議案 <text:s text:c="9"/>土庫鎮公所提議 <text:s text:c="8"/>類別：殯管所一、</text:span><text:span text:style-name="T27">案由：本鎮順天納骨堂已償還基金貸款完畢，並繳清94年至106年底管理費以外2%之費用270萬元，擬註銷「雲林縣土庫鎮公共造產基金」經營方式1案，擬請貴會審議，並請惠覆審議書4份。</text:span></text:p>
      <text:p text:style-name="P76"><text:span text:style-name="T27">二、理由：</text:span></text:p>
      <text:p text:style-name="P76"><text:span text:style-name="T27"><text:s text:c="2"/>1.依據內政部公共造產辦理結束經營作業要點辦理。 </text:span></text:p>
      <text:p text:style-name="P76"><text:span text:style-name="T27"><text:s text:c="2"/>2.本所順天納骨堂係以公共造產方式經營及列管，已於110年8月16 </text:span></text:p>
      <text:p text:style-name="P76"><text:span text:style-name="T27"><text:s text:c="3"/>日還完內政部「公共造產基金」貸款之本金及利息，及102年9月9 </text:span></text:p>
      <text:p text:style-name="P76"><text:span text:style-name="T27"><text:s text:c="3"/>日還完財政部「地方建設基金」貸款之本金及利息，並於112年3月</text:span></text:p>
      <text:p text:style-name="P76"><text:span text:style-name="T27"><text:s text:c="3"/>30日繳清94年至106年底管理費以外2%之費用270萬元，擬註銷</text:span></text:p>
      <text:p text:style-name="P76"><text:span text:style-name="T27"><text:s text:c="2"/>「公共造產」之經營方式，以公所本預算方式營運，俾符合實際經營</text:span></text:p>
      <text:p text:style-name="P76"><text:span text:style-name="T27"><text:s text:c="3"/>需要。</text:span></text:p>
      <text:p text:style-name="P76"><text:span text:style-name="T27">3. 本所辦理結束經營公共造產程序完成後，即可依規定免將管理費以</text:span></text:p>
      <text:p text:style-name="P76"><text:span text:style-name="T27"><text:s text:c="3"/>外之其他費用提撥2%上繳至「雲林縣政府殯葬設施經營管理基金」。三、辦法：決議後報送雲林縣政府備查，並副知內政部。</text:span></text:p>
      <text:p text:style-name="P76"><text:soft-page-break/><text:span text:style-name="T27">四、審查結果：照原案通過。</text:span></text:p>
      <text:p text:style-name="P76"><text:span text:style-name="T27">五、議 決：照審查意見通過。</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8"/>
      <text:p text:style-name="P89"><text:span text:style-name="T45">雲林縣土庫鎮民代表會 <text:s text:c="5"/>主　席　王錦文</text:span></text:p>
      <text:p text:style-name="P94"><text:span text:style-name="T45"><text:s text:c="30"/>副主席　李學傑</text:span></text:p>
      <text:p text:style-name="P6"><text:span text:style-name="T45">　　　　　　　　　　 　　　　 秘　書　王明輝</text:span></text:p>
      <text:p text:style-name="P50"/>
      <text:p text:style-name="P50"/>
      <text:p text:style-name="P7"><text:span text:style-name="T45">中　　華　　民　　國　112　年　05月 <text:s/>05 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25cm" style:contextual-spacing="false" fo:line-height="120%"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5cm" style:contextual-spacing="false" fo:line-height="115%"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無間距_20_字元" style:display-name="無間距 字元" style:family="text" style:parent-style-name="Default_20_Paragraph_20_Font">
      <style:text-properties fo:font-size="11pt" style:letter-kerning="false" style:font-size-asian="11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language="en" fo:country="US"/>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language="en" fo:country="US"/>
    </style:style>
    <style:style style:name="ListLabel_20_12" style:display-name="ListLabel 1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language="en" fo:country="US"/>
    </style:style>
    <style:style style:name="ListLabel_20_18" style:display-name="ListLabel 1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style>
    <style:style style:name="ListLabel_20_20" style:display-name="ListLabel 2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2"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4"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5"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6"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7"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18"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9"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bullet text:level="2" text:style-name="ListLabel_20_20"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土庫鎮民代表會</text:p>
      </style:header>
      <style:footer>
        <text:p text:style-name="MP1"><text:page-number text:select-page="current">8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73</meta:editing-cycles>
    <meta:print-date>2021-06-15T06:23:00</meta:print-date>
    <meta:creation-date>2023-04-18T02:33:00</meta:creation-date>
    <dc:date>2023-05-18T14:17:42.350000000</dc:date>
    <meta:editing-duration>P1DT18H37M11S</meta:editing-duration>
    <meta:generator>NDC_ODF_Application_Tools_/3.3.3$Windows_X86_64 LibreOffice_project/1e1e6a7b6182699804c71e64ce03ac02dcaacc3f</meta:generator>
    <meta:document-statistic meta:table-count="3" meta:image-count="0" meta:object-count="0" meta:page-count="88" meta:paragraph-count="862" meta:word-count="25078" meta:character-count="30508" meta:non-whitespace-character-count="26049"/>
    <meta:user-defined meta:name="AppVersion">16.0000</meta:user-defined>
    <meta:template xlink:type="simple" xlink:actuate="onRequest" xlink:title="Normal" xlink:href=""/>
  </office:meta>
</office:document-meta>
</file>