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1.60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558cm" fo:break-before="auto" style:use-optimal-row-height="false"/>
    </style:style>
    <style:style style:name="ro8" style:family="table-row">
      <style:table-row-properties style:row-height="2.046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column table:style-name="co2" table:default-cell-style-name="ce7"/>
        <table:table-column table:style-name="co3" table:number-columns-repeated="3" table:default-cell-style-name="ce10"/>
        <table:table-column table:style-name="co4" table:default-cell-style-name="ce14"/>
        <table:table-column table:style-name="co5" table:default-cell-style-name="ce18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3" table:number-rows-spanned="1">
              <text:p>動支數</text:p>
            </table:table-cell>
            <table:covered-table-cell table:number-columns-repeated="2" table:style-name="ce9"/>
            <table:table-cell table:style-name="ce12" office:value-type="string" calcext:value-type="string" table:number-columns-spanned="2" table:number-rows-spanned="2">
              <text:p>說明</text:p>
            </table:table-cell>
            <table:covered-table-cell table:style-name="ce16"/>
            <table:table-cell table:style-name="ce20" table:number-columns-repeated="1014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1" office:value-type="string" calcext:value-type="string">
              <text:p>名稱</text:p>
            </table:table-cell>
            <table:table-cell table:style-name="ce9" office:value-type="string" calcext:value-type="string">
              <text:p>經常門</text:p>
            </table:table-cell>
            <table:table-cell table:style-name="ce9" office:value-type="string" calcext:value-type="string">
              <text:p>資本門</text:p>
            </table:table-cell>
            <table:table-cell table:style-name="ce9" office:value-type="string" calcext:value-type="string">
              <text:p>合計</text:p>
            </table:table-cell>
            <table:covered-table-cell table:style-name="ce13"/>
            <table:covered-table-cell table:style-name="ce17"/>
            <table:table-cell table:style-name="ce20"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土庫鎮</text:p>
          </table:table-cell>
          <table:table-cell office:value-type="float" office:value="1880340" calcext:value-type="float">
            <text:p>1,880,340</text:p>
          </table:table-cell>
          <table:table-cell office:value-type="float" office:value="1642561" calcext:value-type="float">
            <text:p>1,642,561</text:p>
          </table:table-cell>
          <table:table-cell office:value-type="float" office:value="3522901" calcext:value-type="float">
            <text:p>3,522,901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50010000</text:p>
            <text:p>　土庫鎮公所</text:p>
          </table:table-cell>
          <table:table-cell office:value-type="float" office:value="1880340" calcext:value-type="float">
            <text:p>1,880,340</text:p>
          </table:table-cell>
          <table:table-cell office:value-type="float" office:value="1642561" calcext:value-type="float">
            <text:p>1,642,561</text:p>
          </table:table-cell>
          <table:table-cell office:value-type="float" office:value="3522901" calcext:value-type="float">
            <text:p>3,522,901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50010100</text:p>
            <text:p>　　一般行政</text:p>
          </table:table-cell>
          <table:table-cell office:value-type="float" office:value="499636" calcext:value-type="float">
            <text:p>499,636</text:p>
          </table:table-cell>
          <table:table-cell office:value-type="float" office:value="0" calcext:value-type="float">
            <text:p>0</text:p>
          </table:table-cell>
          <table:table-cell office:value-type="float" office:value="499636" calcext:value-type="float">
            <text:p>499,636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50010100</text:p>
            <text:p>　　　行政管理</text:p>
          </table:table-cell>
          <table:table-cell office:value-type="float" office:value="499636" calcext:value-type="float">
            <text:p>499,636</text:p>
          </table:table-cell>
          <table:table-cell office:value-type="float" office:value="0" calcext:value-type="float">
            <text:p>0</text:p>
          </table:table-cell>
          <table:table-cell office:value-type="float" office:value="499636" calcext:value-type="float">
            <text:p>499,636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配合政策行銷活動，加強政令宣導業務98,000元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委託編撰設計印刷鎮刊95,000元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租用公所官方Line帳號6,636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配合政策行銷活動 加強政令宣導業務80,000元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5.</text:p>
          </table:table-cell>
          <table:table-cell office:value-type="string" calcext:value-type="string">
            <text:p>公所官方Line帳號訊息推播費用12,000元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6.</text:p>
          </table:table-cell>
          <table:table-cell office:value-type="string" calcext:value-type="string">
            <text:p>辦理本鎮政令宣導影片託播50,000元。</text:p>
          </table:table-cell>
          <table:table-cell table:number-columns-repeated="1014"/>
        </table:table-row>
        <table:table-row table:style-name="ro6">
          <table:table-cell table:number-columns-repeated="8"/>
          <table:table-cell office:value-type="string" calcext:value-type="string">
            <text:p>7.</text:p>
          </table:table-cell>
          <table:table-cell office:value-type="string" calcext:value-type="string">
            <text:p>製作虛擬動畫並拍攝施政成果影片158,0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37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000" calcext:value-type="float">
            <text:p>11,00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000" calcext:value-type="float">
            <text:p>11,000</text:p>
          </table:table-cell>
          <table:table-cell/>
          <table:table-cell office:value-type="string" calcext:value-type="string">
            <text:p>裝設壓克力抽取牌布告欄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3050010200</text:p>
            <text:p>　　文教活動</text:p>
          </table:table-cell>
          <table:table-cell office:value-type="float" office:value="120000" calcext:value-type="float">
            <text:p>120,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50010200</text:p>
            <text:p>　　　藝文活動</text:p>
          </table:table-cell>
          <table:table-cell office:value-type="float" office:value="120000" calcext:value-type="float">
            <text:p>120,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/>
          <table:table-cell office:value-type="string" calcext:value-type="string">
            <text:p>111年「幸福土庫．聖誕報佳音 踩街及點燈活動」計畫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56050010100</text:p>
            <text:p>　　農產管理與輔導業務</text:p>
          </table:table-cell>
          <table:table-cell office:value-type="float" office:value="126092" calcext:value-type="float">
            <text:p>126,092</text:p>
          </table:table-cell>
          <table:table-cell office:value-type="float" office:value="0" calcext:value-type="float">
            <text:p>0</text:p>
          </table:table-cell>
          <table:table-cell office:value-type="float" office:value="126092" calcext:value-type="float">
            <text:p>126,092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50010100</text:p>
            <text:p>　　　農產推廣</text:p>
          </table:table-cell>
          <table:table-cell office:value-type="float" office:value="126092" calcext:value-type="float">
            <text:p>126,092</text:p>
          </table:table-cell>
          <table:table-cell office:value-type="float" office:value="0" calcext:value-type="float">
            <text:p>0</text:p>
          </table:table-cell>
          <table:table-cell office:value-type="float" office:value="126092" calcext:value-type="float">
            <text:p>126,092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支應本所臨時人員詹淑貞110年12月薪資28,592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辦理土庫鎮特色農特產品及觀光亮點推廣97,5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58050010100</text:p>
            <text:p>　　交通管理業務</text:p>
          </table:table-cell>
          <table:table-cell office:value-type="float" office:value="548000" calcext:value-type="float">
            <text:p>548,000</text:p>
          </table:table-cell>
          <table:table-cell office:value-type="float" office:value="0" calcext:value-type="float">
            <text:p>0</text:p>
          </table:table-cell>
          <table:table-cell office:value-type="float" office:value="548000" calcext:value-type="float">
            <text:p>548,00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　　　58050010100</text:p>
            <text:p>　　　交通行政</text:p>
          </table:table-cell>
          <table:table-cell table:style-name="ce11" office:value-type="float" office:value="548000" calcext:value-type="float">
            <text:p>548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8000" calcext:value-type="float">
            <text:p>548,000</text:p>
          </table:table-cell>
          <table:table-cell table:style-name="ce15" office:value-type="string" calcext:value-type="string">
            <text:p>1.</text:p>
          </table:table-cell>
          <table:table-cell table:style-name="ce19" office:value-type="string" calcext:value-type="string">
            <text:p>土庫光影藝術節委託製作八摺扇宣傳行銷98,00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配合土庫酷炫光影藝術節活動辦理各項相關事宜300,00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配合土庫酷炫光影藝術節活動辦理各項相關業務事宜150,0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58050010200</text:p>
            <text:p>　　交通建設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835" calcext:value-type="float">
            <text:p>31,835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50010200</text:p>
            <text:p>　　　道路橋樑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835" calcext:value-type="float">
            <text:p>31,835</text:p>
          </table:table-cell>
          <table:table-cell/>
          <table:table-cell office:value-type="string" calcext:value-type="string">
            <text:p>111年度土庫鎮轄內路面及附屬設施修護工程(開口契約)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　　59050010200</text:p>
            <text:p>　　公園與路燈管理</text:p>
          </table:table-cell>
          <table:table-cell office:value-type="float" office:value="65862" calcext:value-type="float">
            <text:p>65,862</text:p>
          </table:table-cell>
          <table:table-cell office:value-type="float" office:value="0" calcext:value-type="float">
            <text:p>0</text:p>
          </table:table-cell>
          <table:table-cell office:value-type="float" office:value="65862" calcext:value-type="float">
            <text:p>65,86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50010200</text:p>
            <text:p>　　　路燈管理</text:p>
          </table:table-cell>
          <table:table-cell office:value-type="float" office:value="65862" calcext:value-type="float">
            <text:p>65,862</text:p>
          </table:table-cell>
          <table:table-cell office:value-type="float" office:value="0" calcext:value-type="float">
            <text:p>0</text:p>
          </table:table-cell>
          <table:table-cell office:value-type="float" office:value="65862" calcext:value-type="float">
            <text:p>65,862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110年路燈維護及鍍鋅燈桿、水泥燈桿遷移暨路燈編號、定位及列冊（開口契約）保險費14,940元。</text:p>
          </table:table-cell>
          <table:table-cell table:number-columns-repeated="1014"/>
        </table:table-row>
        <table:table-row table:style-name="ro8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110年路燈維護案（開口契約）包商利潤、管理費、保險費及營業稅50,922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59050010600</text:p>
            <text:p>　　其他公共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1100" calcext:value-type="float">
            <text:p>161,1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50010600</text:p>
            <text:p>　　　其他公共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1100" calcext:value-type="float">
            <text:p>161,1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土庫鎮越港段33地號土地(土庫鎮立風雨網球場)無障礙設施缺失改善案96,000元。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土庫鎮崙內里仁全橋道路鋪設工程65,1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63050010100</text:p>
            <text:p>　　社政業務</text:p>
          </table:table-cell>
          <table:table-cell office:value-type="float" office:value="130000" calcext:value-type="float">
            <text:p>130,000</text:p>
          </table:table-cell>
          <table:table-cell office:value-type="float" office:value="0" calcext:value-type="float">
            <text:p>0</text:p>
          </table:table-cell>
          <table:table-cell office:value-type="float" office:value="130000" calcext:value-type="float">
            <text:p>130,0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0100</text:p>
            <text:p>　　　社會行政</text:p>
          </table:table-cell>
          <table:table-cell office:value-type="float" office:value="130000" calcext:value-type="float">
            <text:p>130,000</text:p>
          </table:table-cell>
          <table:table-cell office:value-type="float" office:value="0" calcext:value-type="float">
            <text:p>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配合酷炫光影藝術節活動宣傳，辦理恩愛夫妻走秀活動乙案60,000元。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補助華山社會福利慈善事業基金會辦理「2022常年服務暨第19屆『愛老人 愛團圓』公益計畫」60,000元。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社團法人雲林縣虎尾身心障礙協會辦理「111年度雲林縣公益盃全國身心障礙者槌球錦標賽」計畫10,0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63050010200</text:p>
            <text:p>　　勞資關係與福利</text:p>
          </table:table-cell>
          <table:table-cell office:value-type="float" office:value="390750" calcext:value-type="float">
            <text:p>390,750</text:p>
          </table:table-cell>
          <table:table-cell office:value-type="float" office:value="0" calcext:value-type="float">
            <text:p>0</text:p>
          </table:table-cell>
          <table:table-cell office:value-type="float" office:value="390750" calcext:value-type="float">
            <text:p>390,75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0200</text:p>
            <text:p>　　　社會福利</text:p>
          </table:table-cell>
          <table:table-cell office:value-type="float" office:value="390750" calcext:value-type="float">
            <text:p>390,750</text:p>
          </table:table-cell>
          <table:table-cell office:value-type="float" office:value="0" calcext:value-type="float">
            <text:p>0</text:p>
          </table:table-cell>
          <table:table-cell office:value-type="float" office:value="390750" calcext:value-type="float">
            <text:p>390,75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第二老人文康活動中心三樓增設窗簾46,15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推動土庫關懷據點政策相關課程宣導161,00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土庫鎮老人會長青食堂廚房廚具、廚箱、冰箱更新設備89,00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土庫鎮老人會111年度會議中心設備更新94,50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63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9950" calcext:value-type="float">
            <text:p>1,069,95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9950" calcext:value-type="float">
            <text:p>1,069,95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辦理土庫鎮第一老人文康活動中心新設無障礙電梯計畫1,000,00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土庫鎮老人會111年度長青食堂廚房設備更新69,950元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　72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8676" calcext:value-type="float">
            <text:p>368,676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8676" calcext:value-type="float">
            <text:p>368,676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辦理扶朝社區發展協會「充實社區活動中心設備」乙案(落地箱形冷氣)153,796元。</text:p>
          </table:table-cell>
          <table:table-cell table:number-columns-repeated="1014"/>
        </table:table-row>
        <table:table-row table:style-name="ro8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後埔社區發展協會為辦理「充實社區活動中心內部設備」計畫29,000元。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溪埔寮社區發展協會為辦理「111年溪埔寮活動中心，體健設施加裝遮陽網」計畫99,750元。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石廟社區發展協會為辦理「社區活動中心內部設備」計畫48,000元。</text:p>
          </table:table-cell>
          <table:table-cell table:number-columns-repeated="1014"/>
        </table:table-row>
        <table:table-row table:style-name="ro8">
          <table:table-cell table:number-columns-repeated="8"/>
          <table:table-cell office:value-type="string" calcext:value-type="string">
            <text:p>5.</text:p>
          </table:table-cell>
          <table:table-cell office:value-type="string" calcext:value-type="string">
            <text:p>補助大荖社區發展協會辦理「充實社區活動中心設備」計畫36,330元。</text:p>
          </table:table-cell>
          <table:table-cell table:number-columns-repeated="1014"/>
        </table:table-row>
        <table:table-row table:style-name="ro9" table:number-rows-repeated="38">
          <table:table-cell table:number-columns-repeated="1024"/>
        </table:table-row>
        <table:table-row table:style-name="ro9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/>
          <table:table-cell table:style-name="ce19"/>
          <table:table-cell table:number-columns-repeated="1014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2"/>
    </number:number-style>
    <number:number-style style:name="N160">
      <number:number number:decimal-places="0" number:min-decimal-places="0" number:min-integer-digits="3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236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-left>
      <style:footer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2/03/23</text:span></text:p>
        </style:region-right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2/03/23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費流用情形表</dc:title>
    <dc:subject>單位會計報表</dc:subject>
    <meta:initial-creator>Clive Chang</meta:initial-creator>
    <meta:creation-date>2000-08-15T10:46:48</meta:creation-date>
    <dc:creator>user</dc:creator>
    <dc:date>2023-04-13T09:16:01</dc:date>
    <meta:print-date>2023-03-27T09:48:09</meta:print-date>
    <meta:document-statistic meta:table-count="1" meta:cell-count="204" meta:object-count="0"/>
    <meta:generator>NDC_ODF_Application_Tools_/3.3.3$Windows_X86_64 LibreOffice_project/1e1e6a7b6182699804c71e64ce03ac02dcaacc3f</meta:generator>
  </office:meta>
</office:document-meta>
</file>