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279b93"/>
    </style:style>
    <style:style style:name="P3" style:family="paragraph" style:parent-style-name="Standard">
      <style:paragraph-properties fo:line-height="0.882cm"/>
      <style:text-properties officeooo:paragraph-rsid="00294ad5"/>
    </style:style>
    <style:style style:name="P4" style:family="paragraph" style:parent-style-name="Standard">
      <style:paragraph-properties fo:line-height="0.882cm"/>
      <style:text-properties officeooo:paragraph-rsid="002a5c0d"/>
    </style:style>
    <style:style style:name="P5" style:family="paragraph" style:parent-style-name="Standard">
      <style:paragraph-properties fo:line-height="0.882cm"/>
      <style:text-properties officeooo:paragraph-rsid="002b4864"/>
    </style:style>
    <style:style style:name="P6" style:family="paragraph" style:parent-style-name="Standard">
      <style:paragraph-properties fo:line-height="0.882cm"/>
      <style:text-properties officeooo:paragraph-rsid="002c2a11"/>
    </style:style>
    <style:style style:name="P7" style:family="paragraph" style:parent-style-name="Standard">
      <style:paragraph-properties fo:line-height="0.882cm"/>
      <style:text-properties officeooo:paragraph-rsid="002c6017"/>
    </style:style>
    <style:style style:name="P8" style:family="paragraph" style:parent-style-name="Standard">
      <style:paragraph-properties fo:line-height="0.882cm"/>
      <style:text-properties fo:font-size="18pt" style:font-name-asian="標楷體3" style:font-size-asian="18pt"/>
    </style:style>
    <style:style style:name="P9" style:family="paragraph" style:parent-style-name="Standard">
      <style:paragraph-properties fo:line-height="0.882cm"/>
      <style:text-properties fo:font-size="18pt" officeooo:paragraph-rsid="001a5a8d" style:font-name-asian="標楷體3" style:font-size-asian="18pt"/>
    </style:style>
    <style:style style:name="P10" style:family="paragraph" style:parent-style-name="Standard">
      <style:paragraph-properties fo:line-height="0.882cm"/>
      <style:text-properties fo:font-size="18pt" officeooo:paragraph-rsid="00127fd3" style:font-name-asian="標楷體3" style:font-size-asian="18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8pt" style:font-name-asian="標楷體3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1fdec1" style:font-name-asian="標楷體3" style:font-size-asian="18pt"/>
    </style:style>
    <style:style style:name="P13" style:family="paragraph" style:parent-style-name="Standard">
      <style:paragraph-properties fo:line-height="0.882cm"/>
      <style:text-properties fo:font-size="18pt" officeooo:paragraph-rsid="0030c845" style:font-name-asian="標楷體3" style:font-size-asian="18pt"/>
    </style:style>
    <style:style style:name="P14" style:family="paragraph" style:parent-style-name="Standard">
      <style:text-properties fo:font-size="18pt" style:font-name-asian="標楷體3" style:font-size-asian="18pt" style:font-size-complex="18pt"/>
    </style:style>
    <style:style style:name="P15" style:family="paragraph" style:parent-style-name="Standard">
      <style:text-properties style:font-name="標楷體" fo:font-size="18pt" fo:language="zh" fo:country="TW" style:letter-kerning="false" style:font-name-asian="標楷體3" style:font-size-asian="18pt" style:font-name-complex="標楷體3" style:font-size-complex="18pt"/>
    </style:style>
    <style:style style:name="P16" style:family="paragraph" style:parent-style-name="Standard">
      <style:paragraph-properties fo:margin-left="0cm" fo:margin-right="0cm" fo:line-height="0.882cm" fo:text-indent="0.953cm" style:auto-text-indent="false"/>
    </style:style>
    <style:style style:name="P17" style:family="paragraph" style:parent-style-name="Standard">
      <style:paragraph-properties fo:margin-left="0cm" fo:margin-right="0cm" fo:line-height="0.882cm" fo:text-indent="0.953cm" style:auto-text-indent="false"/>
      <style:text-properties officeooo:paragraph-rsid="001fdec1"/>
    </style:style>
    <style:style style:name="P18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3" style:font-size-asian="18pt"/>
    </style:style>
    <style:style style:name="P19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127fd3" style:font-name-asian="標楷體3" style:font-size-asian="18pt"/>
    </style:style>
    <style:style style:name="P20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2c2a11" style:font-name-asian="標楷體3" style:font-size-asian="18pt"/>
    </style:style>
    <style:style style:name="P21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style:font-name-asian="標楷體3" style:font-size-asian="18pt" style:font-size-complex="18pt"/>
    </style:style>
    <style:style style:name="P22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23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style:letter-kerning="false" style:font-name-asian="標楷體3" style:font-size-asian="18pt" style:font-name-complex="標楷體3" style:font-size-complex="18pt"/>
    </style:style>
    <style:style style:name="P24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8pt" fo:language="zh" fo:country="TW" officeooo:paragraph-rsid="001fdec1" style:letter-kerning="false" style:font-name-asian="標楷體3" style:font-size-asian="18pt" style:font-name-complex="標楷體3" style:font-size-complex="18pt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標楷體" fo:font-size="18pt" fo:language="zh" fo:country="TW" style:letter-kerning="false" style:font-name-asian="標楷體3" style:font-size-asian="18pt" style:font-name-complex="標楷體3" style:font-size-complex="18pt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標楷體" fo:font-size="18pt" style:font-name-asian="標楷體3" style:font-size-asian="18pt" style:font-size-complex="18pt"/>
    </style:style>
    <style:style style:name="P27" style:family="paragraph" style:parent-style-name="List_20_Paragraph">
      <style:paragraph-properties fo:margin-left="2.54cm" fo:margin-right="0cm" fo:text-indent="0cm" style:auto-text-indent="false"/>
      <style:text-properties style:font-name="標楷體" fo:font-size="18pt" style:letter-kerning="false" style:font-name-asian="標楷體3" style:font-size-asian="18pt" style:font-name-complex="標楷體3" style:font-size-complex="18pt"/>
    </style:style>
    <style:style style:name="P28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3" style:font-size-asian="18pt"/>
    </style:style>
    <style:style style:name="P29" style:family="paragraph" style:parent-style-name="Standard">
      <style:paragraph-properties fo:margin-left="5.08cm" fo:margin-right="0cm" fo:line-height="0.882cm" fo:text-indent="-5.08cm" style:auto-text-indent="false"/>
      <style:text-properties fo:font-size="18pt" officeooo:paragraph-rsid="00279b93" style:font-name-asian="標楷體3" style:font-size-asian="18pt"/>
    </style:style>
    <style:style style:name="P30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3" style:font-size-asian="18pt"/>
    </style:style>
    <style:style style:name="P31" style:family="paragraph" style:parent-style-name="List_20_Paragraph" style:list-style-name="WWNum39">
      <style:text-properties style:font-name="標楷體" fo:font-size="18pt" style:font-name-asian="標楷體3" style:font-size-asian="18pt" style:font-size-complex="18pt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style:font-name-asian="標楷體3" style:font-size-asian="18pt"/>
    </style:style>
    <style:style style:name="P33" style:family="paragraph" style:parent-style-name="Standard" style:list-style-name="WWNum2">
      <style:paragraph-properties fo:line-height="0.882cm"/>
      <style:text-properties fo:font-size="18pt" style:font-name-asian="標楷體3" style:font-size-asian="18pt"/>
    </style:style>
    <style:style style:name="P34" style:family="paragraph" style:parent-style-name="Standard" style:list-style-name="WWNum2">
      <style:paragraph-properties fo:line-height="0.882cm"/>
      <style:text-properties fo:font-size="18pt" officeooo:paragraph-rsid="001a5a8d" style:font-name-asian="標楷體3" style:font-size-asian="18pt"/>
    </style:style>
    <style:style style:name="P35" style:family="paragraph" style:parent-style-name="Standard" style:list-style-name="WWNum6">
      <style:paragraph-properties fo:line-height="0.882cm"/>
      <style:text-properties fo:font-size="18pt" style:font-name-asian="標楷體3" style:font-size-asian="18pt"/>
    </style:style>
    <style:style style:name="P36" style:family="paragraph" style:parent-style-name="Standard" style:list-style-name="WWNum6">
      <style:paragraph-properties fo:line-height="0.882cm"/>
      <style:text-properties fo:font-size="18pt" officeooo:paragraph-rsid="001fdec1" style:font-name-asian="標楷體3" style:font-size-asian="18pt"/>
    </style:style>
    <style:style style:name="P37" style:family="paragraph" style:parent-style-name="Standard" style:list-style-name="WWNum8">
      <style:paragraph-properties fo:line-height="0.882cm"/>
      <style:text-properties fo:font-size="18pt" style:font-name-asian="標楷體3" style:font-size-asian="18pt"/>
    </style:style>
    <style:style style:name="P38" style:family="paragraph" style:parent-style-name="Standard" style:list-style-name="WWNum8">
      <style:paragraph-properties fo:line-height="0.882cm"/>
      <style:text-properties fo:font-size="18pt" officeooo:paragraph-rsid="001fdec1" style:font-name-asian="標楷體3" style:font-size-asian="18pt"/>
    </style:style>
    <style:style style:name="P39" style:family="paragraph" style:parent-style-name="Standard" style:list-style-name="WWNum10">
      <style:paragraph-properties fo:line-height="0.882cm"/>
      <style:text-properties fo:font-size="18pt" style:font-name-asian="標楷體3" style:font-size-asian="18pt"/>
    </style:style>
    <style:style style:name="P40" style:family="paragraph" style:parent-style-name="Standard" style:list-style-name="WWNum10">
      <style:paragraph-properties fo:line-height="0.882cm"/>
      <style:text-properties fo:font-size="18pt" officeooo:paragraph-rsid="001fdec1" style:font-name-asian="標楷體3" style:font-size-asian="18pt"/>
    </style:style>
    <style:style style:name="P41" style:family="paragraph" style:parent-style-name="Standard" style:list-style-name="WWNum12">
      <style:paragraph-properties fo:line-height="0.882cm"/>
      <style:text-properties fo:font-size="18pt" style:font-name-asian="標楷體3" style:font-size-asian="18pt"/>
    </style:style>
    <style:style style:name="P42" style:family="paragraph" style:parent-style-name="Standard" style:list-style-name="WWNum14">
      <style:paragraph-properties fo:line-height="0.882cm"/>
      <style:text-properties fo:font-size="18pt" style:font-name-asian="標楷體3" style:font-size-asian="18pt"/>
    </style:style>
    <style:style style:name="P43" style:family="paragraph" style:parent-style-name="Standard" style:list-style-name="WWNum16">
      <style:paragraph-properties fo:line-height="0.882cm"/>
      <style:text-properties fo:font-size="18pt" style:font-name-asian="標楷體3" style:font-size-asian="18pt"/>
    </style:style>
    <style:style style:name="P44" style:family="paragraph" style:parent-style-name="Standard" style:list-style-name="WWNum18">
      <style:paragraph-properties fo:line-height="0.882cm"/>
      <style:text-properties fo:font-size="18pt" style:font-name-asian="標楷體3" style:font-size-asian="18pt"/>
    </style:style>
    <style:style style:name="P45" style:family="paragraph" style:parent-style-name="Standard" style:list-style-name="WWNum20">
      <style:paragraph-properties fo:line-height="0.882cm"/>
      <style:text-properties fo:font-size="18pt" style:font-name-asian="標楷體3" style:font-size-asian="18pt"/>
    </style:style>
    <style:style style:name="P46" style:family="paragraph" style:parent-style-name="Standard" style:list-style-name="WWNum22">
      <style:paragraph-properties fo:line-height="0.882cm"/>
      <style:text-properties fo:font-size="18pt" style:font-name-asian="標楷體3" style:font-size-asian="18pt"/>
    </style:style>
    <style:style style:name="P47" style:family="paragraph" style:parent-style-name="Standard">
      <style:paragraph-properties fo:margin-left="0cm" fo:margin-right="0cm" fo:line-height="0.882cm" fo:text-indent="0.954cm" style:auto-text-indent="false"/>
      <style:text-properties officeooo:paragraph-rsid="0033e619"/>
    </style:style>
    <style:style style:name="T1" style:family="text">
      <style:text-properties fo:font-size="18pt" style:font-name-asian="標楷體3" style:font-size-asian="18pt"/>
    </style:style>
    <style:style style:name="T2" style:family="text">
      <style:text-properties style:font-name="標楷體" fo:font-size="18pt" style:font-name-asian="標楷體3" style:font-size-asian="18pt"/>
    </style:style>
    <style:style style:name="T3" style:family="text">
      <style:text-properties style:font-name="標楷體" fo:font-size="18pt" style:font-name-asian="標楷體3" style:font-size-asian="18pt" style:font-size-complex="18pt"/>
    </style:style>
    <style:style style:name="T4" style:family="text">
      <style:text-properties style:font-name="標楷體" fo:font-size="18pt" fo:font-weight="bold" style:font-name-asian="標楷體3" style:font-size-asian="18pt" style:font-weight-asian="bold" style:font-size-complex="18pt"/>
    </style:style>
    <style:style style:name="T5" style:family="text">
      <style:text-properties style:font-name="標楷體" fo:font-size="18pt" style:letter-kerning="false" style:font-name-asian="標楷體3" style:font-size-asian="18pt" style:font-name-complex="標楷體3" style:font-size-complex="18pt"/>
    </style:style>
    <style:style style:name="T6" style:family="text">
      <style:text-properties style:font-name="標楷體" style:letter-kerning="false" style:font-name-complex="標楷體3" style:font-size-complex="18pt"/>
    </style:style>
    <style:style style:name="T7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第一次會議記錄</text:p>
      <text:p text:style-name="P8"/>
      <text:list xml:id="list1078925725" text:style-name="WWNum2">
        <text:list-item>
          <text:p text:style-name="P33">開會時間：民國112年04月24日上午9時00分</text:p>
        </text:list-item>
        <text:list-item>
          <text:p text:style-name="P33">開會地點：本會議事廳</text:p>
        </text:list-item>
        <text:list-item>
          <text:p text:style-name="P33">出 席 人：主席王錦文　副主席李學傑</text:p>
        </text:list-item>
      </text:list>
      <text:p text:style-name="P29">　　　　　　 <text:s text:c="2"/>代表王美蘭、洪小龍 、侯贈寶、黃信章</text:p>
      <text:p text:style-name="P29"><text:s text:c="19"/>蕭金池、許群英 、謝夙秋、 王詩文</text:p>
      <text:p text:style-name="P29"><text:s text:c="19"/>趙美惠</text:p>
      <text:list xml:id="list101958428385711" text:continue-numbering="true" text:style-name="WWNum2">
        <text:list-item>
          <text:p text:style-name="P33">缺 席 人： <text:s text:c="48"/></text:p>
        </text:list-item>
        <text:list-item>
          <text:p text:style-name="P34">列 席 人：鎮 <text:s/>長 <text:s text:c="2"/><text:span text:style-name="T7">陳特凱 <text:s text:c="2"/></text:span>秘 <text:s text:c="2"/>書 <text:s text:c="3"/>蘇紹箕</text:p>
        </text:list-item>
      </text:list>
      <text:p text:style-name="P8"><text:s text:c="14"/>民政課長 <text:s/>王芷嫻 <text:s text:c="3"/>財行課長 <text:s/>楊宗坤</text:p>
      <text:p text:style-name="P10"><text:s text:c="14"/>建設課長 <text:s/>陳俊龍 <text:s text:c="3"/>農業課代理課長詹晴評</text:p>
      <text:p text:style-name="P9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9"><text:s text:c="14"/>政風室主任李秋寰 <text:s text:c="3"/>幼兒園園長廖雅琪 <text:s text:c="13"/></text:p>
      <text:p text:style-name="P8"><text:s text:c="14"/>殯管所長 <text:s/>陶美芳 <text:s text:c="3"/>公燈所管理員林沐吟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王錦文 <text:s text:c="10"/></text:span></text:p>
      <text:p text:style-name="P2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9"><text:s/>報告事項：代表報到、預備會議、開幕典禮</text:p>
      <text:p text:style-name="P21"><text:s text:c="11"/></text:p>
      <text:p text:style-name="P2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1"><text:soft-page-break/>第二次會議記錄</text:p>
      <text:p text:style-name="P8"/>
      <text:list xml:id="list1209153585" text:style-name="WWNum6">
        <text:list-item>
          <text:p text:style-name="P35">開會時間：民國112年04月25日上午9時00分</text:p>
        </text:list-item>
        <text:list-item>
          <text:p text:style-name="P35">開會地點：本會議事廳</text:p>
        </text:list-item>
        <text:list-item>
          <text:p text:style-name="P35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58518361046" text:continue-numbering="true" text:style-name="WWNum6">
        <text:list-item>
          <text:p text:style-name="P35">缺 席 人： <text:s text:c="48"/></text:p>
        </text:list-item>
        <text:list-item>
          <text:p text:style-name="P36">列 席 人： 鎮 <text:s/>長 <text:s/><text:span text:style-name="T7">陳個凱 <text:s text:c="3"/></text:span>秘 <text:s text:c="2"/>書 <text:s text:c="2"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德勝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3"><text:span text:style-name="T1">八</text:span><text:span text:style-name="T2">、</text:span><text:span text:style-name="T1">主 <text:s text:c="3"/>席：王錦文 <text:s text:c="10"/></text:span></text:p>
      <text:p text:style-name="P3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6"><text:span text:style-name="T1"><text:s/>報告事項：</text:span><text:span text:style-name="T3">鎮長上次大會決議案執行情形及施政總報告</text:span></text:p>
      <text:p text:style-name="P2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第三次會議記錄</text:p>
      <text:p text:style-name="P8"/>
      <text:list xml:id="list2677921607" text:style-name="WWNum8">
        <text:list-item>
          <text:p text:style-name="P37">開會時間：民國112年04月26日上午9時00分</text:p>
        </text:list-item>
        <text:list-item>
          <text:p text:style-name="P37">開會地點：本會議事廳</text:p>
        </text:list-item>
        <text:list-item>
          <text:p text:style-name="P37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58522463570" text:continue-numbering="true" text:style-name="WWNum8">
        <text:list-item>
          <text:p text:style-name="P37">缺 席 人： <text:s text:c="48"/></text:p>
        </text:list-item>
        <text:list-item>
          <text:p text:style-name="P38">列 席 人： <text:s/>鎮長 <text:s text:c="2"/><text:span text:style-name="T7">陳特凱</text:span> <text:s text:c="2"/>秘 <text:s text:c="3"/>書 <text:s/>蘇紹箕</text:p>
        </text:list-item>
      </text:list>
      <text:p text:style-name="P12"><text:s text:c="14"/>民政課長 <text:s/>王芷嫻 <text:s text:c="3"/>財行課長 <text:s/>楊宗坤</text:p>
      <text:p text:style-name="P13"><text:s text:c="14"/>建設課長 <text:s/>陳俊龍 <text:s text:c="3"/>農業課代理課長詹晴評 <text:s/>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3"><text:span text:style-name="T1">八</text:span><text:span text:style-name="T2">、</text:span><text:span text:style-name="T1">主 <text:s text:c="3"/>席：王錦文</text:span></text:p>
      <text:p text:style-name="P3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6"><text:span text:style-name="T1"><text:s/>報告事項：</text:span><text:span text:style-name="T3">各單位工作報告及說明</text:span></text:p>
      <text:p text:style-name="P25"><text:s text:c="3"/>(民政課、財行課、建設課、公燈所、農業課、社會課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<text:soft-page-break/>第四次會議記錄</text:p>
      <text:p text:style-name="P8"/>
      <text:list xml:id="list1144378542" text:style-name="WWNum10">
        <text:list-item>
          <text:p text:style-name="P39">開會時間：民國112年04月27日上午9時00分</text:p>
        </text:list-item>
        <text:list-item>
          <text:p text:style-name="P39">開會地點：本會議事廳</text:p>
        </text:list-item>
        <text:list-item>
          <text:p text:style-name="P39">出 席 人：主席王錦文　副主席李學傑</text:p>
        </text:list-item>
      </text:list>
      <text:p text:style-name="P28">　　　　 <text:s text:c="6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60083050268" text:continue-numbering="true" text:style-name="WWNum10">
        <text:list-item>
          <text:p text:style-name="P39">缺 席 人： <text:s text:c="48"/></text:p>
        </text:list-item>
        <text:list-item>
          <text:p text:style-name="P40">列 席 人： 鎮 <text:s/>長 <text:s/>陳特凱 <text:s text:c="3"/>秘 <text:s text:c="3"/>書 <text:s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4"><text:span text:style-name="T1">八</text:span><text:span text:style-name="T2">、</text:span><text:span text:style-name="T1">主 <text:s text:c="3"/>席：王錦文 <text:s text:c="10"/></text:span></text:p>
      <text:p text:style-name="P4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7"><text:span text:style-name="T1"><text:s/>報告事項：</text:span><text:span text:style-name="T3">各單位工作報告及說明</text:span></text:p>
      <text:p text:style-name="P24"><text:s text:c="3"/>(人事室、主計室、政風室、清潔隊、幼兒園、殯管所) </text:p>
      <text:p text:style-name="P25"><text:line-break/></text:p>
      <text:p text:style-name="P15"/>
      <text:p text:style-name="P15"/>
      <text:p text:style-name="P15"/>
      <text:p text:style-name="P15"/>
      <text:p text:style-name="P15"/>
      <text:p text:style-name="P14"/>
      <text:p text:style-name="P11"><text:soft-page-break/>第五次會議記錄</text:p>
      <text:p text:style-name="P8"/>
      <text:list xml:id="list1676844147" text:style-name="WWNum12">
        <text:list-item>
          <text:p text:style-name="P41">開會時間：民國112年04月28日上午9時00分</text:p>
        </text:list-item>
        <text:list-item>
          <text:p text:style-name="P41">開會地點：本會議事廳</text:p>
        </text:list-item>
        <text:list-item>
          <text:p text:style-name="P41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58459939505" text:continue-numbering="true" text:style-name="WWNum12">
        <text:list-item>
          <text:p text:style-name="P41">缺 席 人： <text:s text:c="48"/></text:p>
        </text:list-item>
        <text:list-item>
          <text:p text:style-name="P41">列 席 人： 鎮 <text:s/>長 <text:s/>陳特凱 <text:s text:c="3"/>秘 <text:s text:c="3"/>書 <text:s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5"><text:span text:style-name="T1">八</text:span><text:span text:style-name="T2">、</text:span><text:span text:style-name="T1">主 <text:s text:c="3"/>席：王錦文</text:span></text:p>
      <text:p text:style-name="P5"><text:span text:style-name="T1">九</text:span><text:span text:style-name="T2">、秘 <text:s text:c="3"/>書： <text:s text:c="19"/>紀</text:span><text:span text:style-name="T1"> <text:s text:c="3"/>錄：黃淑宜 <text:s text:c="3"/></text:span></text:p>
      <text:p text:style-name="P18"><text:s/>報告事項：鎮政總質詢及答覆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1"><text:soft-page-break/>第六次會議記錄</text:p>
      <text:p text:style-name="P8"/>
      <text:list xml:id="list3475695804" text:style-name="WWNum14">
        <text:list-item>
          <text:p text:style-name="P42">開會時間：民國112年05月01日上午9時00分</text:p>
        </text:list-item>
        <text:list-item>
          <text:p text:style-name="P42">開會地點：本會議事廳</text:p>
        </text:list-item>
        <text:list-item>
          <text:p text:style-name="P42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59068518134" text:continue-numbering="true" text:style-name="WWNum14">
        <text:list-item>
          <text:p text:style-name="P42">缺 席 人： <text:s text:c="48"/></text:p>
        </text:list-item>
        <text:list-item>
          <text:p text:style-name="P42">列 席 人： 鎮 <text:s/>長 <text:s/>陳特凱 <text:s text:c="2"/>秘 <text:s text:c="4"/>書 <text:s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5"><text:span text:style-name="T1">八</text:span><text:span text:style-name="T2">、</text:span><text:span text:style-name="T1">主 <text:s text:c="3"/>席：王錦文</text:span></text:p>
      <text:p text:style-name="P5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0"><text:s/>報告事項：鎮政總質詢及答覆 </text:p>
      <text:p text:style-name="P22"><text:s text:c="11"/></text:p>
      <text:p text:style-name="P22"/>
      <text:p text:style-name="P22"/>
      <text:p text:style-name="P27"/>
      <text:p text:style-name="P25"/>
      <text:p text:style-name="P15"/>
      <text:p text:style-name="P15"/>
      <text:p text:style-name="P15"/>
      <text:p text:style-name="P15"/>
      <text:p text:style-name="P11"><text:soft-page-break/>第七次會議記錄</text:p>
      <text:p text:style-name="P8"/>
      <text:list xml:id="list1355476242" text:style-name="WWNum16">
        <text:list-item>
          <text:p text:style-name="P43">開會時間：民國112年05月02日上午9時00分</text:p>
        </text:list-item>
        <text:list-item>
          <text:p text:style-name="P43">開會地點：本會議事廳</text:p>
        </text:list-item>
        <text:list-item>
          <text:p text:style-name="P43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58555826944" text:continue-numbering="true" text:style-name="WWNum16">
        <text:list-item>
          <text:p text:style-name="P43">缺 席 人： <text:s text:c="48"/></text:p>
        </text:list-item>
        <text:list-item>
          <text:p text:style-name="P43">列 席 人： 鎮 <text:s/>長 <text:s/>陳特凱 <text:s text:c="3"/>秘 <text:s text:c="3"/>書 <text:s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20"><text:s/>報告事項：<text:span text:style-name="T6">審議本鎮111年總決算案及一般議案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第八次會議記錄</text:p>
      <text:p text:style-name="P8"/>
      <text:list xml:id="list2346558620" text:style-name="WWNum18">
        <text:list-item>
          <text:p text:style-name="P44">開會時間：民國112年05月3日上午9時00分</text:p>
        </text:list-item>
        <text:list-item>
          <text:p text:style-name="P44">開會地點：本會議事廳</text:p>
        </text:list-item>
        <text:list-item>
          <text:p text:style-name="P44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59747598150" text:continue-numbering="true" text:style-name="WWNum18">
        <text:list-item>
          <text:p text:style-name="P44">缺 席 人： <text:s text:c="48"/></text:p>
        </text:list-item>
        <text:list-item>
          <text:p text:style-name="P44">列 席 人： 鎮 <text:s/>長 <text:s/>陳特凱 <text:s text:c="3"/>秘 <text:s text:c="3"/>書 <text:s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6"><text:span text:style-name="T1"><text:s/>報告事項：</text:span><text:span text:style-name="T5">審議本鎮111年總決算案及一般議案</text:span></text:p>
      <text:p text:style-name="P23"><text:s text:c="11"/>(小組聯合審查：第1、2、3號議案)</text:p>
      <text:p text:style-name="P26"/>
      <text:p text:style-name="P26">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第九次會議記錄</text:p>
      <text:p text:style-name="P8"/>
      <text:list xml:id="list3355412470" text:style-name="WWNum20">
        <text:list-item>
          <text:p text:style-name="P45">開會時間：民國112年05月04日上午9時00分</text:p>
        </text:list-item>
        <text:list-item>
          <text:p text:style-name="P45">開會地點：本會議事廳</text:p>
        </text:list-item>
        <text:list-item>
          <text:p text:style-name="P45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59660785155" text:continue-numbering="true" text:style-name="WWNum20">
        <text:list-item>
          <text:p text:style-name="P45">缺 席 人： <text:s text:c="48"/></text:p>
        </text:list-item>
        <text:list-item>
          <text:p text:style-name="P45">列 席 人： 鎮 <text:s/>長 <text:s/>陳特凱 <text:s text:c="3"/>秘 <text:s text:c="3"/>書 <text:s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tab/>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6"><text:span text:style-name="T1">八</text:span><text:span text:style-name="T2">、</text:span><text:span text:style-name="T1">主 <text:s text:c="3"/>席：王錦文</text:span></text:p>
      <text:p text:style-name="P6"><text:span text:style-name="T1">九</text:span><text:span text:style-name="T2">、秘 <text:s text:c="3"/>書： <text:s text:c="19"/>紀</text:span><text:span text:style-name="T1"> <text:s text:c="3"/>錄：黃淑宜 <text:s text:c="3"/></text:span></text:p>
      <text:p text:style-name="P16"><text:span text:style-name="T1"><text:s/>報告事項：</text:span><text:span text:style-name="T5">審議本鎮111年總決算案及一般議案</text:span></text:p>
      <text:p text:style-name="P47"><text:span text:style-name="T4"><text:s text:c="10"/></text:span><text:span text:style-name="T3"><text:s/></text:span><text:span text:style-name="T5">(小組聯合審查：第4、5號議案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第十次會議記錄</text:p>
      <text:p text:style-name="P8"/>
      <text:list xml:id="list2169231756" text:style-name="WWNum22">
        <text:list-item>
          <text:p text:style-name="P46">開會時間：民國112年05月05日上午9時00分</text:p>
        </text:list-item>
        <text:list-item>
          <text:p text:style-name="P46">開會地點：本會議事廳</text:p>
        </text:list-item>
        <text:list-item>
          <text:p text:style-name="P46">出 席 人：主席王錦文　副主席李學傑</text:p>
        </text:list-item>
      </text:list>
      <text:p text:style-name="P28">　　　　　　 <text:s text:c="2"/>代表王美蘭、洪小龍、侯贈寶、黃信章</text:p>
      <text:p text:style-name="P30"><text:s text:c="3"/>蕭金池、許群英、謝夙秋、王詩文</text:p>
      <text:p text:style-name="P30"><text:s text:c="3"/>趙美惠</text:p>
      <text:list xml:id="list101960433917353" text:continue-numbering="true" text:style-name="WWNum22">
        <text:list-item>
          <text:p text:style-name="P46">缺 席 人： <text:s text:c="48"/></text:p>
        </text:list-item>
        <text:list-item>
          <text:p text:style-name="P46">列 席 人： 鎮 <text:s/>長 <text:s/>陳特凱 <text:s text:c="3"/>秘 <text:s text:c="2"/>書 <text:s text:c="2"/>蘇紹箕</text:p>
        </text:list-item>
      </text:list>
      <text:p text:style-name="P8"><text:s text:c="14"/>民政課長 <text:s/>王芷嫻 <text:s text:c="3"/>財行課長 <text:s/>楊宗坤</text:p>
      <text:p text:style-name="P13"><text:s text:c="14"/>建設課長 <text:s/>陳俊龍 <text:s text:c="3"/>農業課代理課長詹晴評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8"><text:s text:c="14"/>政風室主任李秋寰 <text:s text:c="3"/>幼兒園園長廖雅琪 <text:s text:c="13"/></text:p>
      <text:p text:style-name="P8"><text:s text:c="14"/>殯管所長 <text:s/>陶美芳 <text:s text:c="3"/>公燈所管理員林沐吟 <text:s text:c="3"/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7"><text:span text:style-name="T1">八</text:span><text:span text:style-name="T2">、</text:span><text:span text:style-name="T1">主 <text:s text:c="3"/>席：王錦文</text:span></text:p>
      <text:p text:style-name="P7"><text:span text:style-name="T1">九</text:span><text:span text:style-name="T2">、秘 <text:s text:c="3"/>書：王明輝 <text:s text:c="13"/>紀</text:span><text:span text:style-name="T1"> <text:s text:c="3"/>錄：黃淑宜 <text:s text:c="3"/></text:span></text:p>
      <text:p text:style-name="P18"><text:s/>報告事項：</text:p>
      <text:list xml:id="list3577614412" text:style-name="WWNum39">
        <text:list-item>
          <text:p text:style-name="P31">審議本鎮111年度總決算案及一般議案</text:p>
        </text:list-item>
        <text:list-item>
          <text:p text:style-name="P31">臨時動議</text:p>
        </text:list-item>
        <text:list-item>
          <text:p text:style-name="P31">閉會典禮</text:p>
        </text:list-item>
      </text:list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8pt" fo:language="en" fo:country="US"/>
    </style:style>
    <style:style style:name="ListLabel_20_8" style:display-name="ListLabel 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/>
    </style:style>
    <style:style style:name="ListLabel_20_16" style:display-name="ListLabel 1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fo:language="en" fo:country="US"/>
    </style:style>
    <style:style style:name="ListLabel_20_20" style:display-name="ListLabel 2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8pt" fo:language="en" fo:country="US"/>
    </style:style>
    <style:style style:name="ListLabel_20_24" style:display-name="ListLabel 2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8pt" fo:language="en" fo:country="US"/>
    </style:style>
    <style:style style:name="ListLabel_20_28" style:display-name="ListLabel 2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pt" fo:language="en" fo:country="US"/>
    </style:style>
    <style:style style:name="ListLabel_20_32" style:display-name="ListLabel 3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8pt" fo:language="en" fo:country="US"/>
    </style:style>
    <style:style style:name="ListLabel_20_36" style:display-name="ListLabel 3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8pt" fo:language="en" fo:country="US" style:font-name-asian="標楷體2" style:font-family-asian="標楷體" style:font-family-generic-asian="script" style:font-pitch-asian="fixed" style:font-size-asian="18pt" style:font-size-complex="18pt"/>
    </style:style>
    <style:style style:name="ListLabel_20_40" style:display-name="ListLabel 4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language="en" fo:country="US"/>
    </style:style>
    <style:style style:name="ListLabel_20_52" style:display-name="ListLabel 5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8</meta:editing-cycles>
    <meta:creation-date>2020-05-01T05:51:00</meta:creation-date>
    <dc:date>2023-05-08T10:19:58.207000000</dc:date>
    <meta:editing-duration>PT1H20M3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0" meta:paragraph-count="211" meta:word-count="2675" meta:character-count="5530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