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master-page-name="Converted1">
      <style:table-properties style:width="17.503cm" fo:margin-left="0cm" fo:margin-top="0cm" fo:margin-bottom="0cm" style:page-number="auto" table:align="left" style:writing-mode="lr-tb"/>
    </style:style>
    <style:style style:name="表格1.A" style:family="table-column">
      <style:table-column-properties style:column-width="3.249cm"/>
    </style:style>
    <style:style style:name="表格1.B" style:family="table-column">
      <style:table-column-properties style:column-width="0.808cm"/>
    </style:style>
    <style:style style:name="表格1.C" style:family="table-column">
      <style:table-column-properties style:column-width="6.419cm"/>
    </style:style>
    <style:style style:name="表格1.D" style:family="table-column">
      <style:table-column-properties style:column-width="7.027cm"/>
    </style:style>
    <style:style style:name="表格1.1" style:family="table-row">
      <style:table-row-properties style:min-row-height="1.251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2.94cm" fo:keep-together="auto"/>
    </style:style>
    <style:style style:name="表格1.C2" style:family="table-cell">
      <style:table-cell-properties style:vertical-align="middle" fo:padding-left="0.191cm" fo:padding-right="0.191cm" fo:padding-top="0cm" fo:padding-bottom="0cm" fo:border="0.5pt solid #000000"/>
    </style:style>
    <style:style style:name="表格1.3" style:family="table-row">
      <style:table-row-properties style:row-height="4.995cm" fo:keep-together="auto"/>
    </style:style>
    <style:style style:name="表格1.4" style:family="table-row">
      <style:table-row-properties style:min-row-height="5.232cm" fo:keep-together="auto"/>
    </style:style>
    <style:style style:name="表格1.5" style:family="table-row">
      <style:table-row-properties style:min-row-height="5.706cm" fo:keep-together="auto"/>
    </style:style>
    <style:style style:name="表格2" style:family="table">
      <style:table-properties style:width="17.145cm" fo:margin-left="0.018cm" fo:margin-top="0cm" fo:margin-bottom="0cm" table:align="left" style:writing-mode="lr-tb"/>
    </style:style>
    <style:style style:name="表格2.A" style:family="table-column">
      <style:table-column-properties style:column-width="2.746cm"/>
    </style:style>
    <style:style style:name="表格2.B" style:family="table-column">
      <style:table-column-properties style:column-width="2.027cm"/>
    </style:style>
    <style:style style:name="表格2.C" style:family="table-column">
      <style:table-column-properties style:column-width="1.236cm"/>
    </style:style>
    <style:style style:name="表格2.D" style:family="table-column">
      <style:table-column-properties style:column-width="5.188cm"/>
    </style:style>
    <style:style style:name="表格2.E" style:family="table-column">
      <style:table-column-properties style:column-width="2.708cm"/>
    </style:style>
    <style:style style:name="表格2.F" style:family="table-column">
      <style:table-column-properties style:column-width="3.24cm"/>
    </style:style>
    <style:style style:name="表格2.1" style:family="table-row">
      <style:table-row-properties fo:keep-together="auto"/>
    </style:style>
    <style:style style:name="表格2.A1" style:family="table-cell">
      <style:table-cell-properties style:vertical-align="middle" fo:padding="0.049cm" fo:border="1pt solid #000000"/>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A2" style:family="table-cell">
      <style:table-cell-properties style:vertical-align="middle" fo:padding="0.049cm" fo:border-left="1pt solid #000000" fo:border-right="1pt solid #000000" fo:border-top="none" fo:border-bottom="1pt solid #000000"/>
    </style:style>
    <style:style style:name="表格2.B2" style:family="table-cell">
      <style:table-cell-properties style:vertical-align="middle" fo:padding-left="0cm" fo:padding-right="0.049cm" fo:padding-top="0.049cm" fo:padding-bottom="0.049cm" fo:border-left="none" fo:border-right="1pt solid #000000" fo:border-top="none" fo:border-bottom="1pt solid #000000"/>
    </style:style>
    <style:style style:name="表格2.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3"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fo:text-align-last="justify" style:justify-single-word="false" fo:orphans="0" fo:widows="0" fo:hyphenation-ladder-count="no-limit" style:vertical-align="auto"/>
      <style:text-properties style:font-name="標楷體" fo:font-size="22pt" fo:font-weight="bold" style:letter-kerning="true" style:font-name-asian="標楷體2" style:font-size-asian="22pt" style:font-weight-asian="bold" style:font-size-complex="22pt" fo:hyphenate="true" fo:hyphenation-remain-char-count="2" fo:hyphenation-push-char-count="2" loext:hyphenation-no-caps="false"/>
    </style:style>
    <style:style style:name="P3" style:family="paragraph" style:parent-style-name="Standard">
      <style:paragraph-properties fo:text-align="center" style:justify-single-word="false" fo:orphans="0" fo:widows="0" fo:hyphenation-ladder-count="no-limit" style:vertical-align="auto"/>
      <style:text-properties style:font-name="標楷體" fo:font-size="22pt" fo:font-weight="bold" style:letter-kerning="true" style:font-name-asian="標楷體2" style:font-size-asian="22pt" style:font-weight-asian="bold" style:font-size-complex="22pt" fo:hyphenate="true" fo:hyphenation-remain-char-count="2" fo:hyphenation-push-char-count="2" loext:hyphenation-no-caps="false"/>
    </style:style>
    <style:style style:name="P4" style:family="paragraph" style:parent-style-name="Standard">
      <style:paragraph-properties fo:orphans="0" fo:widows="0" fo:hyphenation-ladder-count="no-limit" style:vertical-align="auto"/>
      <style:text-properties style:font-name="標楷體" fo:font-weight="bold" style:letter-kerning="true" style:font-name-asian="標楷體2" style:font-weight-asian="bold" style:font-size-complex="12pt" fo:hyphenate="true" fo:hyphenation-remain-char-count="2" fo:hyphenation-push-char-count="2" loext:hyphenation-no-caps="false"/>
    </style:style>
    <style:style style:name="P5" style:family="paragraph" style:parent-style-name="Standard">
      <style:paragraph-properties fo:text-align="center" style:justify-single-word="false" fo:orphans="0" fo:widows="0" fo:hyphenation-ladder-count="no-limit" style:vertical-align="auto"/>
      <style:text-properties style:font-name="標楷體" fo:font-weight="bold" style:letter-kerning="true" style:font-name-asian="標楷體2" style:font-weight-asian="bold" style:font-size-complex="12pt" fo:hyphenate="true" fo:hyphenation-remain-char-count="2" fo:hyphenation-push-char-count="2" loext:hyphenation-no-caps="false"/>
    </style:style>
    <style:style style:name="P6" style:family="paragraph" style:parent-style-name="Standard">
      <style:paragraph-properties fo:orphans="0" fo:widows="0" fo:hyphenation-ladder-count="no-limit" style:vertical-align="auto"/>
      <style:text-properties style:font-name="標楷體" fo:font-size="14pt" style:letter-kerning="true" style:font-name-asian="標楷體2" style:font-size-asian="14pt" style:font-size-complex="14pt" fo:hyphenate="true" fo:hyphenation-remain-char-count="2" fo:hyphenation-push-char-count="2" loext:hyphenation-no-caps="false"/>
    </style:style>
    <style:style style:name="P7" style:family="paragraph" style:parent-style-name="Standard">
      <style:paragraph-properties fo:text-align="center" style:justify-single-word="false" fo:orphans="0" fo:widows="0" fo:hyphenation-ladder-count="no-limit" style:vertical-align="auto"/>
      <style:text-properties style:font-name="標楷體" fo:font-size="14pt" fo:font-weight="bold" style:letter-kerning="true" style:font-name-asian="標楷體2" style:font-size-asian="14pt" style:font-weight-asian="bold" style:font-size-complex="14pt" fo:hyphenate="true" fo:hyphenation-remain-char-count="2" fo:hyphenation-push-char-count="2" loext:hyphenation-no-caps="false"/>
    </style:style>
    <style:style style:name="P8" style:family="paragraph" style:parent-style-name="Standard">
      <style:paragraph-properties fo:orphans="0" fo:widows="0" fo:hyphenation-ladder-count="no-limit" style:vertical-align="auto"/>
      <style:text-properties style:font-name="標楷體" fo:font-size="14pt" fo:font-weight="bold" style:letter-kerning="true" style:font-name-asian="標楷體2" style:font-size-asian="14pt" style:font-weight-asian="bold" style:font-size-complex="14pt" fo:hyphenate="true" fo:hyphenation-remain-char-count="2" fo:hyphenation-push-char-count="2" loext:hyphenation-no-caps="false"/>
    </style:style>
    <style:style style:name="P9" style:family="paragraph" style:parent-style-name="Standard">
      <style:paragraph-properties style:line-height-at-least="0.741cm" fo:text-align="center" style:justify-single-word="false" fo:orphans="0" fo:widows="0"/>
      <style:text-properties style:font-name="標楷體" fo:font-size="14pt" style:font-name-asian="標楷體2" style:font-size-asian="14pt" style:font-size-complex="12pt"/>
    </style:style>
    <style:style style:name="P10" style:family="paragraph" style:parent-style-name="Standard">
      <style:text-properties style:font-name="標楷體" fo:font-size="13pt" fo:font-weight="bold" style:letter-kerning="true" style:font-name-asian="標楷體2" style:font-size-asian="13pt" style:font-weight-asian="bold" style:font-size-complex="13pt"/>
    </style:style>
    <style:style style:name="P11" style:family="paragraph" style:parent-style-name="Standard">
      <style:paragraph-properties fo:text-align="center" style:justify-single-word="false" fo:orphans="0" fo:widows="0" fo:hyphenation-ladder-count="no-limit" style:vertical-align="auto"/>
      <style:text-properties style:font-name="標楷體" fo:font-size="13pt" fo:font-weight="bold" style:letter-kerning="true" style:font-name-asian="標楷體2" style:font-size-asian="13pt" style:font-weight-asian="bold" style:font-size-complex="13pt" fo:hyphenate="true" fo:hyphenation-remain-char-count="2" fo:hyphenation-push-char-count="2" loext:hyphenation-no-caps="false"/>
    </style:style>
    <style:style style:name="P12" style:family="paragraph" style:parent-style-name="Standard">
      <style:paragraph-properties fo:orphans="0" fo:widows="0" fo:hyphenation-ladder-count="no-limit" style:vertical-align="auto"/>
      <style:text-properties style:font-name="標楷體" style:font-name-asian="標楷體2" style:font-size-complex="14pt" fo:hyphenate="true" fo:hyphenation-remain-char-count="2" fo:hyphenation-push-char-count="2" loext:hyphenation-no-caps="false"/>
    </style:style>
    <style:style style:name="P13" style:family="paragraph" style:parent-style-name="Standard">
      <style:text-properties style:font-name="標楷體" fo:font-size="18pt" style:letter-kerning="true" style:font-name-asian="標楷體2" style:font-size-asian="18pt" style:font-size-complex="18pt"/>
    </style:style>
    <style:style style:name="P14" style:family="paragraph" style:parent-style-name="Standard">
      <style:paragraph-properties fo:hyphenation-ladder-count="no-limit"/>
      <style:text-properties style:font-name="標楷體" fo:font-size="18pt" style:letter-kerning="true" style:font-name-asian="標楷體2" style:font-size-asian="18pt" style:font-size-complex="18pt" fo:hyphenate="true" fo:hyphenation-remain-char-count="2" fo:hyphenation-push-char-count="2" loext:hyphenation-no-caps="false"/>
    </style:style>
    <style:style style:name="P15" style:family="paragraph" style:parent-style-name="Standard">
      <style:paragraph-properties fo:hyphenation-ladder-count="no-limit" style:vertical-align="auto">
        <style:tab-stops>
          <style:tab-stop style:position="1.102cm"/>
        </style:tab-stops>
      </style:paragraph-properties>
      <style:text-properties style:font-name="標楷體" fo:font-size="18pt" style:letter-kerning="true" style:font-name-asian="標楷體2" style:font-size-asian="18pt" style:font-size-complex="12pt" fo:hyphenate="true" fo:hyphenation-remain-char-count="2" fo:hyphenation-push-char-count="2" loext:hyphenation-no-caps="false"/>
    </style:style>
    <style:style style:name="P16" style:family="paragraph" style:parent-style-name="Standard">
      <style:text-properties style:font-name="標楷體" fo:font-size="18pt" style:letter-kerning="false" style:font-name-asian="標楷體2" style:font-size-asian="18pt" style:font-name-complex="標楷體2" style:font-size-complex="18pt"/>
    </style:style>
    <style:style style:name="P17" style:family="paragraph" style:parent-style-name="Standard">
      <style:paragraph-properties fo:line-height="0.882cm"/>
      <style:text-properties style:font-name="標楷體" fo:font-size="16pt" fo:language="zh" fo:country="TW" style:letter-kerning="false" style:font-name-asian="標楷體2" style:font-size-asian="16pt" style:font-name-complex="標楷體2" style:font-size-complex="16pt"/>
    </style:style>
    <style:style style:name="P18" style:family="paragraph" style:parent-style-name="Standard">
      <style:paragraph-properties fo:line-height="0.882cm"/>
      <style:text-properties style:font-name="標楷體" fo:font-size="16pt" style:letter-kerning="false" style:font-name-asian="標楷體2" style:font-size-asian="16pt" style:font-name-complex="標楷體2" style:font-size-complex="16pt"/>
    </style:style>
    <style:style style:name="P19" style:family="paragraph" style:parent-style-name="Standard">
      <style:paragraph-properties style:vertical-align="auto"/>
      <style:text-properties style:font-name="標楷體" fo:font-size="13.5pt" style:letter-kerning="true" style:font-name-asian="標楷體2" style:font-size-asian="13.5pt" style:font-name-complex="Tahoma" style:font-size-complex="13.5pt" style:font-weight-complex="bold"/>
    </style:style>
    <style:style style:name="P20" style:family="paragraph" style:parent-style-name="Standard">
      <style:paragraph-properties fo:text-align="center" style:justify-single-word="false" fo:orphans="0" fo:widows="0" fo:hyphenation-ladder-count="no-limit" style:vertical-align="auto"/>
      <style:text-properties fo:font-weight="bold" style:font-weight-asian="bold" style:font-size-complex="12pt" fo:hyphenate="true" fo:hyphenation-remain-char-count="2" fo:hyphenation-push-char-count="2" loext:hyphenation-no-caps="false"/>
    </style:style>
    <style:style style:name="P21" style:family="paragraph" style:parent-style-name="Standard">
      <style:paragraph-properties fo:orphans="0" fo:widows="0" fo:hyphenation-ladder-count="no-limit" style:vertical-align="auto"/>
      <style:text-properties fo:font-weight="bold" style:font-weight-asian="bold" style:font-size-complex="12pt" fo:hyphenate="true" fo:hyphenation-remain-char-count="2" fo:hyphenation-push-char-count="2" loext:hyphenation-no-caps="false"/>
    </style:style>
    <style:style style:name="P22" style:family="paragraph" style:parent-style-name="Standard">
      <style:paragraph-properties fo:orphans="0" fo:widows="0" fo:hyphenation-ladder-count="no-limit" style:vertical-align="auto"/>
      <style:text-properties fo:font-weight="bold" style:letter-kerning="true" style:font-weight-asian="bold" style:font-size-complex="12pt" fo:hyphenate="true" fo:hyphenation-remain-char-count="2" fo:hyphenation-push-char-count="2" loext:hyphenation-no-caps="false"/>
    </style:style>
    <style:style style:name="P23" style:family="paragraph" style:parent-style-name="Standard">
      <style:paragraph-properties fo:line-height="0.882cm"/>
    </style:style>
    <style:style style:name="P24" style:family="paragraph" style:parent-style-name="Standard">
      <style:paragraph-properties fo:line-height="0.882cm" fo:text-align="end" style:justify-single-word="false"/>
    </style:style>
    <style:style style:name="P25" style:family="paragraph" style:parent-style-name="Standard">
      <style:paragraph-properties fo:line-height="0.882cm" fo:text-align="center" style:justify-single-word="false"/>
    </style:style>
    <style:style style:name="P26" style:family="paragraph" style:parent-style-name="Standard">
      <style:paragraph-properties style:line-height-at-least="0.741cm" fo:orphans="0" fo:widows="0"/>
      <style:text-properties fo:font-size="14pt" style:font-size-asian="14pt" style:font-size-complex="14pt"/>
    </style:style>
    <style:style style:name="P27" style:family="paragraph" style:parent-style-name="Default">
      <style:paragraph-properties fo:margin-left="0.635cm" fo:margin-right="0cm" fo:line-height="0.706cm" fo:text-indent="0cm" style:auto-text-indent="false"/>
      <style:text-properties fo:font-size="16pt" style:font-size-asian="16pt" style:font-size-complex="16pt"/>
    </style:style>
    <style:style style:name="P28" style:family="paragraph" style:parent-style-name="Default">
      <style:paragraph-properties fo:margin-left="0.635cm" fo:margin-right="0cm" fo:line-height="0.706cm" fo:text-indent="0cm" style:auto-text-indent="false"/>
      <style:text-properties style:use-window-font-color="true" loext:opacity="0%" fo:font-size="14pt" style:font-size-asian="14pt" style:language-asian="zh" style:country-asian="HK" style:font-name-complex="Tahoma" style:font-size-complex="11pt"/>
    </style:style>
    <style:style style:name="P29" style:family="paragraph" style:parent-style-name="Standard">
      <style:paragraph-properties fo:margin-left="0.635cm" fo:margin-right="0cm" fo:orphans="0" fo:widows="0" fo:hyphenation-ladder-count="no-limit" fo:text-indent="0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loext:hyphenation-no-caps="false"/>
    </style:style>
    <style:style style:name="P30" style:family="paragraph" style:parent-style-name="Standard_20__28_user_29_">
      <style:paragraph-properties fo:margin-left="0.635cm" fo:margin-right="0cm" fo:line-height="0.706cm" fo:text-indent="0cm" style:auto-text-indent="false"/>
    </style:style>
    <style:style style:name="P31" style:family="paragraph" style:parent-style-name="Standard_20__28_user_29_">
      <style:paragraph-properties fo:margin-left="0.635cm" fo:margin-right="0cm" fo:line-height="0.706cm" fo:text-indent="0cm" style:auto-text-indent="false"/>
      <style:text-properties style:font-name="標楷體" fo:font-size="18pt" style:font-name-asian="標楷體2" style:font-size-asian="18pt" style:font-size-complex="18pt"/>
    </style:style>
    <style:style style:name="P32" style:family="paragraph" style:parent-style-name="List_20_Paragraph">
      <style:paragraph-properties fo:margin-left="1.27cm" fo:margin-right="0cm" fo:hyphenation-ladder-count="no-limit" fo:text-indent="0cm" style:auto-text-indent="false" style:vertical-align="auto"/>
      <style:text-properties fo:hyphenate="true" fo:hyphenation-remain-char-count="2" fo:hyphenation-push-char-count="2" loext:hyphenation-no-caps="false"/>
    </style:style>
    <style:style style:name="P33" style:family="paragraph" style:parent-style-name="Standard">
      <style:paragraph-properties fo:margin-left="1.27cm" fo:margin-right="0cm" fo:text-indent="0cm" style:auto-text-indent="false"/>
    </style:style>
    <style:style style:name="P34" style:family="paragraph" style:parent-style-name="Standard">
      <style:paragraph-properties fo:margin-left="1.27cm" fo:margin-right="0cm" fo:hyphenation-ladder-count="no-limit" fo:text-indent="0cm" style:auto-text-indent="false"/>
      <style:text-properties fo:hyphenate="true" fo:hyphenation-remain-char-count="2" fo:hyphenation-push-char-count="2" loext:hyphenation-no-caps="false"/>
    </style:style>
    <style:style style:name="P35" style:family="paragraph" style:parent-style-name="Standard">
      <style:paragraph-properties fo:margin-left="1.27cm" fo:margin-right="0cm" fo:hyphenation-ladder-count="no-limit" fo:text-indent="0cm" style:auto-text-indent="false" style:vertical-align="auto"/>
      <style:text-properties fo:hyphenate="true" fo:hyphenation-remain-char-count="2" fo:hyphenation-push-char-count="2" loext:hyphenation-no-caps="false"/>
    </style:style>
    <style:style style:name="P36" style:family="paragraph" style:parent-style-name="Standard">
      <style:paragraph-properties fo:margin-left="1.27cm" fo:margin-right="0cm" fo:hyphenation-ladder-count="no-limit" fo:text-indent="0cm" style:auto-text-indent="false">
        <style:tab-stops>
          <style:tab-stop style:position="1.102cm"/>
        </style:tab-stops>
      </style:paragraph-properties>
      <style:text-properties fo:hyphenate="true" fo:hyphenation-remain-char-count="2" fo:hyphenation-push-char-count="2" loext:hyphenation-no-caps="false"/>
    </style:style>
    <style:style style:name="P37" style:family="paragraph" style:parent-style-name="Standard">
      <style:paragraph-properties fo:margin-left="1.27cm" fo:margin-right="0cm" fo:hyphenation-ladder-count="no-limit" fo:text-indent="0cm" style:auto-text-indent="false" style:vertical-align="auto">
        <style:tab-stops>
          <style:tab-stop style:position="1.102cm"/>
        </style:tab-stops>
      </style:paragraph-properties>
      <style:text-properties fo:hyphenate="true" fo:hyphenation-remain-char-count="2" fo:hyphenation-push-char-count="2" loext:hyphenation-no-caps="false"/>
    </style:style>
    <style:style style:name="P38" style:family="paragraph" style:parent-style-name="Standard">
      <style:paragraph-properties fo:margin-left="1.27cm" fo:margin-right="0cm" fo:hyphenation-ladder-count="no-limit" fo:text-indent="0cm" style:auto-text-indent="false" style:vertical-align="auto">
        <style:tab-stops>
          <style:tab-stop style:position="1.102cm"/>
        </style:tab-stops>
      </style:paragraph-properties>
      <style:text-properties style:font-name="標楷體" fo:font-size="18pt" style:letter-kerning="true" style:font-name-asian="標楷體2" style:font-size-asian="18pt" style:font-size-complex="12pt" fo:hyphenate="true" fo:hyphenation-remain-char-count="2" fo:hyphenation-push-char-count="2" loext:hyphenation-no-caps="false"/>
    </style:style>
    <style:style style:name="P39" style:family="paragraph" style:parent-style-name="Standard">
      <style:paragraph-properties fo:margin-left="1.27cm" fo:margin-right="0cm" fo:line-height="0.882cm" fo:text-indent="0cm" style:auto-text-indent="false"/>
    </style:style>
    <style:style style:name="P40" style:family="paragraph" style:parent-style-name="Standard_20__28_user_29_">
      <style:paragraph-properties fo:margin-left="1.27cm" fo:margin-right="0cm" fo:text-align="center" style:justify-single-word="false" fo:text-indent="0cm" style:auto-text-indent="false">
        <style:tab-stops>
          <style:tab-stop style:position="13.018cm"/>
        </style:tab-stops>
      </style:paragraph-properties>
    </style:style>
    <style:style style:name="P41" style:family="paragraph" style:parent-style-name="Standard_20__28_user_29_">
      <style:paragraph-properties fo:margin-left="1.27cm" fo:margin-right="0cm" fo:text-indent="0cm" style:auto-text-indent="false"/>
      <style:text-properties style:font-name="標楷體" fo:font-size="16pt" fo:font-weight="bold" style:font-name-asian="標楷體2" style:font-size-asian="16pt" style:font-weight-asian="bold" style:font-name-complex="標楷體2" style:font-size-complex="18pt"/>
    </style:style>
    <style:style style:name="P42" style:family="paragraph" style:parent-style-name="Standard_20__28_user_29_">
      <style:paragraph-properties fo:margin-left="1.27cm" fo:margin-right="0cm" fo:line-height="0.882cm" fo:text-indent="0cm" style:auto-text-indent="false"/>
      <style:text-properties fo:font-size="16pt" fo:font-weight="bold" style:font-name-asian="標楷體2" style:font-size-asian="16pt" style:font-weight-asian="bold"/>
    </style:style>
    <style:style style:name="P43" style:family="paragraph" style:parent-style-name="cjk">
      <style:paragraph-properties fo:margin-top="0.494cm" fo:margin-bottom="0cm" style:contextual-spacing="false" style:line-height-at-least="0.88cm"/>
    </style:style>
    <style:style style:name="P44" style:family="paragraph" style:parent-style-name="Standard">
      <style:paragraph-properties fo:margin-left="-0.847cm" fo:margin-right="0cm" fo:text-align="center" style:justify-single-word="false" fo:orphans="0" fo:widows="0" fo:hyphenation-ladder-count="no-limit" fo:text-indent="0cm" style:auto-text-indent="false" style:vertical-align="auto"/>
      <style:text-properties fo:font-weight="bold" style:font-weight-asian="bold" style:font-size-complex="12pt" fo:hyphenate="true" fo:hyphenation-remain-char-count="2" fo:hyphenation-push-char-count="2" loext:hyphenation-no-caps="false"/>
    </style:style>
    <style:style style:name="P45" style:family="paragraph" style:parent-style-name="Standard">
      <style:paragraph-properties fo:margin-left="-0.847cm" fo:margin-right="0cm" fo:hyphenation-ladder-count="no-limit" fo:text-indent="0cm" style:auto-text-indent="false" style:vertical-align="auto"/>
      <style:text-properties fo:hyphenate="true" fo:hyphenation-remain-char-count="2" fo:hyphenation-push-char-count="2" loext:hyphenation-no-caps="false"/>
    </style:style>
    <style:style style:name="P46" style:family="paragraph" style:parent-style-name="Standard">
      <style:paragraph-properties fo:margin-left="0cm" fo:margin-right="-0.212cm" fo:text-align="center" style:justify-single-word="false" fo:orphans="0" fo:widows="0" fo:hyphenation-ladder-count="no-limit" fo:text-indent="0cm" style:auto-text-indent="false" style:vertical-align="auto" style:snap-to-layout-grid="false"/>
      <style:text-properties style:font-name="標楷體" fo:font-size="13pt" fo:font-weight="bold" style:letter-kerning="true" style:font-name-asian="標楷體2" style:font-size-asian="13pt" style:font-weight-asian="bold" style:font-size-complex="13pt" fo:hyphenate="true" fo:hyphenation-remain-char-count="2" fo:hyphenation-push-char-count="2" loext:hyphenation-no-caps="false"/>
    </style:style>
    <style:style style:name="P47" style:family="paragraph" style:parent-style-name="Standard">
      <style:paragraph-properties fo:margin-left="1.693cm" fo:margin-right="0cm" fo:hyphenation-ladder-count="no-limit" fo:text-indent="0cm" style:auto-text-indent="false" style:vertical-align="auto">
        <style:tab-stops>
          <style:tab-stop style:position="1.102cm"/>
        </style:tab-stops>
      </style:paragraph-properties>
      <style:text-properties fo:hyphenate="true" fo:hyphenation-remain-char-count="2" fo:hyphenation-push-char-count="2" loext:hyphenation-no-caps="false"/>
    </style:style>
    <style:style style:name="P48" style:family="paragraph" style:parent-style-name="Standard">
      <style:paragraph-properties fo:margin-left="1.27cm" fo:margin-right="0cm" fo:hyphenation-ladder-count="no-limit" fo:text-indent="1.27cm" style:auto-text-indent="false" style:vertical-align="auto">
        <style:tab-stops>
          <style:tab-stop style:position="1.102cm"/>
        </style:tab-stops>
      </style:paragraph-properties>
      <style:text-properties fo:hyphenate="true" fo:hyphenation-remain-char-count="2" fo:hyphenation-push-char-count="2" loext:hyphenation-no-caps="false"/>
    </style:style>
    <style:style style:name="P49" style:family="paragraph" style:parent-style-name="Standard">
      <style:paragraph-properties fo:margin-left="1.27cm" fo:margin-right="0cm" fo:hyphenation-ladder-count="no-limit" fo:text-indent="1.27cm" style:auto-text-indent="false" style:vertical-align="auto">
        <style:tab-stops>
          <style:tab-stop style:position="1.102cm"/>
        </style:tab-stops>
      </style:paragraph-properties>
      <style:text-properties style:font-name="標楷體" fo:font-size="18pt" style:letter-kerning="true" style:font-name-asian="標楷體2" style:font-size-asian="18pt" style:font-size-complex="12pt" fo:hyphenate="true" fo:hyphenation-remain-char-count="2" fo:hyphenation-push-char-count="2" loext:hyphenation-no-caps="false"/>
    </style:style>
    <style:style style:name="P50" style:family="paragraph" style:parent-style-name="Standard">
      <style:paragraph-properties fo:margin-left="0cm" fo:margin-right="0cm" fo:margin-top="0cm" fo:margin-bottom="0.247cm" style:contextual-spacing="false" fo:line-height="0.882cm" fo:text-indent="3.955cm" style:auto-text-indent="false"/>
      <style:text-properties style:font-name="標楷體" fo:font-size="18pt" fo:font-weight="bold" style:font-name-asian="標楷體2" style:font-size-asian="18pt" style:font-weight-asian="bold" style:font-size-complex="18pt"/>
    </style:style>
    <style:style style:name="P51" style:family="paragraph" style:parent-style-name="Standard">
      <style:paragraph-properties fo:margin-left="0cm" fo:margin-right="0cm" fo:margin-top="0cm" fo:margin-bottom="0.247cm" style:contextual-spacing="false" fo:line-height="0.882cm" fo:text-indent="3.955cm" style:auto-text-indent="false"/>
      <style:text-properties fo:font-size="16pt" fo:font-weight="bold" style:font-name-asian="標楷體2" style:font-size-asian="16pt" style:font-weight-asian="bold" style:font-size-complex="12pt"/>
    </style:style>
    <style:style style:name="P52" style:family="paragraph" style:parent-style-name="Standard">
      <style:paragraph-properties fo:margin-left="0cm" fo:margin-right="0cm" fo:line-height="0.882cm" fo:text-indent="3.955cm" style:auto-text-indent="false"/>
      <style:text-properties fo:font-size="16pt" fo:font-weight="bold" style:font-name-asian="標楷體2" style:font-size-asian="16pt" style:font-weight-asian="bold" style:font-size-complex="12pt"/>
    </style:style>
    <style:style style:name="P53" style:family="paragraph" style:parent-style-name="Standard">
      <style:paragraph-properties fo:margin-left="0cm" fo:margin-right="0cm" fo:line-height="0.882cm" fo:text-align="end" style:justify-single-word="false" fo:text-indent="3.955cm" style:auto-text-indent="false"/>
      <style:text-properties fo:font-size="16pt" fo:font-weight="bold" style:font-name-asian="標楷體2" style:font-size-asian="16pt" style:font-weight-asian="bold" style:font-size-complex="12pt"/>
    </style:style>
    <style:style style:name="P54" style:family="paragraph" style:parent-style-name="Standard_20__28_user_29_">
      <style:paragraph-properties fo:margin-left="0cm" fo:margin-right="0cm" fo:line-height="0.882cm" fo:text-align="end" style:justify-single-word="false" fo:text-indent="3.955cm" style:auto-text-indent="false"/>
      <style:text-properties style:font-name="標楷體" fo:font-size="16pt" fo:font-weight="bold" style:font-name-asian="標楷體2" style:font-size-asian="16pt" style:font-weight-asian="bold" style:font-name-complex="標楷體2" style:font-size-complex="18pt"/>
    </style:style>
    <style:style style:name="P55" style:family="paragraph" style:parent-style-name="Standard">
      <style:paragraph-properties fo:margin-top="0cm" fo:margin-bottom="0.499cm" style:contextual-spacing="false" fo:text-align="center" style:justify-single-word="false" fo:orphans="0" fo:widows="0" text:number-lines="false" text:line-number="0"/>
      <style:text-properties style:font-name="標楷體" fo:font-size="14pt" style:font-name-asian="標楷體2" style:font-size-asian="14pt" style:font-size-complex="12pt"/>
    </style:style>
    <style:style style:name="P56" style:family="paragraph" style:parent-style-name="Standard">
      <style:paragraph-properties fo:margin-top="0cm" fo:margin-bottom="0.499cm" style:contextual-spacing="false" style:line-height-at-least="0.706cm" fo:text-align="center" style:justify-single-word="false" fo:orphans="0" fo:widows="0" text:number-lines="false" text:line-number="0"/>
      <style:text-properties style:font-name="標楷體" fo:font-size="14pt" style:font-name-asian="標楷體2" style:font-size-asian="14pt" style:font-size-complex="12pt"/>
    </style:style>
    <style:style style:name="P57" style:family="paragraph" style:parent-style-name="Standard">
      <style:paragraph-properties fo:margin-left="1.496cm" fo:margin-right="0cm" fo:hyphenation-ladder-count="no-limit" fo:text-indent="-1.496cm" style:auto-text-indent="false" style:vertical-align="auto"/>
      <style:text-properties style:font-name="標楷體" fo:font-size="14pt" style:letter-kerning="true" style:font-name-asian="標楷體2" style:font-size-asian="14pt" style:font-size-complex="14pt" style:font-weight-complex="bold" fo:hyphenate="true" fo:hyphenation-remain-char-count="2" fo:hyphenation-push-char-count="2" loext:hyphenation-no-caps="false"/>
    </style:style>
    <style:style style:name="P58" style:family="paragraph" style:parent-style-name="Standard_20__28_user_29_">
      <style:paragraph-properties fo:line-height="0.882cm"/>
    </style:style>
    <style:style style:name="P59" style:family="paragraph" style:parent-style-name="Standard_20__28_user_29_">
      <style:text-properties fo:font-size="16pt" style:font-name-asian="標楷體2" style:font-size-asian="16pt" style:font-size-complex="16pt"/>
    </style:style>
    <style:style style:name="P60" style:family="paragraph" style:parent-style-name="Standard_20__28_user_29_">
      <style:paragraph-properties fo:text-align="justify" style:justify-single-word="false"/>
      <style:text-properties style:font-name="標楷體" fo:font-size="18pt" style:font-name-asian="標楷體2" style:font-size-asian="18pt" style:font-size-complex="18pt"/>
    </style:style>
    <style:style style:name="P61" style:family="paragraph" style:parent-style-name="Standard_20__28_user_29_">
      <style:paragraph-properties fo:text-align="justify" style:justify-single-word="false"/>
    </style:style>
    <style:style style:name="P62" style:family="paragraph" style:parent-style-name="Standard_20__28_user_29_">
      <style:paragraph-properties fo:line-height="0.882cm"/>
      <style:text-properties fo:font-size="18pt" style:font-name-asian="標楷體2" style:font-size-asian="18pt"/>
    </style:style>
    <style:style style:name="P63" style:family="paragraph" style:parent-style-name="Standard_20__28_user_29_">
      <style:paragraph-properties fo:text-align="center" style:justify-single-word="false">
        <style:tab-stops>
          <style:tab-stop style:position="13.018cm"/>
        </style:tab-stops>
      </style:paragraph-properties>
    </style:style>
    <style:style style:name="P64" style:family="paragraph" style:parent-style-name="Standard_20__28_user_29_">
      <style:paragraph-properties fo:margin-left="0cm" fo:margin-right="0cm" fo:line-height="0.882cm" fo:text-indent="0.953cm" style:auto-text-indent="false"/>
    </style:style>
    <style:style style:name="P65" style:family="paragraph" style:parent-style-name="Header">
      <style:text-properties style:font-name="標楷體" style:font-name-asian="標楷體2"/>
    </style:style>
    <style:style style:name="P66" style:family="paragraph" style:parent-style-name="List_20_Paragraph" style:list-style-name="WWNum18">
      <style:paragraph-properties fo:hyphenation-ladder-count="no-limit" style:vertical-align="auto"/>
      <style:text-properties fo:hyphenate="true" fo:hyphenation-remain-char-count="2" fo:hyphenation-push-char-count="2" loext:hyphenation-no-caps="false"/>
    </style:style>
    <style:style style:name="P67" style:family="paragraph" style:parent-style-name="List_20_Paragraph" style:list-style-name="WWNum30">
      <style:paragraph-properties fo:hyphenation-ladder-count="no-limit" style:vertical-align="auto"/>
      <style:text-properties style:font-name="標楷體" fo:font-size="16pt" style:letter-kerning="true" style:font-name-asian="標楷體2" style:font-size-asian="16pt" style:font-size-complex="16pt" style:font-weight-complex="bold" fo:hyphenate="true" fo:hyphenation-remain-char-count="2" fo:hyphenation-push-char-count="2" loext:hyphenation-no-caps="false"/>
    </style:style>
    <style:style style:name="P68" style:family="paragraph" style:parent-style-name="List_20_Paragraph">
      <style:paragraph-properties fo:margin-left="1.27cm" fo:margin-right="0cm" fo:hyphenation-ladder-count="no-limit" fo:text-indent="0cm" style:auto-text-indent="false" style:vertical-align="auto"/>
      <style:text-properties style:font-name="標楷體" fo:font-size="16pt" style:letter-kerning="true" style:font-name-asian="標楷體2" style:font-size-asian="16pt" style:font-size-complex="16pt" style:font-weight-complex="bold" fo:hyphenate="true" fo:hyphenation-remain-char-count="2" fo:hyphenation-push-char-count="2" loext:hyphenation-no-caps="false"/>
    </style:style>
    <style:style style:name="P69" style:family="paragraph" style:parent-style-name="Standard" style:list-style-name="WWNum22">
      <style:paragraph-properties fo:orphans="0" fo:widows="0" fo:hyphenation-ladder-count="no-limit" style:vertical-align="auto"/>
      <style:text-properties style:font-name="標楷體" fo:font-size="14pt" style:letter-kerning="true" style:font-name-asian="標楷體2" style:font-size-asian="14pt" style:font-size-complex="14pt" fo:hyphenate="true" fo:hyphenation-remain-char-count="2" fo:hyphenation-push-char-count="2" loext:hyphenation-no-caps="false"/>
    </style:style>
    <style:style style:name="P70" style:family="paragraph" style:parent-style-name="Standard" style:list-style-name="WWNum23">
      <style:paragraph-properties fo:orphans="0" fo:widows="0" fo:hyphenation-ladder-count="no-limit" style:vertical-align="auto"/>
      <style:text-properties style:font-name="標楷體" fo:font-size="14pt" style:letter-kerning="true" style:font-name-asian="標楷體2" style:font-size-asian="14pt" style:font-size-complex="14pt" fo:hyphenate="true" fo:hyphenation-remain-char-count="2" fo:hyphenation-push-char-count="2" loext:hyphenation-no-caps="false"/>
    </style:style>
    <style:style style:name="P71" style:family="paragraph" style:parent-style-name="Standard" style:list-style-name="WWNum24">
      <style:paragraph-properties fo:orphans="0" fo:widows="0" fo:hyphenation-ladder-count="no-limit" style:vertical-align="auto"/>
      <style:text-properties style:font-name="標楷體" fo:font-size="14pt" style:letter-kerning="true" style:font-name-asian="標楷體2" style:font-size-asian="14pt" style:font-size-complex="14pt" fo:hyphenate="true" fo:hyphenation-remain-char-count="2" fo:hyphenation-push-char-count="2" loext:hyphenation-no-caps="false"/>
    </style:style>
    <style:style style:name="P72" style:family="paragraph" style:parent-style-name="Standard">
      <style:paragraph-properties fo:text-align="center" style:justify-single-word="false" fo:orphans="0" fo:widows="0" fo:hyphenation-ladder-count="no-limit" style:vertical-align="auto"/>
      <style:text-properties style:font-name="標楷體" fo:font-size="13pt" fo:font-weight="bold" style:letter-kerning="true" style:font-name-asian="標楷體2" style:font-size-asian="13pt" style:font-weight-asian="bold" style:font-size-complex="13pt" fo:hyphenate="true" fo:hyphenation-remain-char-count="2" fo:hyphenation-push-char-count="2" loext:hyphenation-no-caps="false"/>
    </style:style>
    <style:style style:name="P73" style:family="paragraph" style:parent-style-name="Standard">
      <style:text-properties style:font-name="標楷體" fo:font-size="18pt" style:letter-kerning="true" style:font-name-asian="標楷體2" style:font-size-asian="18pt" style:font-size-complex="18pt"/>
    </style:style>
    <style:style style:name="P74" style:family="paragraph" style:parent-style-name="Standard">
      <style:paragraph-properties fo:hyphenation-ladder-count="no-limit" style:vertical-align="auto">
        <style:tab-stops>
          <style:tab-stop style:position="1.102cm"/>
        </style:tab-stops>
      </style:paragraph-properties>
      <style:text-properties style:font-name="標楷體" fo:font-size="18pt" style:letter-kerning="true" style:font-name-asian="標楷體2" style:font-size-asian="18pt" style:font-size-complex="18pt" fo:hyphenate="true" fo:hyphenation-remain-char-count="2" fo:hyphenation-push-char-count="2" loext:hyphenation-no-caps="false"/>
    </style:style>
    <style:style style:name="P75" style:family="paragraph" style:parent-style-name="Standard">
      <style:paragraph-properties fo:hyphenation-ladder-count="no-limit">
        <style:tab-stops>
          <style:tab-stop style:position="1.102cm"/>
        </style:tab-stops>
      </style:paragraph-properties>
      <style:text-properties style:font-name="標楷體" fo:font-size="18pt" style:letter-kerning="true" style:font-name-asian="標楷體2" style:font-size-asian="18pt" style:font-size-complex="12pt" fo:hyphenate="true" fo:hyphenation-remain-char-count="2" fo:hyphenation-push-char-count="2" loext:hyphenation-no-caps="false"/>
    </style:style>
    <style:style style:name="P76" style:family="paragraph" style:parent-style-name="Standard">
      <style:paragraph-properties fo:hyphenation-ladder-count="no-limit" style:vertical-align="auto">
        <style:tab-stops>
          <style:tab-stop style:position="1.102cm"/>
        </style:tab-stops>
      </style:paragraph-properties>
      <style:text-properties style:font-name="標楷體" fo:font-size="18pt" style:letter-kerning="true" style:font-name-asian="標楷體2" style:font-size-asian="18pt" style:font-size-complex="12pt" fo:hyphenate="true" fo:hyphenation-remain-char-count="2" fo:hyphenation-push-char-count="2" loext:hyphenation-no-caps="false"/>
    </style:style>
    <style:style style:name="P77" style:family="paragraph" style:parent-style-name="Standard">
      <style:paragraph-properties fo:hyphenation-ladder-count="no-limit" style:vertical-align="auto"/>
      <style:text-properties style:font-name="標楷體" fo:font-size="18pt" fo:font-weight="bold" style:letter-kerning="true" style:font-name-asian="標楷體2" style:font-size-asian="18pt" style:font-weight-asian="bold" style:font-size-complex="18pt" style:font-weight-complex="bold" fo:hyphenate="true" fo:hyphenation-remain-char-count="2" fo:hyphenation-push-char-count="2" loext:hyphenation-no-caps="false"/>
    </style:style>
    <style:style style:name="P78" style:family="paragraph" style:parent-style-name="Standard">
      <style:paragraph-properties style:vertical-align="auto"/>
      <style:text-properties style:font-name="標楷體" fo:font-size="18pt" fo:font-weight="bold" style:letter-kerning="true" style:font-name-asian="標楷體2" style:font-size-asian="18pt" style:font-weight-asian="bold" style:font-name-complex="Tahoma" style:font-size-complex="18pt" style:font-weight-complex="bold"/>
    </style:style>
    <style:style style:name="P79" style:family="paragraph" style:parent-style-name="Standard">
      <style:paragraph-properties fo:hyphenation-ladder-count="no-limit" style:vertical-align="auto"/>
      <style:text-properties style:font-name="標楷體" fo:font-size="16pt" style:font-name-asian="標楷體2" style:font-size-asian="16pt" style:font-size-complex="16pt" fo:hyphenate="true" fo:hyphenation-remain-char-count="2" fo:hyphenation-push-char-count="2" loext:hyphenation-no-caps="false"/>
    </style:style>
    <style:style style:name="P80" style:family="paragraph" style:parent-style-name="Standard" style:list-style-name="WWNum27">
      <style:paragraph-properties fo:hyphenation-ladder-count="no-limit" style:vertical-align="auto"/>
      <style:text-properties style:font-name="標楷體" fo:font-size="16pt" style:letter-kerning="true" style:font-name-asian="標楷體2" style:font-size-asian="16pt" style:font-size-complex="16pt" style:font-weight-complex="bold" fo:hyphenate="true" fo:hyphenation-remain-char-count="2" fo:hyphenation-push-char-count="2" loext:hyphenation-no-caps="false"/>
    </style:style>
    <style:style style:name="P81" style:family="paragraph" style:parent-style-name="Standard" style:list-style-name="WWNum16">
      <style:paragraph-properties fo:hyphenation-ladder-count="no-limit" style:vertical-align="auto"/>
      <style:text-properties style:font-name="標楷體" fo:font-size="16pt" style:letter-kerning="true" style:font-name-asian="標楷體2" style:font-size-asian="16pt" style:font-size-complex="16pt" style:font-weight-complex="bold" fo:hyphenate="true" fo:hyphenation-remain-char-count="2" fo:hyphenation-push-char-count="2" loext:hyphenation-no-caps="false"/>
    </style:style>
    <style:style style:name="P82" style:family="paragraph" style:parent-style-name="Standard" style:list-style-name="WWNum27">
      <style:paragraph-properties fo:hyphenation-ladder-count="no-limit" style:vertical-align="auto"/>
      <style:text-properties style:font-name="標楷體" fo:font-size="16pt" style:letter-kerning="true" style:font-name-asian="標楷體2" style:font-size-asian="16pt" style:font-size-complex="16pt" fo:hyphenate="true" fo:hyphenation-remain-char-count="2" fo:hyphenation-push-char-count="2" loext:hyphenation-no-caps="false"/>
    </style:style>
    <style:style style:name="P83" style:family="paragraph" style:parent-style-name="Standard" style:list-style-name="WWNum28">
      <style:paragraph-properties style:vertical-align="auto"/>
      <style:text-properties style:font-name="標楷體" fo:font-size="16pt" style:letter-kerning="true" style:font-name-asian="標楷體2" style:font-size-asian="16pt" style:font-name-complex="Tahoma" style:font-size-complex="16pt" style:font-weight-complex="bold"/>
    </style:style>
    <style:style style:name="P84" style:family="paragraph" style:parent-style-name="Standard" style:list-style-name="WWNum28">
      <style:paragraph-properties style:vertical-align="auto"/>
      <style:text-properties style:font-name="標楷體" fo:font-size="16pt" style:letter-kerning="true" style:font-name-asian="標楷體2" style:font-size-asian="16pt" style:font-name-complex="Tahoma" style:font-size-complex="16pt"/>
    </style:style>
    <style:style style:name="P85" style:family="paragraph" style:parent-style-name="Standard">
      <style:paragraph-properties fo:text-align="center" style:justify-single-word="false" fo:hyphenation-ladder-count="no-limit" style:vertical-align="auto"/>
      <style:text-properties fo:font-size="18pt" style:font-name-asian="標楷體2" style:font-size-asian="18pt" fo:hyphenate="true" fo:hyphenation-remain-char-count="2" fo:hyphenation-push-char-count="2" loext:hyphenation-no-caps="false"/>
    </style:style>
    <style:style style:name="P86" style:family="paragraph" style:parent-style-name="Standard">
      <style:paragraph-properties fo:line-height="0.706cm" fo:hyphenation-ladder-count="no-limit"/>
      <style:text-properties fo:font-size="18pt" style:letter-kerning="true" style:font-name-asian="標楷體2" style:font-size-asian="18pt" style:font-size-complex="12pt" fo:hyphenate="true" fo:hyphenation-remain-char-count="2" fo:hyphenation-push-char-count="2" loext:hyphenation-no-caps="false"/>
    </style:style>
    <style:style style:name="P87" style:family="paragraph" style:parent-style-name="Standard">
      <style:paragraph-properties fo:line-height="0.706cm" fo:hyphenation-ladder-count="no-limit" style:vertical-align="auto"/>
      <style:text-properties fo:font-size="18pt" style:letter-kerning="true" style:font-name-asian="標楷體2" style:font-size-asian="18pt" style:font-size-complex="12pt" fo:hyphenate="true" fo:hyphenation-remain-char-count="2" fo:hyphenation-push-char-count="2" loext:hyphenation-no-caps="false"/>
    </style:style>
    <style:style style:name="P88" style:family="paragraph" style:parent-style-name="Standard">
      <style:paragraph-properties fo:hyphenation-ladder-count="no-limit">
        <style:tab-stops>
          <style:tab-stop style:position="1.102cm"/>
        </style:tab-stops>
      </style:paragraph-properties>
      <style:text-properties fo:font-size="18pt" style:letter-kerning="true" style:font-name-asian="標楷體2" style:font-size-asian="18pt" style:font-size-complex="12pt" fo:hyphenate="true" fo:hyphenation-remain-char-count="2" fo:hyphenation-push-char-count="2" loext:hyphenation-no-caps="false"/>
    </style:style>
    <style:style style:name="P89" style:family="paragraph" style:parent-style-name="Standard">
      <style:paragraph-properties fo:line-height="0.882cm" fo:hyphenation-ladder-count="no-limit">
        <style:tab-stops>
          <style:tab-stop style:position="1.102cm"/>
        </style:tab-stops>
      </style:paragraph-properties>
      <style:text-properties fo:font-size="18pt" style:letter-kerning="true" style:font-name-asian="標楷體2" style:font-size-asian="18pt" style:font-size-complex="12pt" fo:hyphenate="true" fo:hyphenation-remain-char-count="2" fo:hyphenation-push-char-count="2" loext:hyphenation-no-caps="false"/>
    </style:style>
    <style:style style:name="P90" style:family="paragraph" style:parent-style-name="Standard" style:list-style-name="WWNum28">
      <style:paragraph-properties style:vertical-align="auto"/>
    </style:style>
    <style:style style:name="P91" style:family="paragraph" style:parent-style-name="Standard">
      <style:paragraph-properties fo:margin-left="0.688cm" fo:margin-right="0cm" fo:orphans="0" fo:widows="0" fo:hyphenation-ladder-count="no-limit" fo:text-indent="0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loext:hyphenation-no-caps="false"/>
    </style:style>
    <style:style style:name="P92" style:family="paragraph" style:parent-style-name="Standard">
      <style:paragraph-properties fo:hyphenation-ladder-count="no-limit" fo:padding="0cm" fo:border="none" style:vertical-align="auto"/>
      <style:text-properties style:font-name="標楷體" fo:font-size="13pt" fo:font-weight="bold" style:letter-kerning="true" style:font-name-asian="標楷體2" style:font-size-asian="13pt" style:font-weight-asian="bold" style:font-size-complex="13pt" fo:hyphenate="true" fo:hyphenation-remain-char-count="2" fo:hyphenation-push-char-count="2" loext:hyphenation-no-caps="false"/>
    </style:style>
    <style:style style:name="P93" style:family="paragraph" style:parent-style-name="Standard">
      <style:paragraph-properties fo:margin-left="1.27cm" fo:margin-right="0cm" fo:hyphenation-ladder-count="no-limit" fo:text-indent="0cm" style:auto-text-indent="false" style:vertical-align="auto">
        <style:tab-stops>
          <style:tab-stop style:position="1.102cm"/>
        </style:tab-stops>
      </style:paragraph-properties>
      <style:text-properties style:font-name="標楷體" fo:font-size="18pt" style:letter-kerning="true" style:font-name-asian="標楷體2" style:font-size-asian="18pt" style:font-size-complex="18pt" fo:hyphenate="true" fo:hyphenation-remain-char-count="2" fo:hyphenation-push-char-count="2" loext:hyphenation-no-caps="false"/>
    </style:style>
    <style:style style:name="P94" style:family="paragraph" style:parent-style-name="Standard">
      <style:paragraph-properties fo:margin-left="1.27cm" fo:margin-right="0cm" fo:hyphenation-ladder-count="no-limit" fo:text-indent="0cm" style:auto-text-indent="false"/>
      <style:text-properties style:font-name="標楷體" fo:font-size="18pt" style:letter-kerning="true" style:font-name-asian="標楷體2" style:font-size-asian="18pt" style:font-size-complex="18pt" fo:hyphenate="true" fo:hyphenation-remain-char-count="2" fo:hyphenation-push-char-count="2" loext:hyphenation-no-caps="false"/>
    </style:style>
    <style:style style:name="P95" style:family="paragraph" style:parent-style-name="Standard">
      <style:paragraph-properties fo:margin-left="1.27cm" fo:margin-right="0cm" fo:hyphenation-ladder-count="no-limit" fo:text-indent="0cm" style:auto-text-indent="false" style:vertical-align="auto"/>
      <style:text-properties style:font-name="標楷體" fo:font-size="18pt" style:letter-kerning="true" style:font-name-asian="標楷體2" style:font-size-asian="18pt" style:font-size-complex="18pt" fo:hyphenate="true" fo:hyphenation-remain-char-count="2" fo:hyphenation-push-char-count="2" loext:hyphenation-no-caps="false"/>
    </style:style>
    <style:style style:name="P96" style:family="paragraph" style:parent-style-name="Standard">
      <style:paragraph-properties fo:margin-left="1.27cm" fo:margin-right="0cm" fo:hyphenation-ladder-count="no-limit" fo:text-indent="0cm" style:auto-text-indent="false">
        <style:tab-stops>
          <style:tab-stop style:position="1.102cm"/>
        </style:tab-stops>
      </style:paragraph-properties>
      <style:text-properties style:font-name="標楷體" fo:font-size="18pt" style:letter-kerning="true" style:font-name-asian="標楷體2" style:font-size-asian="18pt" style:font-size-complex="12pt" fo:hyphenate="true" fo:hyphenation-remain-char-count="2" fo:hyphenation-push-char-count="2" loext:hyphenation-no-caps="false"/>
    </style:style>
    <style:style style:name="P97" style:family="paragraph" style:parent-style-name="Standard">
      <style:paragraph-properties fo:margin-left="1.27cm" fo:margin-right="0cm" fo:hyphenation-ladder-count="no-limit" fo:text-indent="0cm" style:auto-text-indent="false" style:vertical-align="auto">
        <style:tab-stops>
          <style:tab-stop style:position="1.102cm"/>
        </style:tab-stops>
      </style:paragraph-properties>
      <style:text-properties style:font-name="標楷體" fo:font-size="18pt" style:letter-kerning="true" style:font-name-asian="標楷體2" style:font-size-asian="18pt" style:font-size-complex="12pt" fo:hyphenate="true" fo:hyphenation-remain-char-count="2" fo:hyphenation-push-char-count="2" loext:hyphenation-no-caps="false"/>
    </style:style>
    <style:style style:name="P98" style:family="paragraph" style:parent-style-name="Standard">
      <style:paragraph-properties fo:margin-left="1.27cm" fo:margin-right="0cm" fo:hyphenation-ladder-count="no-limit" fo:text-indent="0cm" style:auto-text-indent="false" style:vertical-align="auto"/>
      <style:text-properties style:font-name="標楷體" fo:font-size="18pt" style:letter-kerning="true" style:font-name-asian="標楷體2" style:font-size-asian="18pt" style:font-size-complex="12pt" fo:hyphenate="true" fo:hyphenation-remain-char-count="2" fo:hyphenation-push-char-count="2" loext:hyphenation-no-caps="false"/>
    </style:style>
    <style:style style:name="P99" style:family="paragraph" style:parent-style-name="Standard">
      <style:paragraph-properties fo:margin-left="1.27cm" fo:margin-right="0cm" fo:hyphenation-ladder-count="no-limit" fo:text-indent="1.27cm" style:auto-text-indent="false" style:vertical-align="auto">
        <style:tab-stops>
          <style:tab-stop style:position="1.102cm"/>
        </style:tab-stops>
      </style:paragraph-properties>
      <style:text-properties style:font-name="標楷體" fo:font-size="18pt" style:letter-kerning="true" style:font-name-asian="標楷體2" style:font-size-asian="18pt" style:font-size-complex="12pt" fo:hyphenate="true" fo:hyphenation-remain-char-count="2" fo:hyphenation-push-char-count="2" loext:hyphenation-no-caps="false"/>
    </style:style>
    <style:style style:name="P100" style:family="paragraph" style:parent-style-name="Standard">
      <style:paragraph-properties fo:margin-left="0cm" fo:margin-right="0cm" fo:margin-top="0cm" fo:margin-bottom="0.247cm" style:contextual-spacing="false" fo:line-height="0.882cm" fo:text-indent="3.955cm" style:auto-text-indent="false"/>
      <style:text-properties fo:font-size="16pt" fo:font-weight="bold" style:font-name-asian="標楷體2" style:font-size-asian="16pt" style:font-weight-asian="bold" style:font-size-complex="12pt"/>
    </style:style>
    <style:style style:name="P101" style:family="paragraph" style:parent-style-name="Standard">
      <style:paragraph-properties fo:margin-left="0cm" fo:margin-right="0cm" fo:line-height="0.882cm" fo:text-indent="3.955cm" style:auto-text-indent="false"/>
      <style:text-properties fo:font-size="24pt" style:font-name-asian="標楷體2" style:font-size-asian="24pt"/>
    </style:style>
    <style:style style:name="P102" style:family="paragraph" style:parent-style-name="Standard">
      <style:paragraph-properties fo:margin-left="0cm" fo:margin-right="0cm" fo:line-height="0.882cm" fo:text-align="end" style:justify-single-word="false" fo:text-indent="3.955cm" style:auto-text-indent="false"/>
      <style:text-properties fo:font-size="16pt" fo:font-weight="bold" style:font-name-asian="標楷體2" style:font-size-asian="16pt" style:font-weight-asian="bold" style:font-size-complex="12pt"/>
    </style:style>
    <style:style style:name="P103" style:family="paragraph" style:parent-style-name="Standard">
      <style:paragraph-properties fo:margin-top="0cm" fo:margin-bottom="0.499cm" style:contextual-spacing="false" fo:orphans="0" fo:widows="0" text:number-lines="false" text:line-number="0"/>
      <style:text-properties style:font-name="標楷體" fo:font-size="14pt" style:letter-kerning="true" style:font-name-asian="標楷體2" style:font-size-asian="14pt" style:font-size-complex="14pt" style:font-weight-complex="bold"/>
    </style:style>
    <style:style style:name="P104" style:family="paragraph" style:parent-style-name="Standard" style:list-style-name="WWNum29">
      <style:paragraph-properties fo:margin-left="2.374cm" fo:margin-right="-0.907cm" fo:text-indent="-1.122cm" style:auto-text-indent="false" style:vertical-align="auto"/>
      <style:text-properties style:font-name="標楷體" fo:font-size="16pt" style:letter-kerning="true" style:font-name-asian="標楷體2" style:font-size-asian="16pt" style:font-name-complex="Tahoma" style:font-size-complex="16pt" style:font-weight-complex="bold"/>
    </style:style>
    <style:style style:name="P105" style:family="paragraph" style:parent-style-name="Standard" style:list-style-name="WWNum29">
      <style:paragraph-properties fo:margin-left="2.344cm" fo:margin-right="-0.907cm" fo:text-indent="-1.092cm" style:auto-text-indent="false" style:vertical-align="auto"/>
    </style:style>
    <style:style style:name="P106" style:family="paragraph" style:parent-style-name="Standard" style:list-style-name="WWNum29">
      <style:paragraph-properties fo:margin-left="2.344cm" fo:margin-right="-0.907cm" fo:text-indent="-1.092cm" style:auto-text-indent="false" style:vertical-align="auto"/>
      <style:text-properties style:font-name="標楷體" fo:font-size="16pt" style:letter-kerning="true" style:font-name-asian="標楷體2" style:font-size-asian="16pt" style:font-name-complex="Tahoma" style:font-size-complex="16pt" style:font-weight-complex="bold"/>
    </style:style>
    <style:style style:name="P107" style:family="paragraph" style:parent-style-name="Standard_20__28_user_29_" style:master-page-name="First_20_Page">
      <style:paragraph-properties fo:line-height="1.764cm" fo:text-align="center" style:justify-single-word="false" style:page-number="auto"/>
      <style:text-properties fo:color="#000000" loext:opacity="100%" style:font-name="標楷體" fo:font-size="28pt" style:text-underline-style="solid" style:text-underline-width="auto" style:text-underline-color="font-color" fo:font-weight="bold" style:font-name-asian="標楷體2" style:font-size-asian="28pt" style:font-weight-asian="bold" style:font-size-complex="28pt"/>
    </style:style>
    <style:style style:name="P108" style:family="paragraph" style:parent-style-name="Standard_20__28_user_29_">
      <style:paragraph-properties fo:line-height="0.882cm" fo:text-align="center" style:justify-single-word="false"/>
      <style:text-properties fo:font-size="26pt" style:font-name-asian="標楷體2" style:font-size-asian="26pt"/>
    </style:style>
    <style:style style:name="P109" style:family="paragraph" style:parent-style-name="Standard_20__28_user_29_" style:list-style-name="WWNum7">
      <style:text-properties fo:font-size="16pt" style:font-name-asian="標楷體2" style:font-size-asian="16pt" style:font-size-complex="16pt"/>
    </style:style>
    <style:style style:name="P110" style:family="paragraph" style:parent-style-name="Standard_20__28_user_29_" style:list-style-name="WWNum2a">
      <style:text-properties fo:font-size="16pt" style:font-name-asian="標楷體2" style:font-size-asian="16pt" style:font-size-complex="16pt"/>
    </style:style>
    <style:style style:name="P111" style:family="paragraph" style:parent-style-name="Standard_20__28_user_29_">
      <style:paragraph-properties fo:line-height="1.764cm" fo:text-align="center" style:justify-single-word="false"/>
      <style:text-properties fo:color="#000000" loext:opacity="100%" style:font-name="標楷體" fo:font-size="28pt" style:text-underline-style="solid" style:text-underline-width="auto" style:text-underline-color="font-color" fo:font-weight="bold" style:font-name-asian="標楷體2" style:font-size-asian="28pt" style:font-weight-asian="bold" style:font-size-complex="28pt"/>
    </style:style>
    <style:style style:name="P112" style:family="paragraph" style:parent-style-name="Standard_20__28_user_29_">
      <style:paragraph-properties fo:line-height="0.882cm"/>
      <style:text-properties fo:font-size="18pt" style:font-name-asian="標楷體2" style:font-size-asian="18pt"/>
    </style:style>
    <style:style style:name="P113" style:family="paragraph" style:parent-style-name="Standard_20__28_user_29_">
      <style:paragraph-properties fo:line-height="0.882cm" fo:text-align="center" style:justify-single-word="false"/>
      <style:text-properties fo:font-size="18pt" style:font-name-asian="標楷體2" style:font-size-asian="18pt"/>
    </style:style>
    <style:style style:name="P114" style:family="paragraph" style:parent-style-name="Standard_20__28_user_29_" style:list-style-name="WWNum8">
      <style:paragraph-properties fo:line-height="0.882cm"/>
      <style:text-properties fo:font-size="18pt" style:font-name-asian="標楷體2" style:font-size-asian="18pt"/>
    </style:style>
    <style:style style:name="P115" style:family="paragraph" style:parent-style-name="Standard_20__28_user_29_" style:list-style-name="WWNum4a">
      <style:paragraph-properties fo:line-height="0.882cm"/>
      <style:text-properties fo:font-size="18pt" style:font-name-asian="標楷體2" style:font-size-asian="18pt"/>
    </style:style>
    <style:style style:name="P116" style:family="paragraph" style:parent-style-name="Standard_20__28_user_29_" style:list-style-name="WWNum26">
      <style:paragraph-properties fo:line-height="0.882cm"/>
      <style:text-properties fo:font-size="18pt" style:font-name-asian="標楷體2" style:font-size-asian="18pt"/>
    </style:style>
    <style:style style:name="P117" style:family="paragraph" style:parent-style-name="Standard_20__28_user_29_" style:list-style-name="WWNum9">
      <style:paragraph-properties fo:line-height="0.882cm"/>
      <style:text-properties fo:font-size="18pt" style:font-name-asian="標楷體2" style:font-size-asian="18pt"/>
    </style:style>
    <style:style style:name="P118" style:family="paragraph" style:parent-style-name="Standard_20__28_user_29_" style:list-style-name="WWNum5a">
      <style:paragraph-properties fo:line-height="0.882cm"/>
      <style:text-properties fo:font-size="18pt" style:font-name-asian="標楷體2" style:font-size-asian="18pt"/>
    </style:style>
    <style:style style:name="P119" style:family="paragraph" style:parent-style-name="Standard_20__28_user_29_" style:list-style-name="WWNum10">
      <style:paragraph-properties fo:line-height="0.882cm"/>
      <style:text-properties fo:font-size="18pt" style:font-name-asian="標楷體2" style:font-size-asian="18pt"/>
    </style:style>
    <style:style style:name="P120" style:family="paragraph" style:parent-style-name="Standard_20__28_user_29_" style:list-style-name="WWNum6">
      <style:paragraph-properties fo:line-height="0.882cm"/>
      <style:text-properties fo:font-size="18pt" style:font-name-asian="標楷體2" style:font-size-asian="18pt"/>
    </style:style>
    <style:style style:name="P121" style:family="paragraph" style:parent-style-name="Standard_20__28_user_29_">
      <style:paragraph-properties fo:text-align="center" style:justify-single-word="false"/>
      <style:text-properties fo:font-size="18pt" style:font-name-asian="標楷體2" style:font-size-asian="18pt"/>
    </style:style>
    <style:style style:name="P122" style:family="paragraph" style:parent-style-name="Standard_20__28_user_29_" style:list-style-name="WWNum5a">
      <style:paragraph-properties fo:line-height="0.882cm"/>
    </style:style>
    <style:style style:name="P123" style:family="paragraph" style:parent-style-name="Standard_20__28_user_29_" style:list-style-name="WWNum6">
      <style:paragraph-properties fo:line-height="0.882cm"/>
    </style:style>
    <style:style style:name="P124" style:family="paragraph" style:parent-style-name="Standard_20__28_user_29_">
      <style:paragraph-properties fo:line-height="0.882cm"/>
      <style:text-properties style:font-name="標楷體" fo:font-size="18pt" style:letter-kerning="false" style:font-name-asian="標楷體2" style:font-size-asian="18pt" style:font-name-complex="標楷體2" style:font-size-complex="18pt"/>
    </style:style>
    <style:style style:name="P125" style:family="paragraph" style:parent-style-name="Standard_20__28_user_29_">
      <style:paragraph-properties fo:line-height="0.882cm"/>
      <style:text-properties style:font-name="標楷體" fo:font-size="18pt" style:font-name-asian="標楷體2" style:font-size-asian="18pt"/>
    </style:style>
    <style:style style:name="P126" style:family="paragraph" style:parent-style-name="Standard_20__28_user_29_">
      <style:paragraph-properties fo:line-height="0.706cm"/>
      <style:text-properties style:font-name="標楷體" fo:font-size="18pt" style:font-name-asian="標楷體2" style:font-size-asian="18pt" style:font-size-complex="18pt"/>
    </style:style>
    <style:style style:name="P127" style:family="paragraph" style:parent-style-name="Standard_20__28_user_29_">
      <style:paragraph-properties fo:line-height="0.882cm"/>
      <style:text-properties style:font-name="標楷體" fo:font-size="16pt" style:font-name-asian="標楷體2" style:font-size-asian="16pt" style:font-size-complex="16pt"/>
    </style:style>
    <style:style style:name="P128" style:family="paragraph" style:parent-style-name="Standard_20__28_user_29_">
      <style:text-properties style:font-name="標楷體" fo:font-size="16pt" fo:language="zh" fo:country="TW" style:letter-kerning="false" style:font-name-asian="標楷體2" style:font-size-asian="16pt" style:font-name-complex="標楷體2" style:font-size-complex="16pt"/>
    </style:style>
    <style:style style:name="P129" style:family="paragraph" style:parent-style-name="Standard_20__28_user_29_">
      <style:paragraph-properties fo:line-height="0.882cm"/>
      <style:text-properties style:font-name="標楷體" fo:font-size="16pt" fo:language="zh" fo:country="TW" style:letter-kerning="false" style:font-name-asian="標楷體2" style:font-size-asian="16pt" style:font-name-complex="標楷體2" style:font-size-complex="16pt"/>
    </style:style>
    <style:style style:name="P130" style:family="paragraph" style:parent-style-name="Standard_20__28_user_29_">
      <style:paragraph-properties fo:margin-left="0cm" fo:margin-right="-0.907cm" fo:text-indent="0cm" style:auto-text-indent="false"/>
      <style:text-properties style:font-name="標楷體" fo:font-size="18pt" fo:font-weight="bold" style:font-name-asian="標楷體2" style:font-size-asian="18pt" style:font-weight-asian="bold" style:font-size-complex="18pt"/>
    </style:style>
    <style:style style:name="P131" style:family="paragraph" style:parent-style-name="Standard_20__28_user_29_">
      <style:paragraph-properties fo:margin-left="1.27cm" fo:margin-right="0cm" fo:text-indent="0cm" style:auto-text-indent="false"/>
      <style:text-properties fo:font-size="16pt" style:font-name-asian="標楷體2" style:font-size-asian="16pt" style:font-size-complex="16pt"/>
    </style:style>
    <style:style style:name="P132" style:family="paragraph" style:parent-style-name="Standard_20__28_user_29_">
      <style:paragraph-properties fo:margin-left="1.27cm" fo:margin-right="0cm" fo:line-height="0.706cm" fo:text-indent="0cm" style:auto-text-indent="false"/>
      <style:text-properties style:font-name="標楷體" fo:font-size="18pt" style:font-name-asian="標楷體2" style:font-size-asian="18pt" style:font-size-complex="18pt"/>
    </style:style>
    <style:style style:name="P133" style:family="paragraph" style:parent-style-name="Standard_20__28_user_29_">
      <style:paragraph-properties fo:margin-left="2.54cm" fo:margin-right="0cm" fo:text-indent="-2.54cm" style:auto-text-indent="false"/>
      <style:text-properties style:font-name="標楷體" fo:font-size="18pt" style:font-name-asian="標楷體2" style:font-size-asian="18pt" style:font-size-complex="18pt"/>
    </style:style>
    <style:style style:name="P134" style:family="paragraph" style:parent-style-name="Standard_20__28_user_29_">
      <style:paragraph-properties fo:margin-left="0cm" fo:margin-right="0cm" fo:line-height="0.882cm" fo:text-indent="0.953cm" style:auto-text-indent="false"/>
      <style:text-properties fo:font-size="18pt" style:font-name-asian="標楷體2" style:font-size-asian="18pt"/>
    </style:style>
    <style:style style:name="P135" style:family="paragraph" style:parent-style-name="Standard_20__28_user_29_">
      <style:paragraph-properties fo:margin-left="5.08cm" fo:margin-right="0cm" fo:line-height="0.882cm" fo:text-indent="-5.08cm" style:auto-text-indent="false"/>
      <style:text-properties fo:font-size="18pt" style:font-name-asian="標楷體2" style:font-size-asian="18pt"/>
    </style:style>
    <style:style style:name="P136"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2" style:font-size-asian="18pt" style:font-weight-asian="bold" style:font-size-complex="18pt"/>
    </style:style>
    <style:style style:name="T2" style:family="text">
      <style:text-properties style:font-name="標楷體" fo:font-size="18pt" fo:font-weight="bold" style:font-name-asian="標楷體2" style:font-size-asian="18pt" style:font-weight-asian="bold" style:font-size-complex="18pt" style:font-weight-complex="bold"/>
    </style:style>
    <style:style style:name="T3" style:family="text">
      <style:text-properties style:font-name="標楷體" fo:font-size="18pt" style:font-name-asian="標楷體2" style:font-size-asian="18pt"/>
    </style:style>
    <style:style style:name="T4" style:family="text">
      <style:text-properties style:font-name="標楷體" fo:font-size="18pt" style:font-name-asian="標楷體2" style:font-size-asian="18pt" style:font-size-complex="18pt"/>
    </style:style>
    <style:style style:name="T5" style:family="text">
      <style:text-properties style:font-name="標楷體" fo:font-size="18pt" style:font-name-asian="標楷體2" style:font-size-asian="18pt" style:font-name-complex="標楷體2" style:font-size-complex="18pt"/>
    </style:style>
    <style:style style:name="T6" style:family="text">
      <style:text-properties style:font-name="標楷體" fo:font-size="18pt" style:letter-kerning="false" style:font-name-asian="標楷體2" style:font-size-asian="18pt" style:font-name-complex="標楷體2" style:font-size-complex="18pt"/>
    </style:style>
    <style:style style:name="T7" style:family="text">
      <style:text-properties style:font-name="標楷體" fo:font-size="18pt" style:letter-kerning="false" style:font-name-asian="標楷體2" style:font-size-asian="18pt" style:language-asian="zh" style:country-asian="HK" style:font-name-complex="Tahoma" style:font-size-complex="18pt"/>
    </style:style>
    <style:style style:name="T8" style:family="text">
      <style:text-properties style:font-name="標楷體" fo:font-size="18pt" style:letter-kerning="false" style:font-name-asian="標楷體2" style:font-size-asian="18pt" style:language-asian="zh" style:country-asian="HK" style:font-name-complex="Tahoma" style:font-size-complex="18pt" style:font-weight-complex="bold"/>
    </style:style>
    <style:style style:name="T9" style:family="text">
      <style:text-properties style:font-name="標楷體" fo:font-size="18pt" style:letter-kerning="false" style:font-name-asian="標楷體2" style:font-size-asian="18pt" style:font-name-complex="Tahoma" style:font-size-complex="18pt"/>
    </style:style>
    <style:style style:name="T10" style:family="text">
      <style:text-properties style:font-name="標楷體" fo:font-size="18pt" style:letter-kerning="false" style:font-name-asian="標楷體2" style:font-size-asian="18pt" style:font-name-complex="Tahoma" style:font-size-complex="18pt" style:font-weight-complex="bold"/>
    </style:style>
    <style:style style:name="T11" style:family="text">
      <style:text-properties style:font-name="標楷體" fo:font-size="18pt" style:letter-kerning="true" style:font-name-asian="標楷體2" style:font-size-asian="18pt" style:font-size-complex="18pt"/>
    </style:style>
    <style:style style:name="T12" style:family="text">
      <style:text-properties style:font-name="標楷體" fo:font-size="18pt" style:letter-kerning="true" style:font-name-asian="標楷體2" style:font-size-asian="18pt" style:font-size-complex="12pt"/>
    </style:style>
    <style:style style:name="T13" style:family="text">
      <style:text-properties style:font-name="標楷體" fo:font-size="18pt" fo:language="zh" fo:country="TW" style:letter-kerning="false" style:font-name-asian="標楷體2" style:font-size-asian="18pt" style:font-name-complex="標楷體2" style:font-size-complex="18pt"/>
    </style:style>
    <style:style style:name="T14" style:family="text">
      <style:text-properties style:font-name="標楷體" fo:font-weight="bold" style:font-name-asian="標楷體2" style:font-weight-asian="bold" style:font-name-complex="標楷體2"/>
    </style:style>
    <style:style style:name="T15" style:family="text">
      <style:text-properties style:font-name="標楷體" style:letter-kerning="true" style:font-name-asian="標楷體2"/>
    </style:style>
    <style:style style:name="T16" style:family="text">
      <style:text-properties style:font-name="標楷體" style:letter-kerning="true" style:font-name-asian="標楷體2" style:font-name-complex="Tahoma" style:font-weight-complex="bold"/>
    </style:style>
    <style:style style:name="T17" style:family="text">
      <style:text-properties style:font-name="標楷體" fo:font-size="16pt" style:font-name-asian="標楷體2" style:font-size-asian="16pt" style:font-size-complex="16pt"/>
    </style:style>
    <style:style style:name="T18" style:family="text">
      <style:text-properties style:font-name="標楷體" fo:font-size="16pt" style:font-name-asian="標楷體2" style:font-size-asian="16pt" style:font-name-complex="標楷體2" style:font-size-complex="16pt"/>
    </style:style>
    <style:style style:name="T19" style:family="text">
      <style:text-properties style:font-name="標楷體" fo:font-size="16pt" style:letter-kerning="true" style:font-name-asian="標楷體2" style:font-size-asian="16pt" style:font-size-complex="16pt"/>
    </style:style>
    <style:style style:name="T20" style:family="text">
      <style:text-properties style:font-name="標楷體" fo:font-size="16pt" style:letter-kerning="true" style:font-name-asian="標楷體2" style:font-size-asian="16pt" style:font-size-complex="16pt" style:font-weight-complex="bold"/>
    </style:style>
    <style:style style:name="T21" style:family="text">
      <style:text-properties style:font-name="標楷體" fo:font-size="16pt" style:letter-kerning="true" style:font-name-asian="標楷體2" style:font-size-asian="16pt" style:font-name-complex="微軟正黑體" style:font-size-complex="16pt" style:font-weight-complex="bold"/>
    </style:style>
    <style:style style:name="T22" style:family="text">
      <style:text-properties style:font-name="標楷體" fo:font-size="16pt" style:letter-kerning="true" style:font-name-asian="標楷體2" style:font-size-asian="16pt" style:font-name-complex="Tahoma" style:font-size-complex="16pt"/>
    </style:style>
    <style:style style:name="T23" style:family="text">
      <style:text-properties style:font-name="標楷體" fo:font-size="16pt" style:letter-kerning="true" style:font-name-asian="標楷體2" style:font-size-asian="16pt" style:font-name-complex="Tahoma" style:font-size-complex="16pt" style:font-weight-complex="bold"/>
    </style:style>
    <style:style style:name="T24" style:family="text">
      <style:text-properties style:font-name="標楷體" fo:font-size="16pt" fo:language="zh" fo:country="TW" style:letter-kerning="false" style:font-name-asian="標楷體2" style:font-size-asian="16pt" style:font-name-complex="標楷體2" style:font-size-complex="16pt"/>
    </style:style>
    <style:style style:name="T25" style:family="text">
      <style:text-properties style:font-name="標楷體" fo:font-size="24pt" fo:font-weight="bold" style:font-name-asian="標楷體2" style:font-size-asian="24pt" style:font-weight-asian="bold" style:font-name-complex="標楷體2" style:font-size-complex="24pt"/>
    </style:style>
    <style:style style:name="T26" style:family="text">
      <style:text-properties fo:font-size="16pt" fo:font-weight="bold" style:font-name-asian="標楷體2" style:font-size-asian="16pt" style:font-weight-asian="bold" style:font-size-complex="12pt"/>
    </style:style>
    <style:style style:name="T27" style:family="text">
      <style:text-properties fo:font-size="16pt" fo:font-weight="bold" style:font-name-asian="Times New Roman1" style:font-size-asian="16pt" style:font-weight-asian="bold" style:font-size-complex="12pt"/>
    </style:style>
    <style:style style:name="T28" style:family="text">
      <style:text-properties fo:font-size="16pt" fo:font-weight="bold" style:font-name-asian="新細明體1" style:font-size-asian="16pt" style:font-weight-asian="bold" style:font-size-complex="12pt"/>
    </style:style>
    <style:style style:name="T29" style:family="text">
      <style:text-properties style:letter-kerning="true"/>
    </style:style>
    <style:style style:name="T30" style:family="text">
      <style:text-properties fo:font-size="14pt" fo:font-weight="bold" style:letter-kerning="true" style:font-size-asian="14pt" style:font-weight-asian="bold"/>
    </style:style>
    <style:style style:name="T31" style:family="text">
      <style:text-properties fo:font-size="14pt" style:letter-kerning="true" style:font-size-asian="14pt"/>
    </style:style>
    <style:style style:name="T32" style:family="text">
      <style:text-properties fo:font-size="18pt" style:font-name-asian="標楷體2" style:font-size-asian="18pt"/>
    </style:style>
    <style:style style:name="T33" style:family="text">
      <style:text-properties fo:font-size="18pt" officeooo:rsid="0009db0d" style:font-name-asian="標楷體2" style:font-size-asian="18pt"/>
    </style:style>
    <style:style style:name="T34" style:family="text">
      <style:text-properties fo:font-size="18pt" style:letter-kerning="false" style:font-name-asian="標楷體2" style:font-size-asian="18pt"/>
    </style:style>
    <style:style style:name="T35" style:family="text">
      <style:text-properties fo:font-size="18pt" style:letter-kerning="true" style:font-name-asian="標楷體2" style:font-size-asian="18pt" style:font-size-complex="12pt"/>
    </style:style>
    <style:style style:name="T36" style:family="text">
      <style:text-properties style:font-name="新細明體" fo:font-size="18pt" style:letter-kerning="false" style:font-size-asian="18pt" style:font-name-complex="Tahoma" style:font-size-complex="18pt" style:font-weight-complex="bold"/>
    </style:style>
    <style:style style:name="T37" style:family="text">
      <style:text-properties style:font-name="新細明體" style:letter-kerning="true" style:font-name-complex="Tahoma" style:font-weight-complex="bold"/>
    </style:style>
    <style:style style:name="T38" style:family="text">
      <style:text-properties style:font-name="新細明體" fo:font-size="16pt" style:letter-kerning="true" style:font-size-asian="16pt" style:font-name-complex="Tahoma" style:font-size-complex="16pt" style:font-weight-complex="bold"/>
    </style:style>
    <style:style style:name="T39" style:family="text">
      <style:text-properties style:font-name="新細明體" fo:font-size="16pt" fo:font-weight="bold" style:font-name-asian="新細明體1" style:font-size-asian="16pt" style:font-weight-asian="bold" style:font-size-complex="12pt"/>
    </style:style>
    <style:style style:name="T40" style:family="text"/>
    <style:style style:name="fr1" style:family="graphic" style:parent-style-name="Frame">
      <style:graphic-properties fo:margin-left="0.318cm" fo:margin-right="0.318cm" fo:margin-top="0cm" fo:margin-bottom="0cm" style:wrap="parallel" style:number-wrapped-paragraphs="no-limit" style:vertical-pos="from-top" style:vertical-rel="page-content" style:horizontal-pos="from-left" style:horizontal-rel="paragraph" fo:background-color="#ffffff" style:background-transparency="100%" draw:fill="solid" draw:fill-color="#ffffff" draw:opacity="0%" fo:padding="0cm" fo:border="none"/>
    </style:style>
    <style:style style:name="fr2" style:family="graphic" style:parent-style-name="Frame">
      <style:graphic-properties fo:margin-left="0.318cm" fo:margin-right="0.381cm" style:run-through="background" style:wrap="run-through" style:number-wrapped-paragraphs="no-limit" style:vertical-pos="from-top" style:vertical-rel="paragraph" style:horizontal-pos="center" style:horizontal-rel="paragraph" draw:opacity="0%" fo:padding="0cm" fo:border="none" style:writing-mode="lr-tb" draw:wrap-influence-on-position="once-concurrent" loext:allow-overlap="true" draw:textarea-vertical-align="top"/>
    </style:style>
    <style:style style:name="gr1" style:family="graphic" style:parent-style-name="Frame">
      <style:graphic-properties draw:stroke="solid" svg:stroke-width="0.002cm" svg:stroke-color="#000000" draw:fill="none" draw:textarea-vertical-align="top" draw:auto-grow-height="true" fo:min-height="0cm" fo:min-width="0cm" fo:padding-top="0cm" fo:padding-bottom="0cm" fo:padding-left="0cm" fo:padding-right="0cm" fo:wrap-option="no-wrap" fo:margin-left="0.318cm" fo:margin-right="0.381cm" fo:margin-top="0cm" fo:margin-bottom="0.064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第22屆第1次臨時大會</text:p>
      <text:p text:style-name="P108">開會記錄</text:p>
      <text:p text:style-name="P130">預備會議 <text:s text:c="34"/>112.2.20</text:p>
      <text:list xml:id="list115190340" text:style-name="WWNum7">
        <text:list-item text:start-value="1">
          <text:p text:style-name="P109">代表席次：</text:p>
        </text:list-item>
      </text:list>
      <text:p text:style-name="P131">一號王錦文、二號李學傑、三號王美蘭、四號洪小龍</text:p>
      <text:p text:style-name="P131">五號侯贈寶、六號黃信章、七號蕭金池、八號許群英</text:p>
      <text:p text:style-name="P131">九號謝夙秋、十號王詩文、十一號趙美惠</text:p>
      <text:list xml:id="list95313141420645" text:continue-list="list115190340" text:style-name="WWNum2a">
        <text:list-item>
          <text:p text:style-name="P110">報告議事日程表：</text:p>
        </text:list-item>
      </text:list>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雲林縣土庫鎮第22屆鎮民代表會</text:p>
            <text:p text:style-name="P3">第1次臨時大會議事日程表</text:p>
          </table:table-cell>
          <table:covered-table-cell/>
          <table:covered-table-cell/>
          <table:covered-table-cell/>
        </table:table-row>
        <table:table-row table:style-name="表格1.2">
          <table:table-cell table:style-name="表格1.A1" table:number-columns-spanned="2" office:value-type="string">
            <text:p text:style-name="P44"><text:span text:style-name="T15">時 <text:s text:c="2"/>間</text:span><text:span text:style-name="T29"> </text:span></text:p>
            <text:p text:style-name="P20"><text:span text:style-name="T29"><text:s text:c="18"/></text:span><text:span text:style-name="T15">議 <text:s/>程 <text:s text:c="2"/></text:span></text:p>
            <text:p text:style-name="P4">日 <text:s/>期</text:p>
            <text:p text:style-name="P22"><text:s text:c="5"/></text:p>
            <text:p text:style-name="P21"><text:span text:style-name="T29"><text:s text:c="14"/></text:span><text:span text:style-name="T15">星 期</text:span></text:p>
          </table:table-cell>
          <table:covered-table-cell/>
          <table:table-cell table:style-name="表格1.C2" office:value-type="string">
            <text:p text:style-name="P7">上午9時－中午12時</text:p>
          </table:table-cell>
          <table:table-cell table:style-name="表格1.C2" office:value-type="string">
            <text:p text:style-name="P7">下午2時－下午5時</text:p>
          </table:table-cell>
        </table:table-row>
        <table:table-row table:style-name="表格1.3">
          <table:table-cell table:style-name="表格1.C2" office:value-type="string">
            <text:p text:style-name="P46">112年</text:p>
            <text:p text:style-name="P46">2月20日</text:p>
          </table:table-cell>
          <table:table-cell table:style-name="表格1.C2" office:value-type="string">
            <text:p text:style-name="P5">一</text:p>
          </table:table-cell>
          <table:table-cell table:style-name="表格1.A1" table:number-columns-spanned="2" office:value-type="string">
            <text:p text:style-name="P8">代表報到、預備會議、開會典禮。</text:p>
            <text:p text:style-name="P8">第一次會議：</text:p>
            <text:list xml:id="list2571973805" text:style-name="WWNum22">
              <text:list-item>
                <text:p text:style-name="P69">專案報告</text:p>
              </text:list-item>
            </text:list>
            <text:p text:style-name="P29">新任陳鎮長未來施政重大建設專案報告。</text:p>
          </table:table-cell>
          <table:covered-table-cell/>
        </table:table-row>
        <table:table-row table:style-name="表格1.4">
          <table:table-cell table:style-name="表格1.C2" office:value-type="string">
            <text:p text:style-name="P11">112年</text:p>
            <text:p text:style-name="P11">2月21日</text:p>
          </table:table-cell>
          <table:table-cell table:style-name="表格1.C2" office:value-type="string">
            <text:p text:style-name="P5">二</text:p>
          </table:table-cell>
          <table:table-cell table:style-name="表格1.C2" table:number-columns-spanned="2" office:value-type="string">
            <text:p text:style-name="P8">第二次會議</text:p>
            <text:list xml:id="list1160815183" text:style-name="WWNum23">
              <text:list-item>
                <text:p text:style-name="P70">審議一般議案</text:p>
              </text:list-item>
              <text:list-item>
                <text:p text:style-name="P70">專案報告</text:p>
              </text:list-item>
            </text:list>
            <text:p text:style-name="P91">土庫鎮立聯合幼兒園興建工程進度專案報告與討論。</text:p>
          </table:table-cell>
          <table:covered-table-cell/>
        </table:table-row>
        <table:table-row table:style-name="表格1.5">
          <table:table-cell table:style-name="表格1.C2" office:value-type="string">
            <text:p text:style-name="P11">112年</text:p>
            <text:p text:style-name="P11">2月22日</text:p>
          </table:table-cell>
          <table:table-cell table:style-name="表格1.C2" office:value-type="string">
            <text:p text:style-name="P5">三</text:p>
          </table:table-cell>
          <table:table-cell table:style-name="表格1.C2" table:number-columns-spanned="2" office:value-type="string">
            <text:p text:style-name="P8">第三次會議</text:p>
            <text:list xml:id="list2096203469" text:style-name="WWNum24">
              <text:list-item>
                <text:p text:style-name="P71">審議一般議案</text:p>
              </text:list-item>
            </text:list>
            <text:p text:style-name="P6">2. 臨時動議</text:p>
            <text:p text:style-name="P12"><text:span text:style-name="T31">3.</text:span><text:span text:style-name="T30"> </text:span><text:span text:style-name="T31">閉會典禮</text:span></text:p>
          </table:table-cell>
          <table:covered-table-cell/>
        </table:table-row>
      </table:table>
      <text:p text:style-name="P60"/>
      <text:p text:style-name="P61"><text:span text:style-name="T2">三、</text:span><text:span text:style-name="T1">討論事項</text:span></text:p>
      <text:p text:style-name="P133"><text:s text:c="3"/>1. 案由：本會第22屆第1次臨時大會議事日程編排簽</text:p>
      <text:p text:style-name="P133"><text:s text:c="12"/>奉主席核定，請公決。</text:p>
      <text:p text:style-name="P133"><text:s text:c="6"/>決議：照原案通過。</text:p>
      <text:p text:style-name="P111"><text:soft-page-break/>第22屆第1次臨時大會</text:p>
      <text:p text:style-name="P113">第一次會議記錄</text:p>
      <text:p text:style-name="P62"/>
      <text:list xml:id="list1287805576" text:style-name="WWNum8">
        <text:list-item text:start-value="1">
          <text:p text:style-name="P114">開會時間：民國112年2月20日上午10時00分</text:p>
        </text:list-item>
        <text:list-item text:style-override="WWNum4a">
          <text:p text:style-name="P115">開會地點：本會議事廳</text:p>
        </text:list-item>
        <text:list-item text:style-override="WWNum4a">
          <text:p text:style-name="P115">出 席 人： <text:s/>主席王錦文　 副主席李學傑</text:p>
        </text:list-item>
      </text:list>
      <text:p text:style-name="P58"><text:span text:style-name="T32"><text:s text:c="3"/>　　　　 <text:s/></text:span><text:span text:style-name="T33">代</text:span><text:span text:style-name="T32">表王美蘭、洪小龍、侯贈寶、黃信章</text:span></text:p>
      <text:p text:style-name="P62"><text:s text:c="17"/>蕭金池、許群英、謝夙秋、王詩文</text:p>
      <text:p text:style-name="P62"><text:s text:c="17"/>趙美惠</text:p>
      <text:list xml:id="list1845556251" text:style-name="WWNum26">
        <text:list-item>
          <text:p text:style-name="P116"><text:s/>缺 席 人： <text:s text:c="48"/></text:p>
        </text:list-item>
        <text:list-item>
          <text:p text:style-name="P116"><text:s/>列 席 人：鎮長 陳特凱 <text:s text:c="6"/>秘 <text:s text:c="3"/>書 <text:s/>蘇紹箕 <text:s text:c="7"/></text:p>
        </text:list-item>
      </text:list>
      <text:p text:style-name="P62"><text:s text:c="11"/>民政課長 <text:s/>郭榮慶 <text:s text:c="6"/>財行課長 <text:s/>楊宗坤</text:p>
      <text:p text:style-name="P58"><text:span text:style-name="T32"><text:s text:c="11"/>建設課長 <text:s/></text:span><text:span text:style-name="T34">吳晶綉</text:span><text:span text:style-name="T32"> <text:s text:c="6"/>農業課長 <text:s/>林展翔</text:span></text:p>
      <text:p text:style-name="P58"><text:span text:style-name="T32"><text:s text:c="11"/>社會課長 <text:s/>王秋信 <text:s text:c="6"/>清潔隊長 <text:s/></text:span><text:span text:style-name="T3">吳承憲</text:span></text:p>
      <text:p text:style-name="P62"><text:s text:c="11"/>人事室主任林鈴倫 <text:s text:c="6"/>主計室主任鍾勝德 <text:s text:c="4"/></text:p>
      <text:p text:style-name="P58"><text:span text:style-name="T32"><text:s text:c="11"/>政風室主任李秋寰 <text:s text:c="6"/>幼兒園代理園長</text:span><text:span text:style-name="T34">吳晶綉</text:span><text:span text:style-name="T32"> </text:span></text:p>
      <text:p text:style-name="P62"><text:s text:c="11"/>殯管所長 <text:s/>陶美芳 <text:s text:c="6"/>公燈所管理員陳俊龍</text:p>
      <text:p text:style-name="P58"><text:span text:style-name="T32">六</text:span><text:span text:style-name="T3">、</text:span><text:span text:style-name="T32">輔 導 員：</text:span></text:p>
      <text:p text:style-name="P58"><text:span text:style-name="T32">七</text:span><text:span text:style-name="T3">、</text:span><text:span text:style-name="T32">來 <text:s text:c="5"/>賓：</text:span></text:p>
      <text:p text:style-name="P58"><text:span text:style-name="T32">八</text:span><text:span text:style-name="T3">、</text:span><text:span text:style-name="T32">主 <text:s text:c="5"/>席：王錦文 <text:s text:c="10"/></text:span></text:p>
      <text:p text:style-name="P58"><text:span text:style-name="T32">九</text:span><text:span text:style-name="T3">、秘 <text:s text:c="2"/>書 :王明輝 <text:s text:c="9"/>紀</text:span><text:span text:style-name="T32"> <text:s text:c="3"/>錄：黃淑宜 <text:s text:c="3"/></text:span></text:p>
      <text:p text:style-name="P134"><text:s/>報告事項：</text:p>
      <text:p text:style-name="P124"><text:s text:c="3"/>(一)代表報到、預備會議、開會典禮</text:p>
      <text:p text:style-name="P43"><text:span text:style-name="T5"><text:s text:c="3"/>(二)</text:span><text:span text:style-name="T4"> 新任陳鎮長未來施政重大建設專案報告</text:span></text:p>
      <text:p text:style-name="P13"><text:s text:c="4"/></text:p>
      <text:p text:style-name="P13"/>
      <text:p text:style-name="P10"/>
      <text:p text:style-name="P85"><draw:frame draw:style-name="fr1" draw:name="外框21" text:anchor-type="paragraph" svg:x="0cm" svg:y="1.411cm" draw:z-index="1"><draw:text-box fo:min-height="0.041cm" fo:min-width="0.041cm"><text:p text:style-name="P92"><text:s text:c="8"/></text:p></draw:text-box></draw:frame></text:p>
      <text:p text:style-name="P85"><text:soft-page-break/></text:p>
      <text:p text:style-name="P85">第二次會議記錄</text:p>
      <text:p text:style-name="P62"/>
      <text:list xml:id="list3220067139" text:style-name="WWNum9">
        <text:list-item text:start-value="1">
          <text:p text:style-name="P117">開會時間：民國112年2月21日上午10時00分</text:p>
        </text:list-item>
        <text:list-item text:style-override="WWNum5a">
          <text:p text:style-name="P118">開會地點：本會議事廳</text:p>
        </text:list-item>
        <text:list-item text:style-override="WWNum5a">
          <text:p text:style-name="P118">出 席 人：主席王錦文　 副主席李學傑</text:p>
        </text:list-item>
      </text:list>
      <text:p text:style-name="P62">　　　　　 代表王美蘭、洪小龍、黃信章、蕭金池</text:p>
      <text:p text:style-name="P62"><text:s text:c="15"/>許群英、謝夙秋、王詩文、趙美惠</text:p>
      <text:list xml:id="list95313857434835" text:continue-list="list3220067139" text:style-name="WWNum5a">
        <text:list-item>
          <text:p text:style-name="P118">缺 席 人： <text:s text:c="48"/></text:p>
        </text:list-item>
        <text:list-item>
          <text:p text:style-name="P122"><text:span text:style-name="T32">列 席 人：鎮長 <text:s text:c="2"/>陳特凱 <text:s text:c="5"/>秘 <text:s text:c="3"/>書 <text:s text:c="3"/></text:span><text:span text:style-name="T34">蘇紹箕</text:span></text:p>
        </text:list-item>
      </text:list>
      <text:p text:style-name="P62"><text:s text:c="10"/>民政課長 <text:s text:c="3"/>郭榮慶 <text:s text:c="5"/>財行課長 <text:s/>楊宗坤</text:p>
      <text:p text:style-name="P58"><text:span text:style-name="T32"><text:s text:c="10"/>建設課長 <text:s text:c="3"/></text:span><text:span text:style-name="T34">吳晶綉</text:span><text:span text:style-name="T32"> <text:s text:c="5"/>農業課長 <text:s/>林展翔</text:span></text:p>
      <text:p text:style-name="P58"><text:span text:style-name="T32"><text:s text:c="10"/>社會課長 <text:s text:c="3"/>王秋信 <text:s text:c="5"/>清潔隊長 <text:s/></text:span><text:span text:style-name="T3">吳承憲</text:span><text:span text:style-name="T32"> <text:s text:c="2"/></text:span></text:p>
      <text:p text:style-name="P62"><text:s text:c="10"/>人事室主任 <text:s/>林鈴倫 <text:s text:c="5"/>主計室主任鍾勝德 <text:s text:c="4"/></text:p>
      <text:p text:style-name="P58"><text:span text:style-name="T32"><text:s text:c="10"/>政風室主任 <text:s/>李秋寰 <text:s text:c="5"/>幼兒園代理園長</text:span><text:span text:style-name="T34">吳晶綉</text:span><text:span text:style-name="T32"> </text:span></text:p>
      <text:p text:style-name="P58"><text:span text:style-name="T32"><text:s text:c="10"/>殯管所長 <text:s text:c="3"/>陶美芳 <text:s text:c="5"/></text:span><text:span text:style-name="T34">公燈所管理員陳俊龍</text:span></text:p>
      <text:p text:style-name="P58"><text:span text:style-name="T32">六</text:span><text:span text:style-name="T3">、</text:span><text:span text:style-name="T32">輔 導 員：</text:span></text:p>
      <text:p text:style-name="P58"><text:span text:style-name="T32">七</text:span><text:span text:style-name="T3">、</text:span><text:span text:style-name="T32">來 <text:s text:c="3"/>賓：</text:span></text:p>
      <text:p text:style-name="P58"><text:span text:style-name="T32">八</text:span><text:span text:style-name="T3">、</text:span><text:span text:style-name="T32">主 <text:s text:c="3"/>席：王錦文 <text:s text:c="10"/></text:span></text:p>
      <text:p text:style-name="P58"><text:span text:style-name="T32">九</text:span><text:span text:style-name="T3">、秘 <text:s/>書: 王明輝 <text:s text:c="8"/>紀</text:span><text:span text:style-name="T32"> <text:s text:c="3"/>錄：黃淑宜 <text:s text:c="3"/></text:span></text:p>
      <text:p text:style-name="P134"><text:s/>報告事項：</text:p>
      <text:p text:style-name="P58"><text:span text:style-name="T13"><text:s text:c="3"/></text:span><text:span text:style-name="T3">(一) 審議一般議案</text:span></text:p>
      <text:p text:style-name="P125"><text:s text:c="7"/>1.為辦理「112年度公共圖書館閱讀設備升級實施</text:p>
      <text:p text:style-name="P125"><text:s text:c="9"/>計畫」墊付案。</text:p>
      <text:p text:style-name="P125"><text:s text:c="7"/>2.繳納公共造產設置納骨堂管理費以外百分之二費</text:p>
      <text:p text:style-name="P125"><text:s text:c="9"/>用墊付案。</text:p>
      <text:p text:style-name="P125"><text:s text:c="3"/>(二) 專案報告 </text:p>
      <text:p text:style-name="P125"><text:s text:c="8"/>土庫鎮立聯合幼兒園興建工程進度專案報告與討論。</text:p>
      <text:p text:style-name="P16"/>
      <text:p text:style-name="P45"><text:soft-page-break/></text:p>
      <text:p text:style-name="P121">第三次會議記錄</text:p>
      <text:list xml:id="list3847669680" text:style-name="WWNum10">
        <text:list-item text:start-value="1">
          <text:p text:style-name="P119">開會時間：民國112年2月22日上午10時00分</text:p>
        </text:list-item>
        <text:list-item text:style-override="WWNum6">
          <text:p text:style-name="P120">開會地點：本會議事廳</text:p>
        </text:list-item>
        <text:list-item text:style-override="WWNum6">
          <text:p text:style-name="P120">出 席 人：主席王錦文　 副主席李學傑</text:p>
        </text:list-item>
      </text:list>
      <text:p text:style-name="P62">　　　　 <text:s text:c="2"/>代表王美蘭、洪小龍、黃信章、蕭金池</text:p>
      <text:p text:style-name="P135"><text:s text:c="15"/>許群英、謝夙秋、王詩文、趙美惠</text:p>
      <text:list xml:id="list95313169407715" text:continue-list="list3847669680" text:style-name="WWNum6">
        <text:list-item>
          <text:p text:style-name="P120">缺 席 人： <text:s text:c="48"/></text:p>
        </text:list-item>
        <text:list-item>
          <text:p text:style-name="P123"><text:span text:style-name="T32">列 席 人： 鎮 長 <text:s/>陳特凱 <text:s text:c="3"/>秘 <text:s text:c="3"/>書 <text:s/></text:span><text:span text:style-name="T34">蘇紹箕</text:span></text:p>
        </text:list-item>
      </text:list>
      <text:p text:style-name="P62"><text:s text:c="11"/>民政課長 <text:s text:c="3"/>郭榮慶 <text:s text:c="3"/>財行課長 <text:s/>楊宗坤</text:p>
      <text:p text:style-name="P58"><text:span text:style-name="T32"><text:s text:c="11"/>建設課長 <text:s text:c="3"/></text:span><text:span text:style-name="T34">吳晶綉</text:span><text:span text:style-name="T32"> <text:s text:c="3"/>農業課長 <text:s/>林展翔</text:span></text:p>
      <text:p text:style-name="P58"><text:span text:style-name="T32"><text:s text:c="11"/>社會課長 <text:s text:c="3"/>王秋信 <text:s text:c="3"/>清潔隊長 <text:s/></text:span><text:span text:style-name="T3">吳承憲</text:span></text:p>
      <text:p text:style-name="P62"><text:s text:c="11"/>人事室主任 <text:s/>林鈴倫 <text:s text:c="3"/>主計室主任鍾勝德</text:p>
      <text:p text:style-name="P58"><text:span text:style-name="T32"><text:s text:c="11"/>政風室主任 <text:s/>李秋寰 <text:s text:c="3"/>幼兒園代理園長</text:span><text:span text:style-name="T34">吳晶綉</text:span><text:span text:style-name="T32"> <text:s/></text:span></text:p>
      <text:p text:style-name="P58"><text:span text:style-name="T32"><text:s text:c="11"/>殯管所長 <text:s text:c="3"/>陶美芳 <text:s text:c="3"/></text:span><text:span text:style-name="T34">公燈所管理員陳俊龍</text:span></text:p>
      <text:p text:style-name="P58"><text:span text:style-name="T32">六</text:span><text:span text:style-name="T3">、</text:span><text:span text:style-name="T32">輔 導 員：</text:span></text:p>
      <text:p text:style-name="P58"><text:span text:style-name="T32">七</text:span><text:span text:style-name="T3">、</text:span><text:span text:style-name="T32">來 <text:s text:c="3"/>賓：</text:span></text:p>
      <text:p text:style-name="P58"><text:span text:style-name="T32">八</text:span><text:span text:style-name="T3">、</text:span><text:span text:style-name="T32">主 <text:s text:c="3"/>席：王錦文 <text:s text:c="10"/></text:span></text:p>
      <text:p text:style-name="P58"><text:span text:style-name="T32">九</text:span><text:span text:style-name="T3">、秘 <text:s/>書: 王明輝 <text:s text:c="8"/>紀</text:span><text:span text:style-name="T32"> <text:s text:c="3"/>錄：黃淑宜</text:span></text:p>
      <text:p text:style-name="P64"><text:span text:style-name="T32"><text:s/>報告事項：</text:span><text:span text:style-name="T17"> <text:s text:c="11"/></text:span></text:p>
      <text:list xml:id="list861891213" text:style-name="WWNum18">
        <text:list-item>
          <text:p text:style-name="P66"><text:span text:style-name="T17">審議一般議案</text:span><text:span text:style-name="T18">：</text:span></text:p>
        </text:list-item>
      </text:list>
      <text:p text:style-name="P58"><text:span text:style-name="T19"><text:s text:c="8"/></text:span><text:span text:style-name="T17">1.為辦理「112年度公共圖書館閱讀設備升級實施</text:span></text:p>
      <text:p text:style-name="P127"><text:s text:c="10"/>計畫」墊付案。</text:p>
      <text:p text:style-name="P127"><text:s text:c="8"/>2.繳納公共造產設置納骨堂管理費以外百分之二費</text:p>
      <text:p text:style-name="P79"><text:s text:c="10"/>用墊付案。</text:p>
      <text:p text:style-name="P128"><text:s text:c="5"/>(二) 臨時動議</text:p>
      <text:p text:style-name="P129"><text:s text:c="5"/>(三) 閉會典禮</text:p>
      <text:p text:style-name="P30"/>
      <text:p text:style-name="P30"/>
      <text:p text:style-name="P30"/>
      <text:p text:style-name="P23"><text:soft-page-break/><text:span text:style-name="T24">※</text:span><text:span text:style-name="T5">會議記錄另錄 <text:s text:c="26"/></text:span><text:span text:style-name="T18">112.2.20 星期一</text:span></text:p>
      <text:p text:style-name="P87">王秘書明輝：</text:p>
      <text:p text:style-name="P35"><text:span text:style-name="T12"><text:s text:c="4"/>向大會報告，目前出席</text:span><text:span text:style-name="T11">代表已達法定開會席次，請主席宣布開會。</text:span></text:p>
      <text:p text:style-name="P15">王主席錦文：</text:p>
      <text:p text:style-name="P93"><text:s text:c="4"/>第22屆第1次臨時大會第一次議程正式開始。</text:p>
      <text:p text:style-name="P74">(主席致開會詞) <text:s text:c="3"/></text:p>
      <text:p text:style-name="P75">王主席錦文：</text:p>
      <text:p text:style-name="P93"><text:s text:c="4"/>現在請秘書報告這3天議事程序。</text:p>
      <text:p text:style-name="P87">王秘書明輝：</text:p>
      <text:p text:style-name="P95"><text:s text:c="4"/>向大會報告，雲林縣土庫鎮民代表會第22屆第1次臨時大會議事日程，三天議事日程時間為上午9時至12時、及下午2時至5時，第一天議程日期112年2月20日、星期一，議程內容是代表報到、預備會議、開會典禮及第1次會議，會議內容是新任陳鎮長未來施政重大建設專案報告。第2次議程日期112年2月21日、星期二，議程內容第二次會議，會議內容審議一般議案，有關議案內容如書面代表請參閱。第二專案報告，報告內容為土庫鎮立聯合幼兒園興建工程進度專案報告及討論。第3天議程日期112年2月22日星期三，議程內容為第3次會議，會議內容包括一、審議一般議案，二、臨時動議、三、閉會典禮。以上報告。</text:p>
      <text:p text:style-name="P75">王主席錦文：</text:p>
      <text:p text:style-name="P36"><text:span text:style-name="T12"><text:s text:c="4"/>各位代表同仁對這三天的議程編排有意見嗎</text:span><text:span text:style-name="T6">？沒有接下來就照議程進行。首先針對今天的議程專案報告，邀請新任陳特凱鎮長向大會報告他未來4年的施政遠景及目標，以及介紹公所主管同仁讓我們認識，請陳鎮長報告。</text:span></text:p>
      <text:p text:style-name="P75">陳鎮長特凱：</text:p>
      <text:p text:style-name="P36"><text:span text:style-name="T12"><text:s text:c="4"/>王主席、李副主席、王秘書、各位代表先生、女士、公所主管及代表會同仁大家好。因為有一些新任的代表及新進的主管可能大家還不熟悉，我由秘書開始介紹讓大家認識，秘書蘇紹箕秘書、民政課長郭榮慶、財行課長楊宗坤、建設課長兼幼兒園長吳晶綉、農業課長林展翔、社會</text:span><text:soft-page-break/><text:span text:style-name="T12">課長王秋信、主計主任鍾勝德、政風主任李秋寰、人事主任林玲倫、清潔隊長吳承憲、殯葬所長陶美芳、公燈所長陳俊龍。接下來是施政報告，今天是第22屆第1次臨時會，首先要感謝土庫鄉親對特凱的信任，讓特凱能有為鄉親服務的機會，特凱今天率公所團隊到代表會報告未來施政方向，也希望各位代表可以給我們支持與指導。首先為了解決土庫鎮市區一直以來難解決的停車問題，我們特別請縣政府幫忙，由縣府向國有財產署申請撥用土地公廟前面的公有地，提供未來讓民眾停車，第一可以解決市區交通塞車的問題，也可以促進土庫鎮觀光經濟發展。</text:span></text:p>
      <text:p text:style-name="P96"><text:s text:c="4"/>在農業部份，為解決長期以來農民曬花生的問題，及駕駛人路權的問題，我們會透過里辦公處調查，協調找出適當的場所及地點路段，來達成讓農民可以放心曬花生，同時也能保障用路人的權益，創造雙贏的結果。第二點考量農民人口老化越來越嚴重的問題，尤其是馬光跟新庄偏遠地區，如果要到公所申報災害，為了要給老人家在交通過程中比較安全，未來財損申報，我們會在馬光新增一個窗口，讓大馬光地區含後埔、新庄甚至崙內地區農民，可以就近申報。另外為保障農民權益，讓勘查人員能更精準及更有效率的勘查農作物，未來將邀請改良場的專家，針對公所員工甚至農民辦理講習，讓他們針對災害損失認定有一個共識。</text:p>
      <text:p text:style-name="P96"><text:s text:c="4"/>中山堂的一些文化展演活動，今年的展演檔期都已經排定，目前也在徵求明年的策展活動及內容。甚至3月12日在庄役場原本有一棵鳳凰樹，自日據時代到現在，在兩三年前倒下，經過多位代表及民眾向公所反應，希望能再找一棵鳳凰樹植在原地，我們已經找到一位民眾家中有一棵很大的鳳凰樹，他願意將樹木捐出來，所以我們在3月12日在庄役場辦一場鳳凰新生土庫飛揚植樹祈福活動。接著3月18日、19日兩天崙內櫻花季，已經連續辦理十多年了，在18、19這兩日，我們有多一些有別於之前的活動項目跟內容，希望能增加活動精彩的內容，在此誠心邀請各位代表到現場指導。</text:p>
      <text:p text:style-name="P96"><text:soft-page-break/><text:s text:c="4"/>最後跟代表報告，我們已經跟雲林科技大學簽訂合作備忘錄，未來會為土庫引進雲科大這些專業顧問，他們有很多資源可以為土庫鎮軟實力部份做很大的提升，我們引進雲科大專業團隊，跟青年創新量能，營造土庫小鎮成為年輕人及四大共榮共好的好所在。雖然土庫鎮是一個小小的鄉鎮，自有財源非常不足，大部分建設都要仰賴縣府跟中央的補助，未來4年一定會盡全力拜託土庫鎮在地的縣長及議長，在財源及行政的部份來支持土庫，讓土庫建設能一步一步形成完善，讓土庫鎮能大步向前行，在此感謝各位代表先進的指導與支持，最後預祝大會順利圓滿成功，謝謝。</text:p>
      <text:p text:style-name="P75">王主席錦文：</text:p>
      <text:p text:style-name="P98"><text:s text:c="4"/>各位代表同仁對陳鎮長報告內容有要發言的嗎？沒有其他意見，早上議程先到此休息。</text:p>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3"><text:soft-page-break/><text:span text:style-name="T24">※</text:span><text:span text:style-name="T5">會議記錄另錄 <text:s text:c="23"/>112.2.21 星期二</text:span></text:p>
      <text:p text:style-name="P86">王秘書明輝：</text:p>
      <text:p text:style-name="P35"><text:span text:style-name="T12"><text:s text:c="4"/>大會王主席、李副主席、各位代表先進、公所陳鎮長、蘇秘書、各單位主管、及本會工作同仁大家好。本日是112年2月21日星期二，編排的議程是第二次會議，內容為一、審議一般議案，議案如書面請參閱，另外有關議案部份，公所有來文，編列排定的議案有抽換，有關抽換內容等一下再請業務單位說明。二、本鎮鎮立聯合幼兒園興建工程進度專案報告，目</text:span><text:span text:style-name="T11">前出席代表已達法定開會席次，請主席宣布開會。</text:span></text:p>
      <text:p text:style-name="P15">王主席錦文：</text:p>
      <text:p text:style-name="P37"><text:span text:style-name="T12"><text:s text:c="4"/>會議正式開始。今天編列的議程如秘書報告內容，要審議公所提出的兩件墊付案，及本鎮鎮立聯合幼兒園興建工程的進度報告。首先審議的第一號議案請秘書宣讀議案</text:span><text:span text:style-name="T5">。</text:span></text:p>
      <text:p text:style-name="P86">王秘書明輝：</text:p>
      <text:p text:style-name="P37"><text:span text:style-name="T35"><text:s text:c="4"/></text:span><text:span text:style-name="T8">第</text:span><text:span text:style-name="T10">1</text:span><text:span text:style-name="T8">號議案</text:span><text:span text:style-name="T10">、</text:span><text:span text:style-name="T8">土庫鎮公所提</text:span><text:span text:style-name="T10">議、</text:span><text:span text:style-name="T8">類別：</text:span><text:span text:style-name="T10">民政課、</text:span><text:span text:style-name="T7">案由：為辦理112年度</text:span><text:span text:style-name="T9">公共圖書館閱讀設備升級實施計畫一</text:span><text:span text:style-name="T7">案，惠請貴會同意墊付新台幣</text:span><text:span text:style-name="T9">66</text:span><text:span text:style-name="T7">萬</text:span><text:span text:style-name="T9">4,000</text:span><text:span text:style-name="T7">元</text:span><text:span text:style-name="T9">整</text:span><text:span text:style-name="T7">，提請審議。</text:span><text:span text:style-name="T9">第二理由、第三辦法如書面請參閱。提請審議。</text:span></text:p>
      <text:p text:style-name="P75">王主席錦文：</text:p>
      <text:p text:style-name="P37"><text:span text:style-name="T6"><text:s text:c="4"/>請公所業務單位說明</text:span><text:span text:style-name="T12">。</text:span></text:p>
      <text:p text:style-name="P88">民政課郭課長榮慶：</text:p>
      <text:p text:style-name="P36"><text:span text:style-name="T35"><text:s text:c="4"/></text:span><text:span text:style-name="T12">主席、副主席、各位代表先進、代表會同仁、公所陳鎮長、蘇秘書、各位主管同仁大家早安。民政課報告有關</text:span><text:span text:style-name="T7">112年度</text:span><text:span text:style-name="T9">公共圖書館閱讀設備升級實施計畫這個議案，跟大會說聲抱歉，原本縣府已經同意第一次提案的總經費是89萬7,000元，星期六上午圖書館長這邊臨時接到縣府通知，整個經費是往下修，所以星期一早上一早我們就收到縣府來文，昨天趕快把書面資料補過來，目前本案總經費是66萬4,000元，教育部核定59萬700元，本所自籌7萬4,000元，懇請大會支持，以上報告，謝謝。</text:span></text:p>
      <text:p text:style-name="P75">王主席錦文：</text:p>
      <text:p text:style-name="P36"><text:span text:style-name="T12"><text:s text:c="4"/></text:span><text:span text:style-name="T35">各位代表針對第1號議案有其他意見嗎？全體代表沒</text:span><text:soft-page-break/><text:span text:style-name="T35">有意見就照原案通過，第1號墊付案討論到此明天再決議。接下來審議第2號議案墊付案，請秘書宣讀議案。</text:span></text:p>
      <text:p text:style-name="P86">王秘書明輝：</text:p>
      <text:p text:style-name="P36"><text:span text:style-name="T10"><text:s text:c="4"/>第 2 號議案、土庫鎮公所提議、類別：殯管所、一案由：惠請貴會同意繳納公共造產設置納骨堂管理費以外百分之二費用墊付新台幣240萬元整</text:span><text:span text:style-name="T36">，</text:span><text:span text:style-name="T9">二理由、三辦法如書面，請審議。</text:span><text:span text:style-name="T12"> <text:s/></text:span></text:p>
      <text:p text:style-name="P75">王主席錦文：</text:p>
      <text:p text:style-name="P38"><text:s text:c="4"/>請公所業務單位說明。</text:p>
      <text:p text:style-name="P15">殯管所陶所長美芳：</text:p>
      <text:p text:style-name="P38"><text:s text:c="4"/>大會王主席、李副主席、各位代表先進、王秘書、代表會同仁、鎮長、秘書、各位主管同仁大家好。殯管所提審墊付案報告，依據殯葬管理條例第36條規定，以公共造產基金經營的殯管所每月應繳納縣府管理費以外2%的費用，公所自94年至106年止還有270萬元費用尚未繳納，縣府表示如果建設基金貸款已經還款完畢，但是因為公所應繳的2%費用尚未繳納完畢，無法解除公共造產基金的列管，所以除了270萬欠款以外，公所每年仍要繳納給縣府管理費2%以外的費用，一年大約是30萬元，如果依照目前預算編列逐年還款30萬，9年還完270萬元欠款，再來解除公共造產基金列管的話，除了欠款270萬元以外，大約還要繳納給縣府270萬元，總共需要繳納給縣府540萬元。如今年2月底能夠先行繳清270萬元的還款，在今年3月份解除列管，則大約只需再繳納75,000元費用，加總後總共應該要繳納給縣府就是277萬5,000元，這樣的話我們可以幫公庫節省262萬5,000元的經費，以上經費提審先行墊付是為了節省公所的公帑，希望各位代表先進能予以支持，以上報告。</text:p>
      <text:p text:style-name="P75">王主席錦文：</text:p>
      <text:p text:style-name="P38"><text:s text:c="4"/>針對第2號議案代表有其他意見嗎？請蕭代表發言。</text:p>
      <text:p text:style-name="P15">蕭代表金池：</text:p>
      <text:p text:style-name="P38"><text:s text:c="4"/>所長，請問你這個欠款，公所是什麼時候開始欠？</text:p>
      <text:p text:style-name="P75"/>
      <text:p text:style-name="P75"><text:soft-page-break/>殯管所陶所長美芳：</text:p>
      <text:p text:style-name="P38"><text:s text:c="4"/>報告代表，這個費用是從94年開始欠款。</text:p>
      <text:p text:style-name="P75">蕭代表金池：</text:p>
      <text:p text:style-name="P38"><text:s text:c="4"/>94年？94年到現在都不曾還？</text:p>
      <text:p text:style-name="P75">殯管所陶所長美芳：</text:p>
      <text:p text:style-name="P38"><text:s text:c="4"/>後面有一個附表部份，去年開始繳第一期30萬而已。</text:p>
      <text:p text:style-name="P75">蕭代表金池：</text:p>
      <text:p text:style-name="P38"><text:s text:c="4"/>你坐下，我問鎮長。</text:p>
      <text:p text:style-name="P75">王主席錦文：</text:p>
      <text:p text:style-name="P38"><text:s text:c="4"/>請鎮長。</text:p>
      <text:p text:style-name="P75">蕭代表金池：</text:p>
      <text:p text:style-name="P38"><text:s text:c="4"/>鎮長，過去的鎮長都沒還，你才剛上任，公所錢可能很多。</text:p>
      <text:p text:style-name="P15">陳鎮長特凱：</text:p>
      <text:p text:style-name="P38"><text:s text:c="4"/>報告代表，這是無形的問題，有可能之前的鎮長沒發現這個問題。</text:p>
      <text:p text:style-name="P75">蕭代表金池：</text:p>
      <text:p text:style-name="P38"><text:s text:c="4"/>有，百分之百有，他們在做我都有在服務，你就任開始就要還錢，縣府說起來財源比我們好。</text:p>
      <text:p text:style-name="P75">陳鎮長特凱：</text:p>
      <text:p text:style-name="P38"><text:s text:c="4"/>因為本案如果還了之後，我們看報表，我們可以替公所省260多萬的經費，對大家有利。</text:p>
      <text:p text:style-name="P75">蕭代表金池：</text:p>
      <text:p text:style-name="P38"><text:s text:c="4"/>怎麼省法你說給我聽。</text:p>
      <text:p text:style-name="P75">陳鎮長特凱：</text:p>
      <text:p text:style-name="P38"><text:s text:c="4"/>一年都要繳30萬的管理費，如果照這樣再繳9年要繳270多萬。</text:p>
      <text:p text:style-name="P75">蕭代表金池：</text:p>
      <text:p text:style-name="P38"><text:s text:c="4"/>繳9年？如果不還有關係嗎？</text:p>
      <text:p text:style-name="P75">陳鎮長特凱：</text:p>
      <text:p text:style-name="P38"><text:s text:c="4"/>沒關係，但是公所要一直付這筆管理費，多花的。</text:p>
      <text:p text:style-name="P75">蕭代表金池：</text:p>
      <text:p text:style-name="P37"><text:span text:style-name="T12"><text:s text:c="4"/>94年到現在幾年了？我是覺得你一上任就要還這筆</text:span><text:soft-page-break/><text:span text:style-name="T12">錢，好像我們鎮庫財源很豐富。</text:span></text:p>
      <text:p text:style-name="P75">陳鎮長特凱：</text:p>
      <text:p text:style-name="P38"><text:s text:c="4"/>財源不豐富，但是未來公所可以節省2佰多萬。</text:p>
      <text:p text:style-name="P75">蕭代表金池：</text:p>
      <text:p text:style-name="P38"><text:s text:c="4"/>但是為什麼歷屆的鎮長都沒還？你才一就任就要還？</text:p>
      <text:p text:style-name="P75">陳鎮長特凱：</text:p>
      <text:p text:style-name="P38"><text:s text:c="4"/>歷屆鎮長的想法我不清楚，但是站在替鎮庫省錢的立場，我們做這個決議是對大家有好處，對公所有好處。</text:p>
      <text:p text:style-name="P75">蕭代表金池：</text:p>
      <text:p text:style-name="P38"><text:s text:c="4"/>本案希望你們再研議。</text:p>
      <text:p text:style-name="P75">陳鎮長特凱：</text:p>
      <text:p text:style-name="P38"><text:s text:c="4"/>好，大家好好研究。</text:p>
      <text:p text:style-name="P75">蕭代表金池：</text:p>
      <text:p text:style-name="P38"><text:s text:c="4"/>你才一就任，第一次臨時會就要還錢，工作都還沒做到就要還錢。</text:p>
      <text:p text:style-name="P75">陳鎮長特凱：</text:p>
      <text:p text:style-name="P38"><text:s text:c="4"/>跟蕭代表解釋，如果我們沒有還，未來鎮庫損失的錢會更多，這樣是不是會比較好。</text:p>
      <text:p text:style-name="P75">蕭代表金池：</text:p>
      <text:p text:style-name="P38"><text:s text:c="4"/>別的鎮長想法不同，說難聽一點鎮庫讓他拍賣也還沒關係，像縣府焚化爐後來沒做，也是讓廠商申請法院告訴才拍賣。</text:p>
      <text:p text:style-name="P75">陳鎮長特凱：</text:p>
      <text:p text:style-name="P38"><text:s text:c="4"/>因為每一個鎮長想法不同，我是覺得如果站在節省鎮庫開銷，我們可以省2佰多萬。</text:p>
      <text:p text:style-name="P75">蕭代表金池：</text:p>
      <text:p text:style-name="P38"><text:s text:c="4"/>你應該先建設一些，明年看怎樣再處理是不是。</text:p>
      <text:p text:style-name="P75">陳鎮長特凱：</text:p>
      <text:p text:style-name="P38"><text:s text:c="4"/>就像代表說的，我們要存錢，這樣我們可以存270多萬。</text:p>
      <text:p text:style-name="P75">蕭代表金池：</text:p>
      <text:p text:style-name="P38"><text:s text:c="4"/>多少？</text:p>
      <text:p text:style-name="P75"/>
      <text:p text:style-name="P75"><text:soft-page-break/>陳鎮長特凱：</text:p>
      <text:p text:style-name="P38"><text:s text:c="4"/>這樣我們可以存270萬，像剛才代表說的，我們為了要存鎮庫的錢，我們現在還不是要花而是要替鎮庫省錢，這樣起來我們可以省270萬。</text:p>
      <text:p text:style-name="P75">蕭代表金池：</text:p>
      <text:p text:style-name="P38"><text:s text:c="4"/>現在欠縣府多少錢？</text:p>
      <text:p text:style-name="P75">陳鎮長特凱：</text:p>
      <text:p text:style-name="P38"><text:s text:c="4"/>270萬。</text:p>
      <text:p text:style-name="P75">蕭代表金池：</text:p>
      <text:p text:style-name="P38"><text:s text:c="4"/>270萬之前欠的？</text:p>
      <text:p text:style-name="P75">陳鎮長特凱：</text:p>
      <text:p text:style-name="P38"><text:s text:c="4"/>我們一直都沒還，一直到107年才開始還。</text:p>
      <text:p text:style-name="P75">蕭代表金池：</text:p>
      <text:p text:style-name="P38"><text:s text:c="4"/>這是算還他，然後呢？一年要繳多少錢？</text:p>
      <text:p text:style-name="P75">陳鎮長特凱：</text:p>
      <text:p text:style-name="P38"><text:s text:c="4"/>如果我們沒還一年要繳30萬管理費，要繳9年才繳得完，繳9年30萬乘9就是270萬的管理費。</text:p>
      <text:p text:style-name="P75">蕭代表金池：</text:p>
      <text:p text:style-name="P38"><text:s text:c="4"/>如果繳了之後就不用了嗎？</text:p>
      <text:p text:style-name="P75">陳鎮長特凱：</text:p>
      <text:p text:style-name="P38"><text:s text:c="4"/>對，如果我們繳了，每年可以節省30萬的管理費，未來對大家是有幫助的，鎮庫多270萬出來。</text:p>
      <text:p text:style-name="P75">蕭代表金池：</text:p>
      <text:p text:style-name="P38"><text:s text:c="4"/>多270萬？</text:p>
      <text:p text:style-name="P75">陳鎮長特凱：</text:p>
      <text:p text:style-name="P38"><text:s text:c="4"/>是節省不要說多出來，所以拜託代表支持。</text:p>
      <text:p text:style-name="P75">蕭代表金池：</text:p>
      <text:p text:style-name="P38"><text:s text:c="4"/>節省，你要算好，確實是這樣？</text:p>
      <text:p text:style-name="P75">陳鎮長特凱：</text:p>
      <text:p text:style-name="P38"><text:s text:c="4"/>對，拜託代表大家支持。</text:p>
      <text:p text:style-name="P75">蕭代表金池：</text:p>
      <text:p text:style-name="P38"><text:s text:c="4"/>要算好，好，以上。</text:p>
      <text:p text:style-name="P75"/>
      <text:p text:style-name="P75"><text:soft-page-break/>王主席錦文：</text:p>
      <text:p text:style-name="P38"><text:s text:c="4"/>其他代表有意見嗎？讓謝夙秋代表先發言。</text:p>
      <text:p text:style-name="P15">謝代表夙秋：</text:p>
      <text:p text:style-name="P38"><text:s text:c="4"/>各位同仁大家好。我剛才聽蕭代表說完，一開始他意思是要節省鎮庫，因為鎮長剛上任還沒建設；如果是財政問題，我是覺得像剛才鎮長報告的，如果可以先節省一條經費，公所就有錢，有錢就可以做其他的地方建設是真的不錯，這是我的看法。為了地方，我是覺得這個提案還不錯，可以節省公所的財源，還可以將錢留下來做其他的建設，這是好的，這是我的想法。</text:p>
      <text:p text:style-name="P75">王主席錦文：</text:p>
      <text:p text:style-name="P38"><text:s text:c="4"/>感謝代表的意見，洪小龍代表要發言。</text:p>
      <text:p text:style-name="P15">洪小龍代表：</text:p>
      <text:p text:style-name="P38"><text:s text:c="4"/>主席、副主席、秘書、鎮長、秘書、各課室主管，殯葬所長你剛才有說是不是上屆就有繳一年了，上屆就有繳了，像我們在繳房貸，越繳越少，如果一次繳完以後不用再浪費這筆錢，對鎮庫的收入也是一件好事。去年就有繳，去年繳一繳今年就不繳？鎮長，也恭喜你當選，我相信當時很多人不看好你，再者我要提醒你，錢要花在刀口上，我最近發現很多不應該花的，重點是亂花的，建設課長，疏濬不是人家通報我們馬上去疏，釐清到底是水利處可以來疏，還是公所可以做，還是水利會可以做，我要提醒你，你不用站起來，我要說的是錢要花在刀口上，最近我發現這個問題，要釐清不要每一項都要拿鎮庫的錢去花，以上報告。</text:p>
      <text:p text:style-name="P75">王主席錦文：</text:p>
      <text:p text:style-name="P38"><text:s text:c="4"/>還有其他代表有意見嗎？許群英代表。</text:p>
      <text:p text:style-name="P15">許代表群英：</text:p>
      <text:p text:style-name="P38"><text:s text:c="4"/>主席、副主席、鎮長、各課室主管，殯葬所所長，我們欠270萬後面要還540萬，你解釋一下。</text:p>
      <text:p text:style-name="P15">殯管所陶所長美芳：</text:p>
      <text:p text:style-name="P37"><text:span text:style-name="T12"><text:s text:c="4"/>好，我們就是94年到106年本來就要繳2%的費用，結果那時候都沒有繳，270萬費用一直延到現在還是欠著</text:span><text:soft-page-break/><text:span text:style-name="T12">的，後面會有270萬意思是前面那12年欠的270萬我們逐年攤提，就是一年繳30萬，等於我們公共造產基金沒有解列，沒有解列縣政府每一年還要跟我們扣2%費用就是一年還要多給30萬，如果9年我們才解列，等於除了270萬9年內還要繳270萬，等於9年總額要繳540萬給縣府。</text:span></text:p>
      <text:p text:style-name="P75">許代表群英：</text:p>
      <text:p text:style-name="P38"><text:s text:c="4"/>所以現在270萬繳完？</text:p>
      <text:p text:style-name="P75">殯管所陶所長美芳：</text:p>
      <text:p text:style-name="P38"><text:s text:c="4"/>如果270萬繳完，解列之後，再來我們就不用再繳每年30萬。</text:p>
      <text:p text:style-name="P75">許代表群英：</text:p>
      <text:p text:style-name="P38"><text:s text:c="4"/>所以每年30萬就是我們欠的270萬的利息錢要加倍，9年這樣還？</text:p>
      <text:p text:style-name="P75">殯管所陶所長美芳：</text:p>
      <text:p text:style-name="P38"><text:s text:c="4"/>那不是利息錢是管理費以外本來就要跟我們收。</text:p>
      <text:p text:style-name="P75">許代表群英：</text:p>
      <text:p text:style-name="P38"><text:s text:c="4"/>就是每年30萬的管理費。</text:p>
      <text:p text:style-name="P75">殯管所陶所長美芳：</text:p>
      <text:p text:style-name="P38"><text:s text:c="4"/>對，就不用再給他管理費了。</text:p>
      <text:p text:style-name="P75">許代表群英：</text:p>
      <text:p text:style-name="P38"><text:s text:c="4"/>好，謝謝。</text:p>
      <text:p text:style-name="P75">王主席錦文：</text:p>
      <text:p text:style-name="P38"><text:s text:c="4"/>針對本案明天再做決議，繼續下一個議程，本鎮聯合幼兒園興建進度報告，請公所提出說明。先請趙代表發言。</text:p>
      <text:p text:style-name="P15">趙代表美惠：</text:p>
      <text:p text:style-name="P38"><text:s text:c="4"/>剛剛那個議題，該還就要還，不要拖累公所沒必要的支出，謝謝。</text:p>
      <text:p text:style-name="P75">王主席錦文：</text:p>
      <text:p text:style-name="P38"><text:s text:c="4"/>感謝寶貴的意見，再來聯合幼兒園的專案報告。</text:p>
      <text:p text:style-name="P15">幼兒園吳代理園長晶綉：</text:p>
      <text:p text:style-name="P37"><text:span text:style-name="T12"><text:s text:c="4"/>主席、副主席、各位代表先進、王秘書、鎮長、各位公所主管同仁及代表會同仁大家好。由建設課報告聯合幼</text:span><text:soft-page-break/><text:span text:style-name="T12">兒園新建工程執行的專案報告，本案是108年執行的情形，關於108年執行情形、109年執行情形、及110年執行情形、110年及112年的執行情形請代表參閱。第二部分是招標情形，我想這個部份應該是代表比較關心的一個議題，在去年110年6月底時預算書圖就已經完成，因為這件工程金額達查核金額以上，所以就是要進行公開閱覽，8月23日時第一次流標，8月21日第二次流標，9月14日第三次流標，9月15日因流標三次函請建築師事務所檢討招標資料。9月22日公所去審核事務所建議增加工期期限，由原本設計的359天增加為480天；9月28日上網招標，10月19日第一次流標，10月26日第二次流標，11月4日第三次流標，11月7日前榮麗鎮長邀請相關主管與建築師事務所來討論如何順利完成招標。11月16日第四次流標，目前持續檢討中。</text:span></text:p>
      <text:p text:style-name="P38"><text:s text:c="4"/>本工程在去年度總共流標7次，我們有做檢討，在解決的方案的話，第一部份，流標原因的探討跟因應，因為流標7次，我們有積極的去請潛在廠商針對我們的工程提供相關的建議，第一部份:斜屋頂難施工，本工程有部份的建築物設計為兩層的斜屋頂，潛在廠商反應難施工，建議修改屋頂的設計。第二工期不足，原設計359天因流標3次後增加為480天，修改工期後再上網招標，流標4次，潛在廠商建議應該增加540天以上，較為合理。第三本工程契約無物價調整費，原工程預算有編列600萬物價調整費，後因經費不足將物價調整費整筆刪除，其金額納入工程經費，潛在廠商建議編列物價調整費用。第四水電工項量體過大，水電工項經費占總工程經費約20%，潛在廠商建議分開招標。第五缺工，現行環境影響，市場面技術工缺乏，導致營造廠投標意願不高。</text:p>
      <text:p text:style-name="P37"><text:span text:style-name="T12"><text:s text:c="4"/>第二部份解決方案，一、減少工項，本件工程裡面包含裝修工程和環境景觀工程部份，非建築物主結構體，可以先減少該工項，其裝修工程約占1300萬元，景觀工程約佔300萬元，共可減少約1600萬元。可將裝修工程跟景觀工程減少的經費編列物價調整費及支付必要工項。二、</text:span><text:soft-page-break/><text:span text:style-name="T12">減少教室量，在108年申請經費時，因為目前是設置9個分班，當時幼兒數是130名，現在7班是混齡班、2班是幼幼班，我們的幼兒數總共是90名，現在9個分班都分布在各里的活動中心，聯合幼兒園啟用後，依照幼兒教育及照顧法招收2-3歲幼兒的班級，每班招收幼兒8人以下，應設置教保員1人，9人以上者應設教保員2人。招收3歲以上至國民小學幼兒，每班招收幼兒數15人以下者，應設教保員1人，16人以上者應設教保員2人。因此實不需9間教室，減少教室數量就是減少工程的量體，可以減少的經費來支應其他的工項。第三增加預算，因國教署不補助物價調整費，該預算將由本所自籌，計600萬元，且預算書所編列每坪造價15萬元，參考北港鎮聯合幼兒園興建工程，編列每坪16萬元，如果依每坪16萬元來概估大約要增加預算700元。物價調整費加每坪造價16萬元總共需增加1300萬元。第四地點的變更，有家長反應設置在埤腳里太偏遠，會擔憂搭娃娃車的車程太遠，以上報告。</text:span></text:p>
      <text:p text:style-name="P75">王主席錦文：</text:p>
      <text:p text:style-name="P38"><text:s text:c="4"/>有代表有其他意見嗎？蕭金池代表請發言。</text:p>
      <text:p text:style-name="P15">蕭代表金池：</text:p>
      <text:p text:style-name="P37"><text:span text:style-name="T12"><text:s text:c="4"/>本件托兒所4年做不好，做不好一定有原因，設計灌水、綁標，一直標不出去，再來增加經費。別的地方建大約5-6仟萬就蓋好了，追加到1億1仟2佰萬蓋不起來，物資貴還要調整，一次、兩次、三次做不起來，檢討再調整，四次標不出去就是要再調整價錢，又不夠錢，這快要像新竹的棒球場，新竹棒球場也是7次，這一點陳鎮長要相當注意，課長所說的就是又要再追加，追加錢從哪裡來？第一次6仟多萬加議長配合8仟多萬，不夠又去要3仟多萬，物資漲價，為什麼標不出去，標不出去一定有原因，黑箱作業，現在照檢討又要追加，要蓋一間像故宮博物院，說什麼偏遠？永年、土商不是都是遊覽車去載？要蓋在都市內要蓋在哪裡你告訴我，還要買地，當初光是張鎮長要變更土地做為托兒所，張鎮長也是費盡苦心才變更完成。</text:span><text:soft-page-break/><text:span text:style-name="T12">現在又是物資怎樣，3個月開一次會，照課長說的檢討經費又是不足，真是很離譜。政風室要監督好，現在要看你陳鎮長的魄力，不要受人左右，要有魄力去檢討缺點在哪裡，去改進。這間顧問公司這麼惡劣，埤腳的土地地質光要改良鹽份大概要3-4佰萬，我在埤腳出生，說什麼埤腳土質有鹽分，才蓋二樓，我們村莊蓋4米半3樓的地震都不會倒了，是不是？百分之百有問題，錢不簡單，教育部經費8400萬，議長經建經費2000萬，公所才配合不到800萬。一間幼兒園做到現在還沒辦法處理，所以陳鎮長要提出魄力去檢討，要爭取這些錢不是這麼簡單，鄉鎮公所1億多的工程算大的，你要魄力不要受左右，政策有時候會改來改去。不簡單我們才出7-8佰萬，這件事做不起來，該不行顧問公司要找專業一點，找出毛病出來，是不是有綁？這個問題我說給你聽，顧問公司第一、包商再來鎮長，三角關係，顧問公司是否綁標？尺寸是否灌水？顧問公司找出專業稽查看他設計的尺寸、材料是否綁標，綁標就是要控制廠商，後面要再拿回去，鎮長你知道嗎？這間公司當初前鎮長用評選的，設計費10%光設計費要7-8佰萬給他，賺7-8佰萬還不滿足，說起來本案用了4年，3個月開一次會，都用一些學者，其實也不用，設計公司叫他去，有做過雲林縣的公司，顧問公司提出問題不然大家契約不要，他一定會要求因為有合約，讓這間顧問公司綁在那裡繞圈圈，用評選的，事實上不用評選，用評選事實上是在指定，評選委員可以設定，很多縣級、中央都這樣做。用評選，評選委員就是設定，顧問公司設定完換設定廠商，再拿回扣回去。所以本案鎮長你拿出魄力，檢討顧問公司看到底怎麼做，是不是，標不出去廠商一看人家設定好的，要怎麼標？標出去沒人敢做，所以這一點不說太多，本席認為蓋不蓋在埤腳也無所謂，看哪裡有土地，我是埤腳人好像當成一定要蓋在埤腳，孩子是國家的主人翁，說什麼划不划算，說起來蓋好當蚊子館也很多。我舉土庫鎮的例子給你聽，你們農會的鴨子廠，農委會算一算補助1億多，結果機械連鴨毛都沒辦法處理，連殺一隻鴨</text:span><text:soft-page-break/><text:span text:style-name="T12">都沒有，一億多報銷了。土庫公所蓋越港那個市場花4500萬，現在呢？也是蚊子館。之前做一期二期三期自行車道，那也花3仟多萬，現在有人在使用嗎？全台灣的蚊子館不計其數，更別說這是為了辛苦人的小孩，有錢人的小孩去念私立的，沒錢的在土庫鎮公所大小孩小小孩混齡，說難聽一點就是照顧不要讓他們吵架就好，有辦法念書嗎？去國小就跟不上人家，去國中就都在放牛班。貧窮人家的子弟永遠無法出人頭地，這該怎麼算幾個？說到這件就生氣，4年了。鎮長我剛才簡單說明這些，要蓋不蓋是你主導不要受人左右，你不是傀儡你是蓋(投票)出來的，自己要有主張要去判斷，到底為什麼標不出去，為什麼沒辦法做？缺點在哪裡，深入去找出來，跟顧問公司攤牌，大家談一談最多是換人。如果不做，他設計費也沒有了，後面要再想什麼也沒有了，全中華民國這種弊端很多，新竹你也有看到，以上。</text:span></text:p>
      <text:p text:style-name="P75">王主席錦文：</text:p>
      <text:p text:style-name="P38"><text:s text:c="4"/>許代表請發言。</text:p>
      <text:p text:style-name="P15">許代表群英：</text:p>
      <text:p text:style-name="P37"><text:span text:style-name="T12"><text:s text:c="4"/>謝謝蕭代表，老的老步定，有優秀的地方。鎮長，整體很多都在期待都在等，牽扯效應，像秀潭活動中心，小孩在那裡上課等聯托，小孩有移走，老人家才能在那裡供餐，地方都在期待，街上有街上的優秀，街上優秀但是做到不優秀，像蕭代表說的蚊子館市場，所以用心的方向很多，幼兒園建在這裡，建的如何一定有消費者在那邊，一定會成功，所以它不會成為蚊子館，但是速度不能再期待了，換東換西換到不見，鎮長你的政績人家有你變成沒有，來去差很多，這塊地空氣好、環境好、交通方便，你蓋在土庫哪裡大家不會說不好，不要蓋在元長、褒忠其他鄉鎮才是遠，土庫任何地方都是寶貝，土庫是雲林縣的中心點，土庫在期待幼兒園，你說遷地方錢收回去才是嚴重。但是要用心了，這個已經探討4年了，4年中現在第5年要開始了，現在是想該怎麼趕快建好，一億多的東西土庫哪裡有一億多的在做，沒幾項，如果一億多的做不好還做到不</text:span><text:soft-page-break/><text:span text:style-name="T12">見，那土庫是要做什麼？土庫是雲林縣的中心點，怎麼做都對好嗎？麻煩這一定要做的，要趕快做，標不出去縮減範圍或縮減建設，或是哪個方向點，像蕭代表說的有弊端趕快查出來，認真用心就是我們要的腳步好嗎，感謝。</text:span></text:p>
      <text:p text:style-name="P75">王主席錦文：</text:p>
      <text:p text:style-name="P38"><text:s text:c="4"/>請謝夙秋代表。</text:p>
      <text:p text:style-name="P15">謝代表夙秋：</text:p>
      <text:p text:style-name="P47"><text:span text:style-name="T12"><text:s text:c="4"/>主席、鎮長、各位同仁，剛才蕭代表跟許代表說的也是說出我心聲，因為中央的補助實在不簡單，在總統答應跟蘇立委的爭取之下，這筆錢得來不易，真的是4年的空蕩期，4年期間像蕭代表跟許代表說的，很多鎮民的期待，城鄉差距很多。你看鄉下孩子去都市讀書，都市孩子學的跟鄉下孩子學的是不一樣的，所有的資源也是不一樣，我也很體諒鎮公所跟前鎮長公所的職員大家都很辛苦設計這些東西，但是一直空蕩也不是我們期待，也不是鎮民所期待的。因為中央補助的東西是專款專用，我們也不希望好不容易爭取的金額跟議長補助的金額，跟我們地方自籌款的部份，如果到時候收回去對我們來說是土庫鎮的損失，也是鎮民的損失。現在土庫鎮民都在看也在期待，看土庫是不是有新的建設，新的亮點，亮點也是希望在陳特凱鎮長當選以來希望他有新的作為，新的作為是大家互相探討，希望廠商部份能盡量去找好的廠商，不然像設計費7-8佰萬，因為我當初是還沒參與這件工作，但是我是當立委的秘書，我都會問關於這件幼兒園的事，立委也真的很關心，中央的部份會關心不是沒關心地方，這筆錢做地方的建設他也會關心，希望土庫的建設是一個地方跟中央互相配合，跟縣府互相配合，在這裡也沒有分什麼，希望地方能發展，地方能好是最重要的。所以剛才蕭代表跟許代表都點出土庫鎮民的心聲，為了城鄉差距太大，有錢人孩子可以唸私立學校，貧窮人家小孩或是家長經濟比較困難的，現在經濟家長要維持一個家真的是不簡單，讓孩子受好一點的教育，不是像剛才說的活動中心老人想用沒辦法</text:span><text:soft-page-break/><text:span text:style-name="T12">用，都讓幼兒園孩子用，幼兒園孩子在那裡就是讓他們玩、吃、睡覺，沒有學到東西，私立學校學到的東西很多，那是好像人家說權貴或是貴族學校，人民都是一致平等，希望在陳鎮長、各課室跟建設課這邊的努力，希望將幼兒園順利開工，開工後對鎮民有交代，這筆錢希望不要讓中央收回去，一個地方可以補助一億多萬真的是不容易，希望大家共同努力，謝謝各位。</text:span></text:p>
      <text:p text:style-name="P75">王主席錦文：</text:p>
      <text:p text:style-name="P38"><text:s text:c="4"/>針對代表今天寶貴的意見，希望公所能好好討論及溝通，共創土庫的未來，洪代表請發言。</text:p>
      <text:p text:style-name="P15">洪代表小龍：</text:p>
      <text:p text:style-name="P38"><text:s text:c="4"/>課長，你知道這個聯托在選舉期間就鬧得沸沸騰騰，剛好陳鎮長當選，本來是張鎮長積極推動，不是都沒有動空蕩蕩，是因為一直流標，如同蕭代表說的，根本是有問題，設計土質改良等，我覺得設計公司問題很大，如蕭代表說的三個人有問題，鎮長、設計公司跟包商，為什麼有潛在廠商？這是特定廠商嗎？有固定要給誰做嗎？</text:p>
      <text:p text:style-name="P75">幼兒園吳代理園長晶綉：</text:p>
      <text:p text:style-name="P38"><text:s text:c="4"/>不是，跟洪代表報告，所謂潛在廠商是資格是符合我們廠商的需求。</text:p>
      <text:p text:style-name="P75">洪代表小龍：</text:p>
      <text:p text:style-name="P38"><text:s text:c="4"/>設計公司也是評選的，包商是否也是內定的？</text:p>
      <text:p text:style-name="P75">幼兒園吳代理園長晶綉：</text:p>
      <text:p text:style-name="P38"><text:s text:c="4"/>我們設計會用最有利標來評選是國教署要求的。</text:p>
      <text:p text:style-name="P75">洪代表小龍：</text:p>
      <text:p text:style-name="P38"><text:s text:c="4"/>當初選舉時也有很多百姓反應，蓋是因為時空背景不同，20年前張源鐘鎮長要蓋在那裡，延宕那麼久，現在孩子剩有80個嗎？</text:p>
      <text:p text:style-name="P75">幼兒園吳代理園長晶綉：</text:p>
      <text:p text:style-name="P49">90。</text:p>
      <text:p text:style-name="P75">洪代表小龍：</text:p>
      <text:p text:style-name="P49">移過去給馬光國小不是快20個？</text:p>
      <text:p text:style-name="P75"/>
      <text:p text:style-name="P75"><text:soft-page-break/>幼兒園吳代理園長晶綉：</text:p>
      <text:p text:style-name="P49">馬光國小附幼嗎？</text:p>
      <text:p text:style-name="P75">洪代表小龍：</text:p>
      <text:p text:style-name="P49">對，不是有移過去？</text:p>
      <text:p text:style-name="P75">幼兒園吳代理園長晶綉：</text:p>
      <text:p text:style-name="P49">對。但是我們目前9個分班的幼兒數是90人。</text:p>
      <text:p text:style-name="P75">洪代表小龍：</text:p>
      <text:p text:style-name="P49">花那麼多錢，土庫國小蓋那一棟多少錢？一億多，當初許代表也曾說過，8仟多就先用8仟多下去蓋，為什麼要一直追加，甚至外面謠傳說擔出去賣，包商沒人敢標。所以本案是不是你們公所發文給國教署，請他們再下來會勘一次，邀請他們下來看為什麼會流標7次，你看可以嗎？可以發文給國教署？如果他們下來決定要收回，中央的錢一樣是百姓的錢，如果他們因為我們把原因說出來，他們沒辦法接受要把錢收回去，那我們也要讓他們收，不然怎麼辦？你看是不是發文給國教署？</text:p>
      <text:p text:style-name="P75">王主席錦文：</text:p>
      <text:p text:style-name="P49">針對洪小龍代表提議的公所討論後再回覆他。</text:p>
      <text:p text:style-name="P75">幼兒園吳代理園長晶綉：</text:p>
      <text:p text:style-name="P49">也跟主席報告，土壤改良費用已經全部都刪掉了。</text:p>
      <text:p text:style-name="P75">洪代表小龍：</text:p>
      <text:p text:style-name="P49">幼兒園不是像國小，下課時間讓學生到處跑，應該都是老師看著，包括現在聯托孩子都是老師看著，你要蓋那麼大，現在又要刪別的項目，又要追加預算，我記得去年問過你，這只是硬體軟體還沒有。</text:p>
      <text:p text:style-name="P75">幼兒園吳代理園長晶綉：</text:p>
      <text:p text:style-name="P49">關於軟體部份可以另案申請計畫，就是當工程進行施工到百分之50時候，工程進度達百分之50的時候，可以再寫計畫到國教署申請軟體設備的補助。</text:p>
      <text:p text:style-name="P75">洪代表小龍：</text:p>
      <text:p text:style-name="P48"><text:span text:style-name="T12">是不是有家長建議過埤腳太遠，你是不是考慮過這個問題？選舉期間很多百姓在反應，要把這個問題攤出來，鎮長，前朝留下來的你必須要承擔，對的支持不對的該反</text:span><text:soft-page-break/><text:span text:style-name="T12">對，不法的也是要提出來說，不對的要說，不要擔起來，擔起來改天如果變蚊子館或是怎樣也是你要承擔是不是，所以如果有不法或是不對的，該提出來檢討還是要檢討。</text:span></text:p>
      <text:p text:style-name="P75">王主席錦文：</text:p>
      <text:p text:style-name="P49">請蕭代表發言。</text:p>
      <text:p text:style-name="P75">蕭代表金池：</text:p>
      <text:p text:style-name="P38"><text:s text:c="4"/>參與政治不能私偏，當民意代表也是一樣，你說太遠有人不去讀，不去讀不要去，這說的都是私偏，意思是不讓他蓋，參與政治如果私偏也不會長久，什麼太遠？什麼蚊子館？這是培養國家棟樑，10個讀也是培養，90個也是，150個也是，參與政治不要私偏，那也是蓋在土庫鎮，什麼太遠、什麼蚊子館？說這些本席聽不下去，以上。</text:p>
      <text:p text:style-name="P75">王主席錦文：</text:p>
      <text:p text:style-name="P38"><text:s text:c="4"/>今天開會到此先休息。</text:p>
      <text:p text:style-name="P49"/>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5"/>
      <text:p text:style-name="P15"/>
      <text:p text:style-name="P23"><text:soft-page-break/><text:span text:style-name="T24">※</text:span><text:span text:style-name="T5">會議記錄另錄 <text:s text:c="24"/></text:span><text:span text:style-name="T18">112.2.22 星期三</text:span></text:p>
      <text:p text:style-name="P89">王秘書明輝：</text:p>
      <text:p text:style-name="P34"><text:span text:style-name="T12"><text:s text:c="4"/></text:span><text:span text:style-name="T11">大會王主席、李副主席、各位代表先進、公所陳鎮長、蘇秘書、各單位主管、本會工作同仁大家好。本日是112年2月22日星期三，編排議程是第三次會議，內容為審議一般議案、第二臨時動議、第三閉會典禮。目前出席代表已達法定開會席次，請主席宣布開會。</text:span></text:p>
      <text:p text:style-name="P75">王主席錦文：</text:p>
      <text:p text:style-name="P38"><text:s text:c="4"/>現在會議開始，首先議決第1號議案墊付案，請秘書宣讀議案。</text:p>
      <text:p text:style-name="P89">王秘書明輝：</text:p>
      <text:p text:style-name="P33"><text:span text:style-name="T11"><text:s text:c="4"/></text:span><text:span text:style-name="T8">第</text:span><text:span text:style-name="T10">1</text:span><text:span text:style-name="T8">號議案</text:span><text:span text:style-name="T10">、</text:span><text:span text:style-name="T8">土庫鎮公所提</text:span><text:span text:style-name="T10">議、</text:span><text:span text:style-name="T8">類別：</text:span><text:span text:style-name="T10">民政課、一</text:span><text:span text:style-name="T7">案由：為辦理112年度</text:span><text:span text:style-name="T9">公共圖書館閱讀設備升級實施計畫一</text:span><text:span text:style-name="T7">案，惠請貴會同意墊付新台幣</text:span><text:span text:style-name="T9">66</text:span><text:span text:style-name="T7">萬</text:span><text:span text:style-name="T9">4,000</text:span><text:span text:style-name="T7">元</text:span><text:span text:style-name="T9">整</text:span><text:span text:style-name="T7">。</text:span><text:span text:style-name="T9">第二理由、第三辦法如書面請參閱。第四審查意見</text:span><text:span text:style-name="T4">是照原案通過，請議決。</text:span></text:p>
      <text:p text:style-name="P75">王主席錦文：</text:p>
      <text:p text:style-name="P38"><text:s text:c="4"/>請問各位代表同仁針對第1號議案有其他意見嗎？沒有本議案就照審查意見通過。接下來第2號議案議決請秘書宣讀。</text:p>
      <text:p text:style-name="P89">王秘書明輝：</text:p>
      <text:p text:style-name="P37"><text:span text:style-name="T35"><text:s text:c="4"/></text:span><text:span text:style-name="T10">第 2 號議案、土庫鎮公所提議、類別：殯管所、一案由：惠請貴會同意繳納公共造產設置納骨堂管理費以外百分之二費用墊付新台幣240萬元整</text:span><text:span text:style-name="T36">，</text:span><text:span text:style-name="T9">二理由、三辦法如書面，請審議。</text:span></text:p>
      <text:p text:style-name="P75">王主席錦文：</text:p>
      <text:p text:style-name="P38"><text:s text:c="4"/>針對第2號議案各位代表有其他意見嗎？如果沒有其他意見，本議決就照原案通過。下一個議程。</text:p>
      <text:p text:style-name="P15"><text:s text:c="3"/></text:p>
      <text:p text:style-name="P15">臨時動議(無)</text:p>
      <text:p text:style-name="P126">鎮長致詞</text:p>
      <text:p text:style-name="P75">王主席錦文：</text:p>
      <text:p text:style-name="P132"><text:s text:c="4"/>請陳鎮長致詞。</text:p>
      <text:p text:style-name="P126"><text:soft-page-break/>陳鎮長特凱：</text:p>
      <text:p text:style-name="P132"><text:s text:c="4"/>大會王主席、李副主席、各位代表先進、王秘書、公所主管及大會同仁大家好。感謝各位代表對本次臨時會所提出2件墊付案的支持，尤其是殯管所這部份通過可以替公所省260萬，對一個貧窮公所來說是非常重要，開源與節流，公所同仁對這兩件事要非常謹慎才是，因為未來對公所每一分錢都要非常謹慎的開支，讓每一個資源發揮最大的效果，在此感謝臨時會期間，代表的指導，未來我們一定會繼續規劃，推動各項建設跟活動，而且積極跟縣府及中央來協助，讓我們在土庫公所有限經費下，可以為土庫鎮民做最好的計畫跟規劃，在此感謝代表大會全力的協助，大家努力讓土庫更好，這是大家共同的目標，最後祝福大家身體健康萬事如意。</text:p>
      <text:p text:style-name="P31"/>
      <text:p text:style-name="P31"/>
      <text:p text:style-name="P31"/>
      <text:p text:style-name="P31"/>
      <text:p text:style-name="P31"/>
      <text:p text:style-name="P50"/>
      <text:p text:style-name="P51"/>
      <text:p text:style-name="P51"/>
      <text:p text:style-name="P51"/>
      <text:p text:style-name="P51"/>
      <text:p text:style-name="P51"/>
      <text:p text:style-name="P51"/>
      <text:p text:style-name="P51"/>
      <text:p text:style-name="P51"/>
      <text:p text:style-name="P51"/>
      <text:p text:style-name="P51"/>
      <text:p text:style-name="P51"><text:soft-page-break/><text:s text:c="9"/>本次議決案諮議情形及結果</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5">議案別</text:p>
          </table:table-cell>
          <table:table-cell table:style-name="表格2.B1" office:value-type="string">
            <text:p text:style-name="P55">類別</text:p>
          </table:table-cell>
          <table:table-cell table:style-name="表格2.B1" office:value-type="string">
            <text:p text:style-name="P55">編號</text:p>
          </table:table-cell>
          <table:table-cell table:style-name="表格2.B1" office:value-type="string">
            <text:p text:style-name="P55">案 <text:s text:c="2"/>由</text:p>
          </table:table-cell>
          <table:table-cell table:style-name="表格2.B1" office:value-type="string">
            <text:p text:style-name="P55">審查意見</text:p>
          </table:table-cell>
          <table:table-cell table:style-name="表格2.B1" office:value-type="string">
            <text:p text:style-name="P55">決 議</text:p>
          </table:table-cell>
        </table:table-row>
        <table:table-row table:style-name="表格2.1">
          <table:table-cell table:style-name="表格2.A2" office:value-type="string">
            <text:p text:style-name="P55">土庫鎮公所提議案</text:p>
          </table:table-cell>
          <table:table-cell table:style-name="表格2.B2" office:value-type="string">
            <text:p text:style-name="P55">民政課</text:p>
          </table:table-cell>
          <table:table-cell table:style-name="表格2.B2" office:value-type="string">
            <text:p text:style-name="P55">1</text:p>
          </table:table-cell>
          <table:table-cell table:style-name="表格2.B1" office:value-type="string">
            <text:p text:style-name="P103">為辦理「112年公共圖書館閱讀設備升級實施計畫」一案，惠請貴會同意墊付新台幣66萬4,000元整，提請審議。</text:p>
          </table:table-cell>
          <table:table-cell table:style-name="表格2.B2" office:value-type="string">
            <text:p text:style-name="P9">照原案通過</text:p>
          </table:table-cell>
          <table:table-cell table:style-name="表格2.B2" office:value-type="string">
            <text:p text:style-name="P56">照審查意見</text:p>
            <text:p text:style-name="P56">通過</text:p>
          </table:table-cell>
        </table:table-row>
        <table:table-row table:style-name="表格2.1">
          <table:table-cell table:style-name="表格2.A3" office:value-type="string">
            <text:p text:style-name="P55">土庫鎮公所提議案</text:p>
          </table:table-cell>
          <table:table-cell table:style-name="表格2.B3" office:value-type="string">
            <text:p text:style-name="P55">殯管所</text:p>
          </table:table-cell>
          <table:table-cell table:style-name="表格2.B3" office:value-type="string">
            <text:p text:style-name="P55">2</text:p>
          </table:table-cell>
          <table:table-cell table:style-name="表格2.B3" office:value-type="string">
            <text:p text:style-name="P26"><text:span text:style-name="T16">惠請貴會同意「繳納公共造產設置納骨堂管理費以外百分之二費用」墊付新台幣240萬元整</text:span><text:span text:style-name="T37">，</text:span><text:span text:style-name="T16">提請審議。</text:span></text:p>
          </table:table-cell>
          <table:table-cell table:style-name="表格2.B3" office:value-type="string">
            <text:p text:style-name="P9">照原案通過</text:p>
          </table:table-cell>
          <table:table-cell table:style-name="表格2.B3" office:value-type="string">
            <text:p text:style-name="P56">照審查意見</text:p>
            <text:p text:style-name="P56">通過</text:p>
          </table: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77"><text:soft-page-break/>第1 號議案 <text:s text:c="8"/>土庫鎮公所提議 <text:s text:c="7"/>類別：民政課</text:p>
      <text:p text:style-name="P57"/>
      <text:list xml:id="list1709785575" text:style-name="WWNum30">
        <text:list-item>
          <text:p text:style-name="P67">案由：為辦理「112年公共圖書館閱讀設備升級實施計畫」一 </text:p>
        </text:list-item>
      </text:list>
      <text:p text:style-name="P32"><text:span text:style-name="T21"><text:s text:c="6"/>案</text:span><text:span text:style-name="T20">，惠請貴會同意墊付新台幣66萬4,000元整，提請審 </text:span></text:p>
      <text:p text:style-name="P68"><text:s text:c="6"/>議。</text:p>
      <text:list xml:id="list2114076906" text:style-name="WWNum27">
        <text:list-item>
          <text:p text:style-name="P80">理由：</text:p>
        </text:list-item>
      </text:list>
      <text:list xml:id="list1583538193" text:style-name="WWNum16">
        <text:list-item>
          <text:p text:style-name="P81">依據雲林縣政府112年2月18日府文圖二字第1123807306號函辦理。</text:p>
        </text:list-item>
        <text:list-item>
          <text:p text:style-name="P81">本案係為充實本鎮立圖書館閱讀設備，以提供鎮民更優質之閱讀環境。</text:p>
        </text:list-item>
        <text:list-item>
          <text:p text:style-name="P81">本案總經費為新台幣66萬4,000元，業獲教育部核定補助新台幣59萬700元在案，本所自籌新台幣7萬4,000元整。爰擬提請貴會同意墊付，並於來年度辦理帳務轉正作業。</text:p>
        </text:list-item>
        <text:list-item>
          <text:p text:style-name="P81">是項經費依據「各機關預算執行要點」第44點第4款「經上級政府核定之補助款，所使用之支出。」及第6款「配合上級或同級政府施政需要而核定必須分擔且須及時使用之支出。」之規定提請代表會審議，俾憑辦理後續事宜。</text:p>
        </text:list-item>
      </text:list>
      <text:list xml:id="list95314711106822" text:continue-list="list2114076906" text:style-name="WWNum27">
        <text:list-item>
          <text:p text:style-name="P82">辦法：請將審議結果惠復。</text:p>
        </text:list-item>
        <text:list-item>
          <text:p text:style-name="P82">審查意見：照原案通過。</text:p>
        </text:list-item>
        <text:list-item>
          <text:p text:style-name="P82">議決：照審查意見通過。</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78"><text:soft-page-break/>第 <text:s/>2 <text:s/>號議案 <text:s text:c="5"/>土庫鎮公所提議 <text:s text:c="5"/>類別：殯管所</text:p>
      <text:p text:style-name="P19"/>
      <text:list xml:id="list1570690779" text:style-name="WWNum28">
        <text:list-item>
          <text:p text:style-name="P90"><text:span text:style-name="T23">案由：惠請貴會同意「繳納公共造產設置納骨堂管理費以外百分之二費用」墊付新台幣240萬元整</text:span><text:span text:style-name="T38">，</text:span><text:span text:style-name="T23">提請審議。</text:span></text:p>
        </text:list-item>
        <text:list-item>
          <text:p text:style-name="P83">理由：</text:p>
        </text:list-item>
      </text:list>
      <text:list xml:id="list161346284" text:style-name="WWNum29">
        <text:list-item>
          <text:p text:style-name="P104">依據殯葬管理條例第36條規定。</text:p>
        </text:list-item>
        <text:list-item>
          <text:p text:style-name="P104">依上述條例規定，本所每月應繳納縣府管理費以外百分之二費用，經查本所自94年至106年，尚有270萬元費用尚未繳納。</text:p>
        </text:list-item>
        <text:list-item>
          <text:p text:style-name="P105"><text:span text:style-name="T23">本鎮112年總預算編列「繳納公共造產設置納骨堂管理費以外百分之二費用」預算數新台幣30萬元整，尚餘240萬元</text:span><text:span text:style-name="T22">本所無編列預算，俟於 </text:span><text:span text:style-name="T23">113年度總預算編列時辦理轉正。</text:span></text:p>
        </text:list-item>
        <text:list-item>
          <text:p text:style-name="P106">本所清償「繳納公共造產設置納骨堂管理費以外百分之二費用」之欠款並辦理結束經營公共造產程序完成後，即可依規定免將管理費以外之其他費用提撥2%上繳至「雲林縣政府殯葬設施經營管理基金」。</text:p>
        </text:list-item>
        <text:list-item>
          <text:p text:style-name="P106">是項經費依據「各機關預算執行要點」第44點第5款「依法律或經核定有案之契約義務必需之支出」之規定，提請代表會審議，俾憑辦理後續事宜。</text:p>
        </text:list-item>
      </text:list>
      <text:list xml:id="list95313968965597" text:continue-list="list1570690779" text:style-name="WWNum28">
        <text:list-item>
          <text:p text:style-name="P84">辦法：請將審議結果惠復。</text:p>
        </text:list-item>
        <text:list-item>
          <text:p text:style-name="P84">審查結果：照原案通過。</text:p>
        </text:list-item>
        <text:list-item>
          <text:p text:style-name="P84">議決：照審查意見通過。</text:p>
        </text:list-item>
      </text:list>
      <text:p text:style-name="P28"/>
      <text:p text:style-name="P28"/>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0"><text:soft-page-break/><text:span text:style-name="T25"><text:s text:c="5"/>王主席致開會詞要旨 <text:s text:c="4"/></text:span><text:span text:style-name="T14">112.2.20 星期一</text:span></text:p>
      <text:p text:style-name="P33"><text:span text:style-name="T5"><text:s text:c="4"/>陳鎮長、</text:span><text:span text:style-name="T11">蘇秘書、各單位主管、李副主席、各位代表同仁大家好!今天起為期3天本會召開第22屆第1次臨時會，感謝各位代表同仁的踴躍出席，也歡迎陳鎮長帶領的行政團隊列席。</text:span></text:p>
      <text:p text:style-name="P94"><text:s text:c="4"/>這次臨時會主要是審議鎮公所提議二案的墊付案，及本鎮幼兒園興建工程的進度專案報告。因為陳鎮長是新任，很多代表同仁想要了解鎮長未來的施政方向。以上4項議題，麻煩鎮長及公所相關主管向大會報告。</text:p>
      <text:p text:style-name="P94"><text:s text:c="4"/>最後祝大家身體健康、萬事如意。</text:p>
      <text:p text:style-name="P14"/>
      <text:p text:style-name="P41"/>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63"><text:span text:style-name="T25"><text:s text:c="8"/>王主席致閉會詞要旨 <text:s text:c="4"/></text:span><text:span text:style-name="T14">112.2.22 星期三</text:span></text:p>
      <text:p text:style-name="P39"><text:span text:style-name="T5"><text:s text:c="4"/>陳鎮長、蘇</text:span><text:span text:style-name="T11">秘書、各單位主管、李副主席及各位代表同仁大家好!</text:span></text:p>
      <text:p text:style-name="P34"><text:span text:style-name="T11"><text:s text:c="4"/>感謝大家撥冗參加這次大會，這三天會議已經圓滿順利結束，本會期鎮公所提送的兩件墊付案，經過討論均順利審議</text:span><text:bookmark text:name="_GoBack"/><text:span text:style-name="T11">通過。</text:span></text:p>
      <text:p text:style-name="P94"><text:s text:c="4"/>另外，有關鎮立聯合幼兒園興建工程進度，希望鎮公所持續管制追蹤進度。陳鎮長也就他未來4年執政的大方向，向大家報告，各位代表也充分提出對鎮政的建言，希望公所行政團隊在陳鎮長帶領下，認真做好為民服務的工作，落實陳鎮長的政見跟遠景，創造鎮民的福利。最後祝大家身體健康、萬事如意。</text:p>
      <text:p text:style-name="P94"><text:s text:c="4"/></text:p>
      <text:p text:style-name="P4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01"><text:s text:c="8"/></text:p>
      <text:p text:style-name="P52"/>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雲林縣土庫鎮民代表會　主　席　王錦文</text:p>
      <text:p text:style-name="P24"><text:span text:style-name="T26">　　　</text:span><text:span text:style-name="T27"> <text:s text:c="4"/></text:span><text:span text:style-name="T26">　　　</text:span><text:span text:style-name="T27"> </text:span><text:span text:style-name="T26">　　　　　　　　　　　　副主席　李學傑</text:span></text:p>
      <text:p text:style-name="P24"><text:span text:style-name="T26">　　　　　　　　　　</text:span><text:span text:style-name="T27"> </text:span><text:span text:style-name="T26">　　　　　</text:span><text:span text:style-name="T27"> <text:s text:c="4"/></text:span><text:span text:style-name="T26">　　　秘 <text:s text:c="3"/>書　王明輝</text:span></text:p>
      <text:p text:style-name="P25"><text:span text:style-name="T26">中　　華　　民　　國　112　年　 2 <text:s text:c="3"/>月</text:span><text:span text:style-name="T27"> <text:s/></text:span><text:span text:style-name="T39"><text:s/></text:span><text:span text:style-name="T28"><text:s/>22</text:span><text:span text:style-name="T26"> <text:s text:c="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size-complex="12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size-complex="12pt" fo:hyphenate="false" fo:hyphenation-remain-char-count="2" fo:hyphenation-push-char-count="2" loext:hyphenation-no-caps="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size-complex="12pt" fo:hyphenate="fals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jk" style:family="paragraph" style:parent-style-name="Standard" style:default-outline-level="">
      <style:paragraph-properties fo:margin-top="0.494cm" fo:margin-bottom="0.25cm" style:contextual-spacing="false" fo:line-height="120%"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無間距_20_字元" style:display-name="無間距 字元" style:family="text">
      <style:text-properties fo:font-size="12pt" style:letter-kerning="true" style:font-size-asian="12pt" style:font-size-complex="12pt"/>
    </style:style>
    <style:style style:name="ListLabel_20_1" style:display-name="ListLabel 1" style:family="text">
      <style:text-properties fo:font-size="18pt" fo:language="en" fo:country="US" style:font-size-asian="18pt"/>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8pt" fo:language="en" fo:country="US" style:font-size-asian="18pt"/>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8pt" fo:language="en" fo:country="US" style:font-size-asian="18pt"/>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7" style:display-name="ListLabel 7" style:family="text">
      <style:text-properties fo:font-size="18pt" fo:language="en" fo:country="US" style:font-size-asian="18pt"/>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size="18pt" fo:language="en" fo:country="US" style:font-size-asian="18pt"/>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8pt" fo:language="en" fo:country="US" style:font-size-asian="18pt"/>
    </style:style>
    <style:style style:name="ListLabel_20_12" style:display-name="ListLabel 1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font-size="18pt" fo:language="en" fo:country="US" style:font-size-asian="18pt"/>
    </style:style>
    <style:style style:name="ListLabel_20_14" style:display-name="ListLabel 1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font-size="18pt" fo:language="en" fo:country="US" style:font-size-asian="18pt"/>
    </style:style>
    <style:style style:name="ListLabel_20_16" style:display-name="ListLabel 1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font-size="18pt" fo:language="en" fo:country="US" style:font-size-asian="18pt"/>
    </style:style>
    <style:style style:name="ListLabel_20_18" style:display-name="ListLabel 1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fo:language="en" fo:country="US" fo:font-weight="bold" style:font-name-asian="標楷體2" style:font-family-asian="標楷體" style:font-family-generic-asian="system" style:font-pitch-asian="variable" style:font-size-asian="14pt" style:font-weight-asian="bold"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635cm" fo:margin-left="1.1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a">
      <text:list-level-style-number text:level="1" text:style-name="ListLabel_20_7"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8"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a">
      <text:list-level-style-number text:level="1" text:style-name="ListLabel_20_9"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0"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1"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2"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3"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4"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15"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6"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7"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8"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429cm" fo:margin-left="2.8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2.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4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2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4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6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2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05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90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2.7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59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19" style:num-prefix="(" style:num-suffix=")" style:num-format="一, 二, 三, ...">
        <style:list-level-properties text:list-level-position-and-space-mode="label-alignment">
          <style:list-level-label-alignment text:label-followed-by="listtab" fo:text-indent="-1.411cm" fo:margin-left="2.8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2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標楷體" style:font-name-asian="標楷體2"/>
    </style:style>
    <style:style style:name="MP2" style:family="paragraph" style:parent-style-name="Footer">
      <style:paragraph-properties fo:text-align="center" style:justify-single-word="false"/>
    </style:style>
    <style:style style:name="MP3" style:family="paragraph">
      <loext:graphic-properties draw:fill="none"/>
      <style:paragraph-properties fo:text-align="start"/>
      <style:text-properties fo:font-size="18pt"/>
    </style:style>
    <style:style style:name="MT1" style:family="text"/>
    <style:style style:name="Mfr1" style:family="graphic" style:parent-style-name="Frame">
      <style:graphic-properties fo:margin-left="0.318cm" fo:margin-right="0.381cm" style:run-through="background" style:wrap="run-through" style:number-wrapped-paragraphs="no-limit" style:vertical-pos="from-top" style:vertical-rel="paragraph" style:horizontal-pos="center"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solid" svg:stroke-width="0.002cm" svg:stroke-color="#000000" draw:fill="none" draw:textarea-vertical-align="top" draw:auto-grow-height="true" fo:min-height="0cm" fo:min-width="0cm" fo:padding-top="0cm" fo:padding-bottom="0cm" fo:padding-left="0cm" fo:padding-right="0cm" fo:wrap-option="no-wrap" fo:margin-left="0.318cm" fo:margin-right="0.381cm" fo:margin-top="0cm" fo:margin-bottom="0.064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501cm" fo:margin-right="1.319cm" style:writing-mode="lr-tb" style:layout-grid-color="#c0c0c0" style:layout-grid-lines="268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left="0cm" fo:margin-right="0cm" fo:margin-bottom="0.43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501cm" fo:margin-right="1.31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土庫鎮民代表會</text:p>
      </style:header>
      <style:footer>
        <text:p text:style-name="MP2"><draw:frame draw:style-name="Mfr1" draw:name="外框1" text:anchor-type="paragraph" svg:y="0.002cm" svg:width="0.042cm" draw:z-index="0"><draw:text-box fo:min-height="0.041cm"><text:p text:style-name="Footer"><text:span text:style-name="page_20_number"><text:page-number text:select-page="current">0</text:page-number></text:span></text:p></draw:text-box></draw:frame><draw:custom-shape text:anchor-type="paragraph" draw:z-index="0" draw:name="框架1" draw:style-name="Mgr1" draw:text-style-name="MP3" svg:width="0.041cm" svg:height="0.405cm" svg:x="8.569cm" svg:y="0.002cm"><text:p text:style-name="Footer"><text:span text:style-name="page_20_number"><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外框2" text:anchor-type="paragraph" svg:y="0.002cm" svg:width="0.042cm" draw:z-index="0"><draw:text-box fo:min-height="0cm"><text:p text:style-name="Footer"><text:span text:style-name="page_20_number"><text:page-number text:select-page="current">0</text:page-number></text:span></text:p></draw:text-box></draw:frame><text:span text:style-name="page_20_number"><text:s text:c="46"/></text:span><text:span text:style-name="page_20_number"><text:page-number text:select-page="current">0</text:page-number></text:span></text:p>
      </style:footer>
    </style:master-page>
    <style:master-page style:name="First_20_Page" style:display-name="First Page" style:page-layout-name="Mpm1" style:next-style-name="Standard">
      <style:header>
        <text:p text:style-name="Header"/>
      </style:header>
      <style:footer>
        <text:p text:style-name="MP2"><text:page-number text:select-page="current">1</text:page-number></text:p>
      </style:footer>
    </style:master-page>
    <style:master-page style:name="Converted1" style:page-layout-name="Mpm2">
      <style:header>
        <text:p text:style-name="MP1">土庫鎮民代表會</text:p>
      </style:header>
      <style:footer>
        <text:p text:style-name="MP2"><text:span text:style-name="page_20_number"><text:page-number text:select-page="current">3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20屆第8次臨時大會</dc:title>
    <meta:initial-creator>user</meta:initial-creator>
    <meta:editing-cycles>34</meta:editing-cycles>
    <meta:print-date>2020-04-06T07:33:00</meta:print-date>
    <meta:creation-date>2023-03-01T02:00:00</meta:creation-date>
    <dc:date>2023-03-20T09:52:59.879000000</dc:date>
    <meta:editing-duration>P1DT5H22M27S</meta:editing-duration>
    <meta:generator>NDC_ODF_Application_Tools_/3.3.3$Windows_X86_64 LibreOffice_project/1e1e6a7b6182699804c71e64ce03ac02dcaacc3f</meta:generator>
    <meta:document-statistic meta:table-count="2" meta:image-count="0" meta:object-count="0" meta:page-count="31" meta:paragraph-count="416" meta:word-count="13884" meta:character-count="16113" meta:non-whitespace-character-count="143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