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6.419cm"/>
    </style:style>
    <style:style style:name="表格1.D" style:family="table-column">
      <style:table-column-properties style:column-width="7.02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5.496cm" fo:keep-together="auto"/>
    </style:style>
    <style:style style:name="表格1.4" style:family="table-row">
      <style:table-row-properties style:min-row-height="4.487cm" fo:keep-together="auto"/>
    </style:style>
    <style:style style:name="表格1.5" style:family="table-row">
      <style:table-row-properties style:min-row-height="4.747cm" fo:keep-together="auto"/>
    </style:style>
    <style:style style:name="表格2" style:family="table">
      <style:table-properties style:width="17.145cm" fo:margin-left="0.018cm" fo:margin-top="0cm" fo:margin-bottom="0cm" table:align="left" style:writing-mode="lr-tb"/>
    </style:style>
    <style:style style:name="表格2.A" style:family="table-column">
      <style:table-column-properties style:column-width="2.746cm"/>
    </style:style>
    <style:style style:name="表格2.B" style:family="table-column">
      <style:table-column-properties style:column-width="2.027cm"/>
    </style:style>
    <style:style style:name="表格2.C" style:family="table-column">
      <style:table-column-properties style:column-width="1.236cm"/>
    </style:style>
    <style:style style:name="表格2.D" style:family="table-column">
      <style:table-column-properties style:column-width="5.188cm"/>
    </style:style>
    <style:style style:name="表格2.E" style:family="table-column">
      <style:table-column-properties style:column-width="2.708cm"/>
    </style:style>
    <style:style style:name="表格2.F" style:family="table-column">
      <style:table-column-properties style:column-width="3.2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.049cm" fo:padding-bottom="0.049cm" fo:border-left="none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Default">
      <style:paragraph-properties fo:line-height="0.706cm"/>
    </style:style>
    <style:style style:name="P2" style:family="paragraph" style:parent-style-name="Default">
      <style:paragraph-properties fo:margin-left="0.635cm" fo:margin-right="0cm" fo:line-height="0.706cm" fo:text-indent="0cm" style:auto-text-indent="false"/>
      <style:text-properties fo:font-size="16pt" style:font-size-asian="16pt" style:font-size-complex="16pt"/>
    </style:style>
    <style:style style:name="P3" style:family="paragraph" style:parent-style-name="Default">
      <style:paragraph-properties fo:margin-left="0.635cm" fo:margin-right="0cm" fo:line-height="0.706cm" fo:text-indent="0cm" style:auto-text-indent="false"/>
      <style:text-properties style:use-window-font-color="true" loext:opacity="0%" fo:font-size="14pt" style:font-size-asian="14pt" style:language-asian="zh" style:country-asian="HK" style:font-name-complex="Tahoma" style:font-size-complex="11pt"/>
    </style:style>
    <style:style style:name="P4" style:family="paragraph" style:parent-style-name="List_20_Paragraph" style:list-style-name="WWNum18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2.822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justify" fo:text-align-last="justify" style:justify-single-word="false" fo:orphans="0" fo:widows="0" fo:hyphenation-ladder-count="no-limit" style:vertical-align="auto"/>
      <style:text-properties style:font-name="標楷體" fo:font-size="22pt" fo:font-weight="bold" style:letter-kerning="true" style:font-name-asian="標楷體2" style:font-size-asian="22pt" style:font-weight-asian="bold" style:font-size-complex="2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size="22pt" fo:font-weight="bold" style:letter-kerning="true" style:font-name-asian="標楷體2" style:font-size-asian="22pt" style:font-weight-asian="bold" style:font-size-complex="2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 style:vertical-align="auto"/>
      <style:text-properties style:font-name="標楷體" fo:font-weight="bold" style:letter-kerning="true" style:font-name-asian="標楷體2" style:font-weight-asian="bold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weight="bold" style:letter-kerning="true" style:font-name-asian="標楷體2" style:font-weight-asian="bold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 style:vertical-align="auto"/>
      <style:text-properties style:font-name="標楷體" fo:font-weight="bold" style:font-name-asian="標楷體2" style:font-weight-asian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size="14pt" fo:font-weight="bold" style:letter-kerning="true" style:font-name-asian="標楷體2" style:font-size-asian="14pt" style:font-weight-asian="bold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4pt" style:font-name-asian="標楷體2" style:font-size-asian="14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name-complex="Tahoma" style:font-size-complex="11pt"/>
    </style:style>
    <style:style style:name="P15" style:family="paragraph" style:parent-style-name="Standard">
      <style:paragraph-properties fo:orphans="0" fo:widows="0" fo:hyphenation-ladder-count="no-limit" style:vertical-align="auto"/>
      <style:text-properties style:font-name="標楷體" fo:font-size="13pt" fo:font-weight="bold" style:letter-kerning="true" style:font-name-asian="標楷體2" style:font-size-asian="13pt" style:font-weight-asian="bold" style:font-size-complex="13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size="13pt" fo:font-weight="bold" style:letter-kerning="true" style:font-name-asian="標楷體2" style:font-size-asian="13pt" style:font-weight-asian="bold" style:font-size-complex="13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>
        <style:tab-stops>
          <style:tab-stop style:position="1.102cm"/>
        </style:tab-stops>
      </style:paragraph-properties>
      <style:text-properties style:font-name="標楷體" fo:font-size="18pt" style:letter-kerning="true" style:font-name-asian="標楷體2" style:font-size-asian="18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 style:vertical-align="auto">
        <style:tab-stops>
          <style:tab-stop style:position="1.102cm"/>
        </style:tab-stops>
      </style:paragraph-properties>
      <style:text-properties style:font-name="標楷體" fo:font-size="18pt" style:letter-kerning="true" style:font-name-asian="標楷體2" style:font-size-asian="18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標楷體" fo:font-size="18pt" style:letter-kerning="true" style:font-name-asian="標楷體2" style:font-size-asian="18pt" style:font-size-complex="18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0.882cm"/>
      <style:text-properties style:font-name="標楷體" fo:font-size="16pt" fo:language="zh" fo:country="TW" style:letter-kerning="false" style:font-name-asian="標楷體2" style:font-size-asian="16pt" style:font-name-complex="標楷體2" style:font-size-complex="16pt"/>
    </style:style>
    <style:style style:name="P21" style:family="paragraph" style:parent-style-name="Standard">
      <style:text-properties style:font-name="標楷體" fo:font-size="16pt" fo:font-weight="bold" style:font-name-asian="標楷體2" style:font-size-asian="16pt" style:font-weight-asian="bold" style:font-name-complex="Tahoma" style:font-size-complex="16pt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0" fo:widows="0" fo:hyphenation-ladder-count="no-limit" style:vertical-align="auto"/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size="13pt" style:letter-kerning="true" style:font-size-asian="13pt" style:font-size-complex="13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882cm"/>
    </style:style>
    <style:style style:name="P28" style:family="paragraph" style:parent-style-name="Standard">
      <style:paragraph-properties fo:line-height="0.882cm" fo:hyphenation-ladder-count="no-limit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0.882cm" fo:hyphenation-ladder-count="no-limit" style:vertical-align="auto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0.882cm" fo:text-align="end" style:justify-single-word="false"/>
    </style:style>
    <style:style style:name="P31" style:family="paragraph" style:parent-style-name="Standard">
      <style:paragraph-properties fo:line-height="0.882cm" fo:text-align="center" style:justify-single-word="false"/>
    </style:style>
    <style:style style:name="P32" style:family="paragraph" style:parent-style-name="Standard">
      <style:paragraph-properties fo:line-height="0.706cm" fo:hyphenation-ladder-count="no-limit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line-height="0.706cm" fo:hyphenation-ladder-count="no-limit" style:vertical-align="auto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 style:vertical-align="auto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style:line-height-at-least="0.741cm" fo:orphans="0" fo:widows="0"/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-0.847cm" fo:margin-right="0cm" fo:text-align="center" style:justify-single-word="false" fo:orphans="0" fo:widows="0" fo:hyphenation-ladder-count="no-limit" fo:text-indent="0cm" style:auto-text-indent="false" style:vertical-align="auto"/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-0.847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-0.212cm" fo:text-align="center" style:justify-single-word="false" fo:orphans="0" fo:widows="0" fo:hyphenation-ladder-count="no-limit" fo:text-indent="0cm" style:auto-text-indent="false" style:vertical-align="auto" style:snap-to-layout-grid="false"/>
      <style:text-properties style:font-name="標楷體" fo:font-size="13pt" fo:font-weight="bold" style:letter-kerning="true" style:font-name-asian="標楷體2" style:font-size-asian="13pt" style:font-weight-asian="bold" style:font-size-complex="13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 fo:padding="0cm" fo:border="none" style:vertical-align="auto"/>
      <style:text-properties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1.27cm" fo:margin-right="0cm" fo:text-indent="0cm" style:auto-text-indent="false"/>
    </style:style>
    <style:style style:name="P43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1.27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1.27cm" fo:margin-right="0cm" fo:line-height="0.882cm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.247cm" style:contextual-spacing="false" fo:line-height="0.882cm" fo:text-indent="3.955cm" style:auto-text-indent="false"/>
    </style:style>
    <style:style style:name="P49" style:family="paragraph" style:parent-style-name="Standard">
      <style:paragraph-properties fo:margin-left="0cm" fo:margin-right="0cm" fo:line-height="0.882cm" fo:text-indent="3.955cm" style:auto-text-indent="false"/>
    </style:style>
    <style:style style:name="P50" style:family="paragraph" style:parent-style-name="Standard">
      <style:paragraph-properties fo:margin-left="0cm" fo:margin-right="0cm" fo:line-height="0.882cm" fo:text-align="end" style:justify-single-word="false" fo:text-indent="3.955cm" style:auto-text-indent="false"/>
    </style:style>
    <style:style style:name="P51" style:family="paragraph" style:parent-style-name="Standard">
      <style:paragraph-properties fo:margin-left="0cm" fo:margin-right="0cm" fo:line-height="0.882cm" fo:text-indent="3.955cm" style:auto-text-indent="false"/>
      <style:text-properties fo:font-size="16pt" fo:font-weight="bold" style:font-name-asian="標楷體2" style:font-size-asian="16pt" style:font-weight-asian="bold" style:font-size-complex="12pt"/>
    </style:style>
    <style:style style:name="P52" style:family="paragraph" style:parent-style-name="Standard">
      <style:paragraph-properties fo:margin-left="0cm" fo:margin-right="0cm" fo:line-height="0.882cm" fo:text-align="end" style:justify-single-word="false" fo:text-indent="3.955cm" style:auto-text-indent="false"/>
      <style:text-properties fo:font-size="16pt" fo:font-weight="bold" style:font-name-asian="標楷體2" style:font-size-asian="16pt" style:font-weight-asian="bold" style:font-size-complex="12pt"/>
    </style:style>
    <style:style style:name="P53" style:family="paragraph" style:parent-style-name="Standard">
      <style:paragraph-properties fo:margin-top="0cm" fo:margin-bottom="0.499cm" style:contextual-spacing="false" fo:text-align="center" style:justify-single-word="false" fo:orphans="0" fo:widows="0" text:number-lines="false" text:line-number="0"/>
      <style:text-properties style:font-name="標楷體" fo:font-size="14pt" style:font-name-asian="標楷體2" style:font-size-asian="14pt" style:font-size-complex="12pt"/>
    </style:style>
    <style:style style:name="P54" style:family="paragraph" style:parent-style-name="Standard">
      <style:paragraph-properties fo:margin-top="0cm" fo:margin-bottom="0.499cm" style:contextual-spacing="false" style:line-height-at-least="0.706cm" fo:text-align="center" style:justify-single-word="false" fo:orphans="0" fo:widows="0" text:number-lines="false" text:line-number="0"/>
      <style:text-properties style:font-name="標楷體" fo:font-size="14pt" style:font-name-asian="標楷體2" style:font-size-asian="14pt" style:font-size-complex="12pt"/>
    </style:style>
    <style:style style:name="P55" style:family="paragraph" style:parent-style-name="Standard">
      <style:paragraph-properties fo:margin-top="0cm" fo:margin-bottom="0.499cm" style:contextual-spacing="false" fo:orphans="0" fo:widows="0" text:number-lines="false" text:line-number="0"/>
      <style:text-properties style:font-name="標楷體" fo:font-size="14pt" style:font-name-asian="標楷體2" style:font-size-asian="14pt" style:font-size-complex="14pt"/>
    </style:style>
    <style:style style:name="P56" style:family="paragraph" style:parent-style-name="Standard">
      <style:paragraph-properties fo:margin-left="2.499cm" fo:margin-right="0cm" fo:line-height="150%" fo:text-indent="-2.499cm" style:auto-text-indent="false"/>
    </style:style>
    <style:style style:name="P57" style:family="paragraph" style:parent-style-name="Standard">
      <style:paragraph-properties fo:margin-left="3.249cm" fo:margin-right="0cm" fo:line-height="150%" fo:text-align="justify" style:justify-single-word="false" fo:text-indent="-3.249cm" style:auto-text-indent="false"/>
    </style:style>
    <style:style style:name="P58" style:family="paragraph" style:parent-style-name="Standard">
      <style:paragraph-properties fo:margin-left="2.244cm" fo:margin-right="0cm" fo:line-height="150%" fo:text-align="justify" style:justify-single-word="false" fo:text-indent="-1.249cm" style:auto-text-indent="false"/>
    </style:style>
    <style:style style:name="P59" style:family="paragraph" style:parent-style-name="Standard_20__28_user_29_">
      <style:paragraph-properties fo:line-height="1.764cm" fo:text-align="center" style:justify-single-word="false"/>
    </style:style>
    <style:style style:name="P60" style:family="paragraph" style:parent-style-name="Standard_20__28_user_29_">
      <style:paragraph-properties fo:line-height="0.882cm"/>
    </style:style>
    <style:style style:name="P61" style:family="paragraph" style:parent-style-name="Standard_20__28_user_29_">
      <style:paragraph-properties fo:line-height="0.882cm" fo:text-align="center" style:justify-single-word="false"/>
    </style:style>
    <style:style style:name="P62" style:family="paragraph" style:parent-style-name="Standard_20__28_user_29_" style:list-style-name="WWNum8">
      <style:paragraph-properties fo:line-height="0.882cm"/>
    </style:style>
    <style:style style:name="P63" style:family="paragraph" style:parent-style-name="Standard_20__28_user_29_" style:list-style-name="WWNum4a">
      <style:paragraph-properties fo:line-height="0.882cm"/>
    </style:style>
    <style:style style:name="P64" style:family="paragraph" style:parent-style-name="Standard_20__28_user_29_" style:list-style-name="WWNum9">
      <style:paragraph-properties fo:line-height="0.882cm"/>
    </style:style>
    <style:style style:name="P65" style:family="paragraph" style:parent-style-name="Standard_20__28_user_29_" style:list-style-name="WWNum5a">
      <style:paragraph-properties fo:line-height="0.882cm"/>
    </style:style>
    <style:style style:name="P66" style:family="paragraph" style:parent-style-name="Standard_20__28_user_29_" style:list-style-name="WWNum10">
      <style:paragraph-properties fo:line-height="0.882cm"/>
    </style:style>
    <style:style style:name="P67" style:family="paragraph" style:parent-style-name="Standard_20__28_user_29_" style:list-style-name="WWNum6">
      <style:paragraph-properties fo:line-height="0.882cm"/>
    </style:style>
    <style:style style:name="P68" style:family="paragraph" style:parent-style-name="Standard_20__28_user_29_" style:list-style-name="WWNum7"/>
    <style:style style:name="P69" style:family="paragraph" style:parent-style-name="Standard_20__28_user_29_" style:list-style-name="WWNum2a"/>
    <style:style style:name="P70" style:family="paragraph" style:parent-style-name="Standard_20__28_user_29_">
      <style:text-properties fo:font-size="16pt" style:font-name-asian="標楷體2" style:font-size-asian="16pt" style:font-size-complex="16pt"/>
    </style:style>
    <style:style style:name="P71" style:family="paragraph" style:parent-style-name="Standard_20__28_user_29_">
      <style:paragraph-properties fo:text-align="justify" style:justify-single-word="false"/>
      <style:text-properties style:font-name="標楷體" fo:font-size="18pt" style:font-name-asian="標楷體2" style:font-size-asian="18pt" style:font-size-complex="18pt"/>
    </style:style>
    <style:style style:name="P72" style:family="paragraph" style:parent-style-name="Standard_20__28_user_29_">
      <style:paragraph-properties fo:text-align="justify" style:justify-single-word="false"/>
    </style:style>
    <style:style style:name="P73" style:family="paragraph" style:parent-style-name="Standard_20__28_user_29_">
      <style:paragraph-properties fo:line-height="0.882cm"/>
      <style:text-properties fo:font-size="18pt" style:font-name-asian="標楷體2" style:font-size-asian="18pt"/>
    </style:style>
    <style:style style:name="P74" style:family="paragraph" style:parent-style-name="Standard_20__28_user_29_">
      <style:paragraph-properties fo:text-align="center" style:justify-single-word="false">
        <style:tab-stops>
          <style:tab-stop style:position="13.018cm"/>
        </style:tab-stops>
      </style:paragraph-properties>
    </style:style>
    <style:style style:name="P75" style:family="paragraph" style:parent-style-name="Standard_20__28_user_29_">
      <style:paragraph-properties fo:margin-left="0cm" fo:margin-right="-0.907cm" fo:text-indent="0cm" style:auto-text-indent="false"/>
    </style:style>
    <style:style style:name="P76" style:family="paragraph" style:parent-style-name="Standard_20__28_user_29_">
      <style:paragraph-properties fo:margin-left="1.27cm" fo:margin-right="0cm" fo:text-indent="0cm" style:auto-text-indent="false"/>
    </style:style>
    <style:style style:name="P77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P78" style:family="paragraph" style:parent-style-name="Standard_20__28_user_29_">
      <style:paragraph-properties fo:margin-left="1.27cm" fo:margin-right="0cm" fo:text-align="center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79" style:family="paragraph" style:parent-style-name="Standard_20__28_user_29_">
      <style:paragraph-properties fo:margin-left="1.27cm" fo:margin-right="0cm" fo:text-indent="0cm" style:auto-text-indent="false"/>
      <style:text-properties style:font-name="標楷體" fo:font-size="16pt" fo:font-weight="bold" style:font-name-asian="標楷體2" style:font-size-asian="16pt" style:font-weight-asian="bold" style:font-name-complex="標楷體2" style:font-size-complex="18pt"/>
    </style:style>
    <style:style style:name="P80" style:family="paragraph" style:parent-style-name="Standard_20__28_user_29_">
      <style:paragraph-properties fo:margin-left="1.27cm" fo:margin-right="0cm" fo:line-height="0.882cm" fo:text-indent="0cm" style:auto-text-indent="false"/>
      <style:text-properties fo:font-size="16pt" fo:font-weight="bold" style:font-name-asian="標楷體2" style:font-size-asian="16pt" style:font-weight-asian="bold"/>
    </style:style>
    <style:style style:name="P81" style:family="paragraph" style:parent-style-name="Standard_20__28_user_29_" style:master-page-name="First_20_Page">
      <style:paragraph-properties fo:line-height="1.764cm" fo:text-align="center" style:justify-single-word="false" style:page-number="auto"/>
    </style:style>
    <style:style style:name="P82" style:family="paragraph" style:parent-style-name="Standard_20__28_user_29_">
      <style:paragraph-properties fo:margin-left="2.54cm" fo:margin-right="0cm" fo:text-indent="-2.54cm" style:auto-text-indent="false"/>
    </style:style>
    <style:style style:name="P83" style:family="paragraph" style:parent-style-name="Standard_20__28_user_29_">
      <style:paragraph-properties fo:margin-left="5.08cm" fo:margin-right="0cm" fo:line-height="0.882cm" fo:text-indent="-5.08cm" style:auto-text-indent="false"/>
    </style:style>
    <style:style style:name="P84" style:family="paragraph" style:parent-style-name="Standard_20__28_user_29_">
      <style:paragraph-properties fo:margin-left="5.08cm" fo:margin-right="0cm" fo:line-height="0.882cm" fo:text-indent="0cm" style:auto-text-indent="false"/>
    </style:style>
    <style:style style:name="P85" style:family="paragraph" style:parent-style-name="Standard_20__28_user_29_">
      <style:paragraph-properties fo:margin-left="0cm" fo:margin-right="0cm" fo:line-height="0.882cm" fo:text-indent="0.953cm" style:auto-text-indent="false"/>
    </style:style>
    <style:style style:name="P86" style:family="paragraph" style:parent-style-name="Standard_20__28_user_29_">
      <style:paragraph-properties fo:margin-left="1.693cm" fo:margin-right="0cm" fo:text-indent="0cm" style:auto-text-indent="false"/>
      <style:text-properties fo:font-size="13pt" style:font-name-asian="標楷體2" style:font-size-asian="13pt" style:font-size-complex="13pt"/>
    </style:style>
    <style:style style:name="P87" style:family="paragraph" style:parent-style-name="Standard_20__28_user_29_">
      <style:paragraph-properties fo:margin-left="0.635cm" fo:margin-right="0cm" fo:line-height="0.706cm" fo:text-indent="0cm" style:auto-text-indent="false"/>
    </style:style>
    <style:style style:name="P88" style:family="paragraph" style:parent-style-name="Standard_20__28_user_29_">
      <style:paragraph-properties fo:margin-left="0cm" fo:margin-right="0cm" fo:line-height="0.882cm" fo:text-align="end" style:justify-single-word="false" fo:text-indent="3.955cm" style:auto-text-indent="false"/>
      <style:text-properties style:font-name="標楷體" fo:font-size="16pt" fo:font-weight="bold" style:font-name-asian="標楷體2" style:font-size-asian="16pt" style:font-weight-asian="bold" style:font-name-complex="標楷體2" style:font-size-complex="18pt"/>
    </style:style>
    <style:style style:name="P89" style:family="paragraph" style:parent-style-name="Standard_20__28_user_29_" style:master-page-name="Converted1">
      <style:paragraph-properties fo:text-align="justify" style:justify-single-word="false" style:page-number="auto"/>
      <style:text-properties style:font-name="標楷體" fo:font-size="18pt" style:font-name-asian="標楷體2" style:font-size-asian="18pt" style:font-size-complex="18pt"/>
    </style:style>
    <style:style style:name="P9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8pt" style:text-underline-style="solid" style:text-underline-width="auto" style:text-underline-color="font-color" fo:font-weight="bold" style:font-name-asian="標楷體2" style:font-size-asian="28pt" style:font-weight-asian="bold" style:font-size-complex="28pt"/>
    </style:style>
    <style:style style:name="T2" style:family="text">
      <style:text-properties fo:font-size="26pt" style:font-name-asian="標楷體2" style:font-size-asian="26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5" style:family="text">
      <style:text-properties style:font-name="標楷體" fo:font-size="18pt" style:font-name-asian="標楷體2" style:font-size-asian="18pt"/>
    </style:style>
    <style:style style:name="T6" style:family="text">
      <style:text-properties style:font-name="標楷體" fo:font-size="18pt" style:font-name-asian="標楷體2" style:font-size-asian="18pt" style:font-size-complex="18pt"/>
    </style:style>
    <style:style style:name="T7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8" style:family="text">
      <style:text-properties style:font-name="標楷體" fo:font-size="18pt" style:font-name-asian="標楷體2" style:font-size-asian="18pt" style:language-asian="zh" style:country-asian="HK" style:font-name-complex="Tahoma" style:font-size-complex="18pt"/>
    </style:style>
    <style:style style:name="T9" style:family="text">
      <style:text-properties style:font-name="標楷體" fo:font-size="18pt" style:font-name-asian="標楷體2" style:font-size-asian="18pt" style:language-asian="zh" style:country-asian="HK" style:font-name-complex="Tahoma" style:font-size-complex="18pt" style:font-weight-complex="bold"/>
    </style:style>
    <style:style style:name="T10" style:family="text">
      <style:text-properties style:font-name="標楷體" fo:font-size="18pt" style:font-name-asian="標楷體2" style:font-size-asian="18pt" style:font-name-complex="Tahoma" style:font-size-complex="18pt"/>
    </style:style>
    <style:style style:name="T11" style:family="text">
      <style:text-properties style:font-name="標楷體" fo:font-size="18pt" style:font-name-asian="標楷體2" style:font-size-asian="18pt" style:font-name-complex="Tahoma" style:font-size-complex="18pt" style:font-weight-complex="bold"/>
    </style:style>
    <style:style style:name="T12" style:family="text">
      <style:text-properties style:font-name="標楷體" fo:font-size="18pt" style:letter-kerning="false" style:font-name-asian="標楷體2" style:font-size-asian="18pt" style:font-name-complex="標楷體2" style:font-size-complex="18pt"/>
    </style:style>
    <style:style style:name="T13" style:family="text">
      <style:text-properties style:font-name="標楷體" fo:font-size="18pt" style:letter-kerning="false" style:font-name-asian="標楷體2" style:font-size-asian="18pt" style:language-asian="zh" style:country-asian="HK" style:font-name-complex="Tahoma" style:font-size-complex="18pt"/>
    </style:style>
    <style:style style:name="T14" style:family="text">
      <style:text-properties style:font-name="標楷體" fo:font-size="18pt" style:letter-kerning="false" style:font-name-asian="標楷體2" style:font-size-asian="18pt" style:language-asian="zh" style:country-asian="HK" style:font-name-complex="Tahoma" style:font-size-complex="18pt" style:font-weight-complex="bold"/>
    </style:style>
    <style:style style:name="T15" style:family="text">
      <style:text-properties style:font-name="標楷體" fo:font-size="18pt" style:letter-kerning="false" style:font-name-asian="標楷體2" style:font-size-asian="18pt" style:font-name-complex="Tahoma" style:font-size-complex="18pt"/>
    </style:style>
    <style:style style:name="T16" style:family="text">
      <style:text-properties style:font-name="標楷體" fo:font-size="18pt" style:letter-kerning="false" style:font-name-asian="標楷體2" style:font-size-asian="18pt" style:font-name-complex="Tahoma" style:font-size-complex="18pt" style:font-weight-complex="bold"/>
    </style:style>
    <style:style style:name="T17" style:family="text">
      <style:text-properties style:font-name="標楷體" fo:font-size="18pt" style:letter-kerning="true" style:font-name-asian="標楷體2" style:font-size-asian="18pt" style:font-size-complex="18pt"/>
    </style:style>
    <style:style style:name="T18" style:family="text">
      <style:text-properties style:font-name="標楷體" fo:font-size="18pt" style:letter-kerning="true" style:font-name-asian="標楷體2" style:font-size-asian="18pt" style:font-size-complex="18pt" style:font-weight-complex="bold"/>
    </style:style>
    <style:style style:name="T19" style:family="text">
      <style:text-properties style:font-name="標楷體" fo:font-size="18pt" style:letter-kerning="true" style:font-name-asian="標楷體2" style:font-size-asian="18pt" style:font-size-complex="12pt"/>
    </style:style>
    <style:style style:name="T20" style:family="text">
      <style:text-properties style:font-name="標楷體" fo:font-size="18pt" style:letter-kerning="true" style:font-name-asian="標楷體2" style:font-size-asian="18pt" style:font-name-complex="F" style:font-size-complex="18pt"/>
    </style:style>
    <style:style style:name="T21" style:family="text">
      <style:text-properties style:font-name="標楷體" fo:font-size="18pt" fo:language="zh" fo:country="TW" style:letter-kerning="false" style:font-name-asian="標楷體2" style:font-size-asian="18pt" style:font-name-complex="標楷體2" style:font-size-complex="18pt"/>
    </style:style>
    <style:style style:name="T22" style:family="text">
      <style:text-properties style:font-name="標楷體" style:font-name-asian="標楷體2"/>
    </style:style>
    <style:style style:name="T23" style:family="text">
      <style:text-properties style:font-name="標楷體" fo:font-size="22pt" fo:font-weight="bold" style:letter-kerning="true" style:font-name-asian="標楷體2" style:font-size-asian="22pt" style:font-weight-asian="bold" style:font-size-complex="22pt"/>
    </style:style>
    <style:style style:name="T24" style:family="text">
      <style:text-properties style:font-name="標楷體" fo:font-size="15pt" fo:font-weight="bold" style:letter-kerning="true" style:font-name-asian="標楷體2" style:font-size-asian="15pt" style:font-weight-asian="bold" style:font-size-complex="15pt"/>
    </style:style>
    <style:style style:name="T25" style:family="text">
      <style:text-properties style:font-name="標楷體" fo:font-weight="bold" style:letter-kerning="true" style:font-name-asian="標楷體2" style:font-weight-asian="bold" style:font-size-complex="12pt"/>
    </style:style>
    <style:style style:name="T26" style:family="text">
      <style:text-properties style:font-name="標楷體" fo:font-weight="bold" style:font-name-asian="標楷體2" style:font-weight-asian="bold"/>
    </style:style>
    <style:style style:name="T27" style:family="text">
      <style:text-properties style:font-name="標楷體" fo:font-weight="bold" style:font-name-asian="標楷體2" style:font-weight-asian="bold" style:font-name-complex="標楷體2"/>
    </style:style>
    <style:style style:name="T28" style:family="text">
      <style:text-properties style:font-name="標楷體" style:letter-kerning="true" style:font-name-asian="標楷體2"/>
    </style:style>
    <style:style style:name="T29" style:family="text">
      <style:text-properties style:font-name="標楷體" style:letter-kerning="true" style:font-name-asian="標楷體2" style:font-weight-complex="bold"/>
    </style:style>
    <style:style style:name="T30" style:family="text">
      <style:text-properties style:font-name="標楷體" fo:font-size="14pt" fo:font-weight="bold" style:letter-kerning="true" style:font-name-asian="標楷體2" style:font-size-asian="14pt" style:font-weight-asian="bold" style:font-size-complex="14pt"/>
    </style:style>
    <style:style style:name="T3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2" style:family="text">
      <style:text-properties style:font-name="標楷體" fo:font-size="14pt" style:font-name-asian="標楷體2" style:font-size-asian="14pt" style:font-name-complex="Tahoma" style:font-size-complex="14pt" style:font-weight-complex="bold"/>
    </style:style>
    <style:style style:name="T33" style:family="text">
      <style:text-properties style:font-name="標楷體" fo:font-size="14pt" style:font-name-asian="標楷體2" style:font-size-asian="14pt" style:font-name-complex="Tahoma" style:font-size-complex="11pt"/>
    </style:style>
    <style:style style:name="T34" style:family="text">
      <style:text-properties style:font-name="標楷體" fo:font-size="14pt" style:font-name-asian="標楷體2" style:font-size-asian="14pt" style:font-size-complex="12pt"/>
    </style:style>
    <style:style style:name="T35" style:family="text">
      <style:text-properties style:font-name="標楷體" fo:font-size="14pt" style:font-name-asian="標楷體2" style:font-size-asian="14pt" style:font-size-complex="14pt"/>
    </style:style>
    <style:style style:name="T36" style:family="text">
      <style:text-properties style:font-name="標楷體" fo:font-size="14pt" style:font-name-asian="標楷體2" style:font-size-asian="14pt" style:language-asian="zh" style:country-asian="HK" style:font-name-complex="Tahoma" style:font-size-complex="11pt"/>
    </style:style>
    <style:style style:name="T37" style:family="text">
      <style:text-properties style:font-name="標楷體" fo:font-size="13pt" fo:font-weight="bold" style:letter-kerning="true" style:font-name-asian="標楷體2" style:font-size-asian="13pt" style:font-weight-asian="bold" style:font-size-complex="13pt"/>
    </style:style>
    <style:style style:name="T38" style:family="text">
      <style:text-properties style:font-name="標楷體" fo:font-size="16pt" style:letter-kerning="true" style:font-name-asian="標楷體2" style:font-size-asian="16pt" style:font-size-complex="16pt"/>
    </style:style>
    <style:style style:name="T39" style:family="text">
      <style:text-properties style:font-name="標楷體" fo:font-size="16pt" style:font-name-asian="標楷體2" style:font-size-asian="16pt" style:font-size-complex="16pt"/>
    </style:style>
    <style:style style:name="T40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T41" style:family="text">
      <style:text-properties style:font-name="標楷體" fo:font-size="16pt" fo:language="zh" fo:country="TW" style:letter-kerning="false" style:font-name-asian="標楷體2" style:font-size-asian="16pt" style:font-name-complex="標楷體2" style:font-size-complex="16pt"/>
    </style:style>
    <style:style style:name="T42" style:family="text">
      <style:text-properties style:font-name="標楷體" fo:font-size="16pt" fo:font-weight="bold" style:font-name-asian="標楷體2" style:font-size-asian="16pt" style:language-asian="zh" style:country-asian="HK" style:font-weight-asian="bold" style:font-name-complex="Tahoma" style:font-size-complex="16pt" style:font-weight-complex="bold"/>
    </style:style>
    <style:style style:name="T43" style:family="text">
      <style:text-properties style:font-name="標楷體" fo:font-size="16pt" fo:font-weight="bold" style:font-name-asian="標楷體2" style:font-size-asian="16pt" style:font-weight-asian="bold" style:font-name-complex="Tahoma" style:font-size-complex="16pt" style:font-weight-complex="bold"/>
    </style:style>
    <style:style style:name="T44" style:family="text">
      <style:text-properties style:font-name="標楷體" fo:font-size="16pt" fo:font-weight="bold" style:letter-kerning="true" style:font-name-asian="標楷體2" style:font-size-asian="16pt" style:font-weight-asian="bold" style:font-size-complex="12pt"/>
    </style:style>
    <style:style style:name="T45" style:family="text">
      <style:text-properties style:font-name="標楷體" style:letter-kerning="false" style:font-name-asian="標楷體2" style:font-name-complex="Tahoma" style:font-weight-complex="bold"/>
    </style:style>
    <style:style style:name="T46" style:family="text">
      <style:text-properties style:font-name="標楷體" fo:font-size="24pt" fo:font-weight="bold" style:font-name-asian="標楷體2" style:font-size-asian="24pt" style:font-weight-asian="bold" style:font-name-complex="標楷體2" style:font-size-complex="24pt"/>
    </style:style>
    <style:style style:name="T47" style:family="text">
      <style:text-properties fo:font-size="16pt" style:font-name-asian="標楷體2" style:font-size-asian="16pt" style:font-size-complex="16pt"/>
    </style:style>
    <style:style style:name="T48" style:family="text">
      <style:text-properties fo:font-size="16pt" fo:font-weight="bold" style:font-name-asian="標楷體2" style:font-size-asian="16pt" style:font-weight-asian="bold" style:font-size-complex="12pt"/>
    </style:style>
    <style:style style:name="T49" style:family="text">
      <style:text-properties fo:font-size="16pt" fo:font-weight="bold" style:font-name-asian="Times New Roman1" style:font-size-asian="16pt" style:font-weight-asian="bold" style:font-size-complex="12pt"/>
    </style:style>
    <style:style style:name="T50" style:family="text">
      <style:text-properties fo:font-size="16pt" fo:font-weight="bold" style:font-name-asian="新細明體1" style:font-size-asian="16pt" style:font-weight-asian="bold" style:font-size-complex="12pt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weight="bold" style:letter-kerning="true" style:font-weight-asian="bold" style:font-size-complex="12pt"/>
    </style:style>
    <style:style style:name="T53" style:family="text">
      <style:text-properties style:letter-kerning="true"/>
    </style:style>
    <style:style style:name="T54" style:family="text">
      <style:text-properties style:letter-kerning="true" style:font-size-complex="12pt"/>
    </style:style>
    <style:style style:name="T55" style:family="text">
      <style:text-properties fo:font-size="13pt" style:letter-kerning="true" style:font-size-asian="13pt" style:font-size-complex="13pt"/>
    </style:style>
    <style:style style:name="T56" style:family="text">
      <style:text-properties fo:font-size="18pt" style:font-name-asian="標楷體2" style:font-size-asian="18pt"/>
    </style:style>
    <style:style style:name="T57" style:family="text">
      <style:text-properties fo:font-size="18pt" style:font-name-asian="標楷體2" style:font-size-asian="18pt" style:font-size-complex="18pt"/>
    </style:style>
    <style:style style:name="T58" style:family="text">
      <style:text-properties fo:font-size="18pt" style:letter-kerning="false" style:font-name-asian="標楷體2" style:font-size-asian="18pt"/>
    </style:style>
    <style:style style:name="T59" style:family="text">
      <style:text-properties fo:font-size="18pt" style:letter-kerning="false" style:font-name-asian="標楷體2" style:font-size-asian="18pt" style:font-size-complex="18pt"/>
    </style:style>
    <style:style style:name="T60" style:family="text">
      <style:text-properties fo:font-size="18pt" style:letter-kerning="true" style:font-name-asian="標楷體2" style:font-size-asian="18pt" style:font-size-complex="12pt"/>
    </style:style>
    <style:style style:name="T61" style:family="text">
      <style:text-properties style:font-name-asian="新細明體, PMingLiU"/>
    </style:style>
    <style:style style:name="T62" style:family="text">
      <style:text-properties style:font-name-asian="新細明體, PMingLiU" style:font-size-complex="12pt"/>
    </style:style>
    <style:style style:name="T63" style:family="text">
      <style:text-properties style:font-name="新細明體" fo:font-size="18pt" style:font-size-asian="18pt" style:font-name-complex="Tahoma" style:font-size-complex="18pt" style:font-weight-complex="bold"/>
    </style:style>
    <style:style style:name="T64" style:family="text">
      <style:text-properties style:font-name="新細明體" fo:font-size="18pt" style:letter-kerning="false" style:font-size-asian="18pt" style:font-name-complex="Tahoma" style:font-size-complex="18pt" style:font-weight-complex="bold"/>
    </style:style>
    <style:style style:name="T65" style:family="text">
      <style:text-properties style:font-name="新細明體" style:letter-kerning="true" style:font-weight-complex="bold"/>
    </style:style>
    <style:style style:name="T66" style:family="text">
      <style:text-properties style:font-name="新細明體" fo:font-size="16pt" fo:font-weight="bold" style:font-name-asian="新細明體1" style:font-size-asian="16pt" style:font-weight-asian="bold" style:font-size-complex="12pt"/>
    </style:style>
    <style:style style:name="T67" style:family="text">
      <style:text-properties style:letter-kerning="false" style:language-asian="zh" style:country-asian="HK" style:font-name-complex="Tahoma"/>
    </style:style>
    <style:style style:name="T68" style:family="text">
      <style:text-properties style:letter-kerning="false" style:font-name-complex="Tahoma"/>
    </style:style>
    <style:style style:name="T69" style:family="text">
      <style:text-properties style:font-name="Calibri" style:font-name-complex="Tahoma" style:font-size-complex="11pt"/>
    </style:style>
    <style:style style:name="T70" style:family="text">
      <style:text-properties style:use-window-font-color="true" loext:opacity="0%" fo:font-size="14pt" style:font-size-asian="14pt" style:language-asian="zh" style:country-asian="HK" style:font-name-complex="Tahoma" style:font-size-complex="11pt"/>
    </style:style>
    <style:style style:name="T71" style:family="text">
      <style:text-properties style:use-window-font-color="true" loext:opacity="0%" fo:font-size="14pt" style:font-size-asian="14pt" style:font-name-complex="Tahoma" style:font-size-complex="11pt"/>
    </style:style>
    <style:style style:name="T72" style:family="text">
      <style:text-properties fo:font-size="24pt" style:font-name-asian="標楷體2" style:font-size-asian="24pt"/>
    </style:style>
    <style:style style:name="T73" style:family="text"/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02cm" svg:stroke-color="#000000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81cm" fo:margin-top="0cm" fo:margin-bottom="0.064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1">第21屆第20次臨時大會</text:span></text:p>
      <text:p text:style-name="P61"><text:span text:style-name="T2">開會記錄</text:span></text:p>
      <text:p text:style-name="P75"><text:span text:style-name="T3">預備會議 <text:s text:c="34"/>111.12.12</text:span></text:p>
      <text:list xml:id="list2017731998" text:style-name="WWNum7">
        <text:list-item text:start-value="1">
          <text:p text:style-name="P68"><text:span text:style-name="T47">代表席次：</text:span></text:p>
        </text:list-item>
      </text:list>
      <text:p text:style-name="P76"><text:span text:style-name="T47">一號張維心、二號趙美惠、三號王詩文、四號王美蘭</text:span></text:p>
      <text:p text:style-name="P76"><text:span text:style-name="T47">五號陳皇民、六號侯贈寶、七號吳讚樓、八號蕭金池</text:span></text:p>
      <text:p text:style-name="P76"><text:span text:style-name="T47">九號洪小龍、十號許群英、十一號王錦文</text:span></text:p>
      <text:list xml:id="list151613190721028" text:continue-list="list2017731998" text:style-name="WWNum2a">
        <text:list-item>
          <text:p text:style-name="P69"><text:span text:style-name="T47">報告議事日程表：</text:span></text:p>
        </text:list-item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8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雲林縣土庫鎮第21屆鎮民代表會</text:p>
            <text:p text:style-name="P8">第20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8"><text:span text:style-name="T28">時 <text:s text:c="2"/>間</text:span><text:span text:style-name="T53"> </text:span></text:p>
            <text:p text:style-name="P23"><text:span text:style-name="T53"><text:s text:c="9"/></text:span><text:span text:style-name="T28">議 <text:s/>程 <text:s text:c="2"/></text:span></text:p>
            <text:p text:style-name="P9">日 <text:s/>期</text:p>
            <text:p text:style-name="P24"><text:span text:style-name="T53"><text:s text:c="6"/></text:span><text:span text:style-name="T28">星 期</text:span></text:p>
          </table:table-cell>
          <table:covered-table-cell/>
          <table:table-cell table:style-name="表格1.C2" office:value-type="string">
            <text:p text:style-name="P12">上午9時－中午12時</text:p>
          </table:table-cell>
          <table:table-cell table:style-name="表格1.C2" office:value-type="string">
            <text:p text:style-name="P12">下午2時－下午5時</text:p>
          </table:table-cell>
        </table:table-row>
        <table:table-row table:style-name="表格1.3">
          <table:table-cell table:style-name="表格1.C2" office:value-type="string">
            <text:p text:style-name="P40">111年</text:p>
            <text:p text:style-name="P40">12月12日</text:p>
          </table:table-cell>
          <table:table-cell table:style-name="表格1.C2" office:value-type="string">
            <text:p text:style-name="P10">一</text:p>
          </table:table-cell>
          <table:table-cell table:style-name="表格1.A1" table:number-columns-spanned="2" office:value-type="string">
            <text:p text:style-name="P15"><text:s text:c="4"/></text:p>
            <text:p text:style-name="P15">第一次會議</text:p>
            <text:p text:style-name="P15">一、代表報到、預備會議、開會典禮</text:p>
            <text:p text:style-name="P15">二、審議一般議案： <text:s text:c="2"/></text:p>
            <text:p text:style-name="P15"><text:s text:c="2"/>1.112年度「優質公廁及美質環境推動計畫-公廁工程改善計</text:p>
            <text:p text:style-name="P15"><text:s text:c="4"/>畫」墊付案</text:p>
            <text:p text:style-name="P15"><text:s text:c="2"/>2.內政部補助公所「雲林縣土庫鎮越港集會所新建計畫」墊付</text:p>
            <text:p text:style-name="P15"><text:s text:c="4"/>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6">111年</text:p>
            <text:p text:style-name="P26"><text:span text:style-name="T26">12月13日</text:span></text:p>
          </table:table-cell>
          <table:table-cell table:style-name="表格1.C2" office:value-type="string">
            <text:p text:style-name="P10">二</text:p>
          </table:table-cell>
          <table:table-cell table:style-name="表格1.C2" table:number-columns-spanned="2" office:value-type="string">
            <text:p text:style-name="P15"/>
            <text:p text:style-name="P15">第二次會議</text:p>
            <text:p text:style-name="P15">議案討論</text:p>
            <text:p text:style-name="P11"><text:span text:style-name="T54"><text:s text:c="2"/></text:span><text:span text:style-name="T55">1.112年度「優質公廁及美質環境推動計畫-公廁工程改善計</text:span></text:p>
            <text:p text:style-name="P15"><text:s text:c="4"/>畫」墊付案</text:p>
            <text:p text:style-name="P15"><text:s text:c="2"/>2.內政部補助公所「雲林縣土庫鎮越港集會所新建計畫」墊付</text:p>
            <text:p text:style-name="P15"><text:s text:c="4"/>案</text:p>
            <text:p text:style-name="P9"/>
          </table:table-cell>
          <table:covered-table-cell/>
        </table:table-row>
        <table:table-row table:style-name="表格1.5">
          <table:table-cell table:style-name="表格1.C2" office:value-type="string">
            <text:p text:style-name="P16">111年</text:p>
            <text:p text:style-name="P26"><text:span text:style-name="T26">12月14日</text:span></text:p>
          </table:table-cell>
          <table:table-cell table:style-name="表格1.C2" office:value-type="string">
            <text:p text:style-name="P10">三</text:p>
          </table:table-cell>
          <table:table-cell table:style-name="表格1.C2" table:number-columns-spanned="2" office:value-type="string">
            <text:p text:style-name="P15"/>
            <text:p text:style-name="P15">第三次會議</text:p>
            <text:p text:style-name="P15">一、審議一般議案</text:p>
            <text:p text:style-name="P15"><text:s text:c="2"/>1.112年度「優質公廁及美質環境推動計畫-公廁工程改善計</text:p>
            <text:p text:style-name="P15"><text:s text:c="4"/>畫」墊付案</text:p>
            <text:p text:style-name="P15"><text:s text:c="2"/>2.內政部補助公所「雲林縣土庫鎮越港集會所新建計畫」墊付</text:p>
            <text:p text:style-name="P15"><text:s text:c="4"/>案</text:p>
            <text:p text:style-name="P15">二、臨時動議</text:p>
            <text:p text:style-name="P15">三、閉會典禮</text:p>
            <text:p text:style-name="P9"/>
          </table:table-cell>
          <table:covered-table-cell/>
        </table:table-row>
      </table:table>
      <text:p text:style-name="P71"/>
      <text:p text:style-name="P72"><text:span text:style-name="T4">三、</text:span><text:span text:style-name="T3">討論事項</text:span></text:p>
      <text:p text:style-name="P82"><text:span text:style-name="T6"><text:s text:c="3"/>1. 案由：本會第21屆第20次臨時大會議事日程編排簽</text:span></text:p>
      <text:p text:style-name="P82"><text:span text:style-name="T6"><text:s text:c="12"/>奉主席核定，請公決。</text:span></text:p>
      <text:p text:style-name="P82"><text:span text:style-name="T6"><text:s text:c="6"/>決議：照原案通過。</text:span></text:p>
      <text:p text:style-name="P59"><text:soft-page-break/><text:span text:style-name="T1">第21屆第20次臨時大會</text:span></text:p>
      <text:p text:style-name="P61"><text:span text:style-name="T56">第一次會議記錄</text:span></text:p>
      <text:p text:style-name="P73"/>
      <text:list xml:id="list1365847852" text:style-name="WWNum8">
        <text:list-item text:start-value="1">
          <text:p text:style-name="P62"><text:span text:style-name="T56">開會時間：民國111年12月12日上午10時00分</text:span></text:p>
        </text:list-item>
        <text:list-item text:style-override="WWNum4a">
          <text:p text:style-name="P63"><text:span text:style-name="T56">開會地點：本會議事廳</text:span></text:p>
        </text:list-item>
        <text:list-item text:style-override="WWNum4a">
          <text:p text:style-name="P63"><text:span text:style-name="T56">出 席 人：主席張維心　副主席趙美惠</text:span></text:p>
        </text:list-item>
      </text:list>
      <text:p text:style-name="P83"><text:span text:style-name="T56">　　　　　　 <text:s text:c="3"/>代表王詩文、王美蘭、陳皇民、侯贈寶</text:span></text:p>
      <text:p text:style-name="P84"><text:span text:style-name="T56"><text:s text:c="4"/>吳讚樓、蕭金池、洪小龍、許群英</text:span></text:p>
      <text:p text:style-name="P84"><text:span text:style-name="T56"><text:s text:c="4"/>王錦文</text:span></text:p>
      <text:list xml:id="list151611749669261" text:continue-list="list1365847852" text:style-name="WWNum4a">
        <text:list-item>
          <text:p text:style-name="P63"><text:span text:style-name="T56">缺 席 人：鎮長 張榮麗、政風室主任李秋寰 <text:s text:c="48"/></text:span></text:p>
        </text:list-item>
        <text:list-item>
          <text:p text:style-name="P63"><text:span text:style-name="T56">列 席 人：秘書 <text:s/>蘇紹箕 <text:s text:c="7"/></text:span></text:p>
        </text:list-item>
      </text:list>
      <text:p text:style-name="P60"><text:span text:style-name="T56"><text:s text:c="14"/>民政課長 <text:s/>郭榮慶 <text:s text:c="4"/>財行課長 <text:s/>林展翔</text:span></text:p>
      <text:p text:style-name="P60"><text:span text:style-name="T56"><text:s text:c="14"/>建設課長 <text:s/>華道明 <text:s text:c="4"/>農業課長 <text:s/>楊宗坤</text:span></text:p>
      <text:p text:style-name="P60"><text:span text:style-name="T56"><text:s text:c="14"/>社會課長 <text:s/>簡國龍 <text:s text:c="4"/>清潔隊長 <text:s/></text:span><text:span text:style-name="T58">吳晶綉</text:span></text:p>
      <text:p text:style-name="P60"><text:span text:style-name="T56"><text:s text:c="14"/>人事室主任林鈴倫 <text:s text:c="4"/>主計室主任鍾勝德 <text:s text:c="4"/></text:span></text:p>
      <text:p text:style-name="P60"><text:span text:style-name="T56"><text:s text:c="14"/>幼兒園代理園長</text:span><text:span text:style-name="T58">吳晶綉</text:span><text:span text:style-name="T56"> 殯管所長 <text:s text:c="2"/>陶美芳 <text:s text:c="11"/></text:span></text:p>
      <text:p text:style-name="P60"><text:span text:style-name="T56"><text:s text:c="14"/>公管所管理員陳俊龍</text:span></text:p>
      <text:p text:style-name="P60"><text:span text:style-name="T56">六</text:span><text:span text:style-name="T5">、</text:span><text:span text:style-name="T56">輔 導 員：</text:span></text:p>
      <text:p text:style-name="P60"><text:span text:style-name="T56">七</text:span><text:span text:style-name="T5">、</text:span><text:span text:style-name="T56">來 <text:s text:c="3"/>賓：</text:span></text:p>
      <text:p text:style-name="P60"><text:span text:style-name="T56">八</text:span><text:span text:style-name="T5">、</text:span><text:span text:style-name="T56">主 <text:s text:c="3"/>席：張維心 <text:s text:c="10"/></text:span></text:p>
      <text:p text:style-name="P60"><text:span text:style-name="T56">九</text:span><text:span text:style-name="T5">、秘 <text:s text:c="3"/>書 :吳承憲 <text:s text:c="9"/>紀</text:span><text:span text:style-name="T56"> <text:s text:c="3"/>錄：黃淑宜 <text:s text:c="3"/></text:span></text:p>
      <text:p text:style-name="P85"><text:span text:style-name="T56"><text:s/>報告事項：</text:span></text:p>
      <text:p text:style-name="P60"><text:span text:style-name="T12"><text:s text:c="3"/>(一)代表報到、預備會議、開會典禮</text:span></text:p>
      <text:p text:style-name="Standard"><text:span text:style-name="T7"><text:s text:c="3"/>(二)</text:span><text:span text:style-name="T17">審議一般議案： <text:s text:c="3"/></text:span></text:p>
      <text:p text:style-name="P25"><text:span text:style-name="T17"><text:s text:c="4"/></text:span><text:span text:style-name="T37"><text:s/></text:span><text:span text:style-name="T38">1.112年度「優質公廁及美質環境推動計畫-公廁工程改善計</text:span></text:p>
      <text:p text:style-name="P25"><text:span text:style-name="T38"><text:s text:c="7"/>畫」墊付案</text:span></text:p>
      <text:p text:style-name="P25"><text:span text:style-name="T38"><text:s text:c="5"/>2.內政部補助公所「雲林縣土庫鎮越港集會所新建計畫」墊付</text:span></text:p>
      <text:p text:style-name="P25"><text:span text:style-name="T38"><text:s text:c="7"/>案</text:span></text:p>
      <text:p text:style-name="P22"><draw:frame draw:style-name="fr1" draw:name="外框2" text:anchor-type="paragraph" svg:x="0cm" svg:y="1.411cm" draw:z-index="1"><draw:text-box fo:min-height="0cm" fo:min-width="0.041cm"><text:p text:style-name="P41"><text:span text:style-name="T37"><text:s text:c="8"/></text:span></text:p></draw:text-box></draw:frame><text:span text:style-name="T56"/></text:p>
      <text:p text:style-name="P22"><text:soft-page-break/><text:span text:style-name="T56">第二次會議記錄</text:span></text:p>
      <text:p text:style-name="P73"/>
      <text:list xml:id="list2111106218" text:style-name="WWNum9">
        <text:list-item text:start-value="1">
          <text:p text:style-name="P64"><text:span text:style-name="T56">開會時間：民國111年12月13日上午10時00分</text:span></text:p>
        </text:list-item>
        <text:list-item text:style-override="WWNum5a">
          <text:p text:style-name="P65"><text:span text:style-name="T56">開會地點：本會議事廳</text:span></text:p>
        </text:list-item>
        <text:list-item text:style-override="WWNum5a">
          <text:p text:style-name="P65"><text:span text:style-name="T56">出 席 人：主席張維心　副主席趙美惠</text:span></text:p>
        </text:list-item>
      </text:list>
      <text:p text:style-name="P83"><text:span text:style-name="T56">　　　　　　 <text:s text:c="3"/>代表王詩文、王美蘭、陳皇民、侯贈寶</text:span></text:p>
      <text:p text:style-name="P84"><text:span text:style-name="T56"><text:s text:c="4"/>吳讚樓、蕭金池、洪小龍、許群英</text:span></text:p>
      <text:p text:style-name="P84"><text:span text:style-name="T56"><text:s text:c="4"/>王錦文</text:span></text:p>
      <text:list xml:id="list151613201120737" text:continue-list="list2111106218" text:style-name="WWNum5a">
        <text:list-item>
          <text:p text:style-name="P65"><text:span text:style-name="T56">缺 席 人：鎮長 張榮麗、政風室主任李秋寰 <text:s text:c="48"/></text:span></text:p>
        </text:list-item>
        <text:list-item>
          <text:p text:style-name="P65"><text:span text:style-name="T56">列 席 人：秘 <text:s text:c="3"/>書 <text:s text:c="5"/></text:span><text:span text:style-name="T58">蘇紹箕</text:span></text:p>
        </text:list-item>
      </text:list>
      <text:p text:style-name="P60"><text:span text:style-name="T56"><text:s text:c="14"/>民政課長 <text:s/>郭榮慶 <text:s text:c="6"/>財行課長 <text:s/>林展翔</text:span></text:p>
      <text:p text:style-name="P60"><text:span text:style-name="T56"><text:s text:c="14"/>建設課長 <text:s/>華道明 <text:s text:c="6"/>農業課長 <text:s/>楊宗坤</text:span></text:p>
      <text:p text:style-name="P60"><text:span text:style-name="T56"><text:s text:c="14"/>社會課長 <text:s/></text:span><text:span text:style-name="T58">簡國龍</text:span><text:span text:style-name="T56"> <text:s text:c="6"/>清潔隊長 <text:s/></text:span><text:span text:style-name="T58">吳晶綉</text:span></text:p>
      <text:p text:style-name="P60"><text:span text:style-name="T56"><text:s text:c="14"/>人事室主任林鈴倫 <text:s text:c="6"/>主計室主任鍾勝德 <text:s text:c="4"/></text:span></text:p>
      <text:p text:style-name="P60"><text:span text:style-name="T56"><text:s text:c="14"/>幼兒園代理園長</text:span><text:span text:style-name="T58">吳晶綉 </text:span><text:span text:style-name="T56"><text:s text:c="2"/>殯管所長 <text:s text:c="2"/>陶美芳</text:span></text:p>
      <text:p text:style-name="P60"><text:span text:style-name="T56"><text:s text:c="14"/></text:span><text:span text:style-name="T58">公管所管理員陳俊龍</text:span></text:p>
      <text:p text:style-name="P60"><text:span text:style-name="T56">六</text:span><text:span text:style-name="T5">、</text:span><text:span text:style-name="T56">輔 導 員：</text:span></text:p>
      <text:p text:style-name="P60"><text:span text:style-name="T56">七</text:span><text:span text:style-name="T5">、</text:span><text:span text:style-name="T56">來 <text:s text:c="3"/>賓：</text:span></text:p>
      <text:p text:style-name="P60"><text:span text:style-name="T56">八</text:span><text:span text:style-name="T5">、</text:span><text:span text:style-name="T56">主 <text:s text:c="3"/>席：張維心 <text:s text:c="10"/></text:span></text:p>
      <text:p text:style-name="P60"><text:span text:style-name="T56">九</text:span><text:span text:style-name="T5">、秘 <text:s text:c="3"/>書 :吳承憲 <text:s text:c="9"/>紀</text:span><text:span text:style-name="T56"> <text:s text:c="3"/>錄：黃淑宜 <text:s text:c="3"/></text:span></text:p>
      <text:p text:style-name="P85"><text:span text:style-name="T56"><text:s/>報告事項：</text:span></text:p>
      <text:p text:style-name="Standard"><text:span text:style-name="T21"><text:s text:c="4"/></text:span><text:span text:style-name="T6"><text:s/>(一) </text:span><text:span text:style-name="T17">議案討論： <text:s text:c="3"/></text:span></text:p>
      <text:p text:style-name="P25"><text:span text:style-name="T17"><text:s text:c="7"/></text:span><text:span text:style-name="T38">1.112年度「優質公廁及美質環境推動計畫-公廁工程改善計</text:span></text:p>
      <text:p text:style-name="P25"><text:span text:style-name="T38"><text:s text:c="10"/>畫」墊付案</text:span></text:p>
      <text:p text:style-name="P25"><text:span text:style-name="T38"><text:s text:c="8"/>2.內政部補助公所「雲林縣土庫鎮越港集會所新建計畫」墊</text:span></text:p>
      <text:p text:style-name="P25"><text:span text:style-name="T38"><text:s text:c="10"/>付案</text:span></text:p>
      <text:p text:style-name="P39"/>
      <text:p text:style-name="Standard_20__28_user_29_"><text:span text:style-name="T31"><text:s text:c="6"/></text:span></text:p>
      <text:p text:style-name="P86"/>
      <text:p text:style-name="P86"/>
      <text:p text:style-name="P86"/>
      <text:p text:style-name="P86"/>
      <text:p text:style-name="P61"><text:soft-page-break/><text:span text:style-name="T56">第三次會議記錄</text:span></text:p>
      <text:list xml:id="list870615008" text:style-name="WWNum10">
        <text:list-item text:start-value="1">
          <text:p text:style-name="P66"><text:span text:style-name="T56">開會時間：民國111年12月14日上午10時00分</text:span></text:p>
        </text:list-item>
        <text:list-item text:style-override="WWNum6">
          <text:p text:style-name="P67"><text:span text:style-name="T56">開會地點：本會議事廳</text:span></text:p>
        </text:list-item>
        <text:list-item text:style-override="WWNum6">
          <text:p text:style-name="P67"><text:span text:style-name="T56">出 席 人：主席張維心　副主席趙美惠</text:span></text:p>
        </text:list-item>
      </text:list>
      <text:p text:style-name="P83"><text:span text:style-name="T56">　　　　　　 <text:s text:c="3"/>代表王詩文、王美蘭、陳皇民、侯贈寶</text:span></text:p>
      <text:p text:style-name="P84"><text:span text:style-name="T56"><text:s text:c="4"/>吳讚樓、蕭金池、洪小龍、許群英</text:span></text:p>
      <text:p text:style-name="P84"><text:span text:style-name="T56"><text:s text:c="4"/>王錦文</text:span></text:p>
      <text:list xml:id="list151612819592823" text:continue-list="list870615008" text:style-name="WWNum6">
        <text:list-item>
          <text:p text:style-name="P67"><text:span text:style-name="T56">缺 席 人：鎮長 張榮麗 <text:s text:c="48"/></text:span></text:p>
        </text:list-item>
        <text:list-item>
          <text:p text:style-name="P67"><text:span text:style-name="T56">列 席 人：秘 <text:s text:c="3"/>書 <text:s text:c="5"/></text:span><text:span text:style-name="T58">蘇紹箕</text:span></text:p>
        </text:list-item>
      </text:list>
      <text:p text:style-name="P60"><text:span text:style-name="T56"><text:s text:c="14"/>民政課長 <text:s/>郭榮慶 <text:s text:c="3"/>財行課長 <text:s/>林展翔</text:span></text:p>
      <text:p text:style-name="P60"><text:span text:style-name="T56"><text:s text:c="14"/>建設課長 <text:s/>華道明 <text:s text:c="3"/>農業課長 <text:s/>楊宗坤</text:span></text:p>
      <text:p text:style-name="P60"><text:span text:style-name="T56"><text:s text:c="14"/>社會課長 <text:s/></text:span><text:span text:style-name="T58">簡國龍</text:span><text:span text:style-name="T56"> <text:s text:c="3"/>清潔隊長 <text:s/></text:span><text:span text:style-name="T58">吳晶綉</text:span></text:p>
      <text:p text:style-name="P60"><text:span text:style-name="T56"><text:s text:c="14"/>人事室主任林鈴倫 <text:s text:c="3"/>主計室主任鍾勝德</text:span></text:p>
      <text:p text:style-name="P60"><text:span text:style-name="T56"><text:s text:c="14"/>政風室主任李秋寰 <text:s text:c="3"/>幼兒園代理園長</text:span><text:span text:style-name="T58">吳晶綉</text:span><text:span text:style-name="T56"> <text:s/></text:span></text:p>
      <text:p text:style-name="P60"><text:span text:style-name="T56"><text:s text:c="14"/>殯管所長 <text:s text:c="2"/>陶美芳 <text:s text:c="2"/></text:span><text:span text:style-name="T58">公管所管理員陳俊龍</text:span></text:p>
      <text:p text:style-name="P60"><text:span text:style-name="T56">六</text:span><text:span text:style-name="T5">、</text:span><text:span text:style-name="T56">輔 導 員：</text:span></text:p>
      <text:p text:style-name="P60"><text:span text:style-name="T56">七</text:span><text:span text:style-name="T5">、</text:span><text:span text:style-name="T56">來 <text:s text:c="3"/>賓：</text:span></text:p>
      <text:p text:style-name="P60"><text:span text:style-name="T56">八</text:span><text:span text:style-name="T5">、</text:span><text:span text:style-name="T56">主 <text:s text:c="3"/>席：張維心 <text:s text:c="10"/></text:span></text:p>
      <text:p text:style-name="P60"><text:span text:style-name="T56">九</text:span><text:span text:style-name="T5">、秘 <text:s text:c="3"/>書 :吳承憲 <text:s text:c="9"/>紀</text:span><text:span text:style-name="T56"> <text:s text:c="3"/>錄：黃淑宜</text:span></text:p>
      <text:p text:style-name="P85"><text:span text:style-name="T56"><text:s/>報告事項：</text:span><text:span text:style-name="T39"> <text:s text:c="11"/></text:span></text:p>
      <text:list xml:id="list3122496350" text:style-name="WWNum18">
        <text:list-item>
          <text:p text:style-name="P4"><text:span text:style-name="T39">審議一般議案</text:span><text:span text:style-name="T40">：</text:span></text:p>
        </text:list-item>
      </text:list>
      <text:p text:style-name="P25"><text:span text:style-name="T38"><text:s text:c="8"/>1.112年度「優質公廁及美質環境推動計畫-公廁工程改善計</text:span></text:p>
      <text:p text:style-name="P25"><text:span text:style-name="T38"><text:s text:c="10"/>畫」墊付案</text:span></text:p>
      <text:p text:style-name="P25"><text:span text:style-name="T38"><text:s text:c="8"/>2.內政部補助公所「雲林縣土庫鎮越港集會所新建計畫」墊</text:span></text:p>
      <text:p text:style-name="P5"><text:span text:style-name="T38">付案</text:span></text:p>
      <text:p text:style-name="Standard_20__28_user_29_"><text:span text:style-name="T41"><text:s text:c="5"/>(二) 臨時動議</text:span></text:p>
      <text:p text:style-name="P60"><text:span text:style-name="T41"><text:s text:c="5"/>(三) 閉會典禮</text:span></text:p>
      <text:p text:style-name="P87"/>
      <text:p text:style-name="P87"/>
      <text:p text:style-name="P87"/>
      <text:p text:style-name="P87"/>
      <text:p text:style-name="P27"><text:soft-page-break/><text:span text:style-name="T41">※</text:span><text:span text:style-name="T7">會議記錄另錄 <text:s text:c="24"/></text:span><text:span text:style-name="T40">111.12.12 星期一</text:span></text:p>
      <text:p text:style-name="P33"><text:span text:style-name="T60">吳秘書承憲：</text:span></text:p>
      <text:p text:style-name="P44"><text:span text:style-name="T19"><text:s text:c="4"/>向大會報告</text:span><text:span text:style-name="T17">現在代表簽到人數已經過半，達到開會人數，請主席宣布開會。</text:span></text:p>
      <text:p text:style-name="P35"><text:span text:style-name="T19">張主席維心：</text:span></text:p>
      <text:p text:style-name="P46"><text:span text:style-name="T17"><text:s text:c="4"/>本席宣布本會第21屆第20次臨時大會開始。</text:span></text:p>
      <text:p text:style-name="P35"><text:span text:style-name="T17">(主席致開會詞) <text:s text:c="3"/></text:span></text:p>
      <text:p text:style-name="P34"><text:span text:style-name="T19">張主席維心：</text:span></text:p>
      <text:p text:style-name="P46"><text:span text:style-name="T17"><text:s text:c="4"/>現在請秘書報告這3天議事程序。</text:span></text:p>
      <text:p text:style-name="P32"><text:span text:style-name="T60">吳秘書承憲：：</text:span></text:p>
      <text:p text:style-name="P44"><text:span text:style-name="T17"><text:s text:c="4"/>大會張主席、趙副主席、各位代表先生女士、公所蘇秘書、各課室主管大家好！今天第21屆第20次臨時會，這三天議事日程編排，第一次會議111年12月12日、星期一，編排議程是代表報到、預備會議、開會典禮，第二審議一般議案第1案是112年度「優質公廁及美質環境推動計畫-公廁工程改善計畫」墊付案。第2案內政部補助公所「雲林縣土庫鎮越港集會所新建計畫」墊付案。第2次會議是111年12月13日，編排議程是議案討論，也是討論這兩個墊付案。第3次會議是111年12月14日，編排議程是審議一般議案，第二是臨時動議、第三閉會典禮。以上是這三天的議事日程編排，現在請主席徵求大會意見。</text:span></text:p>
      <text:p text:style-name="P34"><text:span text:style-name="T19">張主席維心：</text:span></text:p>
      <text:p text:style-name="P45"><text:span text:style-name="T19"><text:s text:c="4"/>各位代表同仁對這三天的議程編排有意見嗎</text:span><text:span text:style-name="T12">？沒有就照編排的議程進行，請秘書宣讀議案。</text:span></text:p>
      <text:p text:style-name="P32"><text:span text:style-name="T60">吳秘書承憲：：</text:span></text:p>
      <text:p text:style-name="P76"><text:span text:style-name="T20"><text:s text:c="4"/></text:span><text:span text:style-name="T9">第</text:span><text:span text:style-name="T11">1</text:span><text:span text:style-name="T9">號議案</text:span><text:span text:style-name="T11">、</text:span><text:span text:style-name="T9">土庫鎮公所提</text:span><text:span text:style-name="T11">議、</text:span><text:span text:style-name="T9">類別：清潔隊</text:span><text:span text:style-name="T11">、</text:span><text:span text:style-name="T8">案由：為辦理112年度「優質公廁及美質環境推動計畫-公廁工程改善計畫」乙案，惠請貴會同意墊付新台幣</text:span><text:span text:style-name="T10">144</text:span><text:span text:style-name="T8">萬元，提請審議。</text:span><text:span text:style-name="T10">第二理由、第三辦法請參閱。</text:span><text:span text:style-name="T11">第 2 號議案、土庫鎮公所提議、類別：民政課、第一案由：為辦理內政部補助本所「雲林縣土庫鎮越港集會所新建計畫」一案</text:span><text:span text:style-name="T63">，</text:span><text:span text:style-name="T11">惠請貴會同意墊付新臺幣400</text:span><text:span text:style-name="T57">萬</text:span><text:span text:style-name="T11">元整</text:span><text:span text:style-name="T63">，</text:span><text:span text:style-name="T11">提請審議。</text:span><text:span text:style-name="T10">第二理由、第三辦法請參閱。</text:span></text:p>
      <text:p text:style-name="P34"><text:soft-page-break/><text:span text:style-name="T19">張主席維心：</text:span></text:p>
      <text:p text:style-name="P77"><text:span text:style-name="T20"><text:s text:c="4"/>請業務單位清潔隊做說明。</text:span></text:p>
      <text:p text:style-name="P72"><text:span text:style-name="T20">清潔隊吳隊長晶綉：</text:span></text:p>
      <text:p text:style-name="P44"><text:span text:style-name="T20"><text:s text:c="4"/></text:span><text:span text:style-name="T17">大會主席、副主席、各位代表先進、吳秘書、代表會同仁、蘇秘書、公所各位主管同仁大家好！</text:span><text:span text:style-name="T8">為辦理112年度「優質公廁及美質環境推動計畫-公廁工程改善計畫」</text:span><text:span text:style-name="T10">，112年清潔隊提了3個關於公廁，第一個是在中山堂1樓的混合廁所，第二土庫老人會館1樓的男廁及老人會館1樓的女廁，那這3個廁所總共獲得環保署的補助144萬元，中央補助82%，公所自行編付配合款18%是26萬元，公廁改善可以提供鎮民有一個優質的公廁可以使用，請各位代表先進支持。</text:span></text:p>
      <text:p text:style-name="P34"><text:span text:style-name="T19">張主席維心：</text:span><text:span text:style-name="T20"> <text:s text:c="3"/></text:span></text:p>
      <text:p text:style-name="P44"><text:span text:style-name="T20"><text:s text:c="4"/>請民政課。</text:span></text:p>
      <text:p text:style-name="P25"><text:span text:style-name="T20">民政課郭課長榮慶：</text:span></text:p>
      <text:p text:style-name="P44"><text:span text:style-name="T20"><text:s text:c="4"/></text:span><text:span text:style-name="T17">大會主席、副主席、各位代表先進、吳秘書、代表會同仁、本所秘書、各位主管同仁大家好！民政課做墊付案報告，首先越港集會所這個新建計畫全部經費是1230萬5仟元，之前830萬5仟元縣府這邊補助，也經過大會這邊墊付案通過，本次內政部把剩餘的400萬也補助下來，所以提請大會這邊支持，墊付案通過之後可以順利進行興建計畫。另外補充報告之前已經做越港集會所興建規畫的委託技術服務，因為作業上有一些疏漏，建設費用百分比原本應該是8.2誤植為10.5，這部份我們有函請工程會做解釋，工程會解釋下來就會盡速辦理後續興建計畫，以上報告，謝謝。</text:span></text:p>
      <text:p text:style-name="P17"/>
      <text:p text:style-name="P34"><text:span text:style-name="T19">張主席維心：</text:span><text:span text:style-name="T20"> <text:s text:c="3"/></text:span></text:p>
      <text:p text:style-name="P44"><text:span text:style-name="T19"><text:s text:c="4"/>各位代表同仁對業務單位報告有意見嗎？沒有的話明天早上再做討論，早上議程先到此休息。</text:span></text:p>
      <text:p text:style-name="P20"/>
      <text:p text:style-name="P20"/>
      <text:p text:style-name="P20"/>
      <text:p text:style-name="P27"><text:soft-page-break/><text:span text:style-name="T41">※</text:span><text:span text:style-name="T7">會議記錄另錄 <text:s text:c="23"/>111.12.13 星期二</text:span></text:p>
      <text:p text:style-name="P29"><text:span text:style-name="T60">吳秘書承憲：</text:span></text:p>
      <text:p text:style-name="P44"><text:span text:style-name="T19"><text:s text:c="4"/>向大會報告，</text:span><text:span text:style-name="T17">目前代表簽到出席已經過半，請主席宣布開會。</text:span></text:p>
      <text:p text:style-name="P35"><text:span text:style-name="T19">張主席維心：</text:span></text:p>
      <text:p text:style-name="P46"><text:span text:style-name="T19"><text:s text:c="4"/>現在開始第二天議程，請秘書宣讀第1號議案</text:span><text:span text:style-name="T7">。</text:span></text:p>
      <text:p text:style-name="P35"><text:span text:style-name="T60">吳秘書承憲：</text:span></text:p>
      <text:p text:style-name="P46"><text:span text:style-name="T60"><text:s text:c="8"/></text:span><text:span text:style-name="T14">第</text:span><text:span text:style-name="T16">1</text:span><text:span text:style-name="T14">號議案</text:span><text:span text:style-name="T16">、</text:span><text:span text:style-name="T14">土庫鎮公所提</text:span><text:span text:style-name="T16">議、</text:span><text:span text:style-name="T14">類別：清潔隊</text:span><text:span text:style-name="T16">、第一</text:span><text:span text:style-name="T13">案由：為辦理112年度「優質公廁及美質環境推動計畫-公廁工程改善計畫」乙案，惠請貴會同意墊付新台幣</text:span><text:span text:style-name="T15">144</text:span><text:span text:style-name="T13">萬元，提請審議。</text:span><text:span text:style-name="T15">第二理由、第三辦法請參閱。第四審查意見請大會審議。</text:span></text:p>
      <text:p text:style-name="P34"><text:span text:style-name="T19">張主席維心：</text:span></text:p>
      <text:p text:style-name="P46"><text:span text:style-name="T12"><text:s text:c="4"/>各位代表對這件墊付案有沒有意見？</text:span><text:span text:style-name="T19">沒有就照原案通過，第2號議案請秘書宣讀。</text:span></text:p>
      <text:p text:style-name="P34"><text:span text:style-name="T60">吳秘書承憲：</text:span></text:p>
      <text:p text:style-name="P45"><text:span text:style-name="T60"><text:s text:c="8"/></text:span><text:span text:style-name="T16">第 2 號議案、土庫鎮公所提議、類別：民政課、第一案由：為辦理內政部補助本所「雲林縣土庫鎮越港集會所新建計畫」一案</text:span><text:span text:style-name="T64">，</text:span><text:span text:style-name="T16">惠請貴會同意墊付新臺幣400</text:span><text:span text:style-name="T59">萬</text:span><text:span text:style-name="T16">元整</text:span><text:span text:style-name="T64">，</text:span><text:span text:style-name="T16">提請審議。</text:span><text:span text:style-name="T15">第二理由、第三辦法請參閱。第四審查意見請大會審議。</text:span><text:span text:style-name="T19"> <text:s/></text:span></text:p>
      <text:p text:style-name="P34"><text:span text:style-name="T19">張主席維心：</text:span></text:p>
      <text:p text:style-name="P46"><text:span text:style-name="T19"><text:s text:c="4"/>各位代表同仁對這個墊付案有意見嗎？沒有就照原案通過。代表同仁有其他意見要跟公所建議的嗎</text:span><text:span text:style-name="T12">？沒有早上會議先到此。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7"><text:soft-page-break/><text:span text:style-name="T41">※</text:span><text:span text:style-name="T7">會議記錄另錄 <text:s text:c="24"/></text:span><text:span text:style-name="T40">111.12.14 星期三</text:span></text:p>
      <text:p text:style-name="P28"><text:span text:style-name="T60">吳秘書承憲：</text:span></text:p>
      <text:p text:style-name="P43"><text:span text:style-name="T19"><text:s text:c="4"/></text:span><text:span text:style-name="T17">大會張主席、趙副主席、各位代表先生女士、公所蘇秘書、各單位主管、本會工作同仁大家好。今天是111年12月14日是這次臨時會第三次會議，今天編排議程是審議一般議案、第二臨時動議、第三閉會典禮。現在代表簽到出席席次已經過半，請主席宣布開會。</text:span></text:p>
      <text:p text:style-name="P34"><text:span text:style-name="T19">張主席維心：</text:span></text:p>
      <text:p text:style-name="P46"><text:span text:style-name="T19"><text:s text:c="4"/>我們現在就照編排議程順序進行，先請秘書宣讀第1號議案。</text:span></text:p>
      <text:p text:style-name="P32"><text:span text:style-name="T60">吳秘書承憲：</text:span></text:p>
      <text:p text:style-name="P42"><text:span text:style-name="T17"><text:s text:c="4"/></text:span><text:span text:style-name="T14">第</text:span><text:span text:style-name="T16">1</text:span><text:span text:style-name="T14">號議案</text:span><text:span text:style-name="T16">、</text:span><text:span text:style-name="T14">土庫鎮公所提</text:span><text:span text:style-name="T16">議、</text:span><text:span text:style-name="T14">類別：清潔隊</text:span><text:span text:style-name="T16">、第一</text:span><text:span text:style-name="T13">案由：為辦理112年度「優質公廁及美質環境推動計畫-公廁工程改善計畫」乙案，惠請貴會同意墊付新台幣</text:span><text:span text:style-name="T15">144</text:span><text:span text:style-name="T13">萬元，提請審議。</text:span><text:span text:style-name="T15">第二理由、第三辦法請參閱。第四審查意見</text:span><text:span text:style-name="T6">是照原案通過，請大會做決議。</text:span></text:p>
      <text:p text:style-name="P34"><text:span text:style-name="T19">張主席維心：</text:span></text:p>
      <text:p text:style-name="P46"><text:span text:style-name="T19"><text:s text:c="4"/>請問各位代表同仁對本墊付案的審查意見有什麼意見嗎？沒有本議</text:span><text:bookmark text:name="_GoBack"/><text:span text:style-name="T19">案決議就照審查意見通過。接下來第2號議案議決請秘書宣讀。</text:span></text:p>
      <text:p text:style-name="P34"><text:span text:style-name="T60">吳秘書承憲：</text:span></text:p>
      <text:p text:style-name="P46"><text:span text:style-name="T60"><text:s text:c="8"/></text:span><text:span text:style-name="T16">第 2 號議案、土庫鎮公所提議、類別：民政課、第一案由：為辦理內政部補助本所「雲林縣土庫鎮越港集會所新建計畫」一案</text:span><text:span text:style-name="T64">，</text:span><text:span text:style-name="T16">惠請貴會同意墊付新臺幣400</text:span><text:span text:style-name="T59">萬</text:span><text:span text:style-name="T16">元整</text:span><text:span text:style-name="T64">，</text:span><text:span text:style-name="T16">提請審議。</text:span><text:span text:style-name="T15">第二理由、第三辦法請參閱。第四審查意見是照原案通過，請大會決議。</text:span></text:p>
      <text:p text:style-name="P34"><text:span text:style-name="T19">張主席維心：</text:span></text:p>
      <text:p text:style-name="P46"><text:span text:style-name="T19"><text:s text:c="4"/>代表同仁針對本案有意見嗎？如果沒有意見，這個議案議決就照審查意見通過。這次會期今天是最後一天，各位代表同仁還有其他意見要發言？沒有就進行下一個議程。</text:span></text:p>
      <text:p text:style-name="P35"><text:span text:style-name="T19"><text:s text:c="3"/></text:span></text:p>
      <text:p text:style-name="P35"><text:span text:style-name="T19">臨時動議(無)</text:span></text:p>
      <text:p text:style-name="P87"/>
      <text:p text:style-name="P87"><text:soft-page-break/></text:p>
      <text:p text:style-name="P48"><text:span text:style-name="T48"><text:s text:c="9"/>本次議決案諮議情形及結果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3">議案別</text:p>
          </table:table-cell>
          <table:table-cell table:style-name="表格2.B1" office:value-type="string">
            <text:p text:style-name="P53">類別</text:p>
          </table:table-cell>
          <table:table-cell table:style-name="表格2.B1" office:value-type="string">
            <text:p text:style-name="P53">編號</text:p>
          </table:table-cell>
          <table:table-cell table:style-name="表格2.B1" office:value-type="string">
            <text:p text:style-name="P53">案 <text:s text:c="2"/>由</text:p>
          </table:table-cell>
          <table:table-cell table:style-name="表格2.B1" office:value-type="string">
            <text:p text:style-name="P53">審查意見</text:p>
          </table:table-cell>
          <table:table-cell table:style-name="表格2.B1" office:value-type="string">
            <text:p text:style-name="P53">決 議</text:p>
          </table:table-cell>
        </table:table-row>
        <table:table-row table:style-name="表格2.1">
          <table:table-cell table:style-name="表格2.A2" office:value-type="string">
            <text:p text:style-name="P53">土庫鎮公所提議案</text:p>
          </table:table-cell>
          <table:table-cell table:style-name="表格2.B2" office:value-type="string">
            <text:p text:style-name="P53">清潔隊</text:p>
          </table:table-cell>
          <table:table-cell table:style-name="表格2.B2" office:value-type="string">
            <text:p text:style-name="P53">1</text:p>
          </table:table-cell>
          <table:table-cell table:style-name="表格2.B1" office:value-type="string">
            <text:p text:style-name="P55"><text:span text:style-name="T67">為辦理112年度「優質公廁及美質環境推動計畫-公廁工程改善計畫」乙案</text:span><text:span text:style-name="T68">，提請審議。</text:span></text:p>
          </table:table-cell>
          <table:table-cell table:style-name="表格2.B2" office:value-type="string">
            <text:p text:style-name="P13">照原案通過</text:p>
          </table:table-cell>
          <table:table-cell table:style-name="表格2.B2" office:value-type="string">
            <text:p text:style-name="P54">照審查意見</text:p>
            <text:p text:style-name="P54">通過</text:p>
          </table:table-cell>
        </table:table-row>
        <table:table-row table:style-name="表格2.1">
          <table:table-cell table:style-name="表格2.A3" office:value-type="string">
            <text:p text:style-name="P53">土庫鎮公所提議案</text:p>
          </table:table-cell>
          <table:table-cell table:style-name="表格2.B3" office:value-type="string">
            <text:p text:style-name="P53">民政課</text:p>
          </table:table-cell>
          <table:table-cell table:style-name="表格2.B3" office:value-type="string">
            <text:p text:style-name="P53">2</text:p>
          </table:table-cell>
          <table:table-cell table:style-name="表格2.B3" office:value-type="string">
            <text:p text:style-name="P36"><text:span text:style-name="T45">為辦理內政部補助本所「雲林縣土庫鎮越港集會所新建計畫」一案</text:span><text:span text:style-name="T65">，</text:span><text:span text:style-name="T29">提請審議。</text:span></text:p>
          </table:table-cell>
          <table:table-cell table:style-name="表格2.B3" office:value-type="string">
            <text:p text:style-name="P13">照原案通過</text:p>
          </table:table-cell>
          <table:table-cell table:style-name="表格2.B3" office:value-type="string">
            <text:p text:style-name="P54">照審查意見</text:p>
            <text:p text:style-name="P54">通過</text:p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2"/>
      <text:p text:style-name="P2"/>
      <text:p text:style-name="P37"><text:soft-page-break/><text:span text:style-name="T42">第　</text:span><text:span text:style-name="T43">1</text:span><text:span text:style-name="T42">　號議案　　</text:span><text:span text:style-name="T43"> <text:s text:c="2"/></text:span><text:span text:style-name="T42">土庫鎮公所提</text:span><text:span text:style-name="T43">議</text:span><text:span text:style-name="T42">　　　　</text:span><text:span text:style-name="T43"> <text:s text:c="3"/></text:span><text:span text:style-name="T42">類別：清潔隊</text:span></text:p>
      <text:p text:style-name="P14"/>
      <text:p text:style-name="P56"><text:span text:style-name="T36">一、案由：為辦理112年度「優質公廁及美質環境推動計畫-公廁工程改善計畫」乙案，惠請貴會同意墊付新台幣</text:span><text:span text:style-name="T33">144</text:span><text:span text:style-name="T36">萬元，提請審議。</text:span></text:p>
      <text:p text:style-name="P57"><text:span text:style-name="T36">二、理由：</text:span></text:p>
      <text:p text:style-name="P58"><text:span text:style-name="T33">(</text:span><text:span text:style-name="T36">一</text:span><text:span text:style-name="T33">)</text:span><text:span text:style-name="T69"> </text:span><text:span text:style-name="T33">旨案計畫經雲林縣政府於111年11月16日</text:span><text:span text:style-name="T36">雲</text:span><text:span text:style-name="T33">環廢二字第1110572623B號函補助公廁工程改善計畫，</text:span><text:span text:style-name="T36">預算經費計新台幣</text:span><text:span text:style-name="T33">144萬元，其經費由</text:span><text:span text:style-name="T36">中央補助新台幣</text:span><text:span text:style-name="T33">118萬</text:span><text:span text:style-name="T36">元</text:span><text:span text:style-name="T33">整，本所需編列配合款新台幣26萬</text:span><text:span text:style-name="T36">元</text:span><text:span text:style-name="T33">整。</text:span></text:p>
      <text:p text:style-name="P58"><text:span text:style-name="T33">(</text:span><text:span text:style-name="T36">二</text:span><text:span text:style-name="T33">)</text:span><text:span text:style-name="T69"> </text:span><text:span text:style-name="T33">案因本所112年度未編列該項預算，請貴會同意墊付，俾憑辦理後續事宜。</text:span></text:p>
      <text:p text:style-name="P57"><text:span text:style-name="T36">三、辦法：請將審議結果惠復。</text:span></text:p>
      <text:p text:style-name="P57"><text:span text:style-name="T36">四、審查</text:span><text:span text:style-name="T33">意見</text:span><text:span text:style-name="T36">：</text:span><text:span text:style-name="T33">照原案通過。</text:span></text:p>
      <text:p text:style-name="P1"><text:span text:style-name="T70">五、決議：</text:span><text:span text:style-name="T71">照審查意見通過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43">第 2 號議案 <text:s text:c="11"/>土庫鎮公所提議 <text:s text:c="9"/>類別：民政課</text:span></text:p>
      <text:p text:style-name="P21"/>
      <text:p text:style-name="P56"><text:span text:style-name="T36">一、案由：為辦理內政部補助本所「雲林縣土庫鎮越港集會所新建</text:span></text:p>
      <text:p text:style-name="P56"><text:span text:style-name="T36"><text:s text:c="10"/>計畫」一案，惠請貴會同意墊付新臺幣400萬元整，提</text:span></text:p>
      <text:p text:style-name="P56"><text:span text:style-name="T36"><text:s text:c="10"/>請審議。</text:span></text:p>
      <text:p text:style-name="Standard"><text:span text:style-name="T36">二、理由：</text:span></text:p>
      <text:p text:style-name="P56"><text:span text:style-name="T33"><text:s text:c="4"/>(一) <text:s/></text:span><text:span text:style-name="T36">依據雲林縣政府111年10月28日府民行二字第1112118259號函辦理。</text:span></text:p>
      <text:p text:style-name="P56"><text:span text:style-name="T33"><text:s text:c="4"/>(二) <text:s/></text:span><text:span text:style-name="T36">本案新建工程總經費新臺幣1,230萬5,000元，內政部同意補助400萬元；雲林縣政府同意補助新臺幣830萬5,000元墊付案，業經貴會111年8月12日土鎮代字第1110100036號函決議通過。</text:span></text:p>
      <text:p text:style-name="P56"><text:span text:style-name="T33"><text:s text:c="4"/>(三) <text:s/>爰依據「各機關預算執行要點」第44點第4款「經上級政府核定之補助款，所使用之支出」規定提請代表會審議，俾憑辦理後續事宜。</text:span></text:p>
      <text:p text:style-name="P56"><text:span text:style-name="T33"><text:s text:c="4"/>(四) <text:s/>本案墊付金額為新臺幣400萬元整並於113年度預算辦理轉正。</text:span></text:p>
      <text:p text:style-name="P56"><text:span text:style-name="T36">三、辦法：請將審議結果惠復。</text:span></text:p>
      <text:p text:style-name="P56"><text:span text:style-name="T36">四、審查意見：照原案通過。</text:span></text:p>
      <text:p text:style-name="P56"><text:span text:style-name="T36">五、議決：照審查意見通過。</text:span>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8"><text:span text:style-name="T46"><text:s text:c="5"/>張主席致開會詞要旨 <text:s text:c="4"/></text:span><text:span text:style-name="T27">111.12.12 星期一</text:span></text:p>
      <text:p text:style-name="P42"><text:span text:style-name="T7"><text:s text:c="4"/></text:span><text:span text:style-name="T17">蘇秘書、各單位主管、趙副主席、各位代表同仁大家好!今天起為期3天本會召開第21屆第20次臨時會，感謝公所行政團隊列席，也感謝各位代表同仁的踴躍出席開會。</text:span></text:p>
      <text:p text:style-name="P43"><text:span text:style-name="T17"><text:s text:c="4"/>這次臨時會也是今年度第5次臨時會，也是本屆最後一次臨時會，主要是審議鎮公所提議二案的墊付案。</text:span></text:p>
      <text:p text:style-name="P43"><text:span text:style-name="T17"><text:s text:c="4"/>各位代表同仁如果對公所有任何建議，都可以利用這三天提出你們寶貴的意見。</text:span></text:p>
      <text:p text:style-name="P19"/>
      <text:p text:style-name="P79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74"><text:soft-page-break/><text:span text:style-name="T46"><text:s text:c="8"/>張主席致閉會詞要旨 <text:s text:c="4"/></text:span><text:span text:style-name="T27">111.12.14 星期三</text:span></text:p>
      <text:p text:style-name="P47"><text:span text:style-name="T7"><text:s text:c="4"/>蘇</text:span><text:span text:style-name="T17">秘書、公所各單位主管、趙副主席及各位代表同仁大家好!</text:span></text:p>
      <text:p text:style-name="P43"><text:span text:style-name="T17"><text:s text:c="4"/>這次鎮公所提送大會審議的墊付案順利通過，後續行政程序也請相關課室盡速處理，並嚴格管控進度。明年度公所有全新的行政團隊，大家都有大家的規劃，希望大家為土庫的未來打拼，可以完成的希望大家共同努力，祝大家平安順利、身體健康。</text:span></text:p>
      <text:p text:style-name="P43"><text:span text:style-name="T17"><text:s text:c="4"/></text:span></text:p>
      <text:p text:style-name="P80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49"><text:span text:style-name="T72"><text:s text:c="8"/></text:span></text:p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0"><text:span text:style-name="T48">雲林縣土庫鎮民代表會　主　席　張維心</text:span></text:p>
      <text:p text:style-name="P30"><text:span text:style-name="T48">　　　</text:span><text:span text:style-name="T49"> <text:s text:c="4"/></text:span><text:span text:style-name="T48">　　　</text:span><text:span text:style-name="T49"> </text:span><text:span text:style-name="T48">　　　　　　　　　　　　副主席　趙美惠</text:span></text:p>
      <text:p text:style-name="P30"><text:span text:style-name="T48">　　　　　　　　　　</text:span><text:span text:style-name="T49"> </text:span><text:span text:style-name="T48">　　　　　</text:span><text:span text:style-name="T49"> <text:s text:c="6"/></text:span><text:span text:style-name="T48">　　　秘 <text:s/>書　吳承憲</text:span></text:p>
      <text:p text:style-name="P31"><text:span text:style-name="T48">中　　華　　民　　國　111　年　 12 <text:s text:c="3"/>月</text:span><text:span text:style-name="T49"> <text:s/></text:span><text:span text:style-name="T66"><text:s/></text:span><text:span text:style-name="T50"><text:s/>14</text:span><text:span text:style-name="T48"> <text:s text:c="3"/>日</text:span></text:p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 style:font-size-asian="18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 style:font-size-asian="18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7" style:display-name="ListLabel 7" style:family="text">
      <style:text-properties fo:font-size="18pt" fo:language="en" fo:country="US" style:font-size-asian="18pt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8pt" fo:language="en" fo:country="US" style:font-size-asian="18pt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8pt" fo:language="en" fo:country="US" style:font-size-asian="18pt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fo:language="en" fo:country="US" style:font-size-asian="18pt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8pt" fo:language="en" fo:country="US" style:font-size-asian="18pt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8pt" fo:language="en" fo:country="US" style:font-size-asian="18pt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8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0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4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6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8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2.8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1.6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8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6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2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411cm" fo:margin-left="2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標楷體" style:font-name-asian="標楷體2"/>
    </style:style>
    <style:style style:name="MT2" style:family="text"/>
    <style:style style:name="Mfr1" style:family="graphic" style:parent-style-name="Frame">
      <style:graphic-properties fo:margin-left="0.318cm" fo:margin-right="0.381cm" style:run-through="background" style:wrap="run-through" style:number-wrapped-paragraphs="no-limit" style:vertical-pos="from-top" style:vertical-rel="paragraph" style:horizontal-pos="center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solid" svg:stroke-width="0.002cm" svg:stroke-color="#000000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81cm" fo:margin-top="0cm" fo:margin-bottom="0.064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土庫鎮民代表會</text:span></text:p>
      </style:header>
      <style:footer>
        <text:p text:style-name="MP1"><draw:frame draw:style-name="Mfr1" draw:name="外框1" text:anchor-type="paragraph" svg:y="0.002cm" svg:width="0.042cm" draw:z-index="0"><draw:text-box fo:min-height="0cm"><text:p text:style-name="Footer"><text:span text:style-name="page_20_number"><text:page-number text:select-page="current">2</text:page-number></text:span></text:p></draw:text-box></draw:frame><draw:custom-shape text:anchor-type="paragraph" draw:z-index="0" draw:name="框架1" draw:style-name="Mgr1" draw:text-style-name="MP2" svg:width="0.041cm" svg:height="0.405cm" svg:x="8.569cm" svg:y="0.002cm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<text:s text:c="46"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><text:span text:style-name="MT1">土庫鎮民代表會</text:span></text:p>
      </style:header>
      <style:footer>
        <text:p text:style-name="MP1"><text:span text:style-name="page_20_number"><text:page-number text:select-page="current">1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0屆第8次臨時大會</dc:title>
    <meta:initial-creator>user</meta:initial-creator>
    <meta:editing-cycles>11</meta:editing-cycles>
    <meta:print-date>2020-04-06T07:33:00</meta:print-date>
    <meta:creation-date>2022-12-26T07:44:00</meta:creation-date>
    <dc:date>2023-02-22T15:16:11.105000000</dc:date>
    <meta:editing-duration>PT1H12M41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5" meta:paragraph-count="244" meta:word-count="4599" meta:character-count="6397" meta:non-whitespace-character-count="4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