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03cm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0.806cm"/>
    </style:style>
    <style:style style:name="表格1.C" style:family="table-column">
      <style:table-column-properties style:column-width="6.421cm"/>
    </style:style>
    <style:style style:name="表格1.D" style:family="table-column">
      <style:table-column-properties style:column-width="7.026cm"/>
    </style:style>
    <style:style style:name="表格1.1" style:family="table-row">
      <style:table-row-properties style:min-row-height="1.79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94cm" fo:keep-together="auto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row-height="4.246cm" fo:keep-together="auto"/>
    </style:style>
    <style:style style:name="表格1.4" style:family="table-row">
      <style:table-row-properties style:min-row-height="4.221cm" fo:keep-together="auto"/>
    </style:style>
    <style:style style:name="表格1.5" style:family="table-row">
      <style:table-row-properties style:min-row-height="5.23cm" fo:keep-together="auto"/>
    </style:style>
    <style:style style:name="P1" style:family="paragraph" style:parent-style-name="Standard">
      <style:paragraph-properties fo:text-align="center" style:justify-single-word="false"/>
      <style:text-properties officeooo:paragraph-rsid="001e1027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4" style:family="paragraph" style:parent-style-name="Standard">
      <style:paragraph-properties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5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text-properties officeooo:paragraph-rsid="001e1027"/>
    </style:style>
    <style:style style:name="P7" style:family="paragraph" style:parent-style-name="Standard">
      <style:paragraph-properties fo:margin-left="-0.847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margin-left="0.688cm" fo:margin-right="0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2" style:family="paragraph" style:parent-style-name="Standard">
      <style:text-properties style:font-name="標楷體" fo:font-weight="bold" officeooo:paragraph-rsid="001e1027" style:font-name-asian="Times New Roman" style:font-weight-asian="bold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 style:list-style-name="WW8Num12"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 style:list-style-name="WW8Num13"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 style:list-style-name="WW8Num16"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9" style:family="paragraph" style:parent-style-name="Standard">
      <style:paragraph-properties fo:text-align="center" style:justify-single-word="false"/>
      <style:text-properties fo:font-weight="bold" officeooo:paragraph-rsid="001e1027" style:font-name-asian="Times New Roman" style:font-weight-asian="bold"/>
    </style:style>
    <style:style style:name="P20" style:family="paragraph" style:parent-style-name="Standard">
      <style:paragraph-properties fo:margin-left="0cm" fo:margin-right="-0.212cm" fo:text-align="center" style:justify-single-word="false" fo:text-indent="0cm" style:auto-text-indent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fo:margin-left="0.688cm" fo:margin-right="0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24" style:family="paragraph">
      <style:paragraph-properties fo:text-align="center"/>
    </style:style>
    <style:style style:name="T1" style:family="text">
      <style:text-properties fo:font-weight="bold" style:font-name-asian="Times New Roman" style:font-weight-asian="bold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weight="bold" style:font-name-asian="Times New Roman" style:font-weight-asian="bold" style:font-name-complex="標楷體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fr1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外框1" text:anchor-type="paragraph" svg:x="-0.191cm" svg:y="3.411cm" svg:width="17.50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table:number-columns-spanned="4" office:value-type="string"><text:p text:style-name="P10">雲林縣土庫鎮第22屆鎮民代表會</text:p><text:p text:style-name="P11">第1次臨時大會議事日程表</text:p></table:table-cell><table:covered-table-cell/><table:covered-table-cell/><table:covered-table-cell/></table:table-row><table:table-row table:style-name="表格1.2"><table:table-cell table:style-name="表格1.A1" table:number-columns-spanned="2" office:value-type="string"><text:p text:style-name="P7"><text:span text:style-name="T2">時 <text:s text:c="2"/>間</text:span><text:span text:style-name="T1"> </text:span></text:p><text:p text:style-name="P19"><text:s text:c="13"/></text:p><text:p text:style-name="P1"><text:span text:style-name="T3"><text:s text:c="10"/></text:span><text:span text:style-name="T2">議 <text:s/>程 <text:s text:c="2"/></text:span></text:p><text:p text:style-name="P6"><draw:line text:anchor-type="paragraph" draw:z-index="1" draw:name="形狀1" draw:style-name="gr1" draw:text-style-name="P24" svg:x1="-0.191cm" svg:y1="-1.249cm" svg:x2="3.887cm" svg:y2="1.661cm"><text:p/></draw:line><text:span text:style-name="T2">日 期</text:span><text:span text:style-name="T1"> <text:s text:c="5"/></text:span></text:p><text:p text:style-name="P12"><text:s text:c="3"/></text:p><text:p text:style-name="P6"><text:span text:style-name="T3"><text:s text:c="11"/></text:span><text:span text:style-name="T2">星 期</text:span></text:p></table:table-cell><table:covered-table-cell/><table:table-cell table:style-name="表格1.C2" office:value-type="string"><text:p text:style-name="P13">上午9時－中午12時</text:p></table:table-cell><table:table-cell table:style-name="表格1.C2" office:value-type="string"><text:p text:style-name="P13">下午2時－下午5時</text:p></table:table-cell></table:table-row><table:table-row table:style-name="表格1.3"><table:table-cell table:style-name="表格1.C2" office:value-type="string"><text:p text:style-name="P20">112年</text:p><text:p text:style-name="P20">2月20日</text:p></table:table-cell><table:table-cell table:style-name="表格1.C2" office:value-type="string"><text:p text:style-name="P2">一</text:p></table:table-cell><table:table-cell table:style-name="表格1.A1" table:number-columns-spanned="2" office:value-type="string"><text:p text:style-name="P4"/><text:p text:style-name="P3"/><text:p text:style-name="P3"/><text:p text:style-name="P3">代表報到、預備會議、開會典禮。</text:p><text:p text:style-name="P3">第一次會議：</text:p><text:p text:style-name="P3"/><text:list xml:id="list3814091917" text:style-name="WW8Num12"><text:list-item><text:p text:style-name="P14">專案報告</text:p></text:list-item></text:list><text:p text:style-name="P8">新任陳鎮長未來施政重大建設專案報告。</text:p><text:p text:style-name="P5"/></table:table-cell><table:covered-table-cell/></table:table-row><table:table-row table:style-name="表格1.4"><table:table-cell table:style-name="表格1.C2" office:value-type="string"><text:p text:style-name="P18">112年</text:p><text:p text:style-name="P18">2月21日</text:p></table:table-cell><table:table-cell table:style-name="表格1.C2" office:value-type="string"><text:p text:style-name="P2">二</text:p></table:table-cell><table:table-cell table:style-name="表格1.C2" table:number-columns-spanned="2" office:value-type="string"><text:p text:style-name="P3">第二次會議</text:p><text:p text:style-name="P3"/><text:list xml:id="list3983051885" text:style-name="WW8Num13"><text:list-item><text:p text:style-name="P15">審議一般議案</text:p></text:list-item></text:list><text:p text:style-name="P9"/><text:list xml:id="list135902120685564" text:continue-numbering="true" text:style-name="WW8Num13"><text:list-item><text:p text:style-name="P15">專案報告</text:p></text:list-item></text:list><text:p text:style-name="P9">土庫鎮立聯合幼兒園興建工程進度專案報告與討論。</text:p></table:table-cell><table:covered-table-cell/></table:table-row><table:table-row table:style-name="表格1.5"><table:table-cell table:style-name="表格1.C2" office:value-type="string"><text:p text:style-name="P18">112年</text:p><text:p text:style-name="P18">2月22日</text:p></table:table-cell><table:table-cell table:style-name="表格1.C2" office:value-type="string"><text:p text:style-name="P2">三</text:p></table:table-cell><table:table-cell table:style-name="表格1.C2" table:number-columns-spanned="2" office:value-type="string"><text:p text:style-name="P3">第三次會議</text:p><text:p text:style-name="P3"/><text:list xml:id="list2183229716" text:style-name="WW8Num16"><text:list-item><text:p text:style-name="P16">審議一般議案</text:p></text:list-item></text:list><text:p text:style-name="P8"/><text:p text:style-name="Standard"><text:span text:style-name="T5">2. 臨時動議</text:span></text:p><text:p text:style-name="Standard"><text:span text:style-name="T5"/></text:p><text:p text:style-name="Standard"><text:span text:style-name="T5">3.</text:span><text:span text:style-name="T4"> </text:span><text:span text:style-name="T5">閉會典禮</text:span></text:p></table:table-cell><table:covered-table-cell/></table:table-row></table:table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804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86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70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55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40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24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6.09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94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7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334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111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39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6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09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969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92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39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32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79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72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57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995cm" fo:margin-left="1.693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92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39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32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79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72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雲林縣土庫鎮第十八屆鎮民代表會第五次定期大會議事日程表</dc:title>
    <dc:subject/>
    <meta:keyword/>
    <meta:initial-creator>Oemuser</meta:initial-creator>
    <meta:creation-date>2023-02-04T15:17:00</meta:creation-date>
    <dc:date>2023-02-09T13:59:00.453000000</dc:date>
    <meta:print-date>2022-06-10T15:37:00</meta:print-date>
    <meta:editing-cycles>12</meta:editing-cycles>
    <meta:editing-duration>PT23M44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31" meta:word-count="179" meta:character-count="252" meta:non-whitespace-character-count="196"/>
  </office:meta>
</office:document-meta>
</file>