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0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0.808cm"/>
    </style:style>
    <style:style style:name="表格1.C" style:family="table-column">
      <style:table-column-properties style:column-width="6.419cm"/>
    </style:style>
    <style:style style:name="表格1.D" style:family="table-column">
      <style:table-column-properties style:column-width="7.02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3.993cm" fo:keep-together="auto"/>
    </style:style>
    <style:style style:name="表格1.4" style:family="table-row">
      <style:table-row-properties style:min-row-height="3.965cm" fo:keep-together="auto"/>
    </style:style>
    <style:style style:name="表格1.5" style:family="table-row">
      <style:table-row-properties style:min-row-height="4.747cm" fo:keep-together="auto"/>
    </style:style>
    <style:style style:name="表格2" style:family="table">
      <style:table-properties style:width="17.145cm" fo:margin-left="0.018cm" fo:margin-top="0cm" fo:margin-bottom="0cm" table:align="left" style:writing-mode="lr-tb"/>
    </style:style>
    <style:style style:name="表格2.A" style:family="table-column">
      <style:table-column-properties style:column-width="2.746cm"/>
    </style:style>
    <style:style style:name="表格2.B" style:family="table-column">
      <style:table-column-properties style:column-width="2.027cm"/>
    </style:style>
    <style:style style:name="表格2.C" style:family="table-column">
      <style:table-column-properties style:column-width="1.236cm"/>
    </style:style>
    <style:style style:name="表格2.D" style:family="table-column">
      <style:table-column-properties style:column-width="5.188cm"/>
    </style:style>
    <style:style style:name="表格2.E" style:family="table-column">
      <style:table-column-properties style:column-width="2.708cm"/>
    </style:style>
    <style:style style:name="表格2.F" style:family="table-column">
      <style:table-column-properties style:column-width="3.2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List_20_Paragraph" style:list-style-name="WWNum18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2.822cm" fo:margin-right="0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3" style:family="paragraph" style:parent-style-name="Default">
      <style:paragraph-properties fo:margin-left="0.635cm" fo:margin-right="0cm" fo:line-height="0.706cm" fo:text-indent="0cm" style:auto-text-indent="false"/>
      <style:text-properties fo:font-size="16pt" style:font-size-asian="16pt" style:font-size-complex="16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 fo:orphans="0" fo:widows="0" fo:hyphenation-ladder-count="no-limit" style:vertical-align="auto"/>
      <style:text-properties style:font-name="標楷體1" fo:font-size="22pt" fo:font-weight="bold" style:letter-kerning="true" style:font-name-asian="標楷體3" style:font-size-asian="22pt" style:font-weight-asian="bold" style:font-size-complex="2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1" fo:font-size="22pt" fo:font-weight="bold" style:letter-kerning="true" style:font-name-asian="標楷體3" style:font-size-asian="22pt" style:font-weight-asian="bold" style:font-size-complex="2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0" fo:widows="0" fo:hyphenation-ladder-count="no-limit" style:vertical-align="auto"/>
      <style:text-properties style:font-name="標楷體1" fo:font-weight="bold" style:letter-kerning="true" style:font-name-asian="標楷體3" style:font-weight-asian="bold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1" fo:font-weight="bold" style:letter-kerning="true" style:font-name-asian="標楷體3" style:font-weight-asian="bold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 style:vertical-align="auto"/>
      <style:text-properties style:font-name="標楷體1" fo:font-weight="bold" style:letter-kerning="true" style:font-name-asian="標楷體3" style:font-weight-asian="bold" style:font-size-complex="13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 style:vertical-align="auto"/>
      <style:text-properties style:font-name="標楷體1" fo:font-weight="bold" style:font-name-asian="標楷體3" style:font-weight-asian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1" fo:font-size="14pt" fo:font-weight="bold" style:letter-kerning="true" style:font-name-asian="標楷體3" style:font-size-asian="14pt" style:font-weight-asian="bold" style:font-size-complex="14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741cm" fo:text-align="center" style:justify-single-word="false" fo:orphans="0" fo:widows="0"/>
      <style:text-properties style:font-name="標楷體1" fo:font-size="14pt" style:font-name-asian="標楷體3" style:font-size-asian="14pt" style:font-size-complex="12pt"/>
    </style:style>
    <style:style style:name="P13" style:family="paragraph" style:parent-style-name="Standard">
      <style:paragraph-properties fo:orphans="0" fo:widows="0" fo:hyphenation-ladder-count="no-limit" style:vertical-align="auto"/>
      <style:text-properties style:font-name="標楷體1" fo:font-size="13pt" fo:font-weight="bold" style:letter-kerning="true" style:font-name-asian="標楷體3" style:font-size-asian="13pt" style:font-weight-asian="bold" style:font-size-complex="13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1" fo:font-size="13pt" fo:font-weight="bold" style:letter-kerning="true" style:font-name-asian="標楷體3" style:font-size-asian="13pt" style:font-weight-asian="bold" style:font-size-complex="13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0.882cm"/>
      <style:text-properties style:font-name="標楷體1" fo:font-size="16pt" fo:language="zh" fo:country="TW" style:letter-kerning="false" style:font-name-asian="標楷體3" style:font-size-asian="16pt" style:font-name-complex="標楷體3" style:font-size-complex="16pt"/>
    </style:style>
    <style:style style:name="P16" style:family="paragraph" style:parent-style-name="Standard">
      <style:paragraph-properties fo:hyphenation-ladder-count="no-limit">
        <style:tab-stops>
          <style:tab-stop style:position="1.102cm"/>
        </style:tab-stops>
      </style:paragraph-properties>
      <style:text-properties style:font-name="標楷體1" fo:font-size="18pt" style:letter-kerning="true" style:font-name-asian="標楷體3" style:font-size-asian="18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style:vertical-align="auto">
        <style:tab-stops>
          <style:tab-stop style:position="1.102cm"/>
        </style:tab-stops>
      </style:paragraph-properties>
      <style:text-properties style:font-name="標楷體1" fo:font-size="18pt" style:letter-kerning="true" style:font-name-asian="標楷體3" style:font-size-asian="18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style:font-name="標楷體1" fo:font-size="18pt" style:letter-kerning="true" style:font-name-asian="標楷體3" style:font-size-asian="18pt" style:font-size-complex="18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 style:vertical-align="auto"/>
      <style:text-properties style:font-name="標楷體1" fo:font-size="18pt" fo:font-weight="bold" style:letter-kerning="true" style:font-name-asian="標楷體3" style:font-size-asian="18pt" style:font-weight-asian="bold" style:font-size-complex="18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font-weight="bold" style:font-weight-asian="bold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 fo:hyphenation-ladder-count="no-limit" style:vertical-align="auto"/>
      <style:text-properties fo:font-weight="bold" style:font-weight-asian="bold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23" style:family="paragraph" style:parent-style-name="Standard" style:list-style-name="WWNum19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24" style:family="paragraph" style:parent-style-name="Standard" style:list-style-name="WWNum16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font-size="13pt" style:letter-kerning="true" style:font-size-asian="13pt" style:font-size-complex="13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fo:line-height="0.882cm" fo:hyphenation-ladder-count="no-limit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0.882cm" fo:hyphenation-ladder-count="no-limit" style:vertical-align="auto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0.882cm" fo:text-align="end" style:justify-single-word="false"/>
    </style:style>
    <style:style style:name="P30" style:family="paragraph" style:parent-style-name="Standard">
      <style:paragraph-properties fo:line-height="0.882cm" fo:text-align="center" style:justify-single-word="false"/>
    </style:style>
    <style:style style:name="P31" style:family="paragraph" style:parent-style-name="Standard">
      <style:paragraph-properties fo:line-height="0.706cm" fo:hyphenation-ladder-count="no-limit"/>
      <style:text-properties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line-height="0.706cm" fo:hyphenation-ladder-count="no-limit" style:vertical-align="auto"/>
      <style:text-properties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 style:vertical-align="auto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style:line-height-at-least="0.741cm" fo:orphans="0" fo:widows="0"/>
      <style:text-properties fo:font-size="14pt" style:font-size-asian="14pt" style:font-size-complex="14pt"/>
    </style:style>
    <style:style style:name="P36" style:family="paragraph" style:parent-style-name="Standard">
      <style:paragraph-properties fo:hyphenation-ladder-count="no-limit" style:vertical-align="auto">
        <style:tab-stops>
          <style:tab-stop style:position="1.102cm"/>
        </style:tab-stops>
      </style:paragraph-properties>
      <style:text-properties fo:font-size="16pt" fo:font-weight="bold" style:font-name-asian="標楷體3" style:font-size-asian="16pt" style:font-weight-asian="bold" style:font-size-complex="12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-0.847cm" fo:margin-right="0cm" fo:text-align="center" style:justify-single-word="false" fo:orphans="0" fo:widows="0" fo:hyphenation-ladder-count="no-limit" fo:text-indent="0cm" style:auto-text-indent="false" style:vertical-align="auto"/>
      <style:text-properties fo:font-weight="bold" style:font-weight-asian="bold" style:font-size-complex="12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-0.847cm" fo:margin-right="0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-0.847cm" fo:margin-right="0cm" fo:orphans="0" fo:widows="0" fo:hyphenation-ladder-count="no-limit" fo:text-indent="0cm" style:auto-text-indent="false" style:vertical-align="auto"/>
      <style:text-properties style:font-name="標楷體1" fo:font-weight="bold" style:font-name-asian="標楷體3" style:font-weight-asian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-0.847cm" fo:margin-right="0cm" fo:orphans="0" fo:widows="0" fo:hyphenation-ladder-count="no-limit" fo:text-indent="0cm" style:auto-text-indent="false" style:vertical-align="auto"/>
      <style:text-properties style:font-name="標楷體1" fo:font-weight="bold" style:letter-kerning="true" style:font-name-asian="標楷體3" style:font-weight-asian="bold" style:font-size-complex="13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-0.847cm" fo:margin-right="0cm" fo:orphans="0" fo:widows="0" fo:hyphenation-ladder-count="no-limit" fo:text-indent="0cm" style:auto-text-indent="false" style:vertical-align="auto"/>
      <style:text-properties style:font-name="標楷體1" fo:font-size="13pt" fo:font-weight="bold" style:letter-kerning="true" style:font-name-asian="標楷體3" style:font-size-asian="13pt" style:font-weight-asian="bold" style:font-size-complex="13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-0.212cm" fo:text-align="center" style:justify-single-word="false" fo:orphans="0" fo:widows="0" fo:hyphenation-ladder-count="no-limit" fo:text-indent="0cm" style:auto-text-indent="false" style:vertical-align="auto" style:snap-to-layout-grid="false"/>
      <style:text-properties style:font-name="標楷體1" fo:font-size="13pt" fo:font-weight="bold" style:letter-kerning="true" style:font-name-asian="標楷體3" style:font-size-asian="13pt" style:font-weight-asian="bold" style:font-size-complex="13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1.27cm" fo:margin-right="0cm" fo:text-indent="0cm" style:auto-text-indent="false"/>
    </style:style>
    <style:style style:name="P44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1.27cm" fo:margin-right="0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1.27cm" fo:margin-right="0cm" fo:line-height="0.882cm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.247cm" style:contextual-spacing="false" fo:line-height="0.882cm" fo:text-indent="3.955cm" style:auto-text-indent="false"/>
    </style:style>
    <style:style style:name="P50" style:family="paragraph" style:parent-style-name="Standard">
      <style:paragraph-properties fo:margin-left="0cm" fo:margin-right="0cm" fo:line-height="0.882cm" fo:text-indent="3.955cm" style:auto-text-indent="false"/>
    </style:style>
    <style:style style:name="P51" style:family="paragraph" style:parent-style-name="Standard">
      <style:paragraph-properties fo:margin-left="0cm" fo:margin-right="0cm" fo:line-height="0.882cm" fo:text-align="end" style:justify-single-word="false" fo:text-indent="3.955cm" style:auto-text-indent="false"/>
    </style:style>
    <style:style style:name="P52" style:family="paragraph" style:parent-style-name="Standard">
      <style:paragraph-properties fo:margin-left="0cm" fo:margin-right="0cm" fo:line-height="0.882cm" fo:text-indent="3.955cm" style:auto-text-indent="false"/>
      <style:text-properties fo:font-size="16pt" fo:font-weight="bold" style:font-name-asian="標楷體3" style:font-size-asian="16pt" style:font-weight-asian="bold" style:font-size-complex="12pt"/>
    </style:style>
    <style:style style:name="P53" style:family="paragraph" style:parent-style-name="Standard">
      <style:paragraph-properties fo:margin-left="0cm" fo:margin-right="0cm" fo:line-height="0.882cm" fo:text-align="end" style:justify-single-word="false" fo:text-indent="3.955cm" style:auto-text-indent="false"/>
      <style:text-properties fo:font-size="16pt" fo:font-weight="bold" style:font-name-asian="標楷體3" style:font-size-asian="16pt" style:font-weight-asian="bold" style:font-size-complex="12pt"/>
    </style:style>
    <style:style style:name="P54" style:family="paragraph" style:parent-style-name="Standard">
      <style:paragraph-properties fo:margin-top="0cm" fo:margin-bottom="0.499cm" style:contextual-spacing="false" fo:text-align="center" style:justify-single-word="false" fo:orphans="0" fo:widows="0" text:number-lines="false" text:line-number="0"/>
      <style:text-properties style:font-name="標楷體1" fo:font-size="14pt" style:font-name-asian="標楷體3" style:font-size-asian="14pt" style:font-size-complex="12pt"/>
    </style:style>
    <style:style style:name="P55" style:family="paragraph" style:parent-style-name="Standard">
      <style:paragraph-properties fo:margin-top="0cm" fo:margin-bottom="0.499cm" style:contextual-spacing="false" style:line-height-at-least="0.706cm" fo:text-align="center" style:justify-single-word="false" fo:orphans="0" fo:widows="0" text:number-lines="false" text:line-number="0"/>
      <style:text-properties style:font-name="標楷體1" fo:font-size="14pt" style:font-name-asian="標楷體3" style:font-size-asian="14pt" style:font-size-complex="12pt"/>
    </style:style>
    <style:style style:name="P56" style:family="paragraph" style:parent-style-name="Standard">
      <style:paragraph-properties fo:margin-left="1.711cm" fo:margin-right="0cm" fo:hyphenation-ladder-count="no-limit" fo:text-indent="-1.711cm" style:auto-text-indent="false" style:vertical-align="auto"/>
      <style:text-properties fo:hyphenate="true" fo:hyphenation-remain-char-count="2" fo:hyphenation-push-char-count="2" loext:hyphenation-no-caps="false"/>
    </style:style>
    <style:style style:name="P57" style:family="paragraph" style:parent-style-name="Standard_20__28_user_29_">
      <style:paragraph-properties fo:line-height="1.764cm" fo:text-align="center" style:justify-single-word="false"/>
    </style:style>
    <style:style style:name="P58" style:family="paragraph" style:parent-style-name="Standard_20__28_user_29_">
      <style:paragraph-properties fo:line-height="0.882cm"/>
    </style:style>
    <style:style style:name="P59" style:family="paragraph" style:parent-style-name="Standard_20__28_user_29_">
      <style:paragraph-properties fo:line-height="0.882cm" fo:text-align="center" style:justify-single-word="false"/>
    </style:style>
    <style:style style:name="P60" style:family="paragraph" style:parent-style-name="Standard_20__28_user_29_" style:list-style-name="WWNum8">
      <style:paragraph-properties fo:line-height="0.882cm"/>
    </style:style>
    <style:style style:name="P61" style:family="paragraph" style:parent-style-name="Standard_20__28_user_29_" style:list-style-name="WWNum4a">
      <style:paragraph-properties fo:line-height="0.882cm"/>
    </style:style>
    <style:style style:name="P62" style:family="paragraph" style:parent-style-name="Standard_20__28_user_29_" style:list-style-name="WWNum9">
      <style:paragraph-properties fo:line-height="0.882cm"/>
    </style:style>
    <style:style style:name="P63" style:family="paragraph" style:parent-style-name="Standard_20__28_user_29_" style:list-style-name="WWNum5a">
      <style:paragraph-properties fo:line-height="0.882cm"/>
    </style:style>
    <style:style style:name="P64" style:family="paragraph" style:parent-style-name="Standard_20__28_user_29_" style:list-style-name="WWNum10">
      <style:paragraph-properties fo:line-height="0.882cm"/>
    </style:style>
    <style:style style:name="P65" style:family="paragraph" style:parent-style-name="Standard_20__28_user_29_" style:list-style-name="WWNum6">
      <style:paragraph-properties fo:line-height="0.882cm"/>
    </style:style>
    <style:style style:name="P66" style:family="paragraph" style:parent-style-name="Standard_20__28_user_29_" style:list-style-name="WWNum7"/>
    <style:style style:name="P67" style:family="paragraph" style:parent-style-name="Standard_20__28_user_29_" style:list-style-name="WWNum2a"/>
    <style:style style:name="P68" style:family="paragraph" style:parent-style-name="Standard_20__28_user_29_">
      <style:text-properties fo:font-size="16pt" style:font-name-asian="標楷體3" style:font-size-asian="16pt" style:font-size-complex="16pt"/>
    </style:style>
    <style:style style:name="P69" style:family="paragraph" style:parent-style-name="Standard_20__28_user_29_">
      <style:paragraph-properties fo:text-align="justify" style:justify-single-word="false"/>
      <style:text-properties style:font-name="標楷體1" fo:font-size="18pt" style:font-name-asian="標楷體3" style:font-size-asian="18pt" style:font-size-complex="18pt"/>
    </style:style>
    <style:style style:name="P70" style:family="paragraph" style:parent-style-name="Standard_20__28_user_29_">
      <style:paragraph-properties fo:text-align="justify" style:justify-single-word="false"/>
    </style:style>
    <style:style style:name="P71" style:family="paragraph" style:parent-style-name="Standard_20__28_user_29_">
      <style:paragraph-properties fo:line-height="0.882cm"/>
      <style:text-properties fo:font-size="18pt" style:font-name-asian="標楷體3" style:font-size-asian="18pt"/>
    </style:style>
    <style:style style:name="P72" style:family="paragraph" style:parent-style-name="Standard_20__28_user_29_">
      <style:paragraph-properties fo:line-height="0.882cm" fo:text-align="center" style:justify-single-word="false"/>
      <style:text-properties fo:font-size="18pt" style:font-name-asian="標楷體3" style:font-size-asian="18pt"/>
    </style:style>
    <style:style style:name="P73" style:family="paragraph" style:parent-style-name="Standard_20__28_user_29_">
      <style:paragraph-properties fo:text-align="center" style:justify-single-word="false">
        <style:tab-stops>
          <style:tab-stop style:position="13.018cm"/>
        </style:tab-stops>
      </style:paragraph-properties>
    </style:style>
    <style:style style:name="P74" style:family="paragraph" style:parent-style-name="Standard_20__28_user_29_">
      <style:paragraph-properties fo:margin-left="0cm" fo:margin-right="-0.907cm" fo:text-indent="0cm" style:auto-text-indent="false"/>
    </style:style>
    <style:style style:name="P75" style:family="paragraph" style:parent-style-name="Standard_20__28_user_29_">
      <style:paragraph-properties fo:margin-left="1.27cm" fo:margin-right="0cm" fo:text-indent="0cm" style:auto-text-indent="false"/>
    </style:style>
    <style:style style:name="P76" style:family="paragraph" style:parent-style-name="Standard_20__28_user_29_">
      <style:paragraph-properties fo:margin-left="1.27cm" fo:margin-right="0cm" fo:text-align="center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77" style:family="paragraph" style:parent-style-name="Standard_20__28_user_29_">
      <style:paragraph-properties fo:margin-left="1.27cm" fo:margin-right="0cm" fo:text-indent="0cm" style:auto-text-indent="false"/>
      <style:text-properties style:font-name="標楷體1" fo:font-size="16pt" fo:font-weight="bold" style:font-name-asian="標楷體3" style:font-size-asian="16pt" style:font-weight-asian="bold" style:font-name-complex="標楷體3" style:font-size-complex="18pt"/>
    </style:style>
    <style:style style:name="P78" style:family="paragraph" style:parent-style-name="Standard_20__28_user_29_">
      <style:paragraph-properties fo:margin-left="1.27cm" fo:margin-right="0cm" fo:line-height="0.882cm" fo:text-indent="0cm" style:auto-text-indent="false"/>
      <style:text-properties fo:font-size="16pt" fo:font-weight="bold" style:font-name-asian="標楷體3" style:font-size-asian="16pt" style:font-weight-asian="bold"/>
    </style:style>
    <style:style style:name="P79" style:family="paragraph" style:parent-style-name="Standard_20__28_user_29_" style:master-page-name="First_20_Page">
      <style:paragraph-properties fo:line-height="1.764cm" fo:text-align="center" style:justify-single-word="false" style:page-number="auto"/>
    </style:style>
    <style:style style:name="P80" style:family="paragraph" style:parent-style-name="Standard_20__28_user_29_">
      <style:paragraph-properties fo:margin-left="2.54cm" fo:margin-right="0cm" fo:text-indent="-2.54cm" style:auto-text-indent="false"/>
    </style:style>
    <style:style style:name="P81" style:family="paragraph" style:parent-style-name="Standard_20__28_user_29_">
      <style:paragraph-properties fo:margin-left="5.08cm" fo:margin-right="0cm" fo:line-height="0.882cm" fo:text-indent="-5.08cm" style:auto-text-indent="false"/>
    </style:style>
    <style:style style:name="P82" style:family="paragraph" style:parent-style-name="Standard_20__28_user_29_">
      <style:paragraph-properties fo:margin-left="5.08cm" fo:margin-right="0cm" fo:line-height="0.882cm" fo:text-indent="0cm" style:auto-text-indent="false"/>
    </style:style>
    <style:style style:name="P83" style:family="paragraph" style:parent-style-name="Standard_20__28_user_29_">
      <style:paragraph-properties fo:margin-left="0cm" fo:margin-right="0cm" fo:line-height="0.882cm" fo:text-indent="0.953cm" style:auto-text-indent="false"/>
    </style:style>
    <style:style style:name="P84" style:family="paragraph" style:parent-style-name="Standard_20__28_user_29_">
      <style:paragraph-properties fo:margin-left="1.693cm" fo:margin-right="0cm" fo:text-indent="0cm" style:auto-text-indent="false"/>
      <style:text-properties fo:font-size="13pt" style:font-name-asian="標楷體3" style:font-size-asian="13pt" style:font-size-complex="13pt"/>
    </style:style>
    <style:style style:name="P85" style:family="paragraph" style:parent-style-name="Standard_20__28_user_29_">
      <style:paragraph-properties fo:margin-left="0.635cm" fo:margin-right="0cm" fo:line-height="0.706cm" fo:text-indent="0cm" style:auto-text-indent="false"/>
    </style:style>
    <style:style style:name="P86" style:family="paragraph" style:parent-style-name="Standard_20__28_user_29_">
      <style:paragraph-properties fo:margin-left="0cm" fo:margin-right="0cm" fo:line-height="0.882cm" fo:text-align="end" style:justify-single-word="false" fo:text-indent="3.955cm" style:auto-text-indent="false"/>
      <style:text-properties style:font-name="標楷體1" fo:font-size="16pt" fo:font-weight="bold" style:font-name-asian="標楷體3" style:font-size-asian="16pt" style:font-weight-asian="bold" style:font-name-complex="標楷體3" style:font-size-complex="18pt"/>
    </style:style>
    <style:style style:name="P87" style:family="paragraph" style:parent-style-name="Standard_20__28_user_29_" style:master-page-name="Converted1">
      <style:paragraph-properties fo:text-align="justify" style:justify-single-word="false" style:page-number="auto"/>
      <style:text-properties style:font-name="標楷體1" fo:font-size="18pt" style:font-name-asian="標楷體3" style:font-size-asian="18pt" style:font-size-complex="18pt"/>
    </style:style>
    <style:style style:name="P88" style:family="paragraph">
      <loext:graphic-properties draw:fill-color="#000000"/>
      <style:paragraph-properties fo:text-align="center"/>
    </style:style>
    <style:style style:name="P8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1" fo:font-size="28pt" style:text-underline-style="solid" style:text-underline-width="auto" style:text-underline-color="font-color" fo:font-weight="bold" style:font-name-asian="標楷體3" style:font-size-asian="28pt" style:font-weight-asian="bold" style:font-size-complex="28pt"/>
    </style:style>
    <style:style style:name="T2" style:family="text">
      <style:text-properties fo:font-size="26pt" style:font-name-asian="標楷體3" style:font-size-asian="26pt"/>
    </style:style>
    <style:style style:name="T3" style:family="text">
      <style:text-properties style:font-name="標楷體1" fo:font-size="18pt" fo:font-weight="bold" style:font-name-asian="標楷體3" style:font-size-asian="18pt" style:font-weight-asian="bold" style:font-size-complex="18pt"/>
    </style:style>
    <style:style style:name="T4" style:family="text">
      <style:text-properties style:font-name="標楷體1" fo:font-size="18pt" fo:font-weight="bold" style:font-name-asian="標楷體3" style:font-size-asian="18pt" style:font-weight-asian="bold" style:font-size-complex="18pt" style:font-weight-complex="bold"/>
    </style:style>
    <style:style style:name="T5" style:family="text">
      <style:text-properties style:font-name="標楷體1" fo:font-size="18pt" fo:font-weight="bold" style:letter-kerning="true" style:font-name-asian="標楷體3" style:font-size-asian="18pt" style:font-weight-asian="bold" style:font-size-complex="18pt" style:font-weight-complex="bold"/>
    </style:style>
    <style:style style:name="T6" style:family="text">
      <style:text-properties style:font-name="標楷體1" fo:font-size="18pt" style:font-name-asian="標楷體3" style:font-size-asian="18pt"/>
    </style:style>
    <style:style style:name="T7" style:family="text">
      <style:text-properties style:font-name="標楷體1" fo:font-size="18pt" style:font-name-asian="標楷體3" style:font-size-asian="18pt" style:font-size-complex="18pt"/>
    </style:style>
    <style:style style:name="T8" style:family="text">
      <style:text-properties style:font-name="標楷體1" fo:font-size="18pt" style:font-name-asian="標楷體3" style:font-size-asian="18pt" style:font-name-complex="標楷體3" style:font-size-complex="18pt"/>
    </style:style>
    <style:style style:name="T9" style:family="text">
      <style:text-properties style:font-name="標楷體1" fo:font-size="18pt" style:letter-kerning="false" style:font-name-asian="標楷體3" style:font-size-asian="18pt" style:font-name-complex="標楷體3" style:font-size-complex="18pt"/>
    </style:style>
    <style:style style:name="T10" style:family="text">
      <style:text-properties style:font-name="標楷體1" fo:font-size="18pt" style:letter-kerning="false" style:font-name-asian="標楷體3" style:font-size-asian="18pt" style:font-size-complex="18pt"/>
    </style:style>
    <style:style style:name="T11" style:family="text">
      <style:text-properties style:font-name="標楷體1" fo:font-size="18pt" style:letter-kerning="true" style:font-name-asian="標楷體3" style:font-size-asian="18pt" style:font-size-complex="18pt"/>
    </style:style>
    <style:style style:name="T12" style:family="text">
      <style:text-properties style:font-name="標楷體1" fo:font-size="18pt" style:letter-kerning="true" style:font-name-asian="標楷體3" style:font-size-asian="18pt" style:font-size-complex="18pt" style:font-weight-complex="bold"/>
    </style:style>
    <style:style style:name="T13" style:family="text">
      <style:text-properties style:font-name="標楷體1" fo:font-size="18pt" style:letter-kerning="true" style:font-name-asian="標楷體3" style:font-size-asian="18pt" style:font-size-complex="12pt"/>
    </style:style>
    <style:style style:name="T14" style:family="text">
      <style:text-properties style:font-name="標楷體1" fo:font-size="18pt" style:letter-kerning="true" style:font-name-asian="標楷體3" style:font-size-asian="18pt" style:font-name-complex="F" style:font-size-complex="18pt"/>
    </style:style>
    <style:style style:name="T15" style:family="text">
      <style:text-properties style:font-name="標楷體1" fo:font-size="18pt" fo:language="zh" fo:country="TW" style:letter-kerning="false" style:font-name-asian="標楷體3" style:font-size-asian="18pt" style:font-name-complex="標楷體3" style:font-size-complex="18pt"/>
    </style:style>
    <style:style style:name="T16" style:family="text">
      <style:text-properties style:font-name="標楷體1" style:font-name-asian="標楷體3"/>
    </style:style>
    <style:style style:name="T17" style:family="text">
      <style:text-properties style:font-name="標楷體1" fo:font-size="22pt" fo:font-weight="bold" style:letter-kerning="true" style:font-name-asian="標楷體3" style:font-size-asian="22pt" style:font-weight-asian="bold" style:font-size-complex="22pt"/>
    </style:style>
    <style:style style:name="T18" style:family="text">
      <style:text-properties style:font-name="標楷體1" fo:font-size="15pt" fo:font-weight="bold" style:letter-kerning="true" style:font-name-asian="標楷體3" style:font-size-asian="15pt" style:font-weight-asian="bold" style:font-size-complex="15pt"/>
    </style:style>
    <style:style style:name="T19" style:family="text">
      <style:text-properties style:font-name="標楷體1" fo:font-weight="bold" style:letter-kerning="true" style:font-name-asian="標楷體3" style:font-weight-asian="bold" style:font-size-complex="12pt"/>
    </style:style>
    <style:style style:name="T20" style:family="text">
      <style:text-properties style:font-name="標楷體1" fo:font-weight="bold" style:font-name-asian="標楷體3" style:font-weight-asian="bold"/>
    </style:style>
    <style:style style:name="T21" style:family="text">
      <style:text-properties style:font-name="標楷體1" fo:font-weight="bold" style:font-name-asian="標楷體3" style:font-weight-asian="bold" style:font-name-complex="標楷體3"/>
    </style:style>
    <style:style style:name="T22" style:family="text">
      <style:text-properties style:font-name="標楷體1" style:letter-kerning="true" style:font-name-asian="標楷體3"/>
    </style:style>
    <style:style style:name="T23" style:family="text">
      <style:text-properties style:font-name="標楷體1" style:letter-kerning="true" style:font-name-asian="標楷體3" style:font-weight-complex="bold"/>
    </style:style>
    <style:style style:name="T24" style:family="text">
      <style:text-properties style:font-name="標楷體1" fo:font-size="14pt" fo:font-weight="bold" style:letter-kerning="true" style:font-name-asian="標楷體3" style:font-size-asian="14pt" style:font-weight-asian="bold" style:font-size-complex="14pt"/>
    </style:style>
    <style:style style:name="T25" style:family="text">
      <style:text-properties style:font-name="標楷體1" fo:font-size="14pt" style:font-name-asian="標楷體3" style:font-size-asian="14pt" style:font-name-complex="標楷體3" style:font-size-complex="14pt"/>
    </style:style>
    <style:style style:name="T26" style:family="text">
      <style:text-properties style:font-name="標楷體1" fo:font-size="14pt" style:font-name-asian="標楷體3" style:font-size-asian="14pt" style:font-size-complex="12pt"/>
    </style:style>
    <style:style style:name="T27" style:family="text">
      <style:text-properties style:font-name="標楷體1" fo:font-size="14pt" style:font-name-asian="標楷體3" style:font-size-asian="14pt" style:font-size-complex="14pt"/>
    </style:style>
    <style:style style:name="T28" style:family="text">
      <style:text-properties style:font-name="標楷體1" fo:font-size="13pt" fo:font-weight="bold" style:letter-kerning="true" style:font-name-asian="標楷體3" style:font-size-asian="13pt" style:font-weight-asian="bold" style:font-size-complex="13pt"/>
    </style:style>
    <style:style style:name="T29" style:family="text">
      <style:text-properties style:font-name="標楷體1" fo:font-size="16pt" style:font-name-asian="標楷體3" style:font-size-asian="16pt" style:font-size-complex="16pt"/>
    </style:style>
    <style:style style:name="T30" style:family="text">
      <style:text-properties style:font-name="標楷體1" fo:font-size="16pt" style:font-name-asian="標楷體3" style:font-size-asian="16pt" style:font-name-complex="標楷體3" style:font-size-complex="16pt"/>
    </style:style>
    <style:style style:name="T31" style:family="text">
      <style:text-properties style:font-name="標楷體1" fo:font-size="16pt" style:letter-kerning="true" style:font-name-asian="標楷體3" style:font-size-asian="16pt" style:font-size-complex="16pt"/>
    </style:style>
    <style:style style:name="T32" style:family="text">
      <style:text-properties style:font-name="標楷體1" fo:font-size="16pt" style:letter-kerning="true" style:font-name-asian="標楷體3" style:font-size-asian="16pt" style:font-size-complex="16pt" style:font-weight-complex="bold"/>
    </style:style>
    <style:style style:name="T33" style:family="text">
      <style:text-properties style:font-name="標楷體1" fo:font-size="16pt" style:letter-kerning="true" style:font-name-asian="標楷體3" style:font-size-asian="16pt" style:font-name-complex="微軟正黑體" style:font-size-complex="16pt"/>
    </style:style>
    <style:style style:name="T34" style:family="text">
      <style:text-properties style:font-name="標楷體1" fo:font-size="16pt" fo:language="zh" fo:country="TW" style:letter-kerning="false" style:font-name-asian="標楷體3" style:font-size-asian="16pt" style:font-name-complex="標楷體3" style:font-size-complex="16pt"/>
    </style:style>
    <style:style style:name="T35" style:family="text">
      <style:text-properties style:font-name="標楷體1" fo:font-size="16pt" fo:font-weight="bold" style:letter-kerning="true" style:font-name-asian="標楷體3" style:font-size-asian="16pt" style:font-weight-asian="bold" style:font-size-complex="12pt"/>
    </style:style>
    <style:style style:name="T36" style:family="text">
      <style:text-properties style:font-name="標楷體1" fo:font-size="24pt" fo:font-weight="bold" style:font-name-asian="標楷體3" style:font-size-asian="24pt" style:font-weight-asian="bold" style:font-name-complex="標楷體3" style:font-size-complex="24pt"/>
    </style:style>
    <style:style style:name="T37" style:family="text">
      <style:text-properties fo:font-size="16pt" style:font-name-asian="標楷體3" style:font-size-asian="16pt" style:font-size-complex="16pt"/>
    </style:style>
    <style:style style:name="T38" style:family="text">
      <style:text-properties fo:font-size="16pt" fo:font-weight="bold" style:font-name-asian="標楷體3" style:font-size-asian="16pt" style:font-weight-asian="bold" style:font-size-complex="12pt"/>
    </style:style>
    <style:style style:name="T39" style:family="text">
      <style:text-properties fo:font-size="16pt" fo:font-weight="bold" style:font-name-asian="Times New Roman1" style:font-size-asian="16pt" style:font-weight-asian="bold" style:font-size-complex="12pt"/>
    </style:style>
    <style:style style:name="T40" style:family="text">
      <style:text-properties fo:font-size="16pt" style:letter-kerning="true" style:font-name-asian="標楷體3" style:font-size-asian="16pt" style:font-size-complex="16pt"/>
    </style:style>
    <style:style style:name="T41" style:family="text">
      <style:text-properties fo:font-weight="bold" style:letter-kerning="true" style:font-weight-asian="bold" style:font-size-complex="12pt"/>
    </style:style>
    <style:style style:name="T42" style:family="text">
      <style:text-properties style:letter-kerning="true"/>
    </style:style>
    <style:style style:name="T43" style:family="text">
      <style:text-properties style:letter-kerning="true" style:font-size-complex="12pt"/>
    </style:style>
    <style:style style:name="T44" style:family="text">
      <style:text-properties style:letter-kerning="true" style:font-name-asian="標楷體3"/>
    </style:style>
    <style:style style:name="T45" style:family="text">
      <style:text-properties fo:font-size="13pt" style:letter-kerning="true" style:font-size-asian="13pt" style:font-size-complex="13pt"/>
    </style:style>
    <style:style style:name="T46" style:family="text">
      <style:text-properties fo:font-size="13pt" style:font-size-asian="13pt"/>
    </style:style>
    <style:style style:name="T47" style:family="text">
      <style:text-properties fo:font-size="18pt" style:font-name-asian="標楷體3" style:font-size-asian="18pt"/>
    </style:style>
    <style:style style:name="T48" style:family="text">
      <style:text-properties fo:font-size="18pt" style:letter-kerning="false" style:font-name-asian="標楷體3" style:font-size-asian="18pt"/>
    </style:style>
    <style:style style:name="T49" style:family="text">
      <style:text-properties fo:font-size="18pt" style:letter-kerning="true" style:font-name-asian="標楷體3" style:font-size-asian="18pt" style:font-size-complex="12pt"/>
    </style:style>
    <style:style style:name="T50" style:family="text">
      <style:text-properties style:font-name-asian="新細明體, PMingLiU"/>
    </style:style>
    <style:style style:name="T51" style:family="text">
      <style:text-properties style:font-name-asian="新細明體, PMingLiU" style:font-size-complex="12pt"/>
    </style:style>
    <style:style style:name="T52" style:family="text">
      <style:text-properties style:font-name="新細明體" style:letter-kerning="true" style:font-weight-complex="bold"/>
    </style:style>
    <style:style style:name="T53" style:family="text">
      <style:text-properties style:font-name="新細明體" fo:font-size="16pt" style:letter-kerning="true" style:font-size-asian="16pt" style:font-size-complex="16pt" style:font-weight-complex="bold"/>
    </style:style>
    <style:style style:name="T54" style:family="text">
      <style:text-properties style:font-name="新細明體" fo:font-size="16pt" fo:font-weight="bold" style:font-name-asian="新細明體1" style:font-size-asian="16pt" style:font-weight-asian="bold" style:font-size-complex="12pt"/>
    </style:style>
    <style:style style:name="T55" style:family="text">
      <style:text-properties fo:font-size="24pt" style:font-name-asian="標楷體3" style:font-size-asian="24pt"/>
    </style:style>
    <style:style style:name="T56" style:family="text">
      <style:text-properties style:font-name="標楷體" fo:font-size="16pt" fo:font-weight="bold" style:font-name-asian="新細明體1" style:font-size-asian="16pt" style:font-weight-asian="bold" style:font-size-complex="12pt"/>
    </style:style>
    <style:style style:name="T57" style:family="text"/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parent-style-name="Frame">
      <style:graphic-properties draw:stroke="solid" svg:stroke-width="0.002cm" svg:stroke-color="#000000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81cm" fo:margin-top="0cm" fo:margin-bottom="0.064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1">第21屆第19次臨時大會</text:span></text:p>
      <text:p text:style-name="P59"><text:span text:style-name="T2">開會記錄</text:span></text:p>
      <text:p text:style-name="P74"><text:span text:style-name="T3">預備會議 <text:s text:c="34"/>111.08.08</text:span></text:p>
      <text:list xml:id="list2775728070" text:style-name="WWNum7">
        <text:list-item text:start-value="1">
          <text:p text:style-name="P66"><text:span text:style-name="T37">代表席次：</text:span></text:p>
        </text:list-item>
      </text:list>
      <text:p text:style-name="P75"><text:span text:style-name="T37">一號張維心、二號趙美惠、三號王詩文、四號王美蘭</text:span></text:p>
      <text:p text:style-name="P75"><text:span text:style-name="T37">五號陳皇民、六號侯贈寶、七號吳讚樓、八號蕭金池</text:span></text:p>
      <text:p text:style-name="P75"><text:span text:style-name="T37">九號洪小龍、十號許群英、十一號王錦文</text:span></text:p>
      <text:list xml:id="list110509598526569" text:continue-list="list2775728070" text:style-name="WWNum2a">
        <text:list-item>
          <text:p text:style-name="P67"><text:span text:style-name="T37">報告議事日程表：</text:span></text:p>
        </text:list-item>
      </text:list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8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雲林縣土庫鎮第21屆鎮民代表會</text:p>
            <text:p text:style-name="P6"><draw:line text:anchor-type="paragraph" draw:z-index="1" draw:name="形狀2" draw:style-name="gr1" draw:text-style-name="P88" svg:x1="-0.138cm" svg:y1="1.011cm" svg:x2="3.813cm" svg:y2="3.833cm"><text:p/></draw:line>第19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7"><text:span text:style-name="T22">時 <text:s text:c="2"/>間</text:span><text:span text:style-name="T42"> </text:span></text:p>
            <text:p text:style-name="P20"><text:span text:style-name="T42"><text:s text:c="9"/></text:span><text:span text:style-name="T22">議 <text:s/>程 <text:s text:c="2"/></text:span></text:p>
            <text:p text:style-name="P7">日 <text:s/>期</text:p>
            <text:p text:style-name="P21"><text:span text:style-name="T42"><text:s text:c="6"/></text:span><text:span text:style-name="T22">星 期</text:span></text:p>
          </table:table-cell>
          <table:covered-table-cell/>
          <table:table-cell table:style-name="表格1.C2" office:value-type="string">
            <text:p text:style-name="P11">上午9時－中午12時</text:p>
          </table:table-cell>
          <table:table-cell table:style-name="表格1.C2" office:value-type="string">
            <text:p text:style-name="P11">下午2時－下午5時</text:p>
          </table:table-cell>
        </table:table-row>
        <table:table-row table:style-name="表格1.3">
          <table:table-cell table:style-name="表格1.C2" office:value-type="string">
            <text:p text:style-name="P42">111年</text:p>
            <text:p text:style-name="P42">8月08日</text:p>
          </table:table-cell>
          <table:table-cell table:style-name="表格1.C2" office:value-type="string">
            <text:p text:style-name="P8">一</text:p>
          </table:table-cell>
          <table:table-cell table:style-name="表格1.A1" table:number-columns-spanned="2" office:value-type="string">
            <text:p text:style-name="P39"><text:span text:style-name="T43"><text:s text:c="3"/></text:span><text:span text:style-name="T45"><text:s/></text:span></text:p>
            <text:p text:style-name="P41"><text:s text:c="4"/>第一次會議</text:p>
            <text:p text:style-name="P13">一、代表報到、預備會議、開會典禮</text:p>
            <text:p text:style-name="P10"><text:span text:style-name="T45">二、審議一般議案： </text:span><text:span text:style-name="T43"><text:s text:c="3"/></text:span></text:p>
            <text:p text:style-name="P39"><text:span text:style-name="T43"><text:s text:c="3"/></text:span><text:span text:style-name="T45"><text:s text:c="5"/>雲林縣政府補助土庫鎮公所「雲林縣土庫鎮越港集會所」墊</text:span></text:p>
            <text:p text:style-name="P41"><text:s text:c="8"/>付案</text:p>
            <text:p text:style-name="P40"><text:span text:style-name="T46"><text:s text:c="6"/></text:span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14">111年</text:p>
            <text:p text:style-name="P25"><text:span text:style-name="T20">8月09日</text:span></text:p>
          </table:table-cell>
          <table:table-cell table:style-name="表格1.C2" office:value-type="string">
            <text:p text:style-name="P8">二</text:p>
          </table:table-cell>
          <table:table-cell table:style-name="表格1.C2" table:number-columns-spanned="2" office:value-type="string">
            <text:p text:style-name="P13">第二次會議</text:p>
            <text:p text:style-name="P13">一、議案討論</text:p>
            <text:p text:style-name="P39"><text:span text:style-name="T43"><text:s text:c="8"/></text:span><text:span text:style-name="T45">雲林縣政府補助土庫鎮公所「雲林縣土庫鎮越港集會所」墊</text:span></text:p>
            <text:p text:style-name="P9"><text:span text:style-name="T46"><text:s text:c="4"/>付案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14">111年</text:p>
            <text:p text:style-name="P25"><text:span text:style-name="T20">8月10日</text:span></text:p>
          </table:table-cell>
          <table:table-cell table:style-name="表格1.C2" office:value-type="string">
            <text:p text:style-name="P8">三</text:p>
          </table:table-cell>
          <table:table-cell table:style-name="表格1.C2" table:number-columns-spanned="2" office:value-type="string">
            <text:p text:style-name="P13">第三次會議</text:p>
            <text:p text:style-name="P13">一、審議一般議案</text:p>
            <text:p text:style-name="P41"><text:s text:c="8"/>雲林縣政府補助土庫鎮公所「雲林縣土庫鎮越港集會所」墊</text:p>
            <text:p text:style-name="P13"><text:s text:c="4"/>付案</text:p>
            <text:p text:style-name="P13">二、臨時動議</text:p>
            <text:p text:style-name="P9"><text:span text:style-name="T46">三、閉會典禮</text:span></text:p>
          </table:table-cell>
          <table:covered-table-cell/>
        </table:table-row>
      </table:table>
      <text:p text:style-name="P69"/>
      <text:p text:style-name="P69"/>
      <text:p text:style-name="P70"><text:span text:style-name="T4">三、</text:span><text:span text:style-name="T3">討論事項</text:span></text:p>
      <text:p text:style-name="P80"><text:span text:style-name="T7"><text:s text:c="3"/>1. 案由：本會第21屆第19次臨時大會議事日程編排簽</text:span></text:p>
      <text:p text:style-name="P80"><text:span text:style-name="T7"><text:s text:c="12"/>奉主席核定，請公決。</text:span></text:p>
      <text:p text:style-name="P80"><text:span text:style-name="T7"><text:s text:c="6"/>決議：照原案通過。</text:span></text:p>
      <text:p text:style-name="P80"><text:span text:style-name="T7"/></text:p>
      <text:p text:style-name="P80"><text:span text:style-name="T7"/></text:p>
      <text:p text:style-name="P80"><text:span text:style-name="T7"/></text:p>
      <text:p text:style-name="P57"><text:soft-page-break/><text:span text:style-name="T1">第21屆第19次臨時大會</text:span></text:p>
      <text:p text:style-name="P59"><text:span text:style-name="T47">第一次會議記錄</text:span></text:p>
      <text:p text:style-name="P71"/>
      <text:list xml:id="list3199162172" text:style-name="WWNum8">
        <text:list-item text:start-value="1">
          <text:p text:style-name="P60"><text:span text:style-name="T47">開會時間：民國111年08月08日上午10時00分</text:span></text:p>
        </text:list-item>
        <text:list-item text:style-override="WWNum4a">
          <text:p text:style-name="P61"><text:span text:style-name="T47">開會地點：本會議事廳</text:span></text:p>
        </text:list-item>
        <text:list-item text:style-override="WWNum4a">
          <text:p text:style-name="P61"><text:span text:style-name="T47">出 席 人：主席張維心　副主席趙美惠</text:span></text:p>
        </text:list-item>
      </text:list>
      <text:p text:style-name="P81"><text:span text:style-name="T47">　　　　　　 <text:s text:c="3"/>代表王詩文、王美蘭、陳皇民、侯贈寶</text:span></text:p>
      <text:p text:style-name="P82"><text:span text:style-name="T47"><text:s text:c="4"/>吳讚樓、蕭金池、洪小龍、許群英</text:span></text:p>
      <text:p text:style-name="P82"><text:span text:style-name="T47"><text:s text:c="4"/>王錦文</text:span></text:p>
      <text:list xml:id="list110508597702865" text:continue-list="list3199162172" text:style-name="WWNum4a">
        <text:list-item>
          <text:p text:style-name="P61"><text:span text:style-name="T47">缺 席 人： <text:s text:c="48"/></text:span></text:p>
        </text:list-item>
        <text:list-item>
          <text:p text:style-name="P61"><text:span text:style-name="T47">列 席 人：鎮長 張榮麗 <text:s text:c="6"/>秘 <text:s text:c="2"/>書 <text:s text:c="2"/>蘇紹箕 </text:span></text:p>
        </text:list-item>
      </text:list>
      <text:p text:style-name="P58"><text:span text:style-name="T47"><text:s text:c="14"/>民政課長 <text:s/>郭榮慶 <text:s text:c="2"/>財行課長 <text:s/>林展翔</text:span></text:p>
      <text:p text:style-name="P58"><text:span text:style-name="T47"><text:s text:c="14"/>建設課長 <text:s/>華道明 <text:s text:c="2"/>農業課長 <text:s/>楊宗坤</text:span></text:p>
      <text:p text:style-name="P58"><text:span text:style-name="T47"><text:s text:c="14"/>社會課員 <text:s/>洪子恩 <text:s text:c="2"/>清潔隊長 <text:s/></text:span><text:span text:style-name="T48">吳晶綉</text:span></text:p>
      <text:p text:style-name="P58"><text:span text:style-name="T47"><text:s text:c="14"/>人事室主任林鈴倫 <text:s text:c="2"/>主計室主任鍾勝德 <text:s text:c="4"/></text:span></text:p>
      <text:p text:style-name="P58"><text:span text:style-name="T47"><text:s text:c="14"/>政風室主任林靜怡 <text:s text:c="2"/>幼兒園代理園長</text:span><text:span text:style-name="T48">吳晶綉</text:span><text:span text:style-name="T47"> <text:s text:c="13"/></text:span></text:p>
      <text:p text:style-name="P58"><text:span text:style-name="T47"><text:s text:c="14"/>殯管所長 <text:s text:c="2"/>陶美芳 <text:s/>本會秘書 <text:s text:c="2"/>吳承憲</text:span></text:p>
      <text:p text:style-name="P58"><text:span text:style-name="T47"><text:s text:c="14"/>公園路燈管理所管理員張于瑅</text:span></text:p>
      <text:p text:style-name="P58"><text:span text:style-name="T47">六</text:span><text:span text:style-name="T6">、</text:span><text:span text:style-name="T47">輔 導 員：</text:span></text:p>
      <text:p text:style-name="P58"><text:span text:style-name="T47">七</text:span><text:span text:style-name="T6">、</text:span><text:span text:style-name="T47">來 <text:s text:c="3"/>賓：</text:span></text:p>
      <text:p text:style-name="P58"><text:span text:style-name="T47">八</text:span><text:span text:style-name="T6">、</text:span><text:span text:style-name="T47">主 <text:s text:c="3"/>席：張維心 <text:s text:c="10"/>九</text:span><text:span text:style-name="T6">、紀</text:span><text:span text:style-name="T47"> <text:s text:c="3"/>錄：黃淑宜 <text:s text:c="3"/></text:span></text:p>
      <text:p text:style-name="P83"><text:span text:style-name="T47"><text:s/>報告事項：</text:span></text:p>
      <text:p text:style-name="P58"><text:span text:style-name="T9"><text:s text:c="3"/>(一)代表報到、預備會議、開會典禮</text:span></text:p>
      <text:p text:style-name="Standard"><text:span text:style-name="T8"><text:s text:c="3"/>(二)</text:span><text:span text:style-name="T11">審議一般議案： <text:s text:c="3"/></text:span></text:p>
      <text:p text:style-name="P38"><text:span text:style-name="T11"><text:s text:c="10"/>雲林縣政府補助土庫鎮公所「雲林縣土庫鎮越港集會</text:span></text:p>
      <text:p text:style-name="P38"><text:span text:style-name="T11"><text:s text:c="10"/>所」墊付案</text:span></text:p>
      <text:p text:style-name="P72"/>
      <text:p text:style-name="P72"/>
      <text:p text:style-name="P59"><text:soft-page-break/><text:span text:style-name="T47">第二次會議記錄</text:span></text:p>
      <text:p text:style-name="P71"/>
      <text:list xml:id="list1647317556" text:style-name="WWNum9">
        <text:list-item text:start-value="1">
          <text:p text:style-name="P62"><text:span text:style-name="T47">開會時間：民國111年08月09日上午10時00分</text:span></text:p>
        </text:list-item>
        <text:list-item text:style-override="WWNum5a">
          <text:p text:style-name="P63"><text:span text:style-name="T47">開會地點：本會議事廳</text:span></text:p>
        </text:list-item>
        <text:list-item text:style-override="WWNum5a">
          <text:p text:style-name="P63"><text:span text:style-name="T47">出 席 人：主席張維心　副主席趙美惠</text:span></text:p>
        </text:list-item>
      </text:list>
      <text:p text:style-name="P81"><text:span text:style-name="T47">　　　　　　 <text:s text:c="3"/>代表王詩文、王美蘭、陳皇民、侯贈寶</text:span></text:p>
      <text:p text:style-name="P82"><text:span text:style-name="T47"><text:s text:c="4"/>吳讚樓、蕭金池、洪小龍、許群英</text:span></text:p>
      <text:p text:style-name="P82"><text:span text:style-name="T47"><text:s text:c="4"/>王錦文</text:span></text:p>
      <text:list xml:id="list110508991129651" text:continue-list="list1647317556" text:style-name="WWNum5a">
        <text:list-item>
          <text:p text:style-name="P63"><text:span text:style-name="T47">缺 席 人： <text:s text:c="48"/></text:span></text:p>
        </text:list-item>
        <text:list-item>
          <text:p text:style-name="P63"><text:span text:style-name="T47">列 席 人： 鎮長 <text:s text:c="3"/>張榮麗 <text:s text:c="3"/>秘 <text:s text:c="2"/>書 <text:s text:c="2"/></text:span><text:span text:style-name="T48">蘇紹箕</text:span></text:p>
        </text:list-item>
      </text:list>
      <text:p text:style-name="P58"><text:span text:style-name="T47"><text:s text:c="14"/>民政課長 <text:s/>郭榮慶 <text:s text:c="3"/>財行課長 <text:s/>林展翔</text:span></text:p>
      <text:p text:style-name="P58"><text:span text:style-name="T47"><text:s text:c="14"/>建設課長 <text:s/>華道明 <text:s text:c="3"/>農業課長 <text:s/>楊宗坤</text:span></text:p>
      <text:p text:style-name="P58"><text:span text:style-name="T47"><text:s text:c="14"/>社會課長 <text:s/></text:span><text:span text:style-name="T48">簡國龍</text:span><text:span text:style-name="T47"> <text:s text:c="3"/>清潔隊長 <text:s/></text:span><text:span text:style-name="T48">吳晶綉</text:span></text:p>
      <text:p text:style-name="P58"><text:span text:style-name="T47"><text:s text:c="14"/>人事室主任林鈴倫 <text:s text:c="3"/>主計室主任鍾勝德 <text:s text:c="4"/></text:span></text:p>
      <text:p text:style-name="P58"><text:span text:style-name="T47"><text:s text:c="14"/>政風室主任林靜怡 <text:s text:c="3"/>幼兒園代理園長</text:span><text:span text:style-name="T48">吳晶綉</text:span><text:span text:style-name="T47"> <text:s text:c="13"/></text:span></text:p>
      <text:p text:style-name="P58"><text:span text:style-name="T47"><text:s text:c="14"/>殯管所長 <text:s text:c="2"/>陶美芳 <text:s text:c="2"/>本會秘書 <text:s/>吳承憲</text:span></text:p>
      <text:p text:style-name="P58"><text:span text:style-name="T47"><text:s text:c="14"/></text:span><text:span text:style-name="T48">公園路燈管理所管理員張于瑅</text:span></text:p>
      <text:p text:style-name="P58"><text:span text:style-name="T47">六</text:span><text:span text:style-name="T6">、</text:span><text:span text:style-name="T47">輔 導 員：</text:span></text:p>
      <text:p text:style-name="P58"><text:span text:style-name="T47">七</text:span><text:span text:style-name="T6">、</text:span><text:span text:style-name="T47">來 <text:s text:c="3"/>賓：</text:span></text:p>
      <text:p text:style-name="P58"><text:span text:style-name="T47">八</text:span><text:span text:style-name="T6">、</text:span><text:span text:style-name="T47">主 <text:s text:c="3"/>席：張維心 <text:s text:c="10"/>九</text:span><text:span text:style-name="T6">、紀</text:span><text:span text:style-name="T47"> <text:s text:c="3"/>錄：黃淑宜 <text:s text:c="3"/></text:span></text:p>
      <text:p text:style-name="P83"><text:span text:style-name="T47"><text:s/>報告事項：</text:span></text:p>
      <text:p text:style-name="Standard"><text:span text:style-name="T15"><text:s text:c="4"/></text:span><text:span text:style-name="T7"><text:s/>(一) </text:span><text:span text:style-name="T11">議案討論： <text:s text:c="3"/></text:span></text:p>
      <text:p text:style-name="P38"><text:span text:style-name="T11"><text:s text:c="12"/>雲林縣政府補助土庫鎮公所「雲林縣土庫鎮越港集</text:span></text:p>
      <text:p text:style-name="P38"><text:span text:style-name="T11"><text:s text:c="12"/>會所」墊付案</text:span></text:p>
      <text:p text:style-name="P38"/>
      <text:p text:style-name="Standard_20__28_user_29_"><text:span text:style-name="T25"><text:s text:c="6"/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59"><text:soft-page-break/><text:span text:style-name="T47">第三次會議記錄</text:span></text:p>
      <text:list xml:id="list3329955160" text:style-name="WWNum10">
        <text:list-item text:start-value="1">
          <text:p text:style-name="P64"><text:span text:style-name="T47">開會時間：民國111年08月10日上午10時00分</text:span></text:p>
        </text:list-item>
        <text:list-item text:style-override="WWNum6">
          <text:p text:style-name="P65"><text:span text:style-name="T47">開會地點：本會議事廳</text:span></text:p>
        </text:list-item>
        <text:list-item text:style-override="WWNum6">
          <text:p text:style-name="P65"><text:span text:style-name="T47">出 席 人：主席張維心　副主席趙美惠</text:span></text:p>
        </text:list-item>
      </text:list>
      <text:p text:style-name="P81"><text:span text:style-name="T47">　　　　　　 <text:s text:c="3"/>代表王詩文、王美蘭、陳皇民、侯贈寶</text:span></text:p>
      <text:p text:style-name="P82"><text:span text:style-name="T47"><text:s text:c="4"/>吳讚樓、蕭金池、洪小龍、許群英</text:span></text:p>
      <text:p text:style-name="P82"><text:span text:style-name="T47"><text:s text:c="4"/>王錦文</text:span></text:p>
      <text:list xml:id="list110509014697083" text:continue-list="list3329955160" text:style-name="WWNum6">
        <text:list-item>
          <text:p text:style-name="P65"><text:span text:style-name="T47">缺 席 人： <text:s text:c="48"/></text:span></text:p>
        </text:list-item>
        <text:list-item>
          <text:p text:style-name="P65"><text:span text:style-name="T47">列 席 人：鎮 <text:s text:c="2"/>長 張榮麗 <text:s text:c="4"/>秘 <text:s/>書 <text:s text:c="3"/></text:span><text:span text:style-name="T48">蘇紹箕</text:span></text:p>
        </text:list-item>
      </text:list>
      <text:p text:style-name="P58"><text:span text:style-name="T47"><text:s text:c="14"/>民政課長 <text:s/>郭榮慶 <text:s text:c="3"/>財行課長 <text:s/>林展翔</text:span></text:p>
      <text:p text:style-name="P58"><text:span text:style-name="T47"><text:s text:c="14"/>建設課長 <text:s/>華道明 <text:s text:c="3"/>農業課長 <text:s/>楊宗坤</text:span></text:p>
      <text:p text:style-name="P58"><text:span text:style-name="T47"><text:s text:c="14"/>社會課長 <text:s/></text:span><text:span text:style-name="T48">簡國龍</text:span><text:span text:style-name="T47"> <text:s text:c="3"/>清潔隊長 <text:s/></text:span><text:span text:style-name="T48">吳晶綉</text:span></text:p>
      <text:p text:style-name="P58"><text:span text:style-name="T47"><text:s text:c="14"/>人事室主任林鈴倫 <text:s text:c="3"/>主計室主任鍾勝德</text:span></text:p>
      <text:p text:style-name="P58"><text:span text:style-name="T47"><text:s text:c="14"/>政風室主任林靜怡 <text:s text:c="3"/>幼兒園代理園長</text:span><text:span text:style-name="T48">吳晶綉</text:span><text:span text:style-name="T47"> <text:s/></text:span></text:p>
      <text:p text:style-name="P58"><text:span text:style-name="T47"><text:s text:c="14"/>殯管所長 <text:s text:c="2"/>陶美芳 <text:s text:c="2"/>本會秘書吳承憲</text:span></text:p>
      <text:p text:style-name="P58"><text:span text:style-name="T47"><text:s text:c="14"/></text:span><text:span text:style-name="T48">公園路燈管理所管理員張于瑅</text:span></text:p>
      <text:p text:style-name="P58"><text:span text:style-name="T47">六</text:span><text:span text:style-name="T6">、</text:span><text:span text:style-name="T47">輔 導 員：</text:span></text:p>
      <text:p text:style-name="P58"><text:span text:style-name="T47">七</text:span><text:span text:style-name="T6">、</text:span><text:span text:style-name="T47">來 <text:s text:c="3"/>賓：</text:span></text:p>
      <text:p text:style-name="P58"><text:span text:style-name="T47">八</text:span><text:span text:style-name="T6">、</text:span><text:span text:style-name="T47">主 <text:s text:c="3"/>席：張維心 <text:s text:c="10"/>九</text:span><text:span text:style-name="T6">、紀</text:span><text:span text:style-name="T47"> <text:s text:c="3"/>錄：黃淑宜 <text:s text:c="3"/></text:span></text:p>
      <text:p text:style-name="P83"><text:span text:style-name="T47"><text:s/>報告事項：</text:span><text:span text:style-name="T29"> <text:s text:c="11"/></text:span></text:p>
      <text:list xml:id="list3243017713" text:style-name="WWNum18">
        <text:list-item>
          <text:p text:style-name="P1"><text:span text:style-name="T29">審議一般議案</text:span><text:span text:style-name="T30">：</text:span></text:p>
        </text:list-item>
      </text:list>
      <text:p text:style-name="P2"><text:span text:style-name="T33">雲林縣政府補助土庫鎮公所「雲林縣土庫鎮越港集會所」</text:span><text:span text:style-name="T30">墊付案</text:span></text:p>
      <text:p text:style-name="Standard_20__28_user_29_"><text:span text:style-name="T34"><text:s text:c="5"/>(二) 臨時動議</text:span></text:p>
      <text:p text:style-name="P58"><text:span text:style-name="T34"><text:s text:c="5"/>(三) 閉會典禮</text:span></text:p>
      <text:p text:style-name="P85"/>
      <text:p text:style-name="P85"/>
      <text:p text:style-name="P85"/>
      <text:p text:style-name="P85"/>
      <text:p text:style-name="P85"/>
      <text:p text:style-name="P26"><text:soft-page-break/><text:span text:style-name="T34">※</text:span><text:span text:style-name="T8">會議記錄另錄 <text:s text:c="24"/></text:span><text:span text:style-name="T30">111.08.08 星期一</text:span></text:p>
      <text:p text:style-name="P32"><text:span text:style-name="T49">吳秘書承憲：</text:span></text:p>
      <text:p text:style-name="P45"><text:span text:style-name="T13"><text:s text:c="4"/>向大會報告</text:span><text:span text:style-name="T11">現在代表簽到出席已經過半，達到開會人數，請主席宣布開會。</text:span></text:p>
      <text:p text:style-name="P34"><text:span text:style-name="T13">張主席維心：</text:span></text:p>
      <text:p text:style-name="P47"><text:span text:style-name="T11"><text:s text:c="4"/>本席宣布本會第21屆第19次臨時大會開始。</text:span></text:p>
      <text:p text:style-name="P34"><text:span text:style-name="T11">(主席致開會詞) <text:s text:c="3"/></text:span></text:p>
      <text:p text:style-name="P31"><text:span text:style-name="T49">吳秘書承憲：：</text:span></text:p>
      <text:p text:style-name="P47"><text:span text:style-name="T11"><text:s text:c="4"/>大會張主席、趙副主席、各位代表先生女士、公所張鎮長、蘇秘書、各課室主管大家好！現在向大會報告第21屆鎮民代表會第19次臨時會這三天議程編排，今天是第一次會議：代表報到、預備會議、開會典禮，第二審議一般議案：雲林縣政府補助土庫鎮公所越港集會所墊付案。第二天議程是議案討論。第三天第一項是審議一般議案，再來是臨時動議、閉會典禮。以上是這三天的議事日程編排及審查程序，現在請主席徵求大會。</text:span></text:p>
      <text:p text:style-name="P33"><text:span text:style-name="T13">張主席維心：</text:span></text:p>
      <text:p text:style-name="P46"><text:span text:style-name="T13"><text:s text:c="4"/>各位代表同仁有意見嗎</text:span><text:span text:style-name="T9">？請王錦文代表</text:span><text:span text:style-name="T13">。</text:span></text:p>
      <text:p text:style-name="P33"><text:span text:style-name="T13">王代表錦文：</text:span></text:p>
      <text:p text:style-name="P46"><text:span text:style-name="T13"><text:s text:c="4"/>各位大家好，我覺得我們開會期間有些人會出去亂說話，最近有民眾問我說這個墊付案有人反對，我認為以這種建設案應該沒有人會反對。我希望各位代表或是公所各位同仁不要製造一些謠言，因為選舉將近，大家不要亂傳謠言，很多位問我說誰反對、誰反對，其實很多事情不能亂說話，開會中一些好的意見拿出來說沒關係，但是選舉到了製造一些謠言。我說越港這種建設案爭取來一定會過的，怎麼可能會反對。所以說希望公所人員或是代表會人員針對本案出去最好不要亂發言，說誰在反對、誰也反對。這是不好的，聽人家說然後亂傳話，最後變成一些謠言。我本來是不知道，但是最近有人問我，我認為這種建設案怎麼可能有人反對，我是跟民眾說原則上應該沒有人會反對。我問他從哪裡聽來的，他說聽誰、聽誰說，不是事實的事情千萬要問對方不要亂說，希望我們同仁或是公所同</text:span><text:soft-page-break/><text:span text:style-name="T13">仁出去不要亂說這個，選舉到了抹黑別人也不好，感謝各位。</text:span></text:p>
      <text:p text:style-name="Standard"><text:span text:style-name="T13">張主席維心：</text:span></text:p>
      <text:p text:style-name="P45"><text:span text:style-name="T14"><text:s text:c="4"/></text:span><text:span text:style-name="T13">其他代表同仁還有其他意見嗎？沒有的話早上議程先到此休息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6"><text:span text:style-name="T34">※</text:span><text:span text:style-name="T8">會議記錄另錄 <text:s text:c="23"/>111.08.09 星期二</text:span></text:p>
      <text:p text:style-name="P28"><text:span text:style-name="T49">吳秘書承憲：</text:span></text:p>
      <text:p text:style-name="P45"><text:span text:style-name="T13"><text:s text:c="4"/>向大會報告，</text:span><text:span text:style-name="T11">第21屆第19次臨時大會，今天是第二次會議，目前代表簽到出席已經過半達法定開會人數，請主席宣布開會。</text:span></text:p>
      <text:p text:style-name="P34"><text:span text:style-name="T13">張主席維心：</text:span></text:p>
      <text:p text:style-name="P47"><text:span text:style-name="T13"><text:s text:c="4"/>現在開始第二天議程，請秘書宣讀議案</text:span><text:span text:style-name="T8">。</text:span></text:p>
      <text:p text:style-name="P34"><text:span text:style-name="T49">吳秘書承憲：</text:span></text:p>
      <text:p text:style-name="P47"><text:span text:style-name="T49"><text:s text:c="8"/></text:span><text:span text:style-name="T11">第1號議案、</text:span><text:span text:style-name="T12">土庫鎮公所提議、類別：民政課、案由：為辦理雲林縣政府補助本所</text:span><text:span text:style-name="T11">「雲林縣土庫鎮越港集會所」一</text:span><text:span text:style-name="T12">案</text:span><text:span text:style-name="T10">，惠請貴會同意墊付新台幣830萬5,000元整，提請審議。</text:span><text:span text:style-name="T12">理由及辦法請各位代表參閱。</text:span></text:p>
      <text:p text:style-name="P33"><text:span text:style-name="T13">張主席維心：</text:span></text:p>
      <text:p text:style-name="P47"><text:span text:style-name="T9"><text:s text:c="4"/>請業務單位民政課郭課長針對本墊付案做說明報告。</text:span></text:p>
      <text:p text:style-name="P34"><text:span text:style-name="T9">民政課郭課長榮慶：</text:span></text:p>
      <text:p text:style-name="P47"><text:span text:style-name="T9"><text:s text:c="4"/>大會主席、副主席、各位代表先進、代表會秘書、代表會同仁、本所鎮長、秘書、各位同仁大家早安。民政課就越港集會所興建案工程做報告，整個集會所總體經費大概是1230萬5仟元左右，建築基地在越港段549地號，在故事屋後方之前大豆屋的位置，興建完成後的土地跟建物產權都是鎮公所所有。為了使越港集會所這個興建案盡速推動，縣府已經同意補助830萬5仟元，所以我們就這個金額盡快提出墊付案，往後才有經費可以進行委設案，所以希望大會可以給予支持，以上報告，謝謝。</text:span><text:span text:style-name="T13"> <text:s/></text:span></text:p>
      <text:p text:style-name="P33"><text:span text:style-name="T13">張主席維心：</text:span></text:p>
      <text:p text:style-name="P47"><text:span text:style-name="T13"><text:s text:c="4"/>各位代表同仁對這個墊付案有意見嗎？沒有就照原案通過。代表同仁有其他意見要跟公所建議的嗎</text:span><text:span text:style-name="T9">？沒有早上會議先到此。</text:span></text:p>
      <text:p text:style-name="P17"/>
      <text:p text:style-name="P17"/>
      <text:p text:style-name="P17"/>
      <text:p text:style-name="P26"><text:soft-page-break/><text:span text:style-name="T34">※</text:span><text:span text:style-name="T8">會議記錄另錄 <text:s text:c="24"/></text:span><text:span text:style-name="T30">111.08.10 星期三</text:span></text:p>
      <text:p text:style-name="P27"><text:span text:style-name="T49">吳秘書承憲：</text:span></text:p>
      <text:p text:style-name="P44"><text:span text:style-name="T13"><text:s text:c="4"/></text:span><text:span text:style-name="T11">大會張主席、趙副主席、各位代表先生女士、張鎮長、蘇秘書、各單位主管、本會工作同仁大家好。雲林縣土庫鎮第21屆鎮民代表會第19次臨時大會，今天是111年08月10日第三次會議，今天編排議程是審議一般議案決議、臨時動議、閉會典禮。現在代表簽到出席席次已經過半，請主席宣布開會。</text:span></text:p>
      <text:p text:style-name="P33"><text:span text:style-name="T13">張主席維心：</text:span></text:p>
      <text:p text:style-name="P47"><text:span text:style-name="T13"><text:s text:c="4"/>我們現在就照編排議程順序進行，首先我們先進行第1號議案的議決，請秘書宣讀議案及審查意見。</text:span></text:p>
      <text:p text:style-name="P31"><text:span text:style-name="T49">吳秘書承憲：</text:span></text:p>
      <text:p text:style-name="P43"><text:span text:style-name="T11"><text:s text:c="4"/>第1號議案、</text:span><text:span text:style-name="T12">土庫鎮公所提議、類別：民政課、第一案由：為辦理雲林縣政府補助本所</text:span><text:span text:style-name="T11">「雲林縣土庫鎮越港集會所」一</text:span><text:span text:style-name="T12">案</text:span><text:span text:style-name="T10">，惠請貴會同意墊付新台幣830萬5,000元整，提請審議。</text:span><text:span text:style-name="T12">理由及辦法請參閱。</text:span><text:span text:style-name="T7">審查意見是照原案通過，請主席徵求大會意見做決議。</text:span></text:p>
      <text:p text:style-name="P33"><text:span text:style-name="T13">張主席維心：</text:span></text:p>
      <text:p text:style-name="P47"><text:span text:style-name="T13"><text:s text:c="4"/>請問各位代表同仁對本墊付案的審查意見有什麼意見嗎？請洪小龍代表。</text:span></text:p>
      <text:p text:style-name="P34"><text:span text:style-name="T13">洪代表小龍：</text:span></text:p>
      <text:p text:style-name="P47"><text:span text:style-name="T13"><text:s text:c="4"/>我補充一下，主席、副主席、鎮長、各課室主管、代表同仁大家好。針對本案越港新建集會所這件事，本席表示贊成及支持，身為第一選區的鎮民代表必須盡力協助這個案件，書面資料工程款總共是1230萬5仟元，公所也有向內政部申請400萬，在此要拜託公所民政課長，你們針對申請這400萬要用心爭取。再者本案受縣長張麗善及議長他們兩位大力支持下，在此才能關心越港這個集會所，本席提出善意跟公所建議，越港里目前戶數464戶、1293人口數，里內也有一些正在進行的新建案，未來越港里的人口老化的嚴重性會越來越多，在此要拜託公所，受到理事長爭取這一案，希望公所秉持認真積極的態度來辦理，注意未來要建的品質及安全性，日後越港里可以有發展的</text:span><text:soft-page-break/><text:span text:style-name="T13">空間，以及越港的里民可以受惠這項建設，期待建設案件一切順利，如期完工，以上本席建議，謝謝。</text:span></text:p>
      <text:p text:style-name="P33"><text:span text:style-name="T13">張主席維心：</text:span></text:p>
      <text:p text:style-name="P47"><text:span text:style-name="T13"><text:s text:c="4"/>如果沒有意見，這個議案議決就照審查意見通過。這次會期今天是最後一天，各位代表同仁還有其他意見要發言？請吳代表。</text:span></text:p>
      <text:p text:style-name="P34"><text:span text:style-name="T13">吳代表讚樓：</text:span></text:p>
      <text:p text:style-name="P47"><text:span text:style-name="T13"><text:s text:c="4"/>鎮長、各課室主管、主席、副主席、秘書、代表同仁大家好。我要拜託建設課長。</text:span></text:p>
      <text:p text:style-name="P33"><text:span text:style-name="T13">張主席維心：</text:span></text:p>
      <text:p text:style-name="P47"><text:span text:style-name="T13"><text:s text:c="4"/>請課長。</text:span></text:p>
      <text:p text:style-name="P33"><text:span text:style-name="T13">吳代表讚樓：</text:span></text:p>
      <text:p text:style-name="P47"><text:span text:style-name="T13"><text:s text:c="4"/>課長，昨天我有拜託阿娟到現場照相，那個產業道路橋墩護欄是縣政府做的吧，包商挖起來一些廢棄物水泥塊都沒有清走，丟在產業道路人家的田頭，要拜託課長發文去給縣政府。</text:span></text:p>
      <text:p text:style-name="P34"><text:span text:style-name="T13">建設課華課長道明：</text:span></text:p>
      <text:p text:style-name="P47"><text:span text:style-name="T13"><text:s text:c="4"/>代表，這個沒有問題。</text:span></text:p>
      <text:p text:style-name="P33"><text:span text:style-name="T13">吳代表讚樓：</text:span></text:p>
      <text:p text:style-name="P47"><text:span text:style-name="T13"><text:s text:c="4"/>拜託課長，這會影響到譬如說下大雨排水會堵塞，再者出去經過有鐵條，我覺得像這種包商，應該要建議縣長像這種包商應該要稍微取締一下。</text:span></text:p>
      <text:p text:style-name="P34"><text:span text:style-name="T13">建設課華課長道明：</text:span></text:p>
      <text:p text:style-name="P47"><text:span text:style-name="T13"><text:s text:c="4"/>代表，我們再處理，謝謝代表。</text:span></text:p>
      <text:p text:style-name="P33"><text:span text:style-name="T13">張主席維心：</text:span></text:p>
      <text:p text:style-name="P47"><text:span text:style-name="T13"><text:s text:c="4"/>還有其他同仁要發言嗎？請王錦文代表。</text:span></text:p>
      <text:p text:style-name="P17"/>
      <text:p text:style-name="P34"><text:span text:style-name="T13">王代表錦文：</text:span></text:p>
      <text:p text:style-name="P47"><text:span text:style-name="T13"><text:s text:c="4"/>大家好!這次越港集會所可以爭取到，鎮長也很認真，我呼籲鎮長，越港可以過石廟里也要共同來幫忙，讓石廟里也有集會所。因為小龍說的越港有1200多人，石廟里將近4千人，到現在還沒有集會所，希望鎮長可以幫忙來完成石廟里的集會所，拜託大家來幫忙，感謝各位謝謝。</text:span></text:p>
      <text:p text:style-name="P33"><text:soft-page-break/><text:span text:style-name="T13">張主席維心：</text:span></text:p>
      <text:p text:style-name="P47"><text:span text:style-name="T13"><text:s text:c="4"/>其他代表同仁，趙副座。</text:span></text:p>
      <text:p text:style-name="P34"><text:span text:style-name="T13">趙副主席美惠：</text:span></text:p>
      <text:p text:style-name="P47"><text:span text:style-name="T13"><text:s text:c="4"/>鎮長，我覆議，王代表說的這個要拜託一下，我也身為石廟里的人，要拜託一下，越港這個也要積極進行辦理，拜託鎮長，謝謝。</text:span></text:p>
      <text:p text:style-name="P33"><text:span text:style-name="T13">張主席維心：</text:span></text:p>
      <text:p text:style-name="P47"><text:span text:style-name="T13"><text:s text:c="4"/>請洪代表。</text:span></text:p>
      <text:p text:style-name="P33"><text:span text:style-name="T13">洪代表小龍：</text:span></text:p>
      <text:p text:style-name="P47"><text:span text:style-name="T13"><text:s text:c="4"/>我也是一樣，石廟里再來重點街上宮北里也是需要，所以鎮長要便民。在此我要請教建設課長。</text:span></text:p>
      <text:p text:style-name="P33"><text:span text:style-name="T13">張主席維心：</text:span></text:p>
      <text:p text:style-name="P47"><text:span text:style-name="T13"><text:s text:c="4"/>請課長。</text:span></text:p>
      <text:p text:style-name="P33"><text:span text:style-name="T13">洪代表小龍：</text:span></text:p>
      <text:p text:style-name="P47"><text:span text:style-name="T13"><text:s text:c="4"/>課長，公園是不是鎮長有裁定去修剪樹木，修好了嗎？</text:span></text:p>
      <text:p text:style-name="P33"><text:span text:style-name="T13">建設課華課長道明：</text:span></text:p>
      <text:p text:style-name="P47"><text:span text:style-name="T13"><text:s text:c="4"/>應該是修好了。</text:span></text:p>
      <text:p text:style-name="P33"><text:span text:style-name="T13">洪代表小龍：</text:span></text:p>
      <text:p text:style-name="P47"><text:span text:style-name="T13"><text:s text:c="4"/>水岸步道二期是不是完工了？</text:span></text:p>
      <text:p text:style-name="P33"><text:span text:style-name="T13">建設課華課長道明：</text:span></text:p>
      <text:p text:style-name="P47"><text:span text:style-name="T13"><text:s text:c="4"/>二期完工了。</text:span></text:p>
      <text:p text:style-name="P16"/>
      <text:p text:style-name="P33"><text:span text:style-name="T13">洪代表小龍：</text:span></text:p>
      <text:p text:style-name="P47"><text:span text:style-name="T13"><text:s text:c="4"/>也報驗收完了？</text:span></text:p>
      <text:p text:style-name="P33"><text:span text:style-name="T13">建設課華課長道明：</text:span></text:p>
      <text:p text:style-name="P47"><text:span text:style-name="T13"><text:s text:c="4"/>驗收完了。</text:span></text:p>
      <text:p text:style-name="P33"><text:span text:style-name="T13">洪代表小龍：</text:span></text:p>
      <text:p text:style-name="P47"><text:span text:style-name="T13"><text:s text:c="4"/>不知道你去看過嗎？有空你去走看看，真的是雜草叢生，樹死很多，包括一期這邊也是死很多，應該是不是偶爾派人去看一下，看是要通知廠商澆水還是怎樣。再來自行車步道，最近是不是發包一個一百多萬還是90萬，是不是才修護而已？</text:span></text:p>
      <text:p text:style-name="P33"><text:span text:style-name="T13"/></text:p>
      <text:p text:style-name="P33"><text:soft-page-break/><text:span text:style-name="T13">建設課華課長道明：</text:span></text:p>
      <text:p text:style-name="P47"><text:span text:style-name="T13"><text:s text:c="4"/>對，沒錯。</text:span></text:p>
      <text:p text:style-name="P33"><text:span text:style-name="T13">洪代表小龍：</text:span></text:p>
      <text:p text:style-name="P47"><text:span text:style-name="T13"><text:s text:c="4"/>昨天我跟你說那件，我早上騎去看，那個樹騎車都還要閃一下，你看修這樣有理想嗎？我跟你說你去看看，下個會期我再問你。</text:span></text:p>
      <text:p text:style-name="P33"><text:span text:style-name="T13">建設課華課長道明：</text:span></text:p>
      <text:p text:style-name="P47"><text:span text:style-name="T13"><text:s text:c="4"/>好，謝謝代表。</text:span></text:p>
      <text:p text:style-name="P33"><text:span text:style-name="T13">張主席維心：</text:span></text:p>
      <text:p text:style-name="P47"><text:span text:style-name="T13"><text:s text:c="4"/>其他代表同仁？請王代表。</text:span></text:p>
      <text:p text:style-name="P34"><text:span text:style-name="T13">王代表錦文：</text:span></text:p>
      <text:p text:style-name="P47"><text:span text:style-name="T13"><text:s text:c="4"/>我補充一下，剛才不是說完全是石廟里集會所，因為石廟里到目前為止沒有一個正常的集會所，土庫應該是大部份地方都有，石廟里這麼大的社區，集會所到現在還沒有，不是針對石廟里一定要做，石廟里已經努力這麼久了，拜託鎮長幫忙一下，不是完全為了石廟里，感謝。</text:span></text:p>
      <text:p text:style-name="P33"><text:span text:style-name="T13">張主席維心：</text:span></text:p>
      <text:p text:style-name="P47"><text:span text:style-name="T13"><text:s text:c="4"/>其他代表同仁？沒有就進行下一個議程。</text:span></text:p>
      <text:p text:style-name="P34"><text:span text:style-name="T13"><text:s text:c="4"/></text:span></text:p>
      <text:p text:style-name="P34"><text:span text:style-name="T13">臨時動議(無)</text:span></text:p>
      <text:p text:style-name="P34"><text:span text:style-name="T13">鎮長致詞</text:span></text:p>
      <text:p text:style-name="P33"><text:span text:style-name="T13">張鎮長榮麗：</text:span></text:p>
      <text:p text:style-name="P47"><text:span text:style-name="T13"><text:s text:c="4"/>大會張主席、趙副主席、吳秘書、各位代表先進、代表會同仁、各課室主管大家好。非常感謝各位代表通過這次越港集會所830萬5仟元整的墊付議案，相關的後續進度我們會持續追蹤辦理。剛才代表的建言，我們也會認真來爭取。在此要向各位代表報告，9月10日到10月10日在庄役場、故事屋、及水岸步道有一個長達一個月的大型燈會活動，誠心邀請各位代表先進一同參加，並多多協助燈會活動的進行及宣導，讓我們今年過一個不一樣的中秋節，熱鬧非凡的中秋節。再次謝謝各位代表通過本議案，最後祝大家一切順心平安健康，謝謝大家。</text:span></text:p>
      <text:p text:style-name="P17"/>
      <text:p text:style-name="P36"/>
      <text:p text:style-name="P49"><text:soft-page-break/><text:span text:style-name="T38"><text:s text:c="9"/>本次議決案諮議情形及結果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4">議案別</text:p>
          </table:table-cell>
          <table:table-cell table:style-name="表格2.B1" office:value-type="string">
            <text:p text:style-name="P54">類別</text:p>
          </table:table-cell>
          <table:table-cell table:style-name="表格2.B1" office:value-type="string">
            <text:p text:style-name="P54">編號</text:p>
          </table:table-cell>
          <table:table-cell table:style-name="表格2.B1" office:value-type="string">
            <text:p text:style-name="P54">案 <text:s text:c="2"/>由</text:p>
          </table:table-cell>
          <table:table-cell table:style-name="表格2.B1" office:value-type="string">
            <text:p text:style-name="P54">審查意見</text:p>
          </table:table-cell>
          <table:table-cell table:style-name="表格2.B1" office:value-type="string">
            <text:p text:style-name="P54">決 議</text:p>
          </table:table-cell>
        </table:table-row>
        <table:table-row table:style-name="表格2.1">
          <table:table-cell table:style-name="表格2.A2" office:value-type="string">
            <text:p text:style-name="P54">土庫鎮公所提議案</text:p>
          </table:table-cell>
          <table:table-cell table:style-name="表格2.B2" office:value-type="string">
            <text:p text:style-name="P54">民政課</text:p>
          </table:table-cell>
          <table:table-cell table:style-name="表格2.B2" office:value-type="string">
            <text:p text:style-name="P54">1</text:p>
          </table:table-cell>
          <table:table-cell table:style-name="表格2.B2" office:value-type="string">
            <text:p text:style-name="P35"><text:span text:style-name="T23">為辦理雲林縣政府補助本所「雲林縣土庫鎮越港集會所」一案</text:span><text:span text:style-name="T52">，</text:span><text:span text:style-name="T23">惠請貴會同意墊付新臺幣</text:span><text:span text:style-name="T44">830萬5,000</text:span><text:span text:style-name="T23">元整</text:span><text:span text:style-name="T52">，</text:span><text:span text:style-name="T23">提請審議。</text:span></text:p>
          </table:table-cell>
          <table:table-cell table:style-name="表格2.B2" office:value-type="string">
            <text:p text:style-name="P12">照原案通過</text:p>
          </table:table-cell>
          <table:table-cell table:style-name="表格2.B2" office:value-type="string">
            <text:p text:style-name="P55">照審查意見</text:p>
            <text:p text:style-name="P55">通過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oft-page-break/></text:p>
      <text:p text:style-name="P22"><text:bookmark text:name="_GoBack"/><text:span text:style-name="T5">第 <text:s/>1 <text:s/>號議案 <text:s text:c="6"/>土庫鎮公所提議 <text:s text:c="5"/>類別：民政課</text:span></text:p>
      <text:p text:style-name="P19"/>
      <text:p text:style-name="P56"><text:span text:style-name="T32">一、案由：為辦理雲林縣政府補助本所「雲林縣土庫鎮越港集會所」一案</text:span><text:span text:style-name="T53">，</text:span><text:span text:style-name="T32">惠請貴會同意墊付新臺幣</text:span><text:span text:style-name="T40">830萬5,000</text:span><text:span text:style-name="T32">元整</text:span><text:span text:style-name="T53">，</text:span><text:span text:style-name="T32">提請審議。</text:span></text:p>
      <text:list xml:id="list1229696299" text:style-name="WWNum19">
        <text:list-item>
          <text:p text:style-name="P23"><text:span text:style-name="T32">理由：</text:span></text:p>
        </text:list-item>
      </text:list>
      <text:list xml:id="list1242213970" text:style-name="WWNum16">
        <text:list-item>
          <text:p text:style-name="P24"><text:span text:style-name="T32">依據雲林縣政府111年6月22日府民行一字第1112112055號函辦理。</text:span></text:p>
        </text:list-item>
        <text:list-item>
          <text:p text:style-name="P24"><text:span text:style-name="T32">本案新建工程總經費新臺幣1,230萬5,000元，申請內政部補助400萬元(本所業已於111年4月1日土鎮民字第1110005289號函請縣府核轉內政部在案)，餘款新臺幣830萬5,000元，雲林縣政府同意補助該項經費。</text:span></text:p>
        </text:list-item>
        <text:list-item>
          <text:p text:style-name="P24"><text:span text:style-name="T32">爰依據「各機關預算執行要點」第44條第4項「經上級政府核定之補助款，所使用之支出」規定提請代表會審議，俾憑辦理後續事宜。</text:span></text:p>
        </text:list-item>
        <text:list-item>
          <text:p text:style-name="P24"><text:span text:style-name="T32">本案墊付金額為新臺幣830萬5,000元整並於112年度預算辦理轉正。</text:span></text:p>
        </text:list-item>
      </text:list>
      <text:list xml:id="list110508703762556" text:continue-list="list1229696299" text:style-name="WWNum19">
        <text:list-item>
          <text:p text:style-name="P23"><text:span text:style-name="T31">辦法：請將審議結果惠復。</text:span></text:p>
        </text:list-item>
        <text:list-item>
          <text:p text:style-name="P23"><text:span text:style-name="T31">審查意見：照原案通過。</text:span></text:p>
        </text:list-item>
        <text:list-item>
          <text:p text:style-name="P23"><text:span text:style-name="T31">議 <text:s text:c="3"/>決：照審查意見通過。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76"><text:span text:style-name="T36"><text:s text:c="5"/>張主席致開會詞要旨 <text:s text:c="4"/></text:span><text:span text:style-name="T21">111.08.08 星期一</text:span></text:p>
      <text:p text:style-name="P43"><text:span text:style-name="T8"><text:s text:c="4"/></text:span><text:span text:style-name="T11">張鎮長、蘇秘書、各單位主管、趙副主席、各位代表同仁、本會工作同仁大家好!今天起為期3天本會召開第21屆第19次臨時會，感謝張鎮長率領公所行政團隊列席，也感謝各位代表同仁的踴躍出席開會。</text:span></text:p>
      <text:p text:style-name="P44"><text:span text:style-name="T11"><text:s text:c="4"/>這次臨時會也是今年度第4次臨時會，主要是審議鎮公所提議為辦理雲林縣政府補助本所「雲林縣土庫鎮越港集會所」經費墊付案。另外各位代表也可以把握這幾天的議程，在每天的議案討論後，發言向公所提出或詢問有關鎮政問題跟建議。</text:span></text:p>
      <text:p text:style-name="P44"><text:span text:style-name="T11"><text:s text:c="4"/>最後祝大家平安順利！</text:span></text:p>
      <text:p text:style-name="P18"/>
      <text:p text:style-name="P77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73"><text:soft-page-break/><text:span text:style-name="T36"><text:s text:c="8"/>張主席致閉會詞要旨 <text:s text:c="4"/></text:span><text:span text:style-name="T21">111.08.10 星期三</text:span></text:p>
      <text:p text:style-name="P48"><text:span text:style-name="T8"><text:s text:c="4"/>張鎮長、蘇</text:span><text:span text:style-name="T11">秘書、公所各單位主管、趙副主席及各位代表同仁、本會工作同仁大家好!</text:span></text:p>
      <text:p text:style-name="P44"><text:span text:style-name="T11"><text:s text:c="4"/>這次鎮公所提送大會審議的墊付案順利通過，後續行政程序也請相關課室盡速處理，並嚴格管控進度。因為好不容易爭取到這個經費，希望我們用最快速度來完成，才不會辜負好不容易爭取到的經費，相關品質也要拜託大家把關。</text:span></text:p>
      <text:p text:style-name="P44"><text:span text:style-name="T11"><text:s text:c="4"/>現在疫情雖然比較緩和，請大家還是要注意進出的消毒及防護，確診數還是很高，大家要注意自身的安全及健康。祝大家平安順利！</text:span></text:p>
      <text:p text:style-name="P44"><text:span text:style-name="T11"><text:s text:c="4"/></text:span></text:p>
      <text:p text:style-name="P78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50"><text:span text:style-name="T55"><text:s text:c="8"/></text:span></text:p>
      <text:p text:style-name="P52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1"><text:span text:style-name="T38">雲林縣土庫鎮民代表會　主　席　張維心</text:span></text:p>
      <text:p text:style-name="P29"><text:span text:style-name="T38">　　　</text:span><text:span text:style-name="T39"> <text:s text:c="4"/></text:span><text:span text:style-name="T38">　　　</text:span><text:span text:style-name="T39"> </text:span><text:span text:style-name="T38">　　　　　　　　　　　　副主席　趙美惠</text:span></text:p>
      <text:p text:style-name="P29"><text:span text:style-name="T38">　　　　　　　　　　</text:span><text:span text:style-name="T39"> </text:span><text:span text:style-name="T38">　　　　　</text:span><text:span text:style-name="T39"> <text:s text:c="4"/></text:span><text:span text:style-name="T38">　　　秘 <text:s/>書　吳承憲</text:span></text:p>
      <text:p text:style-name="P30"><text:span text:style-name="T38">中　　華　　民　　國　111　年　 08 <text:s text:c="5"/>月</text:span><text:span text:style-name="T39"> <text:s/></text:span><text:span text:style-name="T54"><text:s text:c="2"/></text:span><text:span text:style-name="T56">10</text:span><text:span text:style-name="T38"> <text:s text:c="3"/>日</text:span></text:p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1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 style:font-size-asian="18pt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anguage="en" fo:country="US" style:font-size-asian="18pt"/>
    </style:style>
    <style:style style:name="ListLabel_20_4" style:display-name="ListLabel 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8pt" fo:language="en" fo:country="US" style:font-size-asian="18pt"/>
    </style:style>
    <style:style style:name="ListLabel_20_6" style:display-name="ListLabel 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7" style:display-name="ListLabel 7" style:family="text">
      <style:text-properties fo:font-size="18pt" fo:language="en" fo:country="US" style:font-size-asian="18pt"/>
    </style:style>
    <style:style style:name="ListLabel_20_8" style:display-name="ListLabel 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8pt" fo:language="en" fo:country="US" style:font-size-asian="18pt"/>
    </style:style>
    <style:style style:name="ListLabel_20_10" style:display-name="ListLabel 10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8pt" fo:language="en" fo:country="US" style:font-size-asian="18pt"/>
    </style:style>
    <style:style style:name="ListLabel_20_12" style:display-name="ListLabel 1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8pt" fo:language="en" fo:country="US" style:font-size-asian="18pt"/>
    </style:style>
    <style:style style:name="ListLabel_20_14" style:display-name="ListLabel 1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8pt" fo:language="en" fo:country="US" style:font-size-asian="18pt"/>
    </style:style>
    <style:style style:name="ListLabel_20_16" style:display-name="ListLabel 1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8pt" fo:language="en" fo:country="US" style:font-size-asian="18pt"/>
    </style:style>
    <style:style style:name="ListLabel_20_18" style:display-name="ListLabel 1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8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0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4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6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8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29cm" fo:margin-left="2.8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1.6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8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6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2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0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411cm" fo:margin-left="2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標楷體1" style:font-name-asian="標楷體3"/>
    </style:style>
    <style:style style:name="MT2" style:family="text"/>
    <style:style style:name="Mfr1" style:family="graphic" style:parent-style-name="Frame">
      <style:graphic-properties fo:margin-left="0.318cm" fo:margin-right="0.381cm" style:run-through="background" style:wrap="run-through" style:number-wrapped-paragraphs="no-limit" style:vertical-pos="from-top" style:vertical-rel="paragraph" style:horizontal-pos="center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solid" svg:stroke-width="0.002cm" svg:stroke-color="#000000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81cm" fo:margin-top="0cm" fo:margin-bottom="0.064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6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土庫鎮民代表會</text:span></text:p>
      </style:header>
      <style:footer>
        <text:p text:style-name="MP1"><draw:frame draw:style-name="Mfr1" draw:name="外框1" text:anchor-type="paragraph" svg:y="0.002cm" svg:width="0.042cm" draw:z-index="0"><draw:text-box fo:min-height="0cm"><text:p text:style-name="Footer"><text:span text:style-name="page_20_number"><text:page-number text:select-page="current">2</text:page-number></text:span></text:p></draw:text-box></draw:frame><draw:custom-shape text:anchor-type="paragraph" draw:z-index="0" draw:name="框架1" draw:style-name="Mgr1" draw:text-style-name="MP2" svg:width="0.041cm" svg:height="0.405cm" svg:x="8.569cm" svg:y="0.002cm"><text:p text:style-name="Footer"><text:span text:style-name="page_20_number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page_20_number"><text:s text:c="46"/>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><text:span text:style-name="MT1">土庫鎮民代表會</text:span></text:p>
      </style:header>
      <style:footer>
        <text:p text:style-name="MP1"><text:span text:style-name="page_20_number"><text:page-number text:select-page="current">17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20屆第8次臨時大會</dc:title>
    <meta:initial-creator>user</meta:initial-creator>
    <meta:editing-cycles>21</meta:editing-cycles>
    <meta:print-date>2020-04-06T07:33:00</meta:print-date>
    <meta:creation-date>2022-08-15T02:47:00</meta:creation-date>
    <dc:date>2022-08-22T11:05:07.473000000</dc:date>
    <meta:editing-duration>PT7H53M19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7" meta:paragraph-count="260" meta:word-count="5440" meta:character-count="7174" meta:non-whitespace-character-count="5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