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2.6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5.496cm" fo:keep-together="auto"/>
    </style:style>
    <style:style style:name="表格1.4" style:family="table-row">
      <style:table-row-properties style:min-row-height="4.487cm" fo:keep-together="auto"/>
    </style:style>
    <style:style style:name="表格1.5" style:family="table-row">
      <style:table-row-properties style:min-row-height="4.7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officeooo:paragraph-rsid="000c7cac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officeooo:paragraph-rsid="000c7cac" style:font-size-asian="14pt" style:font-size-complex="14pt"/>
    </style:style>
    <style:style style:name="P12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5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paragraph" svg:x="-0.191cm" svg:y="3.411cm" svg:width="17.50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7"><text:span text:style-name="T5">雲林縣土庫鎮第21屆鎮民代表會</text:span></text:p><text:p text:style-name="P8"><text:span text:style-name="T5">第20次臨時大會議事日程表</text:span></text:p></table:table-cell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12"><draw:line text:anchor-type="paragraph" draw:z-index="1" draw:name="形狀1" draw:style-name="gr1" draw:text-style-name="P15" svg:x1="-0.191cm" svg:y1="-0.014cm" svg:x2="3.852cm" svg:y2="2.932cm"><text:p/></draw:line><text:span text:style-name="T5">時 <text:s text:c="2"/>間</text:span><text:span text:style-name="T2"> </text:span></text:p><text:p text:style-name="P1"><text:span text:style-name="T2"><text:s text:c="16"/></text:span><text:span text:style-name="T5">議 <text:s/>程 <text:s text:c="2"/></text:span></text:p><text:p text:style-name="P1"><text:span text:style-name="T5"/></text:p><text:p text:style-name="P2">日 <text:s/>期</text:p><text:p text:style-name="P6"><text:span text:style-name="T2"><text:s text:c="5"/></text:span></text:p><text:p text:style-name="P6"><text:span text:style-name="T2"><text:s text:c="11"/></text:span><text:span text:style-name="T5">星 期</text:span></text:p></table:table-cell><table:covered-table-cell/><table:table-cell table:style-name="表格1.C2" office:value-type="string"><text:p text:style-name="P1"><text:span text:style-name="T7">上午9時－中午12時</text:span></text:p></table:table-cell><table:table-cell table:style-name="表格1.C2" office:value-type="string"><text:p text:style-name="P1"><text:span text:style-name="T7">下午2時－下午5時</text:span></text:p></table:table-cell></table:table-row><table:table-row table:style-name="表格1.3"><table:table-cell table:style-name="表格1.C2" office:value-type="string"><text:p text:style-name="P13"><text:span text:style-name="T5">111年</text:span></text:p><text:p text:style-name="P13"><text:span text:style-name="T5">12月12日</text:span></text:p></table:table-cell><table:table-cell table:style-name="表格1.C2" office:value-type="string"><text:p text:style-name="P4">一</text:p></table:table-cell><table:table-cell table:style-name="表格1.A1" table:number-columns-spanned="2" office:value-type="string"><text:p text:style-name="P9"><text:span text:style-name="T5"><text:s text:c="4"/></text:span></text:p><text:p text:style-name="P3"/><text:p text:style-name="P3">第一次會議</text:p><text:p text:style-name="P9"><text:span text:style-name="T5">一、代表報到、預備會議、開會典禮</text:span></text:p><text:p text:style-name="P9"><text:span text:style-name="T5">二、審議一般議案： <text:s text:c="2"/></text:span></text:p><text:p text:style-name="P11"><text:span text:style-name="T5"><text:s text:c="2"/>1.112年度「優質公廁及美質環境推動計畫-公廁工程改善</text:span></text:p><text:p text:style-name="P11"><text:span text:style-name="T5"><text:s text:c="4"/>計畫」墊付案</text:span></text:p><text:p text:style-name="P11"><text:span text:style-name="T5"><text:s text:c="2"/>2.內政部補助公所「雲林縣土庫鎮越港集會所新建計畫」墊</text:span></text:p><text:p text:style-name="P11"><text:span text:style-name="T5"><text:s text:c="4"/>付案</text:span></text:p></table:table-cell><table:covered-table-cell/></table:table-row><table:table-row table:style-name="表格1.4"><table:table-cell table:style-name="表格1.C2" office:value-type="string"><text:p text:style-name="P10"><text:span text:style-name="T5">111年</text:span></text:p><text:p text:style-name="P10"><text:span text:style-name="T5">12月13日</text:span></text:p></table:table-cell><table:table-cell table:style-name="表格1.C2" office:value-type="string"><text:p text:style-name="P4">二</text:p></table:table-cell><table:table-cell table:style-name="表格1.C2" table:number-columns-spanned="2" office:value-type="string"><text:p text:style-name="P5"/><text:p text:style-name="P3">第二次會議</text:p><text:p text:style-name="P9"><text:span text:style-name="T5">議案討論</text:span></text:p><text:p text:style-name="P11"><text:span text:style-name="T5"><text:s text:c="2"/>1.112年度「優質公廁及美質環境推動計畫-公廁工程改善</text:span></text:p><text:p text:style-name="P11"><text:span text:style-name="T5"><text:s text:c="4"/>計畫」墊付案</text:span></text:p><text:p text:style-name="P11"><text:span text:style-name="T5"><text:s text:c="2"/>2.內政部補助公所「雲林縣土庫鎮越港集會所新建計畫」墊</text:span></text:p><text:p text:style-name="P11"><text:span text:style-name="T5"><text:s text:c="4"/>付案</text:span></text:p><text:p text:style-name="P3"/></table:table-cell><table:covered-table-cell/></table:table-row><table:table-row table:style-name="表格1.5"><table:table-cell table:style-name="表格1.C2" office:value-type="string"><text:p text:style-name="P10"><text:span text:style-name="T5">111年</text:span></text:p><text:p text:style-name="P10"><text:span text:style-name="T5">12月14日</text:span></text:p></table:table-cell><table:table-cell table:style-name="表格1.C2" office:value-type="string"><text:p text:style-name="P4">三</text:p></table:table-cell><table:table-cell table:style-name="表格1.C2" table:number-columns-spanned="2" office:value-type="string"><text:p text:style-name="P5"/><text:p text:style-name="P3">第三次會議</text:p><text:p text:style-name="P9"><text:span text:style-name="T5">一、審議一般議案</text:span></text:p><text:p text:style-name="P11"><text:span text:style-name="T5"><text:s text:c="2"/>1.112年度「優質公廁及美質環境推動計畫-公廁工程改善</text:span></text:p><text:p text:style-name="P11"><text:span text:style-name="T5"><text:s text:c="4"/>計畫」墊付案</text:span></text:p><text:p text:style-name="P11"><text:span text:style-name="T5"><text:s text:c="2"/>2.內政部補助公所「雲林縣土庫鎮越港集會所新建計畫」墊</text:span></text:p><text:p text:style-name="P11"><text:span text:style-name="T5"><text:s text:c="4"/>付案</text:span></text:p><text:p text:style-name="P9"><text:span text:style-name="T5">二、</text:span><text:span text:style-name="T5">臨時動</text:span><text:span text:style-name="T5">議</text:span></text:p><text:p text:style-name="P9"><text:span text:style-name="T5">三</text:span><text:span text:style-name="T5">、閉會典禮</text:span></text:p><text:p text:style-name="P3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土庫鎮第十八屆鎮民代表會第五次定期大會議事日程表</dc:title>
    <dc:subject/>
    <meta:keyword/>
    <meta:initial-creator>Oemuser</meta:initial-creator>
    <meta:creation-date>2022-11-30T14:31:00</meta:creation-date>
    <dc:date>2022-11-30T14:38:10.459000000</dc:date>
    <meta:print-date>2022-06-10T15:37:00</meta:print-date>
    <meta:editing-cycles>4</meta:editing-cycles>
    <meta:editing-duration>PT3M47S</meta:editing-duration>
    <meta:document-statistic meta:table-count="1" meta:image-count="0" meta:object-count="0" meta:page-count="1" meta:paragraph-count="40" meta:word-count="311" meta:character-count="428" meta:non-whitespace-character-count="341"/>
    <meta:generator>NDC_ODF_Application_Tools_/3.3.3$Windows_X86_64 LibreOffice_project/1e1e6a7b6182699804c71e64ce03ac02dcaacc3f</meta:generator>
  </office:meta>
</office:document-meta>
</file>