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03cm" fo:margin-left="0.009cm" fo:margin-top="0cm" fo:margin-bottom="0cm" table:align="left" style:writing-mode="lr-tb"/>
    </style:style>
    <style:style style:name="表格1.A" style:family="table-column">
      <style:table-column-properties style:column-width="4.697cm"/>
    </style:style>
    <style:style style:name="表格1.B" style:family="table-column">
      <style:table-column-properties style:column-width="0.838cm"/>
    </style:style>
    <style:style style:name="表格1.C" style:family="table-column">
      <style:table-column-properties style:column-width="5.535cm"/>
    </style:style>
    <style:style style:name="表格1.D" style:family="table-column">
      <style:table-column-properties style:column-width="5.733cm"/>
    </style:style>
    <style:style style:name="表格1.1" style:family="table-row">
      <style:table-row-properties style:min-row-height="1.65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378cm" fo:keep-together="auto"/>
    </style:style>
    <style:style style:name="表格1.A2" style:family="table-cell">
      <style:table-cell-properties fo:padding-left="0.049cm" fo:padding-right="0.049cm" fo:padding-top="0cm" fo:padding-bottom="0cm" fo:border="0.5pt solid #000000"/>
    </style:style>
    <style:style style:name="表格1.3" style:family="table-row">
      <style:table-row-properties style:min-row-height="1.397cm" fo:keep-together="auto"/>
    </style:style>
    <style:style style:name="表格1.4" style:family="table-row">
      <style:table-row-properties style:min-row-height="1.244cm" fo:keep-together="auto"/>
    </style:style>
    <style:style style:name="表格1.5" style:family="table-row">
      <style:table-row-properties style:min-row-height="1.21cm" fo:keep-together="auto"/>
    </style:style>
    <style:style style:name="表格1.6" style:family="table-row">
      <style:table-row-properties style:min-row-height="0.903cm" fo:keep-together="auto"/>
    </style:style>
    <style:style style:name="表格1.7" style:family="table-row">
      <style:table-row-properties style:min-row-height="1.099cm" fo:keep-together="auto"/>
    </style:style>
    <style:style style:name="表格1.8" style:family="table-row">
      <style:table-row-properties style:min-row-height="0.841cm" fo:keep-together="auto"/>
    </style:style>
    <style:style style:name="表格1.9" style:family="table-row">
      <style:table-row-properties style:min-row-height="1.284cm" fo:keep-together="auto"/>
    </style:style>
    <style:style style:name="表格1.10" style:family="table-row">
      <style:table-row-properties style:min-row-height="1.002cm" fo:keep-together="auto"/>
    </style:style>
    <style:style style:name="表格1.11" style:family="table-row">
      <style:table-row-properties style:min-row-height="1.198cm" fo:keep-together="auto"/>
    </style:style>
    <style:style style:name="表格1.12" style:family="table-row">
      <style:table-row-properties style:min-row-height="1.51cm" fo:keep-together="auto"/>
    </style:style>
    <style:style style:name="表格1.A12" style:family="table-cell">
      <style:table-cell-properties fo:padding-left="0.049cm" fo:padding-right="0.049cm" fo:padding-top="0cm" fo:padding-bottom="0cm" fo:border="0.5pt solid #000000"/>
    </style:style>
    <style:style style:name="表格1.14" style:family="table-row">
      <style:table-row-properties style:min-row-height="2.145cm" fo:keep-together="auto"/>
    </style:style>
    <style:style style:name="表格2" style:family="table">
      <style:table-properties style:width="17.627cm" fo:margin-left="-0.436cm" fo:margin-top="0cm" fo:margin-bottom="0cm" table:align="left" style:writing-mode="lr-tb"/>
    </style:style>
    <style:style style:name="表格2.A" style:family="table-column">
      <style:table-column-properties style:column-width="3.085cm"/>
    </style:style>
    <style:style style:name="表格2.B" style:family="table-column">
      <style:table-column-properties style:column-width="1.423cm"/>
    </style:style>
    <style:style style:name="表格2.C" style:family="table-column">
      <style:table-column-properties style:column-width="1.109cm"/>
    </style:style>
    <style:style style:name="表格2.D" style:family="table-column">
      <style:table-column-properties style:column-width="6.227cm"/>
    </style:style>
    <style:style style:name="表格2.E" style:family="table-column">
      <style:table-column-properties style:column-width="2.82cm"/>
    </style:style>
    <style:style style:name="表格2.F" style:family="table-column">
      <style:table-column-properties style:column-width="2.96cm"/>
    </style:style>
    <style:style style:name="表格2.1" style:family="table-row">
      <style:table-row-properties style:min-row-height="2.214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2.148cm" fo:keep-together="auto"/>
    </style:style>
    <style:style style:name="表格3" style:family="table">
      <style:table-properties style:width="16.51cm" fo:margin-left="0cm" fo:margin-top="0cm" fo:margin-bottom="0cm" table:align="left" style:writing-mode="lr-tb"/>
    </style:style>
    <style:style style:name="表格3.A" style:family="table-column">
      <style:table-column-properties style:column-width="4.299cm"/>
    </style:style>
    <style:style style:name="表格3.B" style:family="table-column">
      <style:table-column-properties style:column-width="0.877cm"/>
    </style:style>
    <style:style style:name="表格3.C" style:family="table-column">
      <style:table-column-properties style:column-width="5.962cm"/>
    </style:style>
    <style:style style:name="表格3.D" style:family="table-column">
      <style:table-column-properties style:column-width="5.373cm"/>
    </style:style>
    <style:style style:name="表格3.1" style:family="table-row">
      <style:table-row-properties style:min-row-height="1.251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3.796cm" fo:keep-together="auto"/>
    </style:style>
    <style:style style:name="表格3.3" style:family="table-row">
      <style:table-row-properties style:min-row-height="2.466cm" fo:keep-together="auto"/>
    </style:style>
    <style:style style:name="表格3.A3" style:family="table-cell">
      <style:table-cell-properties style:vertical-align="middle" fo:padding-left="0.191cm" fo:padding-right="0.191cm" fo:padding-top="0cm" fo:padding-bottom="0cm" fo:border="0.5pt solid #000000"/>
    </style:style>
    <style:style style:name="表格3.4" style:family="table-row">
      <style:table-row-properties style:min-row-height="2.586cm" fo:keep-together="auto"/>
    </style:style>
    <style:style style:name="表格3.5" style:family="table-row">
      <style:table-row-properties style:min-row-height="3.471cm" fo:keep-together="auto"/>
    </style:style>
    <style:style style:name="表格3.6" style:family="table-row">
      <style:table-row-properties style:min-row-height="2.748cm" fo:keep-together="auto"/>
    </style:style>
    <style:style style:name="表格3.7" style:family="table-row">
      <style:table-row-properties style:min-row-height="3.524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line-height="0.882cm"/>
    </style:style>
    <style:style style:name="P3" style:family="paragraph" style:parent-style-name="List_20_Paragraph" style:list-style-name="WWNum27"/>
    <style:style style:name="P4" style:family="paragraph" style:parent-style-name="List_20_Paragraph">
      <style:paragraph-properties fo:margin-left="2.434cm" fo:margin-right="0cm" fo:text-indent="-1.588cm" style:auto-text-indent="false"/>
    </style:style>
    <style:style style:name="P5" style:family="paragraph" style:parent-style-name="List_20_Paragraph">
      <style:paragraph-properties fo:margin-left="1.27cm" fo:margin-right="0cm" fo:text-indent="0cm" style:auto-text-indent="false"/>
    </style:style>
    <style:style style:name="P6" style:family="paragraph" style:parent-style-name="Standard">
      <style:paragraph-properties fo:line-height="1.764cm" fo:text-align="center" style:justify-single-word="false"/>
      <style:text-properties fo:color="#000000" loext:opacity="100%" style:font-name="標楷體1" fo:font-size="28pt" style:text-underline-style="solid" style:text-underline-width="auto" style:text-underline-color="font-color" fo:font-weight="bold" style:font-name-asian="標楷體2" style:font-size-asian="28pt" style:font-weight-asian="bold" style:font-size-complex="28pt"/>
    </style:style>
    <style:style style:name="P7" style:family="paragraph" style:parent-style-name="Standard">
      <style:paragraph-properties fo:line-height="1.764cm" fo:text-align="center" style:justify-single-word="false"/>
      <style:text-properties fo:color="#000000" loext:opacity="100%" style:font-name="標楷體1" fo:font-size="72pt" style:text-underline-style="solid" style:text-underline-width="auto" style:text-underline-color="font-color" fo:font-weight="bold" style:font-name-asian="標楷體2" style:font-size-asian="72pt" style:font-weight-asian="bold" style:font-size-complex="72pt"/>
    </style:style>
    <style:style style:name="P8" style:family="paragraph" style:parent-style-name="Standard">
      <style:paragraph-properties fo:line-height="1.764cm" fo:text-align="center" style:justify-single-word="false"/>
    </style:style>
    <style:style style:name="P9" style:family="paragraph" style:parent-style-name="Standard">
      <style:paragraph-properties fo:line-height="0.882cm"/>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882cm" fo:text-align="center" style:justify-single-word="false"/>
      <style:text-properties officeooo:paragraph-rsid="00137379"/>
    </style:style>
    <style:style style:name="P12" style:family="paragraph" style:parent-style-name="Standard" style:list-style-name="WWNum2">
      <style:paragraph-properties fo:line-height="0.882cm"/>
    </style:style>
    <style:style style:name="P13" style:family="paragraph" style:parent-style-name="Standard" style:list-style-name="WWNum3">
      <style:paragraph-properties fo:line-height="0.882cm"/>
    </style:style>
    <style:style style:name="P14" style:family="paragraph" style:parent-style-name="Standard" style:list-style-name="WWNum4">
      <style:paragraph-properties fo:line-height="0.882cm"/>
    </style:style>
    <style:style style:name="P15" style:family="paragraph" style:parent-style-name="Standard" style:list-style-name="WWNum5">
      <style:paragraph-properties fo:line-height="0.882cm"/>
    </style:style>
    <style:style style:name="P16" style:family="paragraph" style:parent-style-name="Standard" style:list-style-name="WWNum6">
      <style:paragraph-properties fo:line-height="0.882cm"/>
    </style:style>
    <style:style style:name="P17" style:family="paragraph" style:parent-style-name="Standard" style:list-style-name="WWNum7">
      <style:paragraph-properties fo:line-height="0.882cm"/>
    </style:style>
    <style:style style:name="P18" style:family="paragraph" style:parent-style-name="Standard" style:list-style-name="WWNum8">
      <style:paragraph-properties fo:line-height="0.882cm"/>
    </style:style>
    <style:style style:name="P19" style:family="paragraph" style:parent-style-name="Standard" style:list-style-name="WWNum9">
      <style:paragraph-properties fo:line-height="0.882cm"/>
    </style:style>
    <style:style style:name="P20" style:family="paragraph" style:parent-style-name="Standard" style:list-style-name="WWNum10">
      <style:paragraph-properties fo:line-height="0.882cm"/>
    </style:style>
    <style:style style:name="P21" style:family="paragraph" style:parent-style-name="Standard" style:list-style-name="WWNum11">
      <style:paragraph-properties fo:line-height="0.882cm"/>
    </style:style>
    <style:style style:name="P22" style:family="paragraph" style:parent-style-name="Standard" style:list-style-name="WWNum12">
      <style:paragraph-properties fo:line-height="0.882cm"/>
    </style:style>
    <style:style style:name="P23" style:family="paragraph" style:parent-style-name="Standard" style:list-style-name="WWNum13">
      <style:paragraph-properties fo:line-height="0.882cm"/>
    </style:style>
    <style:style style:name="P24" style:family="paragraph" style:parent-style-name="Standard" style:list-style-name="WWNum14">
      <style:paragraph-properties fo:line-height="0.882cm"/>
    </style:style>
    <style:style style:name="P25" style:family="paragraph" style:parent-style-name="Standard">
      <style:paragraph-properties fo:line-height="0.882cm">
        <style:tab-stops>
          <style:tab-stop style:position="1.102cm"/>
        </style:tab-stops>
      </style:paragraph-properties>
    </style:style>
    <style:style style:name="P26" style:family="paragraph" style:parent-style-name="Standard" style:list-style-name="WWNum1"/>
    <style:style style:name="P27" style:family="paragraph" style:parent-style-name="Standard">
      <style:text-properties fo:font-size="16pt" style:font-name-asian="標楷體2" style:font-size-asian="16pt" style:font-size-complex="16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ab-stops>
          <style:tab-stop style:position="13.018cm"/>
        </style:tab-stops>
      </style:paragraph-properties>
    </style:style>
    <style:style style:name="P30" style:family="paragraph" style:parent-style-name="Standard">
      <style:paragraph-properties fo:text-align="justify" style:justify-single-word="false" fo:orphans="0" fo:widows="0" style:snap-to-layout-grid="false"/>
      <style:text-properties style:font-name-asian="標楷體2"/>
    </style:style>
    <style:style style:name="P31" style:family="paragraph" style:parent-style-name="Standard">
      <style:paragraph-properties fo:text-align="center" style:justify-single-word="false" fo:orphans="0" fo:widows="0"/>
      <style:text-properties fo:font-size="17pt" fo:font-weight="bold" style:font-name-asian="標楷體2" style:font-size-asian="17pt" style:font-weight-asian="bold" style:font-size-complex="17pt" style:font-weight-complex="bold"/>
    </style:style>
    <style:style style:name="P32" style:family="paragraph" style:parent-style-name="Standard">
      <style:text-properties fo:font-size="14pt" style:font-name-asian="標楷體2" style:font-size-asian="14pt"/>
    </style:style>
    <style:style style:name="P33" style:family="paragraph" style:parent-style-name="Standard">
      <style:paragraph-properties fo:orphans="0" fo:widows="0"/>
      <style:text-properties fo:font-size="14pt" style:font-name-asian="標楷體2" style:font-size-asian="14pt"/>
    </style:style>
    <style:style style:name="P34" style:family="paragraph" style:parent-style-name="Standard">
      <style:paragraph-properties fo:text-align="center" style:justify-single-word="false" fo:orphans="0" fo:widows="0"/>
      <style:text-properties fo:font-size="14pt" style:font-name-asian="標楷體2" style:font-size-asian="14pt"/>
    </style:style>
    <style:style style:name="P35" style:family="paragraph" style:parent-style-name="Standard">
      <style:paragraph-properties fo:text-align="justify" style:justify-single-word="false" fo:orphans="0" fo:widows="0"/>
      <style:text-properties fo:font-size="14pt" style:font-name-asian="標楷體2" style:font-size-asian="14pt"/>
    </style:style>
    <style:style style:name="P36" style:family="paragraph" style:parent-style-name="Standard">
      <style:paragraph-properties fo:text-align="justify" style:justify-single-word="false" fo:orphans="0" fo:widows="0" style:snap-to-layout-grid="false"/>
      <style:text-properties fo:font-size="14pt" style:font-name-asian="標楷體2" style:font-size-asian="14pt"/>
    </style:style>
    <style:style style:name="P37" style:family="paragraph" style:parent-style-name="Standard">
      <style:paragraph-properties fo:text-align="end" style:justify-single-word="false" fo:orphans="0" fo:widows="0"/>
      <style:text-properties fo:font-size="14pt" style:font-name-asian="標楷體2" style:font-size-asian="14pt"/>
    </style:style>
    <style:style style:name="P38" style:family="paragraph" style:parent-style-name="Standard">
      <style:paragraph-properties fo:line-height="0.635cm" fo:text-align="justify" style:justify-single-word="false" fo:orphans="0" fo:widows="0"/>
      <style:text-properties fo:font-size="14pt" style:font-name-asian="標楷體2" style:font-size-asian="14pt"/>
    </style:style>
    <style:style style:name="P39" style:family="paragraph" style:parent-style-name="Standard">
      <style:text-properties fo:font-size="14pt" style:font-name-asian="標楷體2" style:font-size-asian="14pt" style:font-size-complex="14pt" style:font-weight-complex="bold"/>
    </style:style>
    <style:style style:name="P40" style:family="paragraph" style:parent-style-name="Standard">
      <style:paragraph-properties fo:text-align="end" style:justify-single-word="false" fo:orphans="0" fo:widows="0"/>
    </style:style>
    <style:style style:name="P41" style:family="paragraph" style:parent-style-name="Standard">
      <style:paragraph-properties fo:text-align="justify" style:justify-single-word="false"/>
    </style:style>
    <style:style style:name="P42" style:family="paragraph" style:parent-style-name="Standard">
      <style:text-properties style:font-name="標楷體1" style:font-name-asian="標楷體2"/>
    </style:style>
    <style:style style:name="P43" style:family="paragraph" style:parent-style-name="Standard">
      <style:paragraph-properties fo:line-height="0.635cm" fo:text-align="justify" style:justify-single-word="false" fo:orphans="0" fo:widows="0"/>
      <style:text-properties style:font-name="標楷體1" fo:font-size="14pt" style:font-name-asian="標楷體2" style:font-size-asian="14pt" style:font-size-complex="14pt"/>
    </style:style>
    <style:style style:name="P44" style:family="paragraph" style:parent-style-name="Standard">
      <style:paragraph-properties fo:text-align="center" style:justify-single-word="false" fo:orphans="0" fo:widows="0"/>
      <style:text-properties style:font-name="標楷體1" fo:font-size="14pt" style:font-name-asian="標楷體2" style:font-size-asian="14pt" style:font-size-complex="14pt"/>
    </style:style>
    <style:style style:name="P45" style:family="paragraph" style:parent-style-name="Standard">
      <style:paragraph-properties fo:text-align="justify" style:justify-single-word="false" fo:orphans="0" fo:widows="0"/>
      <style:text-properties style:font-name="標楷體1" fo:font-size="14pt" style:font-name-asian="標楷體2" style:font-size-asian="14pt" style:font-size-complex="14pt"/>
    </style:style>
    <style:style style:name="P46" style:family="paragraph" style:parent-style-name="Standard">
      <style:paragraph-properties fo:line-height="0.741cm" fo:text-align="justify" style:justify-single-word="false" fo:orphans="0" fo:widows="0"/>
      <style:text-properties style:font-name="標楷體1" fo:font-size="14pt" style:font-name-asian="標楷體2" style:font-size-asian="14pt" style:font-size-complex="14pt"/>
    </style:style>
    <style:style style:name="P47" style:family="paragraph" style:parent-style-name="Standard">
      <style:paragraph-properties fo:line-height="0.741cm" fo:text-align="justify" style:justify-single-word="false" fo:orphans="0" fo:widows="0"/>
      <style:text-properties style:font-name="標楷體1" fo:font-size="14pt" style:font-name-asian="標楷體2" style:font-size-asian="14pt" style:font-size-complex="14pt" style:font-weight-complex="bold"/>
    </style:style>
    <style:style style:name="P48" style:family="paragraph" style:parent-style-name="Standard">
      <style:paragraph-properties fo:text-align="center" style:justify-single-word="false" fo:orphans="0" fo:widows="0"/>
      <style:text-properties style:font-name="標楷體1" fo:font-size="14pt" fo:font-weight="bold" style:font-name-asian="標楷體2" style:font-size-asian="14pt" style:font-weight-asian="bold" style:font-size-complex="14pt"/>
    </style:style>
    <style:style style:name="P49" style:family="paragraph" style:parent-style-name="Standard">
      <style:text-properties style:font-name="標楷體1" fo:font-size="18pt" style:font-name-asian="標楷體2" style:font-size-asian="18pt" style:font-size-complex="18pt"/>
    </style:style>
    <style:style style:name="P50" style:family="paragraph" style:parent-style-name="Standard">
      <style:paragraph-properties fo:line-height="150%"/>
      <style:text-properties style:font-name="標楷體1" fo:font-size="18pt" style:font-name-asian="標楷體2" style:font-size-asian="18pt" style:font-size-complex="18pt"/>
    </style:style>
    <style:style style:name="P51" style:family="paragraph" style:parent-style-name="Standard">
      <style:paragraph-properties>
        <style:tab-stops>
          <style:tab-stop style:position="1.102cm"/>
        </style:tab-stops>
      </style:paragraph-properties>
      <style:text-properties style:font-name="標楷體1" fo:font-size="18pt" style:font-name-asian="標楷體2" style:font-size-asian="18pt"/>
    </style:style>
    <style:style style:name="P52" style:family="paragraph" style:parent-style-name="Standard">
      <style:text-properties style:font-name="標楷體1" fo:font-size="18pt" fo:language="zh" fo:country="TW" style:letter-kerning="false" style:font-name-asian="標楷體2" style:font-size-asian="18pt" style:font-name-complex="標楷體2" style:font-size-complex="18pt"/>
    </style:style>
    <style:style style:name="P53" style:family="paragraph" style:parent-style-name="Standard">
      <style:paragraph-properties fo:orphans="0" fo:widows="0" fo:hyphenation-ladder-count="no-limit" style:vertical-align="baseline" style:snap-to-layout-grid="false"/>
      <style:text-properties style:font-name="標楷體1" fo:font-size="18pt" fo:font-weight="bold" style:letter-kerning="true" style:font-name-asian="標楷體2" style:font-size-asian="18pt" style:font-weight-asian="bold" style:font-name-complex="標楷體2" style:font-size-complex="18pt" fo:hyphenate="false" fo:hyphenation-remain-char-count="2" fo:hyphenation-push-char-count="2" loext:hyphenation-no-caps="false"/>
    </style:style>
    <style:style style:name="P54" style:family="paragraph" style:parent-style-name="Standard">
      <style:text-properties style:font-name="標楷體1" fo:font-size="18pt" style:letter-kerning="false" style:font-name-asian="標楷體2" style:font-size-asian="18pt" style:font-size-complex="18pt"/>
    </style:style>
    <style:style style:name="P55" style:family="paragraph" style:parent-style-name="Standard">
      <style:paragraph-properties fo:line-height="150%"/>
      <style:text-properties style:font-name="標楷體1" fo:font-size="18pt" style:letter-kerning="false" style:font-name-asian="標楷體2" style:font-size-asian="18pt" style:font-size-complex="18pt"/>
    </style:style>
    <style:style style:name="P56" style:family="paragraph" style:parent-style-name="Standard">
      <style:paragraph-properties fo:text-align="center" style:justify-single-word="false" fo:orphans="0" fo:widows="0"/>
      <style:text-properties style:font-name="標楷體1" fo:font-size="13pt" style:font-name-asian="標楷體2" style:font-size-asian="13pt" style:font-size-complex="13pt"/>
    </style:style>
    <style:style style:name="P57" style:family="paragraph" style:parent-style-name="Standard">
      <style:paragraph-properties fo:text-align="justify" style:justify-single-word="false" fo:orphans="0" fo:widows="0"/>
      <style:text-properties style:font-name="標楷體1" fo:font-size="13pt" style:font-name-asian="標楷體2" style:font-size-asian="13pt" style:font-size-complex="13pt"/>
    </style:style>
    <style:style style:name="P58" style:family="paragraph" style:parent-style-name="Standard">
      <style:paragraph-properties fo:text-align="center" style:justify-single-word="false" fo:orphans="0" fo:widows="0"/>
      <style:text-properties style:font-name="標楷體1" fo:font-weight="bold" style:font-name-asian="標楷體2" style:font-weight-asian="bold"/>
    </style:style>
    <style:style style:name="P59" style:family="paragraph" style:parent-style-name="Standard">
      <style:paragraph-properties fo:orphans="0" fo:widows="0"/>
      <style:text-properties style:font-name="標楷體1" fo:font-weight="bold" style:font-name-asian="標楷體2" style:font-weight-asian="bold"/>
    </style:style>
    <style:style style:name="P60" style:family="paragraph" style:parent-style-name="Standard">
      <style:paragraph-properties fo:orphans="0" fo:widows="0" fo:hyphenation-ladder-count="no-limit" style:vertical-align="baseline" style:snap-to-layout-grid="false"/>
      <style:text-properties style:font-name="標楷體1" fo:font-size="20pt" fo:font-weight="bold" style:letter-kerning="true" style:font-name-asian="標楷體2" style:font-size-asian="20pt" style:font-weight-asian="bold" style:font-name-complex="標楷體2" style:font-size-complex="20pt" fo:hyphenate="false" fo:hyphenation-remain-char-count="2" fo:hyphenation-push-char-count="2" loext:hyphenation-no-caps="false"/>
    </style:style>
    <style:style style:name="P61" style:family="paragraph" style:parent-style-name="Standard">
      <style:paragraph-properties fo:text-align="justify" style:justify-single-word="false" fo:orphans="0" fo:widows="0"/>
      <style:text-properties style:font-name="標楷體1" fo:font-size="16pt" fo:font-weight="bold" style:font-name-asian="標楷體2" style:font-size-asian="16pt" style:font-weight-asian="bold" style:font-size-complex="16pt"/>
    </style:style>
    <style:style style:name="P62" style:family="paragraph" style:parent-style-name="Standard">
      <style:paragraph-properties fo:orphans="0" fo:widows="0" fo:hyphenation-ladder-count="no-limit" style:vertical-align="baseline"/>
      <style:text-properties style:font-name="標楷體1" fo:font-size="16pt" fo:font-weight="bold" style:letter-kerning="true" style:font-name-asian="標楷體2" style:font-size-asian="16pt" style:font-weight-asian="bold" style:font-name-complex="標楷體2" style:font-size-complex="16pt" fo:hyphenate="false" fo:hyphenation-remain-char-count="2" fo:hyphenation-push-char-count="2" loext:hyphenation-no-caps="false"/>
    </style:style>
    <style:style style:name="P63" style:family="paragraph" style:parent-style-name="Standard">
      <style:paragraph-properties fo:orphans="0" fo:widows="0" fo:hyphenation-ladder-count="no-limit" style:vertical-align="baseline" style:snap-to-layout-grid="false"/>
      <style:text-properties style:font-name="標楷體1" fo:font-size="16pt" fo:font-weight="bold" style:letter-kerning="true" style:font-name-asian="標楷體2" style:font-size-asian="16pt" style:font-weight-asian="bold" style:font-name-complex="標楷體2" style:font-size-complex="16pt" fo:hyphenate="false" fo:hyphenation-remain-char-count="2" fo:hyphenation-push-char-count="2" loext:hyphenation-no-caps="false"/>
    </style:style>
    <style:style style:name="P64" style:family="paragraph" style:parent-style-name="Standard">
      <style:paragraph-properties fo:orphans="0" fo:widows="0"/>
      <style:text-properties style:font-name="標楷體1" fo:font-size="10pt" fo:font-weight="bold" style:font-name-asian="標楷體2" style:font-size-asian="10pt" style:font-weight-asian="bold" style:font-size-complex="10pt"/>
    </style:style>
    <style:style style:name="P65" style:family="paragraph" style:parent-style-name="Standard">
      <style:paragraph-properties fo:line-height="0.882cm">
        <style:tab-stops>
          <style:tab-stop style:position="1.102cm"/>
        </style:tab-stops>
      </style:paragraph-properties>
      <style:text-properties fo:font-size="18pt" style:font-name-asian="標楷體2" style:font-size-asian="18pt"/>
    </style:style>
    <style:style style:name="P66" style:family="paragraph" style:parent-style-name="Standard">
      <style:text-properties fo:font-size="18pt" style:font-name-asian="標楷體2" style:font-size-asian="18pt" style:font-size-complex="18pt"/>
    </style:style>
    <style:style style:name="P67" style:family="paragraph" style:parent-style-name="Standard">
      <style:paragraph-properties>
        <style:tab-stops>
          <style:tab-stop style:position="1.102cm"/>
        </style:tab-stops>
      </style:paragraph-properties>
    </style:style>
    <style:style style:name="P68" style:family="paragraph" style:parent-style-name="Standard">
      <style:paragraph-properties>
        <style:tab-stops>
          <style:tab-stop style:position="1.102cm"/>
        </style:tab-stops>
      </style:paragraph-properties>
      <style:text-properties officeooo:paragraph-rsid="00143230"/>
    </style:style>
    <style:style style:name="P69" style:family="paragraph" style:parent-style-name="Standard">
      <style:paragraph-properties>
        <style:tab-stops>
          <style:tab-stop style:position="13.018cm"/>
        </style:tab-stops>
      </style:paragraph-properties>
    </style:style>
    <style:style style:name="P70" style:family="paragraph" style:parent-style-name="Standard">
      <style:paragraph-properties fo:line-height="150%"/>
    </style:style>
    <style:style style:name="P71" style:family="paragraph" style:parent-style-name="Standard" style:list-style-name="WWNum15"/>
    <style:style style:name="P72" style:family="paragraph" style:parent-style-name="Standard" style:list-style-name="WWNum17"/>
    <style:style style:name="P73" style:family="paragraph" style:parent-style-name="Standard">
      <style:paragraph-properties>
        <style:tab-stops>
          <style:tab-stop style:position="1.27cm"/>
        </style:tab-stops>
      </style:paragraph-properties>
    </style:style>
    <style:style style:name="P74" style:family="paragraph" style:parent-style-name="Standard">
      <style:paragraph-properties fo:text-align="center" style:justify-single-word="false" fo:orphans="0" fo:widows="0"/>
      <style:text-properties fo:font-weight="bold" style:font-weight-asian="bold"/>
    </style:style>
    <style:style style:name="P75" style:family="paragraph" style:parent-style-name="Standard">
      <style:paragraph-properties fo:orphans="0" fo:widows="0"/>
      <style:text-properties fo:font-weight="bold" style:font-weight-asian="bold"/>
    </style:style>
    <style:style style:name="P76" style:family="paragraph" style:parent-style-name="Standard">
      <style:paragraph-properties fo:line-height="0.882cm"/>
      <style:text-properties fo:font-size="20pt" fo:font-weight="bold" style:font-name-asian="標楷體2" style:font-size-asian="20pt" style:font-weight-asian="bold" style:font-size-complex="20pt"/>
    </style:style>
    <style:style style:name="P77" style:family="paragraph" style:parent-style-name="Standard">
      <style:paragraph-properties fo:margin-left="0cm" fo:margin-right="-0.907cm" fo:text-indent="0cm" style:auto-text-indent="false"/>
    </style:style>
    <style:style style:name="P78" style:family="paragraph" style:parent-style-name="Standard">
      <style:paragraph-properties fo:margin-left="1.27cm" fo:margin-right="0cm" fo:text-indent="0cm" style:auto-text-indent="false"/>
    </style:style>
    <style:style style:name="P79" style:family="paragraph" style:parent-style-name="Standard">
      <style:paragraph-properties fo:margin-left="1.27cm" fo:margin-right="0cm" fo:text-indent="0cm" style:auto-text-indent="false">
        <style:tab-stops>
          <style:tab-stop style:position="1.102cm"/>
        </style:tab-stops>
      </style:paragraph-properties>
    </style:style>
    <style:style style:name="P80" style:family="paragraph" style:parent-style-name="Standard">
      <style:paragraph-properties fo:margin-left="1.27cm" fo:margin-right="0cm" fo:text-indent="0cm" style:auto-text-indent="false"/>
      <style:text-properties fo:font-size="18pt" style:font-name-asian="標楷體2" style:font-size-asian="18pt" style:font-size-complex="18pt"/>
    </style:style>
    <style:style style:name="P81" style:family="paragraph" style:parent-style-name="Standard">
      <style:paragraph-properties fo:margin-left="1.27cm" fo:margin-right="0cm" fo:text-indent="0cm" style:auto-text-indent="false"/>
      <style:text-properties style:font-name="標楷體1" fo:font-size="18pt" style:font-name-asian="標楷體2" style:font-size-asian="18pt" style:font-size-complex="18pt"/>
    </style:style>
    <style:style style:name="P82" style:family="paragraph" style:parent-style-name="Standard">
      <style:paragraph-properties fo:margin-left="1.27cm" fo:margin-right="0cm" fo:text-indent="0cm" style:auto-text-indent="false"/>
      <style:text-properties style:font-name="標楷體1" fo:font-size="18pt" style:letter-kerning="false" style:font-name-asian="標楷體2" style:font-size-asian="18pt" style:font-size-complex="18pt"/>
    </style:style>
    <style:style style:name="P83" style:family="paragraph" style:parent-style-name="Standard">
      <style:paragraph-properties fo:margin-left="1.27cm" fo:margin-right="0cm" fo:line-height="150%" fo:text-indent="0cm" style:auto-text-indent="false"/>
    </style:style>
    <style:style style:name="P84" style:family="paragraph" style:parent-style-name="Standard">
      <style:paragraph-properties fo:margin-left="1.27cm" fo:margin-right="0cm" fo:text-align="center" style:justify-single-word="false" fo:text-indent="0cm" style:auto-text-indent="false"/>
    </style:style>
    <style:style style:name="P85" style:family="paragraph" style:parent-style-name="Standard">
      <style:paragraph-properties fo:margin-left="3.457cm" fo:margin-right="0cm" fo:line-height="0.635cm" fo:text-align="justify" style:justify-single-word="false" fo:orphans="0" fo:widows="0" fo:text-indent="-3.457cm" style:auto-text-indent="false"/>
      <style:text-properties style:font-name="標楷體1" fo:font-size="14pt" style:font-name-asian="標楷體2" style:font-size-asian="14pt" style:font-size-complex="14pt"/>
    </style:style>
    <style:style style:name="P86" style:family="paragraph" style:parent-style-name="Standard">
      <style:paragraph-properties fo:margin-left="2.54cm" fo:margin-right="0cm" fo:text-indent="-2.54cm" style:auto-text-indent="false"/>
    </style:style>
    <style:style style:name="P87" style:family="paragraph" style:parent-style-name="Standard">
      <style:paragraph-properties fo:margin-left="2.54cm" fo:margin-right="0cm" fo:text-indent="-2.54cm" style:auto-text-indent="false"/>
      <style:text-properties style:font-name="標楷體1" fo:font-size="18pt" style:font-name-asian="標楷體2" style:font-size-asian="18pt" style:font-size-complex="18pt"/>
    </style:style>
    <style:style style:name="P88" style:family="paragraph" style:parent-style-name="Standard">
      <style:paragraph-properties fo:margin-left="0.635cm" fo:margin-right="0cm" fo:text-indent="0cm" style:auto-text-indent="false"/>
    </style:style>
    <style:style style:name="P89" style:family="paragraph" style:parent-style-name="Standard">
      <style:paragraph-properties fo:margin-left="5.08cm" fo:margin-right="0cm" fo:line-height="0.882cm" fo:text-indent="-5.08cm" style:auto-text-indent="false"/>
    </style:style>
    <style:style style:name="P90" style:family="paragraph" style:parent-style-name="Standard">
      <style:paragraph-properties fo:margin-left="0cm" fo:margin-right="0cm" fo:line-height="0.882cm" fo:text-indent="0.953cm" style:auto-text-indent="false"/>
    </style:style>
    <style:style style:name="P91" style:family="paragraph" style:parent-style-name="Standard">
      <style:paragraph-properties fo:margin-left="0cm" fo:margin-right="0cm" fo:line-height="0.882cm" fo:text-align="start" style:justify-single-word="false" fo:text-indent="0.953cm" style:auto-text-indent="false"/>
    </style:style>
    <style:style style:name="P92" style:family="paragraph" style:parent-style-name="Standard">
      <style:paragraph-properties fo:margin-left="0.847cm" fo:margin-right="0cm" fo:text-indent="0cm" style:auto-text-indent="false"/>
    </style:style>
    <style:style style:name="P93" style:family="paragraph" style:parent-style-name="Standard">
      <style:paragraph-properties fo:margin-left="0.847cm" fo:margin-right="0cm" fo:text-indent="0cm" style:auto-text-indent="false"/>
      <style:text-properties style:font-name="標楷體1" fo:font-size="18pt" fo:language="zh" fo:country="TW" style:letter-kerning="false" style:font-name-asian="標楷體2" style:font-size-asian="18pt" style:font-name-complex="標楷體2" style:font-size-complex="18pt"/>
    </style:style>
    <style:style style:name="P94" style:family="paragraph" style:parent-style-name="Standard">
      <style:paragraph-properties fo:margin-left="1.588cm" fo:margin-right="0cm" fo:line-height="0.882cm" fo:text-indent="0cm" style:auto-text-indent="false"/>
    </style:style>
    <style:style style:name="P95" style:family="paragraph" style:parent-style-name="Standard">
      <style:paragraph-properties fo:margin-left="1.693cm" fo:margin-right="0cm" fo:text-indent="0cm" style:auto-text-indent="false"/>
    </style:style>
    <style:style style:name="P96" style:family="paragraph" style:parent-style-name="Standard">
      <style:paragraph-properties fo:margin-left="2.54cm" fo:margin-right="0cm" fo:text-indent="0cm" style:auto-text-indent="false"/>
    </style:style>
    <style:style style:name="P97" style:family="paragraph" style:parent-style-name="Standard">
      <style:paragraph-properties fo:margin-left="1.482cm" fo:margin-right="0cm" fo:text-indent="-0.635cm" style:auto-text-indent="false"/>
    </style:style>
    <style:style style:name="P98" style:family="paragraph" style:parent-style-name="Standard">
      <style:paragraph-properties fo:margin-left="1.27cm" fo:margin-right="0cm" fo:text-indent="1.27cm" style:auto-text-indent="false"/>
    </style:style>
    <style:style style:name="P99" style:family="paragraph" style:parent-style-name="Standard">
      <style:paragraph-properties fo:margin-left="1.27cm" fo:margin-right="0cm" fo:line-height="150%" fo:text-indent="0.635cm" style:auto-text-indent="false"/>
    </style:style>
    <style:style style:name="P100" style:family="paragraph" style:parent-style-name="Standard">
      <style:paragraph-properties fo:margin-left="0cm" fo:margin-right="0cm" fo:text-indent="1.27cm" style:auto-text-indent="false"/>
    </style:style>
    <style:style style:name="P101" style:family="paragraph" style:parent-style-name="Standard">
      <style:paragraph-properties fo:margin-top="0.635cm" fo:margin-bottom="0cm" style:contextual-spacing="false"/>
    </style:style>
    <style:style style:name="P102" style:family="paragraph" style:parent-style-name="Standard">
      <style:paragraph-properties fo:margin-left="0cm" fo:margin-right="0cm" fo:text-indent="-0.318cm" style:auto-text-indent="false"/>
    </style:style>
    <style:style style:name="P103" style:family="paragraph" style:parent-style-name="Standard">
      <style:paragraph-properties fo:margin-left="-0.035cm" fo:margin-right="0cm" fo:text-indent="-0.282cm" style:auto-text-indent="false"/>
    </style:style>
    <style:style style:name="P104" style:family="paragraph" style:parent-style-name="Standard">
      <style:paragraph-properties fo:margin-left="3.006cm" fo:margin-right="0cm" fo:text-indent="0cm" style:auto-text-indent="false"/>
    </style:style>
    <style:style style:name="P105" style:family="paragraph" style:parent-style-name="Standard">
      <style:paragraph-properties fo:margin-left="2.434cm" fo:margin-right="0cm" fo:text-indent="0cm" style:auto-text-indent="false"/>
    </style:style>
    <style:style style:name="P106" style:family="paragraph" style:parent-style-name="Standard">
      <style:paragraph-properties fo:margin-top="0.494cm" fo:margin-bottom="0.494cm" style:contextual-spacing="false" fo:orphans="2" fo:widows="2"/>
    </style:style>
    <style:style style:name="P107" style:family="paragraph" style:parent-style-name="Standard">
      <style:paragraph-properties fo:margin-left="0cm" fo:margin-right="0cm" fo:text-align="center" style:justify-single-word="false" fo:orphans="0" fo:widows="0" fo:text-indent="0.635cm" style:auto-text-indent="false"/>
      <style:text-properties style:font-name="標楷體1" fo:font-size="18pt" fo:font-weight="bold" style:font-name-asian="標楷體2" style:font-size-asian="18pt" style:font-weight-asian="bold" style:font-size-complex="18pt"/>
    </style:style>
    <style:style style:name="P108" style:family="paragraph" style:parent-style-name="Standard">
      <style:paragraph-properties fo:margin-left="0cm" fo:margin-right="0cm" fo:text-align="center" style:justify-single-word="false" fo:orphans="0" fo:widows="0" fo:text-indent="0.635cm" style:auto-text-indent="false"/>
      <style:text-properties style:font-name="標楷體1" fo:font-weight="bold" style:font-name-asian="標楷體2" style:font-weight-asian="bold"/>
    </style:style>
    <style:style style:name="P109" style:family="paragraph" style:parent-style-name="Standard">
      <style:paragraph-properties fo:margin-left="0cm" fo:margin-right="0cm" fo:text-align="end" style:justify-single-word="false" fo:orphans="0" fo:widows="0" fo:text-indent="0.353cm" style:auto-text-indent="false"/>
      <style:text-properties style:font-name="標楷體1" fo:font-size="10pt" fo:font-weight="bold" style:font-name-asian="標楷體2" style:font-size-asian="10pt" style:font-weight-asian="bold" style:font-size-complex="10pt"/>
    </style:style>
    <style:style style:name="P110"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1" fo:font-size="20pt" fo:font-weight="bold" style:font-name-asian="標楷體2" style:font-size-asian="20pt" style:font-weight-asian="bold" style:font-size-complex="20pt"/>
    </style:style>
    <style:style style:name="P111"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1" fo:font-size="14pt" fo:font-weight="bold" style:font-name-asian="標楷體2" style:font-size-asian="14pt" style:font-weight-asian="bold" style:font-size-complex="14pt"/>
    </style:style>
    <style:style style:name="P112"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1" fo:font-size="18pt" fo:font-weight="bold" style:font-name-asian="標楷體2" style:font-size-asian="18pt" style:font-weight-asian="bold" style:font-size-complex="18pt"/>
    </style:style>
    <style:style style:name="P113" style:family="paragraph" style:parent-style-name="Standard">
      <style:paragraph-properties fo:margin-left="0cm" fo:margin-right="0.706cm" fo:line-height="0.882cm" fo:text-indent="0cm" style:auto-text-indent="false"/>
    </style:style>
    <style:style style:name="P114" style:family="paragraph" style:parent-style-name="Standard">
      <style:paragraph-properties fo:margin-left="0cm" fo:margin-right="0.706cm" fo:line-height="0.882cm" fo:text-indent="0cm" style:auto-text-indent="false"/>
      <style:text-properties fo:font-size="18pt" fo:font-weight="bold" style:font-name-asian="標楷體2" style:font-size-asian="18pt" style:font-weight-asian="bold" style:font-size-complex="18pt"/>
    </style:style>
    <style:style style:name="P115" style:family="paragraph" style:parent-style-name="Standard">
      <style:paragraph-properties fo:margin-left="0cm" fo:margin-right="1.411cm" fo:line-height="0.882cm" fo:text-indent="0cm" style:auto-text-indent="false"/>
    </style:style>
    <style:style style:name="P116" style:family="paragraph" style:parent-style-name="Standard" style:master-page-name="First_20_Page">
      <style:paragraph-properties fo:line-height="1.764cm" fo:text-align="center" style:justify-single-word="false" style:page-number="0"/>
      <style:text-properties fo:color="#000000" loext:opacity="100%" style:font-name="標楷體1" fo:font-size="28pt" style:text-underline-style="solid" style:text-underline-width="auto" style:text-underline-color="font-color" fo:font-weight="bold" style:font-name-asian="標楷體2" style:font-size-asian="28pt" style:font-weight-asian="bold" style:font-size-complex="28pt"/>
    </style:style>
    <style:style style:name="P117" style:family="paragraph" style:parent-style-name="Standard">
      <style:paragraph-properties fo:margin-left="0cm" fo:margin-right="0cm" fo:line-height="0.882cm" fo:text-indent="0cm" style:auto-text-indent="false"/>
    </style:style>
    <style:style style:name="P118" style:family="paragraph">
      <loext:graphic-properties draw:fill="none"/>
      <style:paragraph-properties fo:text-align="start"/>
      <style:text-properties fo:font-size="12pt"/>
    </style:style>
    <style:style style:name="P119" style:family="paragraph">
      <style:paragraph-properties fo:margin-top="0cm" fo:margin-bottom="0cm" fo:line-height="100%" fo:text-align="start"/>
      <style:text-properties fo:font-size="12pt"/>
    </style:style>
    <style:style style:name="P120" style:family="paragraph">
      <loext:graphic-properties draw:fill="none"/>
      <style:paragraph-properties fo:margin-top="0cm" fo:margin-bottom="0cm" fo:line-height="100%" fo:text-align="start"/>
      <style:text-properties fo:font-size="12pt"/>
    </style:style>
    <style:style style:name="T1" style:family="text">
      <style:text-properties fo:color="#000000" loext:opacity="100%" style:font-name="標楷體1" fo:font-size="55pt" style:text-underline-style="solid" style:text-underline-width="auto" style:text-underline-color="font-color" fo:font-weight="bold" fo:background-color="#d8d8d8" loext:char-shading-value="38" style:font-name-asian="標楷體2" style:font-size-asian="55pt" style:font-weight-asian="bold" style:font-size-complex="55pt"/>
    </style:style>
    <style:style style:name="T2" style:family="text">
      <style:text-properties fo:color="#000000" loext:opacity="100%" style:font-name="標楷體1" fo:font-size="60pt" style:text-underline-style="solid" style:text-underline-width="auto" style:text-underline-color="font-color" fo:font-weight="bold" fo:background-color="#d8d8d8" loext:char-shading-value="38" style:font-name-asian="標楷體2" style:font-size-asian="60pt" style:font-weight-asian="bold" style:font-size-complex="60pt"/>
    </style:style>
    <style:style style:name="T3" style:family="text">
      <style:text-properties fo:color="#000000" loext:opacity="100%" style:font-name="標楷體1" fo:font-size="60pt" style:text-underline-style="solid" style:text-underline-width="auto" style:text-underline-color="font-color" fo:font-weight="bold" style:font-name-asian="標楷體2" style:font-size-asian="60pt" style:font-weight-asian="bold" style:font-size-complex="60pt"/>
    </style:style>
    <style:style style:name="T4" style:family="text">
      <style:text-properties fo:color="#000000" loext:opacity="100%" style:font-name="標楷體1" fo:font-size="28pt" style:text-underline-style="solid" style:text-underline-width="auto" style:text-underline-color="font-color" fo:font-weight="bold" style:font-name-asian="標楷體2" style:font-size-asian="28pt" style:font-weight-asian="bold" style:font-size-complex="28pt"/>
    </style:style>
    <style:style style:name="T5" style:family="text">
      <style:text-properties fo:font-size="26pt" style:font-name-asian="標楷體2" style:font-size-asian="26pt"/>
    </style:style>
    <style:style style:name="T6" style:family="text">
      <style:text-properties style:font-name="標楷體1" fo:font-size="18pt" fo:font-weight="bold" style:font-name-asian="標楷體2" style:font-size-asian="18pt" style:font-weight-asian="bold" style:font-size-complex="18pt"/>
    </style:style>
    <style:style style:name="T7" style:family="text">
      <style:text-properties style:font-name="標楷體1" fo:font-size="18pt" style:font-name-asian="標楷體2" style:font-size-asian="18pt"/>
    </style:style>
    <style:style style:name="T8" style:family="text">
      <style:text-properties style:font-name="標楷體1" fo:font-size="18pt" style:font-name-asian="標楷體2" style:font-size-asian="18pt" style:font-size-complex="18pt"/>
    </style:style>
    <style:style style:name="T9" style:family="text">
      <style:text-properties style:font-name="標楷體1" fo:font-size="18pt" style:font-name-asian="標楷體2" style:font-size-asian="18pt" style:font-size-complex="18pt" text:display="none"/>
    </style:style>
    <style:style style:name="T10" style:family="text">
      <style:text-properties style:font-name="標楷體1" fo:font-size="18pt" style:font-name-asian="標楷體2" style:font-size-asian="18pt" style:font-name-complex="Aharoni" style:font-size-complex="18pt"/>
    </style:style>
    <style:style style:name="T11" style:family="text">
      <style:text-properties style:font-name="標楷體1" fo:font-size="18pt" style:font-name-asian="標楷體2" style:font-size-asian="18pt" style:font-name-complex="標楷體2" style:font-size-complex="18pt"/>
    </style:style>
    <style:style style:name="T12" style:family="text">
      <style:text-properties style:font-name="標楷體1" fo:font-size="18pt" style:font-name-asian="標楷體2" style:font-size-asian="18pt" text:display="none"/>
    </style:style>
    <style:style style:name="T13" style:family="text">
      <style:text-properties style:font-name="標楷體1" fo:font-size="18pt" style:font-name-asian="標楷體2" style:font-size-asian="18pt" style:font-name-complex="Calibri1" style:font-size-complex="18pt"/>
    </style:style>
    <style:style style:name="T14" style:family="text">
      <style:text-properties style:font-name="標楷體1" fo:font-size="18pt" fo:language="zh" fo:country="TW" style:letter-kerning="false" style:font-name-asian="標楷體2" style:font-size-asian="18pt" style:font-name-complex="標楷體2" style:font-size-complex="18pt"/>
    </style:style>
    <style:style style:name="T15" style:family="text">
      <style:text-properties style:font-name="標楷體1" fo:font-size="18pt" fo:language="zh" fo:country="TW" officeooo:rsid="001398a3" style:letter-kerning="false" style:font-name-asian="標楷體2" style:font-size-asian="18pt" style:font-name-complex="標楷體2" style:font-size-complex="18pt"/>
    </style:style>
    <style:style style:name="T16" style:family="text">
      <style:text-properties style:font-name="標楷體1" fo:font-size="18pt" style:letter-kerning="false" style:font-name-asian="標楷體2" style:font-size-asian="18pt" style:font-name-complex="標楷體2" style:font-size-complex="18pt"/>
    </style:style>
    <style:style style:name="T17" style:family="text">
      <style:text-properties style:font-name="標楷體1" fo:font-size="18pt" officeooo:rsid="00137379" style:letter-kerning="false" style:font-name-asian="標楷體2" style:font-size-asian="18pt" style:font-name-complex="標楷體2" style:font-size-complex="18pt"/>
    </style:style>
    <style:style style:name="T18" style:family="text">
      <style:text-properties style:font-name="標楷體1" fo:font-size="18pt" style:letter-kerning="false" style:font-name-asian="標楷體2" style:font-size-asian="18pt" style:font-size-complex="18pt"/>
    </style:style>
    <style:style style:name="T19" style:family="text">
      <style:text-properties style:font-name="標楷體1" fo:font-size="18pt" style:letter-kerning="false" style:font-name-asian="標楷體2" style:font-size-asian="18pt" style:font-name-complex="Calibri1" style:font-size-complex="18pt"/>
    </style:style>
    <style:style style:name="T20" style:family="text">
      <style:text-properties style:font-name="標楷體1" fo:font-size="14pt" style:font-name-asian="標楷體2" style:font-size-asian="14pt" style:font-size-complex="14pt"/>
    </style:style>
    <style:style style:name="T21" style:family="text">
      <style:text-properties style:font-name="標楷體1" fo:font-size="14pt" style:font-name-asian="標楷體2" style:font-size-asian="14pt" style:font-size-complex="14pt" style:font-weight-complex="bold"/>
    </style:style>
    <style:style style:name="T22" style:family="text">
      <style:text-properties style:font-name="標楷體1" fo:font-size="14pt" style:letter-kerning="false" style:font-name-asian="標楷體2" style:font-size-asian="14pt" style:font-size-complex="14pt"/>
    </style:style>
    <style:style style:name="T23" style:family="text">
      <style:text-properties style:font-name="標楷體1" fo:font-size="14pt" style:letter-kerning="false" style:font-name-asian="標楷體2" style:font-size-asian="14pt" style:font-name-complex="新細明體1" style:font-size-complex="14pt" style:font-weight-complex="bold"/>
    </style:style>
    <style:style style:name="T24" style:family="text">
      <style:text-properties style:font-name="標楷體1" fo:font-size="14pt" fo:font-weight="bold" style:font-name-asian="標楷體2" style:font-size-asian="14pt" style:font-weight-asian="bold" style:font-size-complex="14pt"/>
    </style:style>
    <style:style style:name="T25" style:family="text">
      <style:text-properties style:font-name="標楷體1" style:font-size-complex="14pt"/>
    </style:style>
    <style:style style:name="T26" style:family="text">
      <style:text-properties style:font-name="標楷體1" fo:font-size="16pt" style:font-name-asian="標楷體2" style:font-size-asian="16pt" style:font-name-complex="標楷體2" style:font-size-complex="16pt"/>
    </style:style>
    <style:style style:name="T27" style:family="text">
      <style:text-properties style:font-name="標楷體1" fo:font-size="16pt" style:font-name-asian="標楷體2" style:font-size-asian="16pt" style:font-size-complex="16pt"/>
    </style:style>
    <style:style style:name="T28" style:family="text">
      <style:text-properties style:font-name="標楷體1" fo:font-size="16pt" fo:font-weight="bold" style:font-name-asian="標楷體2" style:font-size-asian="16pt" style:font-weight-asian="bold" style:font-size-complex="16pt"/>
    </style:style>
    <style:style style:name="T29" style:family="text">
      <style:text-properties style:font-name="標楷體1" fo:font-size="16pt" fo:font-weight="bold" style:font-name-asian="標楷體2" style:font-size-asian="16pt" style:font-weight-asian="bold" style:font-size-complex="16pt" style:font-weight-complex="bold"/>
    </style:style>
    <style:style style:name="T30" style:family="text">
      <style:text-properties style:font-name="標楷體1" fo:font-size="16pt" fo:font-weight="bold" officeooo:rsid="00143230" style:font-name-asian="標楷體2" style:font-size-asian="16pt" style:font-weight-asian="bold" style:font-size-complex="16pt"/>
    </style:style>
    <style:style style:name="T31" style:family="text">
      <style:text-properties style:font-name="標楷體1" fo:font-size="16pt" fo:font-weight="bold" style:letter-kerning="true" style:font-name-asian="標楷體2" style:font-size-asian="16pt" style:font-weight-asian="bold" style:font-name-complex="標楷體2" style:font-size-complex="16pt"/>
    </style:style>
    <style:style style:name="T32" style:family="text">
      <style:text-properties style:font-name="標楷體1" fo:font-size="16pt" style:letter-kerning="false" style:font-name-asian="標楷體2" style:font-size-asian="16pt" style:font-size-complex="16pt"/>
    </style:style>
    <style:style style:name="T33" style:family="text">
      <style:text-properties style:font-name="標楷體1" fo:font-size="24pt" fo:font-weight="bold" style:font-name-asian="標楷體2" style:font-size-asian="24pt" style:font-weight-asian="bold" style:font-size-complex="24pt"/>
    </style:style>
    <style:style style:name="T34" style:family="text">
      <style:text-properties style:font-name="標楷體1" fo:font-weight="bold" style:font-name-asian="標楷體2" style:font-weight-asian="bold"/>
    </style:style>
    <style:style style:name="T35" style:family="text">
      <style:text-properties style:font-name="標楷體1" style:font-name-asian="標楷體2"/>
    </style:style>
    <style:style style:name="T36" style:family="text">
      <style:text-properties style:font-name="標楷體1" fo:font-size="20pt" fo:font-weight="bold" style:font-name-asian="標楷體2" style:font-size-asian="20pt" style:font-weight-asian="bold" style:font-size-complex="20pt"/>
    </style:style>
    <style:style style:name="T37" style:family="text">
      <style:text-properties style:font-name="標楷體1" fo:font-size="13pt" style:font-name-asian="標楷體2" style:font-size-asian="13pt" style:font-size-complex="13pt"/>
    </style:style>
    <style:style style:name="T38" style:family="text">
      <style:text-properties style:font-name="標楷體1" fo:font-size="22pt" fo:font-weight="bold" style:font-name-asian="標楷體2" style:font-size-asian="22pt" style:font-weight-asian="bold" style:font-size-complex="22pt"/>
    </style:style>
    <style:style style:name="T39" style:family="text">
      <style:text-properties fo:font-size="16pt" style:font-name-asian="標楷體2" style:font-size-asian="16pt" style:font-size-complex="16pt"/>
    </style:style>
    <style:style style:name="T40" style:family="text">
      <style:text-properties fo:font-size="16pt" style:font-size-asian="16pt" style:font-size-complex="16pt"/>
    </style:style>
    <style:style style:name="T41" style:family="text">
      <style:text-properties fo:font-size="17pt" fo:font-weight="bold" style:font-name-asian="標楷體2" style:font-size-asian="17pt" style:font-weight-asian="bold" style:font-size-complex="17pt" style:font-weight-complex="bold"/>
    </style:style>
    <style:style style:name="T42" style:family="text">
      <style:text-properties fo:font-weight="bold" style:font-weight-asian="bold"/>
    </style:style>
    <style:style style:name="T43" style:family="text">
      <style:text-properties style:font-weight-complex="bold"/>
    </style:style>
    <style:style style:name="T44" style:family="text">
      <style:text-properties fo:font-size="14pt" style:font-name-asian="標楷體2" style:font-size-asian="14pt"/>
    </style:style>
    <style:style style:name="T45" style:family="text">
      <style:text-properties fo:font-size="14pt" style:font-name-asian="標楷體2" style:font-size-asian="14pt" style:font-size-complex="14pt"/>
    </style:style>
    <style:style style:name="T46" style:family="text">
      <style:text-properties fo:font-size="14pt" style:font-name-asian="標楷體2" style:font-size-asian="14pt" style:font-size-complex="14pt" style:font-weight-complex="bold"/>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style:font-name-asian="標楷體2"/>
    </style:style>
    <style:style style:name="T50" style:family="text">
      <style:text-properties style:font-size-complex="14pt"/>
    </style:style>
    <style:style style:name="T51" style:family="text">
      <style:text-properties fo:font-size="18pt" style:font-name-asian="標楷體2" style:font-size-asian="18pt"/>
    </style:style>
    <style:style style:name="T52" style:family="text">
      <style:text-properties fo:font-size="18pt" officeooo:rsid="00137379" style:font-name-asian="標楷體2" style:font-size-asian="18pt"/>
    </style:style>
    <style:style style:name="T53" style:family="text">
      <style:text-properties fo:font-size="18pt" officeooo:rsid="001398a3" style:font-name-asian="標楷體2" style:font-size-asian="18pt"/>
    </style:style>
    <style:style style:name="T54" style:family="text">
      <style:text-properties fo:font-size="18pt" style:letter-kerning="false" style:font-name-asian="標楷體2" style:font-size-asian="18pt"/>
    </style:style>
    <style:style style:name="T55" style:family="text">
      <style:text-properties fo:font-size="18pt" fo:font-weight="bold" style:font-name-asian="標楷體2" style:font-size-asian="18pt" style:font-weight-asian="bold" style:font-size-complex="18pt"/>
    </style:style>
    <style:style style:name="T56" style:family="text">
      <style:text-properties fo:font-size="18pt" style:font-size-asian="18pt" style:font-size-complex="18pt"/>
    </style:style>
    <style:style style:name="T57" style:family="text">
      <style:text-properties style:font-name="Calibri" fo:font-size="18pt" style:font-size-asian="18pt" style:font-name-complex="Calibri1" style:font-size-complex="18pt"/>
    </style:style>
    <style:style style:name="T58" style:family="text">
      <style:text-properties style:font-name="Calibri" fo:font-size="16pt" fo:font-weight="bold" style:font-size-asian="16pt" style:font-weight-asian="bold" style:font-size-complex="16pt"/>
    </style:style>
    <style:style style:name="T59" style:family="text">
      <style:text-properties style:font-name="新細明體" fo:font-size="14pt" style:letter-kerning="false" style:font-size-asian="14pt" style:font-name-complex="新細明體1" style:font-size-complex="14pt"/>
    </style:style>
    <style:style style:name="T60" style:family="text">
      <style:text-properties style:font-name="新細明體" style:letter-kerning="false" style:font-name-complex="新細明體1"/>
    </style:style>
    <style:style style:name="T61" style:family="text">
      <style:text-properties fo:font-size="20pt" fo:font-weight="bold" style:font-name-asian="標楷體2" style:font-size-asian="20pt" style:font-weight-asian="bold" style:font-size-complex="20pt"/>
    </style:style>
    <style:style style:name="T62" style:family="text">
      <style:text-properties fo:font-variant="normal" fo:text-transform="none" style:text-line-through-style="none" style:text-line-through-type="none" style:text-position="0% 100%"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6"/>
      <text:p text:style-name="P6"/>
      <text:p text:style-name="P6"/>
      <text:p text:style-name="P6"/>
      <text:p text:style-name="P7"/>
      <text:p text:style-name="P8"><text:span text:style-name="T1">議</text:span><text:span text:style-name="T2"> <text:s/></text:span><text:span text:style-name="T1">事</text:span><text:span text:style-name="T2"> <text:s/></text:span><text:bookmark-start text:name="_GoBack"/><text:span text:style-name="T1">錄</text:span><text:bookmark-end text:name="_GoBack"/></text:p>
      <text:p text:style-name="P6"/>
      <text:p text:style-name="P6"/>
      <text:p text:style-name="P6"/>
      <text:p text:style-name="P6"/>
      <text:p text:style-name="P6"/>
      <text:p text:style-name="P6"/>
      <text:p text:style-name="P6"/>
      <text:p text:style-name="P6"/>
      <text:p text:style-name="P6"/>
      <text:p text:style-name="P6"/>
      <text:p text:style-name="P8"><text:soft-page-break/><text:span text:style-name="T4">第21屆第8次定期大會</text:span></text:p>
      <text:p text:style-name="P10"><text:span text:style-name="T5">開會記錄</text:span></text:p>
      <text:p text:style-name="P77"><text:span text:style-name="T6">預備會議 <text:s text:c="34"/>111.10.17</text:span></text:p>
      <text:list xml:id="list3737672291" text:style-name="WWNum1">
        <text:list-item>
          <text:p text:style-name="P26"><text:span text:style-name="T39">代表席次：</text:span></text:p>
        </text:list-item>
      </text:list>
      <text:p text:style-name="P78"><text:span text:style-name="T39">一號張維心、二號趙美惠、三號王詩文、四號王美蘭</text:span></text:p>
      <text:p text:style-name="P78"><text:span text:style-name="T39">五號陳皇民、六號侯贈寶、七號吳讚樓、八號蕭金池</text:span></text:p>
      <text:p text:style-name="P78"><text:span text:style-name="T39">九號洪小龍、十號許群英、十一號王錦文</text:span></text:p>
      <text:list xml:id="list135112502947116" text:continue-numbering="true" text:style-name="WWNum1">
        <text:list-item>
          <text:p text:style-name="P26"><text:span text:style-name="T39">報告議事日程表：</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31">雲林縣土庫鎮第21屆鎮民代表會第8次定期大會議事日程表</text:p>
          </table:table-cell>
          <table:covered-table-cell/>
          <table:covered-table-cell/>
          <table:covered-table-cell/>
        </table:table-row>
        <table:table-row table:style-name="表格1.2">
          <table:table-cell table:style-name="表格1.A2" table:number-columns-spanned="2" office:value-type="string">
            <text:p text:style-name="P33"><draw:g text:anchor-type="paragraph" draw:z-index="0" draw:name="群組 3" draw:style-name="gr1"><draw:line draw:name="__TH_L34" draw:style-name="gr2" draw:text-style-name="P118" svg:x1="-0.039cm" svg:y1="0cm" svg:x2="5.559cm" svg:y2="1.725cm"><text:p/></draw:line><draw:line draw:name="__TH_L35" draw:style-name="gr2" draw:text-style-name="P118" svg:x1="-0.039cm" svg:y1="0cm" svg:x2="5.559cm" svg:y2="3.448cm"><text:p/></draw:line><draw:line draw:name="__TH_L36" draw:style-name="gr2" draw:text-style-name="P118" svg:x1="-0.039cm" svg:y1="0cm" svg:x2="2.76cm" svg:y2="3.448cm"><text:p/></draw:line><draw:custom-shape draw:name="__TH_B1137" draw:style-name="gr3" draw:text-style-name="P120" svg:width="0.352cm" svg:height="0.352cm" svg:x="1.959cm" svg:y="0.131cm"><text:p text:style-name="P119"><text:span text:style-name="T62">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38" draw:style-name="gr3" draw:text-style-name="P120" svg:width="0.352cm" svg:height="0.352cm" svg:x="4.124cm" svg:y="0.464cm"><text:p text:style-name="P119"><text:span text:style-name="T62">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39" draw:style-name="gr3" draw:text-style-name="P120" svg:width="0.352cm" svg:height="0.352cm" svg:x="1.986cm" svg:y="0.824cm"><text:p text:style-name="P119"><text:span text:style-name="T62">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40" draw:style-name="gr3" draw:text-style-name="P120" svg:width="0.352cm" svg:height="0.352cm" svg:x="4.18cm" svg:y="1.838cm"><text:p text:style-name="P119"><text:span text:style-name="T62">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41" draw:style-name="gr3" draw:text-style-name="P120" svg:width="0.352cm" svg:height="0.352cm" svg:x="1.654cm" svg:y="1.33cm"><text:p text:style-name="P119"><text:span text:style-name="T62">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42" draw:style-name="gr3" draw:text-style-name="P120" svg:width="0.352cm" svg:height="0.352cm" svg:x="3.117cm" svg:y="2.531cm"><text:p text:style-name="P119"><text:span text:style-name="T62">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4143" draw:style-name="gr3" draw:text-style-name="P120" svg:width="0.352cm" svg:height="0.352cm" svg:x="0.411cm" svg:y="1.277cm"><text:p text:style-name="P119"><text:span text:style-name="T62">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4244" draw:style-name="gr3" draw:text-style-name="P120" svg:width="0.352cm" svg:height="0.352cm" svg:x="0.912cm" svg:y="2.514cm"><text:p text:style-name="P119"><text:span text:style-name="T62">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表格1.A1" office:value-type="string">
            <text:p text:style-name="P34">上午九時—中午十二時</text:p>
          </table:table-cell>
          <table:table-cell table:style-name="表格1.A1" office:value-type="string">
            <text:p text:style-name="P34">下午二時—下午五時</text:p>
          </table:table-cell>
        </table:table-row>
        <table:table-row table:style-name="表格1.3">
          <table:table-cell table:style-name="表格1.A1" office:value-type="string">
            <text:p text:style-name="P40"><text:span text:style-name="T44">111年10月17日</text:span></text:p>
          </table:table-cell>
          <table:table-cell table:style-name="表格1.A1" office:value-type="string">
            <text:p text:style-name="P34">一</text:p>
          </table:table-cell>
          <table:table-cell table:style-name="表格1.A1" table:number-columns-spanned="2" office:value-type="string">
            <text:p text:style-name="P30"><text:span text:style-name="T48">第一次會議：</text:span><text:span text:style-name="T47">代表報到、預備會議、開會典禮</text:span></text:p>
          </table:table-cell>
          <table:covered-table-cell/>
        </table:table-row>
        <table:table-row table:style-name="表格1.4">
          <table:table-cell table:style-name="表格1.A1" office:value-type="string">
            <text:p text:style-name="P40"><text:span text:style-name="T44">10月18日</text:span></text:p>
          </table:table-cell>
          <table:table-cell table:style-name="表格1.A1" office:value-type="string">
            <text:p text:style-name="P34">二</text:p>
          </table:table-cell>
          <table:table-cell table:style-name="表格1.A1" table:number-columns-spanned="2" office:value-type="string">
            <text:p text:style-name="P36">第二次會議：<text:span text:style-name="T50">鎮長上次大會決議案執行情形及施政總</text:span></text:p>
            <text:p text:style-name="P36"><text:span text:style-name="T50"><text:s text:c="11"/>報告</text:span></text:p>
          </table:table-cell>
          <table:covered-table-cell/>
        </table:table-row>
        <table:table-row table:style-name="表格1.5">
          <table:table-cell table:style-name="表格1.A1" office:value-type="string">
            <text:p text:style-name="P40"><text:span text:style-name="T44">10月19日</text:span></text:p>
          </table:table-cell>
          <table:table-cell table:style-name="表格1.A1" office:value-type="string">
            <text:p text:style-name="P34">三</text:p>
          </table:table-cell>
          <table:table-cell table:style-name="表格1.A1" table:number-columns-spanned="2" office:value-type="string">
            <text:p text:style-name="P35">第三次會議：各單位工作報告及說明</text:p>
          </table:table-cell>
          <table:covered-table-cell/>
        </table:table-row>
        <table:table-row table:style-name="表格1.6">
          <table:table-cell table:style-name="表格1.A1" office:value-type="string">
            <text:p text:style-name="P40"><text:span text:style-name="T44">10月20日</text:span></text:p>
          </table:table-cell>
          <table:table-cell table:style-name="表格1.A1" office:value-type="string">
            <text:p text:style-name="P34">四</text:p>
          </table:table-cell>
          <table:table-cell table:style-name="表格1.A1" table:number-columns-spanned="2" office:value-type="string">
            <text:p text:style-name="P35">第四次會議：各單位工作報告及說明</text:p>
          </table:table-cell>
          <table:covered-table-cell/>
        </table:table-row>
        <table:table-row table:style-name="表格1.7">
          <table:table-cell table:style-name="表格1.A1" office:value-type="string">
            <text:p text:style-name="P40"><text:span text:style-name="T44"><text:s/>10月21日</text:span></text:p>
          </table:table-cell>
          <table:table-cell table:style-name="表格1.A1" office:value-type="string">
            <text:p text:style-name="P34">五</text:p>
          </table:table-cell>
          <table:table-cell table:style-name="表格1.A1" table:number-columns-spanned="2" office:value-type="string">
            <text:p text:style-name="P36">第五次會議：鎮政總質詢及答覆</text:p>
          </table:table-cell>
          <table:covered-table-cell/>
        </table:table-row>
        <table:table-row table:style-name="表格1.8">
          <table:table-cell table:style-name="表格1.A1" office:value-type="string">
            <text:p text:style-name="P37">10月22日</text:p>
          </table:table-cell>
          <table:table-cell table:style-name="表格1.A1" office:value-type="string">
            <text:p text:style-name="P34">六</text:p>
          </table:table-cell>
          <table:table-cell table:style-name="表格1.A1" table:number-columns-spanned="2" office:value-type="string">
            <text:p text:style-name="P36">例假日</text:p>
          </table:table-cell>
          <table:covered-table-cell/>
        </table:table-row>
        <table:table-row table:style-name="表格1.9">
          <table:table-cell table:style-name="表格1.A1" office:value-type="string">
            <text:p text:style-name="P37">10月23日</text:p>
          </table:table-cell>
          <table:table-cell table:style-name="表格1.A1" office:value-type="string">
            <text:p text:style-name="P34">日</text:p>
          </table:table-cell>
          <table:table-cell table:style-name="表格1.A1" table:number-columns-spanned="2" office:value-type="string">
            <text:p text:style-name="P35">例假日</text:p>
          </table:table-cell>
          <table:covered-table-cell/>
        </table:table-row>
        <table:table-row table:style-name="表格1.10">
          <table:table-cell table:style-name="表格1.A1" office:value-type="string">
            <text:p text:style-name="P40"><text:span text:style-name="T44">10月24日</text:span></text:p>
          </table:table-cell>
          <table:table-cell table:style-name="表格1.A1" office:value-type="string">
            <text:p text:style-name="P34">一</text:p>
          </table:table-cell>
          <table:table-cell table:style-name="表格1.A1" table:number-columns-spanned="2" office:value-type="string">
            <text:p text:style-name="P38"><text:span text:style-name="T25">第六次會議：</text:span>鎮政總質詢及答覆</text:p>
          </table:table-cell>
          <table:covered-table-cell/>
        </table:table-row>
        <table:table-row table:style-name="表格1.11">
          <table:table-cell table:style-name="表格1.A1" office:value-type="string">
            <text:p text:style-name="P37">10月25日</text:p>
          </table:table-cell>
          <table:table-cell table:style-name="表格1.A1" office:value-type="string">
            <text:p text:style-name="P34">二</text:p>
          </table:table-cell>
          <table:table-cell table:style-name="表格1.A1" table:number-columns-spanned="2" office:value-type="string">
            <text:p text:style-name="P43">第七次會議：1.審議一般議案</text:p>
            <text:p text:style-name="P43"><text:s text:c="12"/>2.審議本鎮112年總預算案(一讀會)</text:p>
          </table:table-cell>
          <table:covered-table-cell/>
        </table:table-row>
        <table:table-row table:style-name="表格1.12">
          <table:table-cell table:style-name="表格1.A12" office:value-type="string">
            <text:p text:style-name="P40"><text:span text:style-name="T44">10月26日</text:span></text:p>
          </table:table-cell>
          <table:table-cell table:style-name="表格1.A1" office:value-type="string">
            <text:p text:style-name="P34">三</text:p>
          </table:table-cell>
          <table:table-cell table:style-name="表格1.A1" table:number-columns-spanned="2" office:value-type="string">
            <text:p text:style-name="P43">第八次會議：1.審議一般議案</text:p>
            <text:p text:style-name="P43"><text:s text:c="12"/>2.審議本鎮112年總預算案(小組聯合</text:p>
            <text:p text:style-name="P43"><text:s text:c="14"/>審查)</text:p>
          </table:table-cell>
          <table:covered-table-cell/>
        </table:table-row>
        <table:table-row table:style-name="表格1.12">
          <table:table-cell table:style-name="表格1.A1" office:value-type="string">
            <text:p text:style-name="P37">10月27日</text:p>
          </table:table-cell>
          <table:table-cell table:style-name="表格1.A1" office:value-type="string">
            <text:p text:style-name="P34">四</text:p>
          </table:table-cell>
          <table:table-cell table:style-name="表格1.A1" table:number-columns-spanned="2" office:value-type="string">
            <text:p text:style-name="P43">第九次會議：1.審議一般議案</text:p>
            <text:p text:style-name="P85"><text:s text:c="12"/>2.審議本鎮112年總預算案(小組聯合審查)</text:p>
          </table:table-cell>
          <table:covered-table-cell/>
        </table:table-row>
        <table:table-row table:style-name="表格1.14">
          <table:table-cell table:style-name="表格1.A1" office:value-type="string">
            <text:p text:style-name="P37">10月28日</text:p>
          </table:table-cell>
          <table:table-cell table:style-name="表格1.A1" office:value-type="string">
            <text:p text:style-name="P34">五</text:p>
          </table:table-cell>
          <table:table-cell table:style-name="表格1.A1" table:number-columns-spanned="2" office:value-type="string">
            <text:p text:style-name="P43">第十次會議：1.審議一般議案</text:p>
            <text:p text:style-name="P85"><text:s text:c="12"/>2.審議本鎮112年總預算案(二、三讀會)</text:p>
            <text:p text:style-name="P85"><text:s text:c="12"/>3.臨時動議</text:p>
            <text:p text:style-name="P85"><text:s text:c="12"/>4.閉會典禮</text:p>
          </table:table-cell>
          <table:covered-table-cell/>
        </table:table-row>
      </table:table>
      <text:p text:style-name="P41"><text:soft-page-break/><text:span text:style-name="T8">四、</text:span><text:span text:style-name="T6">討論事項</text:span></text:p>
      <text:p text:style-name="P86"><text:span text:style-name="T8"><text:s/>1. 案由：本會第21屆第8次定期大會議事日程編排簽奉 </text:span></text:p>
      <text:p text:style-name="P86"><text:span text:style-name="T8"><text:s text:c="10"/>主席核定，請公決。</text:span></text:p>
      <text:p text:style-name="P88"><text:span text:style-name="T8"><text:s text:c="2"/></text:span><text:span text:style-name="T10">審查意見: 照原案通過</text:span></text:p>
      <text:p text:style-name="P86"><text:span text:style-name="T10"><text:s text:c="4"/>議決: 照審查意見通過。</text:span></text:p>
      <text:p text:style-name="P86"><text:span text:style-name="T8"><text:s text:c="7"/></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1"><text:soft-page-break/><text:span text:style-name="T51">第一次會議記錄</text:span></text:p>
      <text:p text:style-name="P9"><text:span text:style-name="T51">開會時間：民國111年10月17日上午10時00分</text:span></text:p>
      <text:p text:style-name="P9"><text:span text:style-name="T51">開會地點：本會議事廳</text:span></text:p>
      <text:p text:style-name="P9"><text:span text:style-name="T51">出 席 人：主席張維心　副主席趙美惠</text:span></text:p>
      <text:p text:style-name="P89"><text:span text:style-name="T51">　　　　　代表王詩文、王美蘭、陳皇民、侯贈寶</text:span></text:p>
      <text:p text:style-name="P117"><text:span text:style-name="T51"><text:s text:c="14"/>吳讚樓、蕭金池、洪小龍、許群英、王錦文</text:span></text:p>
      <text:list xml:id="list4238374645" text:style-name="WWNum2">
        <text:list-item>
          <text:p text:style-name="P12"><text:span text:style-name="T51">缺 席 人： <text:s text:c="48"/></text:span></text:p>
        </text:list-item>
      </text:list>
      <text:p text:style-name="P9"><text:span text:style-name="T51">列 席 人：鎮長 張榮麗 <text:s text:c="12"/>秘 <text:s text:c="3"/>書 <text:s/>蘇紹箕</text:span></text:p>
      <text:p text:style-name="P9"><text:span text:style-name="T51"><text:s text:c="14"/>民政課長 <text:s/>郭榮慶 <text:s text:c="3"/>財行課長 <text:s/>林展翔</text:span></text:p>
      <text:p text:style-name="P9"><text:span text:style-name="T51"><text:s text:c="14"/>建設課長 <text:s/>華道明 <text:s text:c="3"/>農業課長 <text:s/>楊宗坤</text:span></text:p>
      <text:p text:style-name="P9"><text:span text:style-name="T51"><text:s text:c="14"/>社會課長 <text:s/>簡國龍 <text:s text:c="3"/>清潔隊長 <text:s/>吳晶綉</text:span></text:p>
      <text:p text:style-name="P9"><text:span text:style-name="T51"><text:s text:c="14"/>人事室主任林鈴倫 <text:s text:c="3"/>主計室主任鍾勝德</text:span></text:p>
      <text:p text:style-name="P9"><text:span text:style-name="T51"><text:s text:c="14"/>政風室主任李秋寰 <text:s text:c="3"/>幼兒園代理園長吳晶綉 <text:s text:c="13"/></text:span></text:p>
      <text:p text:style-name="P9"><text:span text:style-name="T51"><text:s text:c="14"/>殯管所長 <text:s/>陶美芳 <text:s text:c="3"/>公燈所管理員陳俊龍</text:span></text:p>
      <text:p text:style-name="P9"><text:span text:style-name="T51"><text:s text:c="14"/>本會秘書 <text:s/>吳承憲</text:span></text:p>
      <text:p text:style-name="P9"><text:span text:style-name="T51">六</text:span><text:span text:style-name="T7">、</text:span><text:span text:style-name="T51">輔 導 員：</text:span></text:p>
      <text:p text:style-name="P9"><text:span text:style-name="T51">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代表報到、預備會議、開會典禮</text:span></text:p>
      <text:p text:style-name="P91"><text:soft-page-break/><text:span text:style-name="T8"><text:s text:c="15"/></text:span><text:span text:style-name="T51">第二次會議記錄</text:span></text:p>
      <text:list xml:id="list2035352389" text:style-name="WWNum3">
        <text:list-item>
          <text:p text:style-name="P13"><text:span text:style-name="T51">開會時間：民國111年10月18日上午10時00分</text:span></text:p>
        </text:list-item>
        <text:list-item>
          <text:p text:style-name="P13"><text:span text:style-name="T51">開會地點：本會議事廳</text:span></text:p>
        </text:list-item>
        <text:list-item>
          <text:p text:style-name="P13"><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2515269605" text:continue-numbering="true" text:style-name="WWNum3">
        <text:list-item>
          <text:p text:style-name="P13"><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課員林沐吟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text:span><text:span text:style-name="T20">(請假)</text:span><text:span text:style-name="T51">幼兒園代理園長吳晶綉 <text:s text:c="13"/></text:span></text:p>
      <text:p text:style-name="P9"><text:span text:style-name="T51"><text:s text:c="13"/>殯管所長 <text:s/>陶美芳 <text:s text:c="4"/>公燈所管理員陳俊龍</text:span></text:p>
      <text:p text:style-name="P94"><text:span text:style-name="T54"><text:s text:c="8"/>本會秘書 <text:s/>吳承憲</text:span></text:p>
      <text:p text:style-name="P9"><text:span text:style-name="T51">六</text:span><text:span text:style-name="T7">、</text:span><text:span text:style-name="T51">輔 導 員：</text:span></text:p>
      <text:p text:style-name="P9"><text:span text:style-name="T51">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8">鎮長上次大會決議案執行情形及施政總報告</text:span></text:p>
      <text:p text:style-name="P10"><text:soft-page-break/><text:span text:style-name="T51">第三次會議記錄</text:span></text:p>
      <text:list xml:id="list65111217" text:style-name="WWNum4">
        <text:list-item>
          <text:p text:style-name="P14"><text:span text:style-name="T51">開會時間：民國111年10月19日上午10時00分</text:span></text:p>
        </text:list-item>
        <text:list-item>
          <text:p text:style-name="P14"><text:span text:style-name="T51">開會地點：本會議事廳</text:span></text:p>
        </text:list-item>
        <text:list-item>
          <text:p text:style-name="P14"><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3003053973" text:continue-numbering="true" text:style-name="WWNum4">
        <text:list-item>
          <text:p text:style-name="P14"><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 <text:s text:c="4"/>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8">各單位工作報告及說明</text:span></text:p>
      <text:p text:style-name="P92"><text:span text:style-name="T14"><text:s text:c="3"/>(民政課、財行課、建設課、農業課、社會課、政風室)</text:span></text:p>
      <text:p text:style-name="P10"><text:soft-page-break/><text:span text:style-name="T51">第四次會議記錄</text:span></text:p>
      <text:list xml:id="list1569952880" text:style-name="WWNum5">
        <text:list-item>
          <text:p text:style-name="P15"><text:span text:style-name="T51">開會時間：民國111年10月20日上午10時00分</text:span></text:p>
        </text:list-item>
        <text:list-item>
          <text:p text:style-name="P15"><text:span text:style-name="T51">開會地點：本會議事廳</text:span></text:p>
        </text:list-item>
        <text:list-item>
          <text:p text:style-name="P15"><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3135522786" text:continue-numbering="true" text:style-name="WWNum5">
        <text:list-item>
          <text:p text:style-name="P15"><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text:span><text:span text:style-name="T20">(請假)</text:span><text:span text:style-name="T51">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8">各單位工作報告及說明</text:span></text:p>
      <text:p text:style-name="Standard"><text:span text:style-name="T14"><text:s text:c="6"/>(人事室、主計室、清潔隊、幼兒園、殯管所、公燈所)</text:span></text:p>
      <text:p text:style-name="P10"><text:soft-page-break/><text:span text:style-name="T51">第五次會議記錄</text:span></text:p>
      <text:list xml:id="list3014683912" text:style-name="WWNum6">
        <text:list-item>
          <text:p text:style-name="P16"><text:span text:style-name="T51">開會時間：民國111年10月21日上午10時00分</text:span></text:p>
        </text:list-item>
        <text:list-item>
          <text:p text:style-name="P16"><text:span text:style-name="T51">開會地點：本會議事廳</text:span></text:p>
        </text:list-item>
        <text:list-item>
          <text:p text:style-name="P16"><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2875582490" text:continue-numbering="true" text:style-name="WWNum6">
        <text:list-item>
          <text:p text:style-name="P16"><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text:span><text:span text:style-name="T20">(請假)</text:span><text:span text:style-name="T51">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鎮政總質詢及答覆 </text:span></text:p>
      <text:p text:style-name="P52"/>
      <text:p text:style-name="P52"/>
      <text:p text:style-name="P10"><text:soft-page-break/><text:span text:style-name="T51">第六次會議記錄</text:span></text:p>
      <text:list xml:id="list3682327360" text:style-name="WWNum7">
        <text:list-item>
          <text:p text:style-name="P17"><text:span text:style-name="T51">開會時間：民國111年10月24日上午10時00分</text:span></text:p>
        </text:list-item>
        <text:list-item>
          <text:p text:style-name="P17"><text:span text:style-name="T51">開會地點：本會議事廳</text:span></text:p>
        </text:list-item>
        <text:list-item>
          <text:p text:style-name="P17"><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3832060343" text:continue-numbering="true" text:style-name="WWNum7">
        <text:list-item>
          <text:p text:style-name="P17"><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text:span><text:span text:style-name="T20">(請假)</text:span><text:span text:style-name="T51">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鎮政總質詢及答覆</text:span></text:p>
      <text:p text:style-name="P93"/>
      <text:p text:style-name="P52"/>
      <text:p text:style-name="P10"><text:soft-page-break/><text:span text:style-name="T51">第七次會議記錄</text:span></text:p>
      <text:list xml:id="list1204627135" text:style-name="WWNum8">
        <text:list-item>
          <text:p text:style-name="P18"><text:span text:style-name="T51">開會時間：民國111年10月25日上午10時00分</text:span></text:p>
        </text:list-item>
        <text:list-item>
          <text:p text:style-name="P18"><text:span text:style-name="T51">開會地點：本會議事廳</text:span></text:p>
        </text:list-item>
        <text:list-item>
          <text:p text:style-name="P18"><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3426041067" text:continue-numbering="true" text:style-name="WWNum8">
        <text:list-item>
          <text:p text:style-name="P18"><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text:span><text:span text:style-name="T20">(請假)</text:span><text:span text:style-name="T51">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52">1. </text:span><text:span text:style-name="T16">審議一般議案</text:span></text:p>
      <text:p text:style-name="List_20_Paragraph"><text:span text:style-name="T16"><text:s text:c="10"/></text:span><text:span text:style-name="T17">2.</text:span><text:span text:style-name="T16">審議本鎮112年總預算案(一讀會)</text:span></text:p>
      <text:p text:style-name="P10"><text:soft-page-break/><text:span text:style-name="T51">第八次會議記錄</text:span></text:p>
      <text:list xml:id="list747783902" text:style-name="WWNum9">
        <text:list-item>
          <text:p text:style-name="P19"><text:span text:style-name="T51">開會時間：民國111年10月26日上午10時00分</text:span></text:p>
        </text:list-item>
        <text:list-item>
          <text:p text:style-name="P19"><text:span text:style-name="T51">開會地點：本會議事廳</text:span></text:p>
        </text:list-item>
        <text:list-item>
          <text:p text:style-name="P19"><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3463238702" text:continue-numbering="true" text:style-name="WWNum9">
        <text:list-item>
          <text:p text:style-name="P19"><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 <text:s text:c="4"/>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52">1.</text:span><text:span text:style-name="T16">審議一般議案</text:span></text:p>
      <text:p text:style-name="List_20_Paragraph"><text:span text:style-name="T16"><text:s text:c="10"/></text:span><text:span text:style-name="T17">2.</text:span><text:span text:style-name="T16">審議本鎮112年總預算案(小組聯合審查)</text:span></text:p>
      <text:p text:style-name="P10"><text:soft-page-break/><text:span text:style-name="T51">第九次會議記錄</text:span></text:p>
      <text:list xml:id="list877031339" text:style-name="WWNum10">
        <text:list-item>
          <text:p text:style-name="P20"><text:span text:style-name="T51">開會時間：民國111年10月27日上午10時00分</text:span></text:p>
        </text:list-item>
        <text:list-item>
          <text:p text:style-name="P20"><text:span text:style-name="T51">開會地點：本會議事廳</text:span></text:p>
        </text:list-item>
        <text:list-item>
          <text:p text:style-name="P20"><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3219174200" text:continue-numbering="true" text:style-name="WWNum10">
        <text:list-item>
          <text:p text:style-name="P20"><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 <text:s text:c="4"/>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52">1. </text:span><text:span text:style-name="T16">審議一般議案</text:span></text:p>
      <text:p text:style-name="P4"><text:span text:style-name="T16"><text:s text:c="11"/></text:span><text:span text:style-name="T17">2.</text:span><text:span text:style-name="T16">審議本鎮112年總預算案(小組聯合審查)</text:span></text:p>
      <text:p text:style-name="P10"><text:soft-page-break/><text:span text:style-name="T51">第十次會議記錄</text:span></text:p>
      <text:list xml:id="list2222201415" text:style-name="WWNum11">
        <text:list-item>
          <text:p text:style-name="P21"><text:span text:style-name="T51">開會時間：民國111年10月28日上午10時00分</text:span></text:p>
        </text:list-item>
        <text:list-item>
          <text:p text:style-name="P21"><text:span text:style-name="T51">開會地點：本會議事廳</text:span></text:p>
        </text:list-item>
        <text:list-item>
          <text:p text:style-name="P21"><text:span text:style-name="T51">出 席 人：主席張維心　副主席趙美惠</text:span></text:p>
        </text:list-item>
      </text:list>
      <text:p text:style-name="P89"><text:span text:style-name="T51">　　　　 <text:s text:c="2"/>代表王詩文、王美蘭、陳皇民、侯贈寶</text:span></text:p>
      <text:p text:style-name="P117"><text:span text:style-name="T51"><text:s text:c="15"/>吳讚樓、蕭金池、洪小龍、許群英、王錦文</text:span></text:p>
      <text:list xml:id="list135113496083743" text:continue-numbering="true" text:style-name="WWNum11">
        <text:list-item>
          <text:p text:style-name="P21"><text:span text:style-name="T51">缺 席 人： <text:s text:c="48"/></text:span></text:p>
        </text:list-item>
      </text:list>
      <text:p text:style-name="P2"><text:span text:style-name="T51">列 席 人： <text:s/>鎮長 張榮麗</text:span><text:span text:style-name="T22">(請假) <text:s text:c="5"/></text:span><text:span text:style-name="T51"><text:s/>秘 <text:s text:c="3"/>書 <text:s/>蘇紹箕</text:span></text:p>
      <text:p text:style-name="P9"><text:span text:style-name="T51"><text:s text:c="13"/>民政課長 <text:s/>郭榮慶 <text:s text:c="4"/>財行課長 <text:s/>林展翔</text:span></text:p>
      <text:p text:style-name="P9"><text:span text:style-name="T51"><text:s text:c="13"/>建設課課員張于瑅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text:span><text:span text:style-name="T20">(請假)</text:span><text:span text:style-name="T51">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52">1.</text:span><text:span text:style-name="T16">審議一般議案</text:span></text:p>
      <text:p text:style-name="List_20_Paragraph"><text:span text:style-name="T16"><text:s text:c="10"/></text:span><text:span text:style-name="T17">2.</text:span><text:span text:style-name="T16">審議本鎮112年總預算案(小組審查)</text:span></text:p>
      <text:p text:style-name="P10"><text:soft-page-break/><text:span text:style-name="T51">第十一次會議記錄</text:span></text:p>
      <text:list xml:id="list3841978759" text:style-name="WWNum12">
        <text:list-item>
          <text:p text:style-name="P22"><text:span text:style-name="T51">開會時間：民國111年10月31日上午10時00分</text:span></text:p>
        </text:list-item>
        <text:list-item>
          <text:p text:style-name="P22"><text:span text:style-name="T51">開會地點：本會議事廳</text:span></text:p>
        </text:list-item>
        <text:list-item>
          <text:p text:style-name="P22"><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3400943323" text:continue-numbering="true" text:style-name="WWNum12">
        <text:list-item>
          <text:p text:style-name="P22"><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text:span><text:span text:style-name="T20">(請假)</text:span><text:span text:style-name="T51">幼兒園代理園長吳晶綉 <text:s text:c="13"/></text:span></text:p>
      <text:p text:style-name="P9"><text:span text:style-name="T51"><text:s text:c="13"/>殯管所長 <text:s/>陶美芳 <text:s/>公燈所管理員陳俊龍</text:span><text:span text:style-name="T20">(請假)</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11">審議本鎮112年度總預算案(小組聯合審查)</text:span></text:p>
      <text:p text:style-name="P93"/>
      <text:p text:style-name="P52"/>
      <text:p text:style-name="P10"><text:soft-page-break/><text:span text:style-name="T51">第十二次會議記錄</text:span></text:p>
      <text:list xml:id="list2976237905" text:style-name="WWNum13">
        <text:list-item>
          <text:p text:style-name="P23"><text:span text:style-name="T51">開會時間：民國111年11月01日上午10時00分</text:span></text:p>
        </text:list-item>
        <text:list-item>
          <text:p text:style-name="P23"><text:span text:style-name="T51">開會地點：本會議事廳</text:span></text:p>
        </text:list-item>
        <text:list-item>
          <text:p text:style-name="P23"><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4023980502" text:continue-numbering="true" text:style-name="WWNum13">
        <text:list-item>
          <text:p text:style-name="P23"><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text:span><text:span text:style-name="T20">(請假)</text:span><text:span text:style-name="T51">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11">審議本鎮112年度總預算案(小組聯合審查)</text:span></text:p>
      <text:p text:style-name="P93"/>
      <text:p text:style-name="P52"/>
      <text:p text:style-name="P10"><text:soft-page-break/><text:span text:style-name="T51">第十三次會議記錄</text:span></text:p>
      <text:list xml:id="list1431495820" text:style-name="WWNum14">
        <text:list-item>
          <text:p text:style-name="P24"><text:span text:style-name="T51">開會時間：民國111年11月02日上午10時00分</text:span></text:p>
        </text:list-item>
        <text:list-item>
          <text:p text:style-name="P24"><text:span text:style-name="T51">開會地點：本會議事廳</text:span></text:p>
        </text:list-item>
        <text:list-item>
          <text:p text:style-name="P24"><text:span text:style-name="T51">出 席 人：主席張維心　副主席趙美惠</text:span></text:p>
        </text:list-item>
      </text:list>
      <text:p text:style-name="P89"><text:span text:style-name="T51">　　　　　 代表王詩文、王美蘭、陳皇民、侯贈寶</text:span></text:p>
      <text:p text:style-name="P117"><text:span text:style-name="T51"><text:s text:c="15"/>吳讚樓、蕭金池、洪小龍、許群英、王錦文</text:span></text:p>
      <text:list xml:id="list135113110802246" text:continue-numbering="true" text:style-name="WWNum14">
        <text:list-item>
          <text:p text:style-name="P24"><text:span text:style-name="T51">缺 席 人： <text:s text:c="48"/></text:span></text:p>
        </text:list-item>
      </text:list>
      <text:p text:style-name="P2"><text:span text:style-name="T51">列 席 人： <text:s/>鎮長 張榮麗 <text:s text:c="9"/>秘 <text:s text:c="3"/>書 <text:s/>蘇紹箕</text:span></text:p>
      <text:p text:style-name="P9"><text:span text:style-name="T51"><text:s text:c="13"/>民政課長 <text:s/>郭榮慶 <text:s text:c="4"/>財行課長 <text:s/>林展翔</text:span></text:p>
      <text:p text:style-name="P9"><text:span text:style-name="T51"><text:s text:c="13"/>建設課長 <text:s/>華道明 <text:s text:c="4"/>農業課長 <text:s/>楊宗坤</text:span></text:p>
      <text:p text:style-name="P9"><text:span text:style-name="T51"><text:s text:c="13"/>社會課長 <text:s/>簡國龍 <text:s text:c="4"/>清潔隊長 <text:s/>吳晶綉</text:span></text:p>
      <text:p text:style-name="P9"><text:span text:style-name="T51"><text:s text:c="13"/>人事室主任林鈴倫 <text:s text:c="4"/>主計室主任鍾勝德</text:span></text:p>
      <text:p text:style-name="P9"><text:span text:style-name="T51"><text:s text:c="13"/>政風室主任李秋寰 <text:s text:c="4"/>幼兒園代理園長吳晶綉 <text:s text:c="13"/></text:span></text:p>
      <text:p text:style-name="P9"><text:span text:style-name="T51"><text:s text:c="13"/>殯管所長 <text:s/>陶美芳 <text:s text:c="4"/>公燈所管理員陳俊龍</text:span></text:p>
      <text:p text:style-name="P9"><text:span text:style-name="T54"><text:s text:c="13"/>本會秘書 <text:s/>吳承憲</text:span></text:p>
      <text:p text:style-name="P9"><text:span text:style-name="T51">六</text:span><text:span text:style-name="T7">、</text:span><text:span text:style-name="T51">輔 導 員： <text:s text:c="16"/>七</text:span><text:span text:style-name="T7">、</text:span><text:span text:style-name="T51">來 <text:s text:c="3"/>賓：</text:span></text:p>
      <text:p text:style-name="P9"><text:span text:style-name="T51">八</text:span><text:span text:style-name="T7">、</text:span><text:span text:style-name="T51">主 <text:s text:c="3"/>席：張維心 <text:s text:c="10"/>九</text:span><text:span text:style-name="T7">、紀</text:span><text:span text:style-name="T51"> <text:s text:c="3"/>錄：黃淑宜 <text:s text:c="3"/></text:span></text:p>
      <text:p text:style-name="P90"><text:span text:style-name="T51"><text:s/>報告事項：</text:span><text:span text:style-name="T53">1.</text:span><text:span text:style-name="T14"> </text:span><text:span text:style-name="T26">審議本鎮112年度總預算案二、三讀會</text:span></text:p>
      <text:p text:style-name="List_20_Paragraph"><text:span text:style-name="T14"><text:s text:c="9"/></text:span><text:span text:style-name="T15">2.</text:span><text:span text:style-name="T14">臨時動議 </text:span><text:span text:style-name="T15">3.</text:span><text:span text:style-name="T14">閉會典禮</text:span></text:p>
      <text:p text:style-name="P25"><text:soft-page-break/><text:span text:style-name="T51">※ 會議記錄 <text:s text:c="32"/>111.10.17</text:span></text:p>
      <text:p text:style-name="P25"><text:span text:style-name="T51">吳秘書承憲：</text:span></text:p>
      <text:p text:style-name="P79"><text:span text:style-name="T7"><text:s text:c="4"/>向大會報告目前代表簽到出席超過半數達開會規定，請主席宣告開會。</text:span></text:p>
      <text:p text:style-name="P67"><text:span text:style-name="T7">張主席維心：</text:span></text:p>
      <text:p text:style-name="P79"><text:span text:style-name="T7"><text:s text:c="4"/>現在會議開始。接下來請秘書報告這12天議事日程編排情形。</text:span></text:p>
      <text:p text:style-name="P25"><text:span text:style-name="T51">吳秘書承憲：</text:span></text:p>
      <text:p text:style-name="P79"><text:span text:style-name="T7"><text:s text:c="4"/>大會張主席、趙副主席、各位代表女士、先生、公所張鎮長、蘇秘書、各單位主管、本會工作同仁大家早安！報告本會第21屆第8次定期大會12天的議事日程，今天是10月17日星期一第一次會議編排的議程是代表報到、預備會議、開會典禮。10月18日星期二第二次會議是鎮長上次大會決議案執行情形及施政總報告。10月19日星期三第三次會議、10月20日星期四第四次會議是各課室工作報告及說明。10月21日星期五第五次會議為鎮政總質詢及答覆。10月22日、23日星期六、日是例假日沒有開會，10月24日星期一第六次會議是鎮政總質詢及答覆。10月25日星期二第七次會議第一審議一般議案、第二審</text:span><text:soft-page-break/><text:span text:style-name="T7">議本鎮112年總預算案一讀會。10月26日星期三第八次會議第一審議一般議案、第二審議本鎮112年總預算案小組聯合審查。10月27日星期四第九次會議第一審議一般議案、第二審議本鎮112年總預算案的小組審查。10月28日第十次會議第一審議一般議案、第二審議本鎮112年總預算案二、三讀會、第三臨時動議、第四閉會典禮。以上是這次第8次定期會議事日程安排，請主席徵求大會意見。</text:span></text:p>
      <text:p text:style-name="P67"><text:span text:style-name="T7">張主席維心：</text:span></text:p>
      <text:p text:style-name="P79"><text:span text:style-name="T7"><text:s text:c="4"/>請問各位代表針對議事日程有意見嗎？沒有意見，早上的會議到此先休息。</text:span></text:p>
      <text:p text:style-name="P51"/>
      <text:p text:style-name="P65"/>
      <text:p text:style-name="P65"/>
      <text:p text:style-name="P65"/>
      <text:p text:style-name="P65"/>
      <text:p text:style-name="P65"/>
      <text:p text:style-name="P65"/>
      <text:p text:style-name="P65"/>
      <text:p text:style-name="P25"><text:soft-page-break/><text:span text:style-name="T51">※ 鎮長上次大會決議案執行情形及施政總報告 <text:s text:c="2"/>111.10.18</text:span></text:p>
      <text:p text:style-name="Standard"><text:span text:style-name="T8">吳秘書承憲：</text:span></text:p>
      <text:p text:style-name="P79"><text:span text:style-name="T8"><text:s text:c="4"/>大會張主席、趙副主席、各位代表女士、先生、公所張鎮長、蘇秘書、各單位主管、本會工作同仁、大家早安！大家好！</text:span></text:p>
      <text:p text:style-name="P78"><text:span text:style-name="T8"><text:s text:c="4"/>今天是111年10月18日星期二第二次會議，今天編排議程是</text:span><text:span text:style-name="T7">鎮長上次大會決議案執行情形及施政總報告</text:span><text:span text:style-name="T8">，現在出席代表已經過半，請主席宣布開會。</text:span></text:p>
      <text:p text:style-name="P25"><text:span text:style-name="T7">張主席維心：</text:span></text:p>
      <text:p text:style-name="P79"><text:span text:style-name="T7"><text:s text:c="4"/>今天編排議程是鎮長施政總報告，現在請張鎮長報告。</text:span></text:p>
      <text:p text:style-name="P67"><text:span text:style-name="T7">張鎮長榮麗：</text:span></text:p>
      <text:p text:style-name="P79"><text:span text:style-name="T7"><text:s text:c="4"/>大會張主席、趙副主席、各位代表先進、吳秘書、公所主管及代表會同仁大家好！ </text:span></text:p>
      <text:p text:style-name="P79"><text:span text:style-name="T7"><text:s text:c="4"/>在此先感謝各位代表們支持公所在鎮政推動上的規畫，上次決議案執行情形及施政報告成果已經在書面做了詳細的報告，各位代表可以先參閱手上的資料，接下來我會進行重點報告。首先是觀光休閒方面，公所為了在地大家能夠團結合作，舉辦了多次的共識會議，促成了在地商家成立的雲林土庫好酷商圈發展協會，結合歷史建築活絡地方</text:span><text:soft-page-break/><text:span text:style-name="T7">的商圈。第一市場也在5月份第二次招標將所有鋪位全部租出去了，將形成一個文創商圈。中山堂藝術展在疫情睽違數個月之後，也於9月重新開展，等待第二市場的托嬰中心及食物銀行完成，相信我們的商圈會更加的繁榮。第二是土庫酷炫光影藝術節活動在9月10日至10月10日在庄役場、故事屋及水岸步道舉辦，開幕及閉幕典禮精彩的表演活動及摸彩活動，創造了活動的高潮。活動期間吸引了數千位各地遊客前來本鎮觀光，確實促成了地方的商機，並提高本鎮的能見度，最後我們會調整下個禮拜，燈飾仍然會在原地繼續點亮到12月底以前，讓我們的展場可以繼續美化明亮，讓我們的經費使用效益發揮到最大。第三是社會福利方面，在今年8月我們協助馬光老人會成立關懷據點，提供馬光長者更多的服務與照顧。本年度也新增調整65歲以上長者發放敬老禮金新台幣500元整，在9月底以前已經發放完成。再來我們的幼兒園今年8月也開放2歲至3歲幼兒的幼幼班，讓幼兒能提早就學，減輕年輕父母帶小孩子的負擔，也將午餐菜色由2菜1湯變為3菜1湯，加量不加價，讓我們的小朋友吃得更好，不增加父母的負擔。最後報告一個最新的政策消息，之前為</text:span><text:soft-page-break/><text:span text:style-name="T7">了減緩高鐵沿線雲林地層下陷速度，農委會於2013至2020推動黃金廊道計畫，鼓勵本鎮高鐵沿線1.5公里之內農地轉旱作，以減少抽地下水灌溉，但在2020年就結束了。公所常常接獲農民反應，希望能向上級爭取延續黃金廊道這項政策，經由公所積極向中央反應之後，最後在今年8月行政院核定雲林高鐵沿線特區推動農田轉旱作專案措施，包括虎尾鎮、土庫鎮、元長鄉、北港鎮，自明年112年一期轉作到114年一期轉作3年期間，廊道內農民依作物類別每分地可以多補助3000至5200元不等金額，對農民來說是一大福音。</text:span></text:p>
      <text:p text:style-name="P79"><text:span text:style-name="T7"><text:s text:c="4"/>最後在歲末年底時刻，公所有許多工作持續在進行，請各位代表先進繼續支持我們明年度的預算，讓本鎮持續進步發展，最後祝大家一切順心、健康平安，謝謝大家。</text:span></text:p>
      <text:p text:style-name="P25"><text:span text:style-name="T7">張主席維心：</text:span></text:p>
      <text:p text:style-name="P79"><text:span text:style-name="T51"><text:s text:c="4"/>各位代表同仁針對</text:span><text:span text:style-name="T7">鎮長報告的有意見要發言嗎？也可以留在總質詢時提出來，有意見要發言嗎？沒意見的話，早上會議到此先休息。</text:span></text:p>
      <text:p text:style-name="P52"/>
      <text:p text:style-name="P66"/>
      <text:p text:style-name="P66"/>
      <text:p text:style-name="P29"><text:soft-page-break/><text:span text:style-name="T33"><text:s text:c="9"/>張主席致開會詞要旨 <text:s text:c="4"/></text:span><text:span text:style-name="T34">111.10.17星期一</text:span></text:p>
      <text:p text:style-name="P78"><text:span text:style-name="T8"><text:s text:c="4"/>張鎮長、蘇秘書、公所各單位主管、趙副主席、各位代表同仁及本會各位工作同仁大家好。</text:span></text:p>
      <text:p text:style-name="P78"><text:span text:style-name="T8"><text:s text:c="5"/>今天起12天本會依據地方制度法第34條規定、召開第21屆第8次定期大會也是本屆最後一次的定期會，選舉將至現在大家都非常的忙碌，本席在此特別感謝各位代表踴躍出席及公所張鎮長率行政團隊列席。</text:span></text:p>
      <text:p text:style-name="P78"><text:span text:style-name="T8"><text:s text:c="4"/>這次定期大會主要的議程，是鎮長施政報告、鎮政總質詢和審議本鎮民國112年度總預算三讀議案及其他一般議案，希望各位代表同仁可以針對公所施政的需求做出符合鎮民民意的審議和決定，另外各位代表同仁也可以把握總質詢的時間，針對公所行政的作為提出意見和建議，我相信都可以得到公所詳細的說明和答案，這樣我們對鎮民的期待和要求才能有一個回應 。 <text:s text:c="3"/></text:span></text:p>
      <text:p text:style-name="P78"><text:span text:style-name="T8"><text:s text:c="4"/></text:span></text:p>
      <text:p text:style-name="P80"/>
      <text:p text:style-name="P80"/>
      <text:p text:style-name="P80"/>
      <text:p text:style-name="P80"/>
      <text:p text:style-name="P80"/>
      <text:p text:style-name="P80"/>
      <text:p text:style-name="P80"/>
      <text:p text:style-name="P80"/>
      <text:p text:style-name="P29"><text:soft-page-break/><text:span text:style-name="T36"><text:s text:c="12"/></text:span><text:span text:style-name="T33">張主席致閉會詞要旨 <text:s text:c="2"/></text:span><text:span text:style-name="T34">111.11.02星期三</text:span></text:p>
      <text:p text:style-name="P78"><text:span text:style-name="T8"><text:s text:c="4"/>張鎮長、蘇秘書、各課室主管、趙副主席、各位代表同仁、本會工作同仁大家好！</text:span></text:p>
      <text:p text:style-name="P78"><text:span text:style-name="T8"><text:s text:c="4"/>這次定期大會到此圓滿結束，本鎮112年度總預算案本次定期會也完成三讀通過了，預算審議通過後就是新年度要開始執行，請公所針對提出審議通過的預算要盡早依期程完成。另外在這次選舉大家都很辛苦，在此預祝大家都能順利高票當選，繼續為土庫鎮的共同來打拼！感謝各位，謝謝！</text:span></text:p>
      <text:p text:style-name="P78"><text:span text:style-name="T8"><text:s text:c="4"/></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Standard"><text:soft-page-break/><text:span text:style-name="T8">※ 議程： 各課室工作報告 <text:s text:c="19"/>111.10.19</text:span></text:p>
      <text:p text:style-name="Standard"><text:span text:style-name="T8">吳秘書承憲：</text:span></text:p>
      <text:p text:style-name="P78"><text:span text:style-name="T8"><text:s text:c="4"/>大會張主席、趙副主席、各位代表女士、先生、公所張鎮長、蘇秘書、各單位主管、本會工作同仁、大家好！</text:span></text:p>
      <text:p text:style-name="P78"><text:span text:style-name="T8"><text:s text:c="4"/>雲林縣土庫鎮第21屆鎮民代表會第8次定期大會，今天是第三次會議，今天編排議程是各單位工作報告及說明，今天安排的是民政課、財行課、建設課、農業課、社會課及政風室，現在簽到出席代表已經過半，請主席宣布開會。</text:span></text:p>
      <text:p text:style-name="Standard"><text:span text:style-name="T8">張主席維心：</text:span></text:p>
      <text:p text:style-name="P78"><text:span text:style-name="T8"><text:s text:c="4"/>今明兩天是各課室工作報告，報告內容除了各課室已完成及目前執行中的重點工作外，有關明年度增加或新增列的預算科目，請各課室簡單向大家說明，讓代表同仁在正式審預算之前能了解增加編列該預算的原由，現在民政課開始。</text:span></text:p>
      <text:p text:style-name="P69"><text:span text:style-name="T8">民政課郭課長榮慶:</text:span></text:p>
      <text:p text:style-name="P78"><text:span text:style-name="T8"><text:s text:c="4"/>大會主席、副主席、各位代表先進、秘書、代表會同仁、本所鎮長、秘書、本所各位主管大家早！民政課就業務報告書面資料1-5頁請代表參閱。補充報告一些工作事</text:span><text:soft-page-break/><text:span text:style-name="T8">項，地方自治村里業務這邊有3件集會所，越港集會所、舊消防隊整修案及石廟集會所，其中石廟集會所部份，明年編列120萬要做規劃設計及委託廠商做都市計畫公共設施使用用地使用辦理的申請及審查。越港集會所案件已經招標出去，簽約時有發現部份瑕疵，目前在函請工程會做釋疑。舊消防隊部份縣府同意補助約7佰萬，也在秘書的帶領之下去警察局協商，原本簽約是一年一約，秘書帶領過去跟警察局總務課協商，現在是3年一約。調解業務部份，調解委員出席費由原本每次800元調整為每次900元。文化業務部份，為維護歷史建築外圍清潔，有增編一名臨時人員，要做3處歷史建築環境室內外的維護，跟假日協助辦理各項活動。櫻花祭有增編15萬，因為第一市場廠商有反應店面裡面過熱，7、8月有實際去看，真的是蠻熱的，所以我們有增編50萬希望增加冷氣。體育業務部份有增編100萬，預計要做老人會旁邊多功能球場的整修，以上各案請大會給予支持。另外選舉部份，10月21日進行抽籤，9點在一樓活動中心，請各候選人於8點45分到場報到，以上報告謝謝。</text:span></text:p>
      <text:p text:style-name="P49"/>
      <text:p text:style-name="Standard"><text:soft-page-break/><text:span text:style-name="T8">張主席維心：</text:span></text:p>
      <text:p text:style-name="P78"><text:span text:style-name="T8"><text:s text:c="4"/>請財行課。</text:span></text:p>
      <text:p text:style-name="Standard"><text:span text:style-name="T8">財行課林課長展翔：</text:span></text:p>
      <text:p text:style-name="P95"><text:span text:style-name="T8"><text:s text:c="3"/>大會張主席、趙副主席、各位代表先進、公所鎮長、秘書、各位主管大家好！財行課工作報告第5頁，財政部份辦理111年上期鎮有地租金查徵工作及行政規費、機會稅稽徵工作金額及件數請參閱。</text:span></text:p>
      <text:p text:style-name="P95"><text:span text:style-name="T8"><text:s text:c="4"/>行政管理部份，文書管理總收發文件數10,984件均辦理結案歸檔。研考部份受理人民陳情件數17件均依期限內辦理結案歸檔，其餘研考部份相關工作彙編請參閱。檔案管理部份，每年4月跟10月會彙整檔管目錄送國家檔案管理局，今年借調公文共321件均依限管理歸檔。資訊業務部份，區域網路設置中控型掃毒軟體及防火牆確保本所電腦資安。並導入政府組態基準GCB跟ISMS資訊管理安全系統來維護本所資訊安全。工友、技工、臨時人員管理部份，保險人員請參閱。</text:span></text:p>
      <text:p text:style-name="P95"><text:span text:style-name="T8"><text:s text:c="4"/>總務業務部份辦理採購業務4月到8月決標案件總 共31件，廳舍管理部份詳情請參閱。</text:span></text:p>
      <text:p text:style-name="P78"><text:span text:style-name="T8"><text:s text:c="5"/>有關預算部份，財行課明年比較大的變動部份，一</text:span><text:soft-page-break/><text:span text:style-name="T8">個是人事費在舊制退休準備金要補足部份編列281萬7830元。還有新增鎮刊的費用，為利本所政策資訊蒐集及行銷管理，再宣傳給民眾知道，編列了15萬。其他資訊部份有編ISAC的聯防SOC監控費用跟ISMS導入及相關設置防火牆，這幾個部份都是配合縣府的政策。ISAC是10萬元，ISMS是增編了4萬元，防火牆預計是36萬8000元。另外是本所廳舍的中央空調室外機，已經年久冷度不太夠，有預計明年汰換一些設備，這筆大概編列500萬，請各位代表支持，以上報告謝謝。</text:span></text:p>
      <text:p text:style-name="Standard"><text:span text:style-name="T8">張主席維心：</text:span></text:p>
      <text:p text:style-name="P78"><text:span text:style-name="T8"><text:s text:c="4"/>請建設課。</text:span></text:p>
      <text:p text:style-name="P69"><text:span text:style-name="T8">建設課華課長道明：</text:span></text:p>
      <text:p text:style-name="P78"><text:span text:style-name="T8"><text:s text:c="4"/>主席、副主席、代表會秘書、本所鎮長、秘書、各位公所主管，各位代表大家好！建設課工作報告，建管部份、目前建照核發27件、核復26件，使照部份核發34件，核復32件，其他請代表書面參閱。道路挖掘部份申請目前到8月是24件；市場部份，第三市場、馬光市場目前都順利營運。道路附屬部份，目前到8月為止總共申請了130件。由於今年地方在有關反光鏡、標線、標誌這些道</text:span><text:soft-page-break/><text:span text:style-name="T8">路附屬設施地方需求比較踴躍，明年預算有增加到300萬。工程案件我講幾個比較重要的，目前風雨球場進度是配合縣府，無障礙如果改善完成縣府會發使用執照，我們在上星期已經請廠商改善，我們會再送縣府做審核。無主跟圖書館防水改善工程，目前是施工中。明年預算部份增列大項的有運動公園編列1仟萬，今年有做各個公園遊樂設施檢測，大概有9成遊樂設施都需要做改善，檢測結果都是沒有通過，編列1仟萬元部份會做遊樂設施改善，另一部份會做長青公園運動遊樂設施的增設。排水維護部份，因為今年小田支線步道及步道周圍的淤積比較嚴重，所以明年排水維護的預算也會增加。道路維修部份在地的需求也是很踴躍，所以我們道路維修部份會增加從600萬到700萬。大概是這樣報告完畢。</text:span></text:p>
      <text:p text:style-name="Standard"><text:span text:style-name="T8">張主席維心：</text:span></text:p>
      <text:p text:style-name="P78"><text:span text:style-name="T8"><text:s text:c="4"/>請農業課。</text:span></text:p>
      <text:p text:style-name="P69"><text:span text:style-name="T8">農業課楊課長宗坤：</text:span></text:p>
      <text:p text:style-name="P78"><text:span text:style-name="T8"><text:s text:c="4"/>大會張主席、趙副主席、各位代表先進、吳秘書、各位工作人員、公所張鎮長、蘇秘書、各位主管同仁大家好！關於農業課例行性工作報告請參閱書面資料第11頁到第</text:span><text:soft-page-break/><text:span text:style-name="T8">13頁，在此補充報告關於高鐵沿線特區推動轉旱作專案措施，這個專案補助主要是針對高鐵沿線左右各1.5公里，主要是鼓勵農民在一期作避免種植水稻，鼓勵種植旱作作物，代表桌上有一份資料，實施期間是從112年到114年3年期間，實施區域是虎尾、土庫、元長、北港這4個鄉鎮。農民最關心的獎勵標準可以參考書面資料中，譬如如果種植大豆，農委會轉作補助一分地有6仟元，加上交通部節水獎勵3仟元，以及縣政府補助1仟元，等於種植大豆一分地補助1萬元。另外土庫農民種植較多的像花生、玉米、甘藷、青蔥等轉作作物，農委會轉作補助一分地有2仟5佰元，加上交通部節水獎勵3仟元，所以一分地補助有5仟5佰元。另外針對休耕或是綠肥部份也是有提高補助，休耕除了</text:span><text:span text:style-name="T18">農委會轉作補助一分地有3仟4佰元，加上交通部節水獎勵4仟2佰元，等於休耕都不要種東西一分地就有7仟6佰元的補助，若是種綠肥一分地是8仟7佰元，另外一點景觀專區，種波絲菊或是向日葵補助比率費又多1仟元，等於是一分地9仟7佰元，以上報告。另外預算案農業課沒有重大變動，以上報告。</text:span></text:p>
      <text:p text:style-name="P49"/>
      <text:p text:style-name="Standard"><text:soft-page-break/><text:span text:style-name="T8">張主席維心：</text:span></text:p>
      <text:p text:style-name="P96"><text:span text:style-name="T8">請社會課。</text:span></text:p>
      <text:p text:style-name="P69"><text:span text:style-name="T8">社會課簡課長國龍：</text:span></text:p>
      <text:p text:style-name="P78"><text:span text:style-name="T8"><text:s text:c="4"/>代表會主席、副主席、各位代表先進、代表會秘書、工作同仁、公所鎮長、蘇秘書、公所主管大家好！社會課工作報告，請大家參照手上資料第13-16頁。有關社會課例行業務有7大項，全民健保、社會救濟、婦女福利、身心障礙、老人福利、社會發展以及社政活動業務，總共7大項書面資料請代表先進參閱。目前社會課辦的業務主要在社區及老人福利方面，是我們主動性比較推動的重點，社區方面關懷據點的推動及長青食堂，目前全鎮社區有做關懷據點的拉到7個地方，原來社區自己辦以外，我們配合民間團體在興新、溪邊、下庄以及南平、西平都有在做社區關懷據點的拓展。今年年底也針對關懷據點這個業務來做社區推廣，社區相關的建物以及設備的需求，最近一兩年也積極辦理，特別是建築物的結構補強，今年完成了越港及北平結構的補強，未來要再增加繼續申請包括興新、秀潭、崙內、後埔，這4個社區活動中心是我們來年優先要做申請做結構補強的場域。後續聯托如果蓋完，騰出的</text:span><text:soft-page-break/><text:span text:style-name="T8">活動中心，我們也積極來配合社區來做關懷據點、長青食堂及社區營造等等的場域。另外在老人會部份，土庫老人會有申請電梯案，持續辦理招標中，標案設計的廠商我們多次上網目前都還沒有決標，我們會再積極上網。另外馬光老人協進會活動中心，在107年我們有提列一個二、三樓場地改善為日照計畫，110年完成之後，後續根據需求調整為關懷據點一個場域，也如期在今年在馬光的老人會，由縣政府指導在馬光老人會已經正式成立關懷據點，並且也開始運作，這是關懷據點的增加。後續社會課繼續推動的業務就會大概是針對這兩大類，來做比較積極性的業務推動。明年度預算編列部份，社會課主要增加部份，社區有增加多編一個10萬，針對社區各理事長及總幹事希望透過這個經費來補助輔導他們，來成立一個社區聯誼會的想法，讓我們鎮內的社區有一個比較定期或是定型化的共同來研討以及研習的一個制度出來，所以我們編列一個10萬經費來輔導他們。在兩個老人會部份，增加他們的水電費各增加了3萬元，另外管理費配合兩邊會員數量分別多編了10萬及5萬，來反應目前物價波動他們的需求。另外辦理父親節及母親節等等表揚活動，配合物價上漲做</text:span><text:soft-page-break/><text:span text:style-name="T8">了微幅的調升，以上經費都是一些小幅度反應物價波動的調漲，希望代表會各位先進給予支持，社會課報告完畢。</text:span></text:p>
      <text:p text:style-name="Standard"><text:span text:style-name="T8">張主席維心：</text:span></text:p>
      <text:p text:style-name="Standard"><text:span text:style-name="T8"><text:s text:c="8"/>請政風室。</text:span></text:p>
      <text:p text:style-name="Standard"><text:span text:style-name="T8">政風室李主任秋寰：</text:span></text:p>
      <text:p text:style-name="P78"><text:span text:style-name="T8"><text:s text:c="4"/>大會張主席、趙副主席、秘書、各位代表女士、先生、公所鎮長、秘書、各課室主管大家早安大家好!政風室工作報告如書面資料第18頁及第19頁，明年度政風室預算沒有增加，與今年相同，請各位代表先進給予支持。另外補充報告，我目前是代理本所政風室主任，因為前主任調回嘉義，目前我是服務四湖鄉公所，我姓李木子李，秋天的秋，寶蓋寰，代理期間如果有比較不熟悉、不認識的地方，請各位代表多包涵，多予指教，以上報告謝謝。</text:span></text:p>
      <text:p text:style-name="Standard"><text:span text:style-name="T8">張主席維心：</text:span></text:p>
      <text:p text:style-name="P78"><text:span text:style-name="T8"><text:s text:c="4"/>各位代表同事針對剛才的課室報告有要發言或是要求補充資料的嗎？如果沒有，今天早上開會先到這裡。</text:span></text:p>
      <text:p text:style-name="Standard"/>
      <text:p text:style-name="Standard"/>
      <text:p text:style-name="Standard"/>
      <text:p text:style-name="Standard"/>
      <text:p text:style-name="Standard"/>
      <text:p text:style-name="Standard"><text:soft-page-break/><text:span text:style-name="T8">※ 議程： 各課室工作報告 <text:s text:c="19"/>111.10.20</text:span></text:p>
      <text:p text:style-name="Standard"><text:span text:style-name="T8">吳秘書承憲：</text:span></text:p>
      <text:p text:style-name="P78"><text:span text:style-name="T8"><text:s text:c="4"/>向大會報告，第21屆鎮民代表會第8次定期大會，今天是111年10月20日星期四第四次會議，今天編排議程是各單位工作報告，今天報告的單位是人事室、主計室、清潔隊、幼兒園、殯葬所、公燈所，現在出席代表席次已經過半，請主席宣布開會。</text:span></text:p>
      <text:p text:style-name="Standard"><text:span text:style-name="T8">張主席維心：</text:span></text:p>
      <text:p text:style-name="P78"><text:span text:style-name="T8"><text:s text:c="4"/>請人事室報告。</text:span></text:p>
      <text:p text:style-name="Standard"><text:span text:style-name="T8">人事室林主任鈴倫：</text:span></text:p>
      <text:p text:style-name="P78"><text:span text:style-name="T8"><text:s text:c="4"/>大會主席、趙副主席、各位代表先進、代表會秘書及工作同仁、公所鎮長、秘書、各位主管同仁大家好！人事室111年工作報告請參閱書面資料第17頁、第18頁，另外補充近期的任免遷調部份，關於一級單位主管前政風室主任林靜怡在10月3日調任東石鄉公所，自4日起由本縣的四湖鄉公所政風室主任李秋寰代理。二級單位主管部份，原公園路燈管理所管理員張于瑅9月30日職務調整為土庫公有零售市場管理員，公園路燈管理所管理員由雲林縣政府科員陳俊龍10月1日接任。112年預算部份本室</text:span><text:soft-page-break/><text:span text:style-name="T8">依相關規定核實編列預算並核實支給，無增加支出項目，以上跟主席、趙副主席、各位代表先進報告，懇請大會支持，謝謝大家。</text:span></text:p>
      <text:p text:style-name="Standard"><text:span text:style-name="T8">張主席維心：</text:span></text:p>
      <text:p text:style-name="P78"><text:span text:style-name="T8"><text:s text:c="4"/>請主計室。</text:span></text:p>
      <text:p text:style-name="Standard"><text:span text:style-name="T8">主計室鍾主任勝德：</text:span></text:p>
      <text:p text:style-name="P78"><text:span text:style-name="T8"><text:s text:c="4"/>主席、副主席、各位代表先進、代表會秘書、鎮長、秘書、各位主管大家好！主計室工作報告，第一彙編112年總預算送代表會審議。第二辦理歲計會計工作，審核款項支付事宜，監辦任何工程的監辦開標事宜，第五編纂土庫鎮統計年報，第六做各項公務統計報告。主計室112年度預算沒有增加，以上報告。</text:span></text:p>
      <text:p text:style-name="Standard"><text:span text:style-name="T8">張主席維心：</text:span></text:p>
      <text:p text:style-name="P78"><text:span text:style-name="T8"><text:s text:c="4"/>請清潔隊報告。</text:span></text:p>
      <text:p text:style-name="Standard"><text:span text:style-name="T8">清潔隊吳隊長晶綉：</text:span></text:p>
      <text:p text:style-name="P78"><text:span text:style-name="T8"><text:s text:c="4"/>大會主席、副主席、各位代表先進、吳秘書、代表會同仁、鎮長、秘書、公所各位主管同仁大家早安！清潔隊報告，清潔隊工作報告請參閱第19及20頁，112年預算部份，清潔隊在人員部份有增編2名臨時人員，在設備部</text:span><text:soft-page-break/><text:span text:style-name="T8">份，增編一台山貓，因為山貓是87年購買，現在不勘使用。載運土卡車部份，我們增編差額150萬，在111年運土卡車已經編300萬，因為環保署有新規定要使用六期的車，所以我們編差額150萬元。我們有增編列一台消防灑水車420萬元，我們的消防灑水車是民國93年購買，現在因年代久遠也不勘使用。掩埋場監測台汰換更新增編70萬元，111年預算是編列30萬元，因為物價調整金額不夠支付，所以112年增編70萬元。清潔隊的清潔工作和鎮民生活息息相關，請各位代表先進支持清潔隊的預算。</text:span></text:p>
      <text:p text:style-name="Standard"><text:span text:style-name="T8">幼兒園吳代理園長晶綉：</text:span></text:p>
      <text:p text:style-name="P78"><text:span text:style-name="T8"><text:s text:c="4"/>在幼兒園的工作報告我就報告代表比較重視的業務，在土庫新建聯合幼兒園這一案，我們原本是因為預算不夠，所以有追加相關補助經費，已經在6月底時將相關招標資料移到建設課辦理工程發包。幼兒園從8月1日開始有實施大班、中班、小班及幼幼班的教學計畫及學習的目標，來增進幼兒的學習。從今年8月1日開始南平分班及扶朝分班由混齡班改收2-3歲的幼幼班，有增加體能課，餐點由2菜1湯改為3菜1湯。在衛生保健部份，請楊醫師到各分班進行塗氟。112年預算，因應基本工資調漲，幼兒</text:span><text:soft-page-break/><text:span text:style-name="T8">園預算增編了59,000元，請各位代表支持，以上報告，謝謝。</text:span></text:p>
      <text:p text:style-name="P67"><text:span text:style-name="T7">張主席維心：</text:span></text:p>
      <text:p text:style-name="P78"><text:span text:style-name="T8"><text:s text:c="4"/>請殯葬所。</text:span></text:p>
      <text:p text:style-name="Standard"><text:span text:style-name="T8">殯管所陶所長美芳：</text:span></text:p>
      <text:p text:style-name="P78"><text:span text:style-name="T8"><text:s text:c="4"/>大會張主席、趙副主席、各位代表先進、吳秘書、代表會同仁、鎮長、秘書、各位主管大家好！殯管所報告，有關今年度的工作報告請各位代表先進參閱書面資料第22-23頁，先向各位代表先進報告殯管所目前進行的兩項工作，第一、無主祠防水修繕工程，這項工程在9月21日已經開工，現在正在施工，預計10月底可以完工，完工後會辦理完工法會，屆時再邀請各位代表先進參加法會，祭拜祈福。第二、石廟公墓遷葬工程，目前已經起掘268門，大約還有4-50門尚未起掘，委託設計監造已經在10月12日決標，目前正在簽訂合約，近日會召開設計前的會議，預計12月可以完成預算書圖審查，辦理工程招標。</text:span></text:p>
      <text:p text:style-name="P78"><text:span text:style-name="T8"><text:s text:c="4"/>在明年度新增預算部份，殯管所共新增3筆預算，第一筆預算是舊塔納骨櫃的修繕，因為舊塔年久失修，民眾反應外牆龜裂，內部櫃位及門板嚴重損壞，支架不堪使用。</text:span><text:soft-page-break/><text:span text:style-name="T8">9月份地震時，許多民眾都打電話來關心他們的祖先是不是安好，所以在明年度我們編列了500萬元的預算要辦理土庫納骨堂納骨櫃修繕，及內外牆的油漆防水工程。第二筆預算是占用他人土地整復工程，因為新塔下層的廣場占用到私人的土地，民眾要求公所要整復還地，為了恢復私人土地的原狀，並且重新規畫廣場的使用，編列了150萬元的預算，要辦理順天納骨堂前廣場占用他人土地整復工程。第三筆預算是新增順天納骨堂的櫃位，109年時我們完成4樓的納骨櫃的增設，因為預算有限，骨灰的櫃位僅設置東西向，明年的流利年是南北向，新塔截至目前為止坐北朝南的櫃位只剩150個，骨骸櫃位只剩99個，大多都是最下方跟最上方的位置，民眾選擇意願較低，中間熱門的位置不多，又石廟公墓遷葬，明年會動工，部份有祖墳尚未起掘，民眾及殯葬業者都表示明年櫃位會不夠使用。每進行一次工程，室內裝修及消防安檢就要重新申請一次，為了爭取工程的時效，避免櫃位不足造成民怨，所以我們明年就編列了2000萬的預算，希望能將順天納骨堂4樓剩餘的空間及5樓的納骨櫃做足，來回應民眾的需求，以上是殯管所新增的3筆預算，懇請各位代表先進予以支持，</text:span><text:soft-page-break/><text:span text:style-name="T8">謝謝。</text:span></text:p>
      <text:p text:style-name="Standard"><text:span text:style-name="T8">張主席維心：</text:span></text:p>
      <text:p text:style-name="P78"><text:span text:style-name="T8"><text:s text:c="4"/>請公燈所。</text:span></text:p>
      <text:p text:style-name="Standard"><text:span text:style-name="T8">公燈所陳管理員俊龍：</text:span></text:p>
      <text:p text:style-name="P78"><text:span text:style-name="T8"><text:s text:c="4"/>主席、副主席、各位代表長官、鎮長、秘書及公所各位長官同仁大家好！小弟我姓陳名俊龍，於10月1日起擔任公園路燈管理所管理員，之前是於雲林縣政府服務，很榮幸有這個機會跟各位長官共事，未來還請多多指教。</text:span></text:p>
      <text:p text:style-name="P78"><text:span text:style-name="T8"><text:s text:c="4"/>公園路燈管理所業務報告請參考工作報告第10-11頁，目前路燈新設工程有12案，3案於10月12日開標，都有廠商得標，4案正在辦理驗收，5案正在施工。路燈維護一樣辦理中，路燈普查辦理中，路樹修剪辦理中。石廟公園設施改善一案，目前是設計書圖審查中。另112年預算編列，因應路燈公園管理所成立，於業務費新增編列人員一名，另編列228萬公園綠帶綠美化及路樹修剪維護整理，以上公園路燈管理所業務報告，謝謝。</text:span></text:p>
      <text:p text:style-name="P49"/>
      <text:p text:style-name="Standard"><text:span text:style-name="T8">張主席維心：</text:span></text:p>
      <text:p text:style-name="P78"><text:span text:style-name="T8"><text:s text:c="4"/>各位代表同事對以上報告內容有要發言或是資料送大</text:span><text:soft-page-break/><text:span text:style-name="T8">會的嗎？請洪代表。</text:span></text:p>
      <text:p text:style-name="Standard"><text:span text:style-name="T8">洪代表小龍：</text:span></text:p>
      <text:p text:style-name="P78"><text:span text:style-name="T8"><text:s text:c="4"/>主席、副主席、秘書、鎮長、秘書、各課室主管、代表同仁大家好！請主計主任，主任你只報告6條，是不是跟代表報告一下目前我們鎮庫鎮產剩多少？藉機會跟我們報告一下，不要什麼都叫我們書面參閱。</text:span></text:p>
      <text:p text:style-name="Standard"><text:span text:style-name="T8">張主席維心：</text:span></text:p>
      <text:p text:style-name="P78"><text:span text:style-name="T8"><text:s text:c="4"/>請主計主任。</text:span></text:p>
      <text:p text:style-name="Standard"><text:span text:style-name="T8">主計室鍾主任勝德：</text:span></text:p>
      <text:p text:style-name="P78"><text:span text:style-name="T8"><text:s text:c="4"/>我們今年歲出是編了414,368,000元，歲入是編了323,023,000元，移用以前年度歲計賸餘是91,345,000元以上報告。</text:span></text:p>
      <text:p text:style-name="Standard"><text:span text:style-name="T8">張主席維心：</text:span></text:p>
      <text:p text:style-name="P78"><text:span text:style-name="T8"><text:s text:c="4"/>其他同仁？不然我們有意見留在總質詢再提出來，早上開會先到此休息。</text:span></text:p>
      <text:p text:style-name="P49"/>
      <text:p text:style-name="P49"/>
      <text:p text:style-name="P49"/>
      <text:p text:style-name="P49"/>
      <text:p text:style-name="P49"/>
      <text:p text:style-name="Standard"/>
      <text:p text:style-name="Standard"/>
      <text:p text:style-name="Standard"><text:soft-page-break/><text:span text:style-name="T8">※ 議程： 鎮政總質詢及答覆 <text:s text:c="16"/>111.10.21</text:span></text:p>
      <text:p text:style-name="Standard"><text:span text:style-name="T8">吳秘書承憲：</text:span></text:p>
      <text:p text:style-name="P78"><text:span text:style-name="T8"><text:s text:c="4"/>大家好！向大會報告，今天是10月21日星期五第5次會議，今天編排的議事議程是鎮政總質詢與答覆，不受出席代表人數限制，請主席宣布開會。</text:span></text:p>
      <text:p text:style-name="Standard"><text:span text:style-name="T8">張主席維心：</text:span></text:p>
      <text:p text:style-name="P78"><text:span text:style-name="T8"><text:s text:c="4"/>今天的議程是鎮政總質詢，各位代表同事對公所的施政或是各課室業務執行有任何問題都可以提出來，請問代表同事有意見要提出嗎？請洪代表。</text:span></text:p>
      <text:p text:style-name="Standard"><text:span text:style-name="T8">洪代表小龍：</text:span></text:p>
      <text:p text:style-name="P78"><text:span text:style-name="T8"><text:s text:c="4"/>主席、副主席、秘書、鎮長、秘書、各課室主管、代表同事大家早!這是本屆最後一次定期會，總質詢也是剩下這一次，我們大家也是臨時的，我個人也是盡量不要為難這些正職的主管，主席，我先問主計室主任。</text:span></text:p>
      <text:p text:style-name="Standard"><text:span text:style-name="T8">張主席維心：</text:span></text:p>
      <text:p text:style-name="P78"><text:span text:style-name="T8"><text:s text:c="4"/>請主計室。</text:span></text:p>
      <text:p text:style-name="Standard"><text:span text:style-name="T8">洪代表小龍：</text:span></text:p>
      <text:p text:style-name="P78"><text:span text:style-name="T8"><text:s text:c="4"/>主任，我昨天問你鎮庫剩多少錢，結果你是回覆什麼？</text:span></text:p>
      <text:p text:style-name="Standard"><text:span text:style-name="T8"/></text:p>
      <text:p text:style-name="Standard"><text:soft-page-break/><text:span text:style-name="T8">主計室鍾主任勝德：</text:span></text:p>
      <text:p text:style-name="P78"><text:span text:style-name="T8"><text:s text:c="4"/>主席、副主席、洪代表好。我們現在鎮庫到110年度年底的結餘是2億5500萬。</text:span></text:p>
      <text:p text:style-name="Standard"><text:span text:style-name="T8">洪代表小龍：</text:span></text:p>
      <text:p text:style-name="P78"><text:span text:style-name="T8"><text:s text:c="4"/>我昨天問你你不回答這個，你回答預算，我覺得你的報告都是書面報告，外面傳聞你是副鎮長。我請教你你來土庫鎮公所多久了？</text:span></text:p>
      <text:p text:style-name="Standard"><text:span text:style-name="T8">主計室鍾主任勝德：</text:span></text:p>
      <text:p text:style-name="P78"><text:span text:style-name="T8"><text:s text:c="4"/>報告洪代表2年多。</text:span></text:p>
      <text:p text:style-name="Standard"><text:span text:style-name="T8">洪代表小龍：</text:span></text:p>
      <text:p text:style-name="P78"><text:span text:style-name="T8"><text:s text:c="4"/>2年多，最近鎮長有推出成果展在FB，請問你來這2年多對張鎮長在土庫鎮的施政，你舉出兩項你覺得很有成就很不錯的</text:span><text:span text:style-name="T18">？</text:span></text:p>
      <text:p text:style-name="Standard"><text:span text:style-name="T8">主計室鍾主任勝德：</text:span></text:p>
      <text:p text:style-name="P78"><text:span text:style-name="T8"><text:s text:c="4"/>我覺得鎮長要推動一個政策，除了行政機關外，一定要代表會支持，聯合幼兒園是一個非常不錯的。</text:span></text:p>
      <text:p text:style-name="Standard"><text:span text:style-name="T8">洪代表小龍：</text:span></text:p>
      <text:p text:style-name="P78"><text:span text:style-name="T8"><text:s text:c="4"/>幼兒園，只有一個</text:span><text:span text:style-name="T18">？還有哪裡？你覺得你來土庫服務鎮民，你覺得鎮長做的還有什麼對土庫鎮民有利的東西？</text:span></text:p>
      <text:p text:style-name="Standard"><text:soft-page-break/><text:span text:style-name="T8">主計室鍾主任勝德：</text:span></text:p>
      <text:p text:style-name="P78"><text:span text:style-name="T8"><text:s text:c="4"/>還有燈會，燈會部份是因為有縣政府的支持，還有各位表的同意墊付。</text:span></text:p>
      <text:p text:style-name="Standard"><text:span text:style-name="T8">洪代表小龍：</text:span></text:p>
      <text:p text:style-name="P78"><text:span text:style-name="T8"><text:s text:c="4"/>為了帶動地方，我們代表也是大家支持，重點經費是來自縣長跟議長的。主計我跟你說，我們每一次的報告你們每一次說的、提出來的，好像都是照著唸，實際都是在應付而已，也是這些東西在說而已，好沒關係，你坐。主席麻煩請建設課長。</text:span></text:p>
      <text:p text:style-name="Standard"><text:span text:style-name="T8">張主席維心：</text:span></text:p>
      <text:p text:style-name="P78"><text:span text:style-name="T8"><text:s text:c="4"/>請課長。</text:span></text:p>
      <text:p text:style-name="Standard"><text:span text:style-name="T8">建設課華課長道明：</text:span></text:p>
      <text:p text:style-name="P78"><text:span text:style-name="T8"><text:s text:c="4"/>主席、副主席、代表會秘書、鎮長、秘書、各位主管、各位代表大家好！</text:span></text:p>
      <text:p text:style-name="Standard"><text:span text:style-name="T8">洪代表小龍：</text:span></text:p>
      <text:p text:style-name="P78"><text:span text:style-name="T8"><text:s text:c="4"/>課長換你，對鎮長哪兩項你覺得對土庫鎮民有利的</text:span><text:span text:style-name="T18">？</text:span></text:p>
      <text:p text:style-name="Standard"><text:span text:style-name="T8">建設課華課長道明：</text:span></text:p>
      <text:p text:style-name="P78"><text:span text:style-name="T8"><text:s text:c="4"/>就我們建設課，目前鎮長有向內政部營建署去爭取道路的改善計畫，我覺得不錯的就是整個土庫鎮全部的道路，</text:span><text:soft-page-break/><text:span text:style-name="T8">基本上一半以上都有重新的改善過。另一件應該就是小田支線步道，鎮民在鎮上比較沒有運動空間，我覺得這個步道是他們下班後運動休閒是一個很大的幫助。</text:span></text:p>
      <text:p text:style-name="Standard"><text:span text:style-name="T8">洪代表小龍：</text:span></text:p>
      <text:p text:style-name="P78"><text:span text:style-name="T8"><text:s text:c="4"/>小田步道，你去走過嗎</text:span><text:span text:style-name="T18">？包括這次燈會你有再去走嗎？有偶爾去看看嗎？</text:span></text:p>
      <text:p text:style-name="Standard"><text:span text:style-name="T8">建設課華課長道明：</text:span></text:p>
      <text:p text:style-name="P78"><text:span text:style-name="T8"><text:s text:c="4"/>有，都會去巡。</text:span></text:p>
      <text:p text:style-name="Standard"><text:span text:style-name="T8">洪代表小龍：</text:span></text:p>
      <text:p text:style-name="P78"><text:span text:style-name="T8"><text:s text:c="4"/>你看一期的植物都死光了。</text:span></text:p>
      <text:p text:style-name="Standard"><text:span text:style-name="T8">建設課華課長道明：</text:span></text:p>
      <text:p text:style-name="P78"><text:span text:style-name="T8"><text:s text:c="4"/>對，這個因為之前契約沒有訂得很清楚，廠商的保固到今年的6月。</text:span></text:p>
      <text:p text:style-name="Standard"><text:span text:style-name="T8">洪代表小龍：</text:span></text:p>
      <text:p text:style-name="P78"><text:span text:style-name="T8"><text:s text:c="4"/>就放牛吃草</text:span><text:span text:style-name="T18">？</text:span></text:p>
      <text:p text:style-name="Standard"><text:span text:style-name="T8">建設課華課長道明：</text:span></text:p>
      <text:p text:style-name="P78"><text:span text:style-name="T8"><text:s text:c="4"/>對。</text:span></text:p>
      <text:p text:style-name="Standard"><text:span text:style-name="T8">洪代表小龍：</text:span></text:p>
      <text:p text:style-name="P78"><text:span text:style-name="T8"><text:s text:c="4"/>後續就要由我們公所自己管理。</text:span></text:p>
      <text:p text:style-name="Standard"><text:soft-page-break/><text:span text:style-name="T8">建設課華課長道明：</text:span></text:p>
      <text:p text:style-name="P78"><text:span text:style-name="T8"><text:s text:c="4"/>對，我們在明年的時候有編列養護的費用，所以明年應該可以改善這個部份。</text:span></text:p>
      <text:p text:style-name="Standard"><text:span text:style-name="T8">洪代表小龍：</text:span></text:p>
      <text:p text:style-name="P78"><text:span text:style-name="T8"><text:s text:c="4"/>廠商在保固截止之前是不是要求他們重新補植</text:span><text:span text:style-name="T18">？針對死掉的。</text:span></text:p>
      <text:p text:style-name="Standard"><text:span text:style-name="T8">建設課華課長道明：</text:span></text:p>
      <text:p text:style-name="P78"><text:span text:style-name="T8"><text:s text:c="4"/>會，沒錯。</text:span></text:p>
      <text:p text:style-name="Standard"><text:span text:style-name="T8">洪代表小龍：</text:span></text:p>
      <text:p text:style-name="P78"><text:span text:style-name="T8"><text:s text:c="4"/>再者那裡是不是有被撞壞</text:span><text:span text:style-name="T18">？你知道這件事？我們應該有去會勘過，被撞壞了。</text:span></text:p>
      <text:p text:style-name="Standard"><text:span text:style-name="T8">建設課華課長道明：</text:span></text:p>
      <text:p text:style-name="P78"><text:span text:style-name="T8"><text:s text:c="4"/>對。</text:span></text:p>
      <text:p text:style-name="Standard"><text:span text:style-name="T8">洪代表小龍：</text:span></text:p>
      <text:p text:style-name="P78"><text:span text:style-name="T8"><text:s text:c="4"/>那個修復了嗎</text:span><text:span text:style-name="T18">？</text:span></text:p>
      <text:p text:style-name="Standard"><text:span text:style-name="T8">建設課華課長道明：</text:span></text:p>
      <text:p text:style-name="P78"><text:span text:style-name="T8"><text:s text:c="4"/>修復了。</text:span></text:p>
      <text:p text:style-name="Standard"><text:span text:style-name="T8">洪代表小龍：</text:span></text:p>
      <text:p text:style-name="P78"><text:span text:style-name="T8"><text:s text:c="4"/>這個爭取來建設地方是很好，但是不能只用一間廠商，</text:span><text:soft-page-break/><text:span text:style-name="T8">只有一間廠商叫他來拜託不來。甚至當初去會勘，撞壞的人有要賠償給你們，不是不賠償，你拜託我們去請那個廠商來修理，結果你們去列管旁邊的建案，事主不是他，你列管他，人家在蓋房子這樣怎麼對</text:span><text:span text:style-name="T18">？</text:span></text:p>
      <text:p text:style-name="Standard"><text:span text:style-name="T8">建設課華課長道明：</text:span></text:p>
      <text:p text:style-name="P78"><text:span text:style-name="T8"><text:s text:c="4"/>這個跟代表報告一下，因為在建照跟使照部份有一個明訂，在建築管理期間如果有損壞到…。</text:span></text:p>
      <text:p text:style-name="Standard"><text:span text:style-name="T8">洪代表小龍：</text:span></text:p>
      <text:p text:style-name="P78"><text:span text:style-name="T8"><text:s text:c="4"/>但是不是他們用壞的。</text:span></text:p>
      <text:p text:style-name="Standard"><text:span text:style-name="T8">建設課華課長道明：</text:span></text:p>
      <text:p text:style-name="P78"><text:span text:style-name="T8"><text:s text:c="4"/>對，但是那時候我們並不清楚是誰。</text:span></text:p>
      <text:p text:style-name="Standard"><text:span text:style-name="T8">洪代表小龍：</text:span></text:p>
      <text:p text:style-name="P78"><text:span text:style-name="T8"><text:s text:c="4"/>所以你們要釐清，你們這樣是不是會影響人家蓋房子，未來發建照等等。</text:span></text:p>
      <text:p text:style-name="Standard"><text:span text:style-name="T8">建設課華課長道明：</text:span></text:p>
      <text:p text:style-name="P78"><text:span text:style-name="T8"><text:s text:c="4"/>對。</text:span></text:p>
      <text:p text:style-name="Standard"><text:span text:style-name="T8">洪代表小龍：</text:span></text:p>
      <text:p text:style-name="P78"><text:span text:style-name="T8"><text:s text:c="4"/>那你們有向他們解釋</text:span><text:span text:style-name="T18">？</text:span></text:p>
      <text:p text:style-name="P49"/>
      <text:p text:style-name="Standard"><text:soft-page-break/><text:span text:style-name="T8">建設課華課長道明：</text:span></text:p>
      <text:p text:style-name="P78"><text:span text:style-name="T8"><text:s text:c="4"/>有。</text:span></text:p>
      <text:p text:style-name="Standard"><text:span text:style-name="T8">洪代表小龍：</text:span></text:p>
      <text:p text:style-name="P78"><text:span text:style-name="T8"><text:s text:c="4"/>還是發個澄清的公文給縣府，說是誤導是這個廠商造成的，因為那個有事主，你們去列管怎麼有道理</text:span><text:span text:style-name="T18">？</text:span></text:p>
      <text:p text:style-name="Standard"><text:span text:style-name="T8">建設課華課長道明：</text:span></text:p>
      <text:p text:style-name="P78"><text:span text:style-name="T8"><text:s text:c="4"/>針對代表這部份我們已經有發文到縣府建管處。</text:span></text:p>
      <text:p text:style-name="Standard"><text:span text:style-name="T8">洪代表小龍：</text:span></text:p>
      <text:p text:style-name="P78"><text:span text:style-name="T8"><text:s text:c="4"/>你們要澄清。</text:span></text:p>
      <text:p text:style-name="Standard"><text:span text:style-name="T8">建設課華課長道明：</text:span></text:p>
      <text:p text:style-name="P78"><text:span text:style-name="T8"><text:s text:c="4"/>有。</text:span></text:p>
      <text:p text:style-name="Standard"><text:span text:style-name="T8">洪代表小龍：</text:span></text:p>
      <text:p text:style-name="P78"><text:span text:style-name="T8"><text:s text:c="4"/>你是不是把澄清的公文一份明天給我。</text:span></text:p>
      <text:p text:style-name="Standard"><text:span text:style-name="T8">建設課華課長道明：</text:span></text:p>
      <text:p text:style-name="P78"><text:span text:style-name="T8"><text:s text:c="4"/>好，這沒問題。</text:span></text:p>
      <text:p text:style-name="Standard"><text:span text:style-name="T8">洪代表小龍：</text:span></text:p>
      <text:p text:style-name="P78"><text:span text:style-name="T8"><text:s text:c="4"/>再來水岸步道，你記得二期樹倒了時我們之前去會勘他說什麼</text:span><text:span text:style-name="T18">？他說標這個工程賠錢，你記得嗎？他說賠錢真的不要來做，後續水泥塊在旁邊都沒有清乾淨，這驗收你</text:span><text:soft-page-break/><text:span text:style-name="T18">們可以驗過，我也覺得是不是要檢討一下？</text:span></text:p>
      <text:p text:style-name="Standard"><text:span text:style-name="T8">建設課華課長道明：</text:span></text:p>
      <text:p text:style-name="P78"><text:span text:style-name="T8"><text:s text:c="4"/>好，這部份我們會再檢討。</text:span></text:p>
      <text:p text:style-name="Standard"><text:span text:style-name="T8">洪代表小龍：</text:span></text:p>
      <text:p text:style-name="P78"><text:span text:style-name="T8"><text:s text:c="4"/>未來像翠綠竹那種植物是很會生長，所以未來他們多久要定期維護修復一次</text:span><text:span text:style-name="T18">？</text:span></text:p>
      <text:p text:style-name="Standard"><text:span text:style-name="T8">建設課華課長道明：</text:span></text:p>
      <text:p text:style-name="P78"><text:span text:style-name="T8"><text:s text:c="4"/>3個月。</text:span></text:p>
      <text:p text:style-name="Standard"><text:span text:style-name="T8">洪代表小龍：</text:span></text:p>
      <text:p text:style-name="P78"><text:span text:style-name="T8"><text:s text:c="4"/>是不是明訂一個時間點，他們要來修護、養護</text:span><text:span text:style-name="T18">？因為我看工程費用裡面也有管理照顧，管顧費用甚至施肥、澆水都包含在工程款裡面。</text:span></text:p>
      <text:p text:style-name="Standard"><text:span text:style-name="T8">建設課華課長道明：</text:span></text:p>
      <text:p text:style-name="P78"><text:span text:style-name="T8"><text:s text:c="4"/>有，這個部份我們會要求廠商，第一次的植栽保固是在9月，下次是3個月後大概是12月時會再做一次維護。</text:span></text:p>
      <text:p text:style-name="Standard"><text:span text:style-name="T8">洪代表小龍：</text:span></text:p>
      <text:p text:style-name="P78"><text:span text:style-name="T8"><text:s text:c="4"/>這次是不是設計2千5百多，是不是標1千7百多</text:span><text:span text:style-name="T18">？</text:span></text:p>
      <text:p text:style-name="P49"/>
      <text:p text:style-name="Standard"><text:span text:style-name="T8"/></text:p>
      <text:p text:style-name="Standard"><text:soft-page-break/><text:span text:style-name="T8">建設課華課長道明：</text:span></text:p>
      <text:p text:style-name="P78"><text:span text:style-name="T8"><text:s text:c="4"/>對，決標1千7百多。</text:span></text:p>
      <text:p text:style-name="Standard"><text:span text:style-name="T8">洪代表小龍：</text:span></text:p>
      <text:p text:style-name="P97"><text:span text:style-name="T8"><text:s text:c="5"/>我翻閱預算書裡面，裡面為什麼有廢土清除費用</text:span><text:span text:style-name="T18">？當時那些廢料是不是都載到掩埋場裡面？</text:span></text:p>
      <text:p text:style-name="Standard"><text:span text:style-name="T8">建設課華課長道明：</text:span></text:p>
      <text:p text:style-name="P78"><text:span text:style-name="T8"><text:s text:c="4"/>其實他編的預算是不夠他清運的費用。</text:span></text:p>
      <text:p text:style-name="Standard"><text:span text:style-name="T8">洪代表小龍：</text:span></text:p>
      <text:p text:style-name="P78"><text:span text:style-name="T8"><text:s text:c="4"/>他還有封數我有看到，我剛好有學到，那是不是都載到清潔隊去掩埋垃圾</text:span><text:span text:style-name="T18">？</text:span></text:p>
      <text:p text:style-name="Standard"><text:span text:style-name="T8">建設課華課長道明：</text:span></text:p>
      <text:p text:style-name="P98"><text:span text:style-name="T8">因為他光是要那個許可證就要不少費用了，其實以我們的預算我們有問設計公司是不夠的，所以後來我們跟廠商協調，後來就請本所清潔隊幫忙。</text:span></text:p>
      <text:p text:style-name="Standard"><text:span text:style-name="T8">洪代表小龍：</text:span></text:p>
      <text:p text:style-name="P78"><text:span text:style-name="T8"><text:s text:c="4"/>我們給他方便載去清潔隊倒，他還說他賠錢，是在標什麼</text:span><text:span text:style-name="T18">？到底問題出在哪裡？</text:span></text:p>
      <text:p text:style-name="Standard"><text:span text:style-name="T8">建設課華課長道明：</text:span></text:p>
      <text:p text:style-name="P78"><text:span text:style-name="T8"><text:s text:c="4"/>這部份我們再要求廠商。</text:span></text:p>
      <text:p text:style-name="Standard"><text:soft-page-break/><text:span text:style-name="T8">洪代表小龍：</text:span></text:p>
      <text:p text:style-name="P78"><text:span text:style-name="T8"><text:s text:c="4"/>那我們廠商就固定他們，改天如果壞掉很難處理。在此爭取建設是好，但是像這個材料這樣處理，說實在改天要維護修理找不到人，或是一定要他們，這個在設計時，像花台設計這樣，真的是你有空再自己去看，雜草叢生的時間很快，下一次雨這些雜樹長得很快，尤其是鹿仔樹。</text:span></text:p>
      <text:p text:style-name="Standard"><text:span text:style-name="T8">建設課華課長道明：</text:span></text:p>
      <text:p text:style-name="P78"><text:span text:style-name="T8"><text:s text:c="4"/>這部份我們在之後的設計會再全面的請廠商去改善。</text:span></text:p>
      <text:p text:style-name="Standard"><text:span text:style-name="T8">洪代表小龍：</text:span></text:p>
      <text:p text:style-name="P78"><text:span text:style-name="T8"><text:s text:c="4"/>沒關係課長，我先問到此，我回去做資料下星期再問你，你先坐。主席我要邀請農業課長。</text:span></text:p>
      <text:p text:style-name="Standard"><text:span text:style-name="T8">張主席維心：</text:span></text:p>
      <text:p text:style-name="P78"><text:span text:style-name="T8"><text:s text:c="4"/>請課長。</text:span></text:p>
      <text:p text:style-name="Standard"><text:span text:style-name="T8">洪代表小龍：</text:span></text:p>
      <text:p text:style-name="P78"><text:span text:style-name="T8"><text:s text:c="4"/>課長你來多久了</text:span><text:span text:style-name="T18">？</text:span></text:p>
      <text:p text:style-name="Standard"><text:span text:style-name="T18">農業課楊課長宗坤：</text:span></text:p>
      <text:p text:style-name="P78"><text:span text:style-name="T18"><text:s text:c="4"/>報告代表，我從106年底過來，到目前約5年。</text:span></text:p>
      <text:p text:style-name="Standard"><text:span text:style-name="T8">洪代表小龍：</text:span></text:p>
      <text:p text:style-name="P78"><text:span text:style-name="T8"><text:s text:c="4"/>你當農業課長多久了</text:span><text:span text:style-name="T18">？</text:span></text:p>
      <text:p text:style-name="Standard"><text:soft-page-break/><text:span text:style-name="T18">農業課楊課長宗坤：</text:span></text:p>
      <text:p text:style-name="P78"><text:span text:style-name="T8"><text:s text:c="4"/>差不多2年。</text:span></text:p>
      <text:p text:style-name="Standard"><text:span text:style-name="T8">洪代表小龍：</text:span></text:p>
      <text:p text:style-name="P78"><text:span text:style-name="T8"><text:s text:c="4"/>2年，你服務態度我們是很肯定，但是你曾經跟土庫鎮的青農交流過嗎</text:span><text:span text:style-name="T18">？</text:span></text:p>
      <text:p text:style-name="Standard"><text:span text:style-name="T18">農業課楊課長宗坤：</text:span></text:p>
      <text:p text:style-name="P78"><text:span text:style-name="T8"><text:s text:c="4"/>有部份的青農接觸過，像小大的部份，他們有來公所接觸過，這部份我們都有接觸過。</text:span></text:p>
      <text:p text:style-name="Standard"><text:span text:style-name="T8">洪代表小龍：</text:span></text:p>
      <text:p text:style-name="P78"><text:span text:style-name="T8"><text:s text:c="4"/>報農損災害這應該是你的職責範圍內，因為土庫鎮占百分之75到80是務農的，所以我覺得你當農業課長雖然是掌控公所的農業課，但是農會的青農偶爾應該也要跟他們交流，了解他們是不是</text:span><text:span text:style-name="T18">？</text:span></text:p>
      <text:p text:style-name="Standard"><text:span text:style-name="T18">農業課楊課長宗坤：</text:span></text:p>
      <text:p text:style-name="P78"><text:span text:style-name="T8"><text:s text:c="4"/>是。</text:span></text:p>
      <text:p text:style-name="Standard"><text:span text:style-name="T8">洪代表小龍：</text:span></text:p>
      <text:p text:style-name="P78"><text:span text:style-name="T8"><text:s text:c="4"/>我參加過好幾次好像沒看過你，你當課長除非你要調其他地方，不然你繼續當課長是不是要了解土庫鎮的青農。</text:span></text:p>
      <text:p text:style-name="Standard"><text:span text:style-name="T18"/></text:p>
      <text:p text:style-name="Standard"><text:soft-page-break/><text:span text:style-name="T18">農業課楊課長宗坤：</text:span></text:p>
      <text:p text:style-name="P78"><text:span text:style-name="T8"><text:s text:c="4"/>我還是有接觸到部份，只是說是不是農會的開會，目前比較沒有跟他們有直接窗口聯繫。</text:span></text:p>
      <text:p text:style-name="Standard"><text:span text:style-name="T8">洪代表小龍：</text:span></text:p>
      <text:p text:style-name="P78"><text:span text:style-name="T8"><text:s text:c="4"/>推廣股的主任應該常常過來跟你們一起。</text:span></text:p>
      <text:p text:style-name="Standard"><text:span text:style-name="T18">農業課楊課長宗坤：</text:span></text:p>
      <text:p text:style-name="P78"><text:span text:style-name="T8"><text:s text:c="4"/>農會的主任其實我們常常有接觸。</text:span></text:p>
      <text:p text:style-name="Standard"><text:span text:style-name="T8">洪代表小龍：</text:span></text:p>
      <text:p text:style-name="P78"><text:span text:style-name="T8"><text:s text:c="4"/>對，青農也是他們在管理接觸的，你是不是偶爾跟他們交流一下，不然像這次種高粱有農損，秘書那天有去，像這個如果沒有人說你們有主動關心嗎</text:span><text:span text:style-name="T18">？</text:span></text:p>
      <text:p text:style-name="Standard"><text:span text:style-name="T18">農業課楊課長宗坤：</text:span></text:p>
      <text:p text:style-name="P78"><text:span text:style-name="T8"><text:s text:c="4"/>其實像高粱事件，我們第一時間掌握到災損，我們就全部的高粱田都去看過了。而且上次縣長下來會勘時，我們也是邀請秘書跟我們一同去參加會勘，縣府也是很積極去爭取這個高粱的災害救助，只是最後是農委會沒有核定下來。</text:span></text:p>
      <text:p text:style-name="Standard"><text:span text:style-name="T8">洪代表小龍：</text:span></text:p>
      <text:p text:style-name="P78"><text:span text:style-name="T8"><text:s text:c="4"/>你是不是用心一點幫農民的忙，現在是已經又長的一</text:span><text:soft-page-break/><text:span text:style-name="T8">人高了，所以當下他們有送，會不會過你是不是讓農民能了解。</text:span></text:p>
      <text:p text:style-name="Standard"><text:span text:style-name="T18">農業課楊課長宗坤：</text:span></text:p>
      <text:p text:style-name="P78"><text:span text:style-name="T8"><text:s text:c="4"/>第一時間我們就是有提報縣府才有後續的會勘，只要農民有反應，我都會要求同仁第一時間先去看現場，先拍照回來。在此跟代表報告目前的作法，災害通報的程序，一方面是公所主動去現場看，再來就是農民有通報，只要農民有通報不管是什麼作物，我們第一時間都會去看。再來就是把數據通報給縣府，他們才會安排會勘，他們目前的流程做法是這樣。所以我們不會農民跟我們通報我們置之不理。</text:span></text:p>
      <text:p text:style-name="Standard"><text:span text:style-name="T8">洪代表小龍：</text:span></text:p>
      <text:p text:style-name="P78"><text:span text:style-name="T8"><text:s text:c="4"/>我們土庫很多務農，你的職務也是很重要，在此我要提醒你第一青農，再來農會系統去跟他們交流，該適當提出協助他們的，我要在此提醒你。</text:span></text:p>
      <text:p text:style-name="Standard"><text:span text:style-name="T18">農業課楊課長宗坤：</text:span></text:p>
      <text:p text:style-name="P78"><text:span text:style-name="T8"><text:s text:c="4"/>是。</text:span></text:p>
      <text:p text:style-name="Standard"><text:span text:style-name="T8">洪代表小龍：</text:span></text:p>
      <text:p text:style-name="P78"><text:span text:style-name="T8"><text:s text:c="4"/>你請坐。主席請殯葬所所長。</text:span></text:p>
      <text:p text:style-name="Standard"><text:soft-page-break/><text:span text:style-name="T8">張主席維心：</text:span></text:p>
      <text:p text:style-name="P78"><text:span text:style-name="T8"><text:s text:c="4"/>請所長。</text:span></text:p>
      <text:p text:style-name="Standard"><text:span text:style-name="T8">洪代表小龍：</text:span></text:p>
      <text:p text:style-name="P78"><text:span text:style-name="T8"><text:s text:c="4"/>所長，你剛就職沒多久，你的認真可以給予肯定，地震那天我到達你也到達，你對你職務上的盡責，無主祠的改善過程中你也會去拍照傳賴跟我們說，公務人員你用心的態度值得大家跟你肯定。在此要跟你說，石廟上次也跟你說過，你有邀請我開設計的會，你要針對我說的就地掩埋，水泥塊、石塊就地粉碎掩埋，不要再運出去，不僅浪費那些錢，那些泥塊要運出去一定很貴，也沒地方去，所以開會期間你要堅持這點，叫設計公司要注意這點，不要再運出去了。樹、雜草要運出去，泥塊可以做有效的資源回收，鋪在就地，挖一挖可能那裡會比較低。另外要拜託你無主祠完成時是不是要辦一個法會，超渡這些無主的。</text:span></text:p>
      <text:p text:style-name="Standard"><text:span text:style-name="T8">殯管所陶所長美芳：</text:span></text:p>
      <text:p text:style-name="P78"><text:span text:style-name="T8"><text:s text:c="4"/>跟代表報告，在石廟公墓遷葬的部份，我前兩天有跟廠商開過一個小會議，我有要求他墓基石塊這部份絕對要擊碎回填，我有跟他強調我們絕對要這麼做。另外無主祠完工之後，我們跟廠商有協調要開一個比較大型的法會，</text:span><text:soft-page-break/><text:span text:style-name="T8">為這些無主的進塔之後為他祈福拜一下，到時候會邀請各位代表先進一起來參加，謝謝。</text:span></text:p>
      <text:p text:style-name="Standard"><text:span text:style-name="T8">張主席維心：</text:span></text:p>
      <text:p text:style-name="P78"><text:span text:style-name="T8"><text:s text:c="4"/>其他代表同仁有其他意見要發言的嗎</text:span><text:span text:style-name="T18">？請陳代表。</text:span></text:p>
      <text:p text:style-name="Standard"><text:span text:style-name="T18">陳代表皇民：</text:span></text:p>
      <text:p text:style-name="P78"><text:span text:style-name="T18"><text:s text:c="4"/>主席、副主席、秘書、鎮長、秘書、各課室課長、代表同仁大家好。我要問殯葬所所長。</text:span></text:p>
      <text:p text:style-name="Standard"><text:span text:style-name="T8">張主席維心：</text:span></text:p>
      <text:p text:style-name="P78"><text:span text:style-name="T8"><text:s text:c="4"/>請所長。</text:span></text:p>
      <text:p text:style-name="Standard"><text:span text:style-name="T18">陳代表皇民：</text:span></text:p>
      <text:p text:style-name="P78"><text:span text:style-name="T8"><text:s text:c="4"/>夫妻位太少，可以再多嗎</text:span><text:span text:style-name="T18">？有人建議說太少，有的夫妻年老後要放在一起，不用讓後輩走來走去找不到，你們再去研究一下。</text:span></text:p>
      <text:p text:style-name="Standard"><text:span text:style-name="T8">殯管所陶所長美芳：</text:span></text:p>
      <text:p text:style-name="P78"><text:span text:style-name="T8"><text:s text:c="4"/>這個我們之後再研究看看。</text:span></text:p>
      <text:p text:style-name="Standard"><text:span text:style-name="T18">陳代表皇民：</text:span></text:p>
      <text:p text:style-name="P78"><text:span text:style-name="T8"><text:s text:c="4"/>建設課長。</text:span></text:p>
      <text:p text:style-name="Standard"><text:span text:style-name="T8">張主席維心：</text:span></text:p>
      <text:p text:style-name="P78"><text:span text:style-name="T8"><text:s text:c="4"/>請課長。</text:span></text:p>
      <text:p text:style-name="Standard"><text:soft-page-break/><text:span text:style-name="T18">陳代表皇民：</text:span></text:p>
      <text:p text:style-name="P78"><text:span text:style-name="T8"><text:s text:c="4"/>之前水岸步道我有建議你設椅子跟涼亭，你有規劃了嗎</text:span><text:span text:style-name="T18">？</text:span></text:p>
      <text:p text:style-name="Standard"><text:span text:style-name="T8">建設課華課長道明：</text:span></text:p>
      <text:p text:style-name="P78"><text:span text:style-name="T8"><text:s text:c="4"/>報告代表，這個已經在施工了，大概12月會完工。</text:span></text:p>
      <text:p text:style-name="Standard"><text:span text:style-name="T18">陳代表皇民：</text:span></text:p>
      <text:p text:style-name="P78"><text:span text:style-name="T8"><text:s text:c="4"/>再來老人會廚房旁邊我上次有處理一次，現在又長很高了都會有蛇，你們不用再清一下嗎？那個好幾百坪吧。</text:span></text:p>
      <text:p text:style-name="Standard"><text:span text:style-name="T8">建設課華課長道明：</text:span></text:p>
      <text:p text:style-name="P78"><text:span text:style-name="T8"><text:s text:c="4"/>老人會那邊樹木的部份嗎</text:span><text:span text:style-name="T18">？</text:span></text:p>
      <text:p text:style-name="Standard"><text:span text:style-name="T18">陳代表皇民：</text:span></text:p>
      <text:p text:style-name="P78"><text:span text:style-name="T8"><text:s text:c="4"/>不是樹木，是公所的地，上次他(簡課長)當祕書時有處理一次，有說要鋪水泥地，現在草長得很長，民眾反應有蛇他們會怕。</text:span></text:p>
      <text:p text:style-name="Standard"><text:span text:style-name="T8">建設課華課長道明：</text:span></text:p>
      <text:p text:style-name="P78"><text:span text:style-name="T8"><text:s text:c="4"/>我再討論看看。</text:span></text:p>
      <text:p text:style-name="Standard"><text:span text:style-name="T18">陳代表皇民：</text:span></text:p>
      <text:p text:style-name="P78"><text:span text:style-name="T8"><text:s text:c="4"/>看鎮長有沒有經費處理一下，用水泥鋪起來，用我們的部份就好，比較不會長草，不然一次花要那麼多錢。</text:span></text:p>
      <text:p text:style-name="Standard"><text:soft-page-break/><text:span text:style-name="T8">建設課華課長道明：</text:span></text:p>
      <text:p text:style-name="P78"><text:span text:style-name="T8"><text:s text:c="4"/>這部份我再跟內部做討論，好不好代表。</text:span></text:p>
      <text:p text:style-name="Standard"><text:span text:style-name="T18">陳代表皇民：</text:span></text:p>
      <text:p text:style-name="P78"><text:span text:style-name="T8"><text:s text:c="4"/>秘書你和鎮長看有沒有經費做一做。</text:span></text:p>
      <text:p text:style-name="Standard"><text:span text:style-name="T7">張主席維心：</text:span></text:p>
      <text:p text:style-name="P78"><text:span text:style-name="T8"><text:s text:c="4"/>陳代表，秘書下星情一開會前，先跟課長到代表會跟代表針對這個議題溝通一下。請洪代表。</text:span></text:p>
      <text:p text:style-name="Standard"><text:span text:style-name="T8">洪代表小龍：</text:span></text:p>
      <text:p text:style-name="P78"><text:span text:style-name="T8"><text:s text:c="4"/>陳代表說的應該是財行課長吧，財行課長這個是不是我們那塊公有地，那塊簡課長找出來的，他說得應該是這塊吧。</text:span></text:p>
      <text:p text:style-name="Standard"><text:span text:style-name="T7">張主席維心：</text:span></text:p>
      <text:p text:style-name="P78"><text:span text:style-name="T8"><text:s text:c="4"/>課長。</text:span></text:p>
      <text:p text:style-name="Standard"><text:span text:style-name="T8">洪代表小龍：</text:span></text:p>
      <text:p text:style-name="P78"><text:span text:style-name="T8"><text:s text:c="4"/>在老人會旁邊這塊公所的公有地，上次火災時我有跟你說一次。上次簡課長當祕書時有花錢清一次了，那次之後放著又長草了，是不是像鋪AC拋除料之後就不會長草了，雖然是公有地沒開發，是不是做這個動作，要停車也可以停，不然放在那裡荒廢。像公所後面這邊這個私有地，</text:span><text:soft-page-break/><text:span text:style-name="T8">我去要AC料來鋪一鋪，他要供給民眾或是公所辦活動可以當作民眾臨時停車，這樣對公所周圍環境也好，重點可以便民，如果剛好辦大型活動民眾有地方停車。那塊地清出來我看也很大塊，差在還有別人的土地，只要路勢出來那塊地做一做，常常花錢清一清，過一陣子又長草，那塊我印象中今年年初火災時，我有跟你說是不是要改善，結果也是不了了之，現在又雜草叢生。</text:span></text:p>
      <text:p text:style-name="Standard"><text:span text:style-name="T7">張主席維心：</text:span></text:p>
      <text:p text:style-name="P78"><text:span text:style-name="T8"><text:s text:c="4"/>沒關係，星期一財行課你們再規劃一下一個好一點的方式，不要雜草叢生，也是都有民眾在反應，星期一開會前請你們3位來代表會再討論一下。其他代表同仁，沒意見今天開會到此。</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Standard"><text:soft-page-break/><text:span text:style-name="T8">※ 議程： 鎮政總質詢及答覆 <text:s text:c="16"/>111.10.24</text:span></text:p>
      <text:p text:style-name="Standard"><text:span text:style-name="T8">吳秘書承憲：</text:span></text:p>
      <text:p text:style-name="P78"><text:span text:style-name="T8"><text:s text:c="4"/>張主席、趙副主席、各位代表、公所張鎮長、蘇秘書、各單位主管、本會工作同仁、大家好！</text:span></text:p>
      <text:p text:style-name="P78"><text:span text:style-name="T8"><text:s text:c="4"/>今天是第8次定期會第6次會議，今天安排的議事議程是鎮政總質詢與答覆，不受出席代表人數限制，請主席宣布開會。</text:span></text:p>
      <text:p text:style-name="Standard"><text:span text:style-name="T8">張主席維心：</text:span></text:p>
      <text:p text:style-name="P98"><text:span text:style-name="T8">今天議程還是鎮政總質詢及答覆，各位代表同仁對公所各課室有問題要提出或是建議的嗎</text:span><text:span text:style-name="T18">？請洪代表。</text:span></text:p>
      <text:p text:style-name="Standard"><text:span text:style-name="T18">洪代表小龍：</text:span></text:p>
      <text:p text:style-name="P78"><text:span text:style-name="T18"><text:s text:c="4"/>主席、副主席、秘書、鎮長、秘書、各課室主管、代表同仁大家早！我要請教建設課長。</text:span></text:p>
      <text:p text:style-name="Standard"><text:span text:style-name="T7">張主席維心：</text:span></text:p>
      <text:p text:style-name="P78"><text:span text:style-name="T18"><text:s text:c="4"/>請課長。</text:span></text:p>
      <text:p text:style-name="Standard"><text:span text:style-name="T8">建設課華課長道明：</text:span></text:p>
      <text:p text:style-name="P78"><text:span text:style-name="T18"><text:s text:c="4"/>主席、副主席、代表會秘書、公所主管、秘書、各位代表早安！</text:span></text:p>
      <text:p text:style-name="P54"/>
      <text:p text:style-name="Standard"><text:soft-page-break/><text:span text:style-name="T18">洪代表小龍：</text:span></text:p>
      <text:p text:style-name="P78"><text:span text:style-name="T18"><text:s text:c="4"/>課長，我很不想為難你們公務人員，但是你星期五不是說欄杆修理好了嗎？</text:span></text:p>
      <text:p text:style-name="Standard"><text:span text:style-name="T8">建設課華課長道明：</text:span></text:p>
      <text:p text:style-name="P78"><text:span text:style-name="T18"><text:s text:c="4"/>代表說的是上次廠商弄壞的那個嗎？我以為是小田支線二期那個樹木倒塌那個。</text:span></text:p>
      <text:p text:style-name="Standard"><text:span text:style-name="T18">洪代表小龍：</text:span></text:p>
      <text:p text:style-name="P78"><text:span text:style-name="T18"><text:s text:c="4"/>那個早就好了，我昨天跟你要這份資料有可能跟你問二期嗎？你說修理好了，為什麼昨天下午才來修理。</text:span></text:p>
      <text:p text:style-name="Standard"><text:span text:style-name="T8">建設課華課長道明：</text:span></text:p>
      <text:p text:style-name="P78"><text:span text:style-name="T18"><text:s text:c="4"/>廠商目前還沒有修復。</text:span></text:p>
      <text:p text:style-name="Standard"><text:span text:style-name="T18">洪代表小龍：</text:span></text:p>
      <text:p text:style-name="P78"><text:span text:style-name="T18"><text:s text:c="4"/>在議事廳用騙的好嗎？</text:span></text:p>
      <text:p text:style-name="Standard"><text:span text:style-name="T8">建設課華課長道明：</text:span></text:p>
      <text:p text:style-name="P78"><text:span text:style-name="T18"><text:s text:c="4"/>沒有啦，這是誤會，不是要騙。</text:span></text:p>
      <text:p text:style-name="Standard"><text:span text:style-name="T18">洪代表小龍：</text:span></text:p>
      <text:p text:style-name="P78"><text:span text:style-name="T18"><text:s text:c="4"/>有修理就有、沒修理就沒有，結果我昨天下午去看，剛好我經過看到，上星期五我問你明明說修理好了。你有去看那些樹木嗎？我早上又去走一圈，那些樹木都死光光</text:span><text:soft-page-break/><text:span text:style-name="T18">了，我們是沒有電視可以秀照片出來，不然那些樹都死光光，你看要怎麼處理？</text:span></text:p>
      <text:p text:style-name="Standard"><text:span text:style-name="T8">建設課華課長道明：</text:span></text:p>
      <text:p text:style-name="P78"><text:span text:style-name="T18"><text:s text:c="4"/>這部份我們明年會編列相關預算去做補植動作。</text:span></text:p>
      <text:p text:style-name="Standard"><text:span text:style-name="T18">洪代表小龍：</text:span></text:p>
      <text:p text:style-name="P78"><text:span text:style-name="T18"><text:s text:c="4"/>當時我們不是有扣1佰多萬的保固費用？</text:span></text:p>
      <text:p text:style-name="Standard"><text:span text:style-name="T8">建設課華課長道明：</text:span></text:p>
      <text:p text:style-name="P78"><text:span text:style-name="T18"><text:s text:c="4"/>但是植栽保固費是一年，目前已經到期了。</text:span></text:p>
      <text:p text:style-name="Standard"><text:span text:style-name="T18">洪代表小龍：</text:span></text:p>
      <text:p text:style-name="P78"><text:span text:style-name="T18"><text:s text:c="4"/>你們平時都沒有在監督，好，那二期發包出去剩多少結餘款？</text:span></text:p>
      <text:p text:style-name="Standard"><text:span text:style-name="T8">建設課華課長道明：</text:span></text:p>
      <text:p text:style-name="P78"><text:span text:style-name="T18"><text:s text:c="4"/>3-4佰萬，幾佰萬左右。</text:span></text:p>
      <text:p text:style-name="Standard"><text:span text:style-name="T18">洪代表小龍：</text:span></text:p>
      <text:p text:style-name="P78"><text:span text:style-name="T18"><text:s text:c="4"/>是不是490萬？</text:span></text:p>
      <text:p text:style-name="Standard"><text:span text:style-name="T8">建設課華課長道明：</text:span></text:p>
      <text:p text:style-name="P78"><text:span text:style-name="T18"><text:s text:c="4"/>差不多。</text:span></text:p>
      <text:p text:style-name="Standard"><text:span text:style-name="T18">洪代表小龍：</text:span></text:p>
      <text:p text:style-name="P78"><text:span text:style-name="T18"><text:s text:c="4"/>那我們建議民眾沒有椅子可以做，建議你們還是你說</text:span><text:soft-page-break/><text:span text:style-name="T18">的沒經費嗎？</text:span></text:p>
      <text:p text:style-name="Standard"><text:span text:style-name="T8">建設課華課長道明：</text:span></text:p>
      <text:p text:style-name="P78"><text:span text:style-name="T18"><text:s text:c="4"/>因為這個是內政部營建署補助的錢，營建署部份是不去動用節餘款部份，所以如果要做椅子，目前都是用本所的預算。</text:span></text:p>
      <text:p text:style-name="Standard"><text:span text:style-name="T18">洪代表小龍：</text:span></text:p>
      <text:p text:style-name="P78"><text:span text:style-name="T18"><text:s text:c="4"/>剩下的結餘款繳回去嗎？</text:span></text:p>
      <text:p text:style-name="Standard"><text:span text:style-name="T8">建設課華課長道明：</text:span></text:p>
      <text:p text:style-name="P78"><text:span text:style-name="T18"><text:s text:c="4"/>要繳回去。</text:span></text:p>
      <text:p text:style-name="Standard"><text:span text:style-name="T18">洪代表小龍：</text:span></text:p>
      <text:p text:style-name="P78"><text:span text:style-name="T18"><text:s text:c="4"/>確實嗎？要繳回去？</text:span></text:p>
      <text:p text:style-name="Standard"><text:span text:style-name="T8">建設課華課長道明：</text:span></text:p>
      <text:p text:style-name="P78"><text:span text:style-name="T18"><text:s text:c="4"/>有，結算是多少營建署就撥多少下來。</text:span></text:p>
      <text:p text:style-name="Standard"><text:span text:style-name="T18">洪代表小龍：</text:span></text:p>
      <text:p text:style-name="P78"><text:span text:style-name="T18"><text:s text:c="4"/>二期水岸步道還沒有完全施作完畢，缺椅子、缺步道可以承接的、缺廁所，錢不用繳回去做什麼？</text:span></text:p>
      <text:p text:style-name="Standard"><text:span text:style-name="T8">建設課華課長道明：</text:span></text:p>
      <text:p text:style-name="P78"><text:span text:style-name="T18"><text:s text:c="4"/>代表，你說的是一期還是二期？二期沒有接社區，一期接社區的步道我們正在施工。</text:span></text:p>
      <text:p text:style-name="Standard"><text:soft-page-break/><text:span text:style-name="T18">洪代表小龍：</text:span></text:p>
      <text:p text:style-name="P78"><text:span text:style-name="T18"><text:s text:c="4"/>二期．那些錢繳回去了嗎？</text:span></text:p>
      <text:p text:style-name="Standard"><text:span text:style-name="T8">建設課華課長道明：</text:span></text:p>
      <text:p text:style-name="P78"><text:span text:style-name="T18"><text:s text:c="4"/>二期的剩餘款是繳回去營建署沒有錯。</text:span></text:p>
      <text:p text:style-name="Standard"><text:span text:style-name="T18">洪代表小龍：</text:span></text:p>
      <text:p text:style-name="P78"><text:span text:style-name="T18"><text:s text:c="4"/>有公文嗎？繳回去應該有公文吧。</text:span></text:p>
      <text:p text:style-name="Standard"><text:span text:style-name="T8">建設課華課長道明：</text:span></text:p>
      <text:p text:style-name="P78"><text:span text:style-name="T18"><text:s text:c="4"/>有，會有結算相關的公文。</text:span></text:p>
      <text:p text:style-name="Standard"><text:span text:style-name="T18">洪代表小龍：</text:span></text:p>
      <text:p text:style-name="P78"><text:span text:style-name="T18"><text:s text:c="4"/>繳回去的公文一份送大會，可以嗎？</text:span></text:p>
      <text:p text:style-name="Standard"><text:span text:style-name="T7">張主席維心：</text:span></text:p>
      <text:p text:style-name="P78"><text:span text:style-name="T18"><text:s text:c="4"/>繳回的公文一份送大會。</text:span></text:p>
      <text:p text:style-name="Standard"><text:span text:style-name="T8">建設課華課長道明：</text:span></text:p>
      <text:p text:style-name="P78"><text:span text:style-name="T18"><text:s text:c="4"/>可以，沒問題。</text:span></text:p>
      <text:p text:style-name="Standard"><text:span text:style-name="T18">洪代表小龍：</text:span></text:p>
      <text:p text:style-name="P78"><text:span text:style-name="T18"><text:s text:c="4"/>你請坐。請民政課長。</text:span></text:p>
      <text:p text:style-name="Standard"><text:span text:style-name="T7">張主席維心：</text:span></text:p>
      <text:p text:style-name="P78"><text:span text:style-name="T18"><text:s text:c="4"/>請課長。</text:span></text:p>
      <text:p text:style-name="P54"/>
      <text:p text:style-name="Standard"><text:soft-page-break/><text:span text:style-name="T18">洪代表小龍：</text:span></text:p>
      <text:p text:style-name="P78"><text:span text:style-name="T18"><text:s text:c="4"/>你來土庫鎮公所接民政課長多久？</text:span></text:p>
      <text:p text:style-name="Standard"><text:span text:style-name="T18">民政課郭課長榮慶：</text:span></text:p>
      <text:p text:style-name="P78"><text:span text:style-name="T18"><text:s text:c="4"/>接民政課長去年10月份。</text:span></text:p>
      <text:p text:style-name="Standard"><text:span text:style-name="T18">洪代表小龍：</text:span></text:p>
      <text:p text:style-name="P78"><text:span text:style-name="T18"><text:s text:c="4"/>你接任之後，鎮長曾經跟蘇立委向中央要過媽祖廟第一市場一些改善也好或是一些活動的經費嗎？在你手上有嗎？</text:span></text:p>
      <text:p text:style-name="Standard"><text:span text:style-name="T18">民政課郭課長榮慶： <text:s/></text:span></text:p>
      <text:p text:style-name="P78"><text:span text:style-name="T18"><text:s text:c="4"/>在我手上沒有，但是上一任時在展翔課長任內，縣府有補助。</text:span></text:p>
      <text:p text:style-name="Standard"><text:span text:style-name="T18">洪代表小龍：</text:span></text:p>
      <text:p text:style-name="P78"><text:span text:style-name="T18"><text:s text:c="4"/>縣府那個砂門我知道。重點是鎮長曾經向中央或是蘇立委要過，來補助媽祖廟前面的第一市場。</text:span></text:p>
      <text:p text:style-name="Standard"><text:span text:style-name="T18">民政課郭課長榮慶： </text:span></text:p>
      <text:p text:style-name="P78"><text:span text:style-name="T18"><text:s text:c="4"/>在我任內這部份我沒有去爭取。</text:span></text:p>
      <text:p text:style-name="Standard"><text:span text:style-name="T18">洪代表小龍：</text:span></text:p>
      <text:p text:style-name="P78"><text:span text:style-name="T18"><text:s text:c="4"/>沒有，好我等一下再問鎮長。舊消防隊透過你跟祕書很努力爭取宫北里的集會所，在此要感謝你，你請坐。我</text:span><text:soft-page-break/><text:span text:style-name="T18">請問鎮長。</text:span></text:p>
      <text:p text:style-name="Standard"><text:span text:style-name="T7">張主席維心：</text:span></text:p>
      <text:p text:style-name="P78"><text:span text:style-name="T18"><text:s text:c="4"/>請鎮長。</text:span></text:p>
      <text:p text:style-name="Standard"><text:span text:style-name="T18">洪代表小龍：</text:span></text:p>
      <text:p text:style-name="P78"><text:span text:style-name="T18"><text:s text:c="4"/>鎮長，像我剛才問的，我們大家都做快要4年了，你曾經跟中央要過經費來建設土庫街上這個第一市場，因為這個當初是蘇立委當初當縣長時留下來的政策，你曾跟她要過針對街上這個市場，應該撥一些經費讓你來改善這個第一市場。</text:span></text:p>
      <text:p text:style-name="Standard"><text:span text:style-name="T18">張鎮長榮麗：</text:span></text:p>
      <text:p text:style-name="P78"><text:span text:style-name="T18"><text:s text:c="4"/>大會張主席、趙副主席、各位代表先進、各位公所同仁、吳秘書、代表會同仁大家好。我不了解洪代表說的意思是怎樣？</text:span></text:p>
      <text:p text:style-name="Standard"><text:span text:style-name="T18">洪代表小龍：</text:span></text:p>
      <text:p text:style-name="P78"><text:span text:style-name="T18"><text:s text:c="4"/>第一市場，鎮長你做這麼久了應該知道。</text:span></text:p>
      <text:p text:style-name="Standard"><text:span text:style-name="T18">張鎮長榮麗：</text:span></text:p>
      <text:p text:style-name="P78"><text:span text:style-name="T18"><text:s text:c="4"/>第一市場應該我們都做好了。</text:span></text:p>
      <text:p text:style-name="Standard"><text:span text:style-name="T18">洪代表小龍：</text:span></text:p>
      <text:p text:style-name="P78"><text:span text:style-name="T18"><text:s text:c="4"/>後續，那是最近你又開始招商才有一些廠商進駐，那</text:span><text:soft-page-break/><text:span text:style-name="T18">應該是今年才開始吧。</text:span></text:p>
      <text:p text:style-name="Standard"><text:span text:style-name="T18">張鎮長榮麗：</text:span></text:p>
      <text:p text:style-name="P78"><text:span text:style-name="T18"><text:s text:c="4"/>其實我要報告代表，你說立委爭取的，他爭取下來的都是到縣府，他沒辦法從中央下來鎮公所，應該是這樣講。</text:span></text:p>
      <text:p text:style-name="Standard"><text:span text:style-name="T18">洪代表小龍：</text:span></text:p>
      <text:p text:style-name="P78"><text:span text:style-name="T18"><text:s text:c="4"/>聯托不是也是撥下來給你。</text:span></text:p>
      <text:p text:style-name="Standard"><text:span text:style-name="T18">張鎮長榮麗：</text:span></text:p>
      <text:p text:style-name="P78"><text:span text:style-name="T18"><text:s text:c="4"/>聯托是蓋的那不一樣。</text:span></text:p>
      <text:p text:style-name="Standard"><text:span text:style-name="T18">洪代表小龍：</text:span></text:p>
      <text:p text:style-name="P78"><text:span text:style-name="T18"><text:s text:c="4"/>如果你有想法，像水岸步道也可以去向營建署申請，像第一市場照理也可以請立委跟文化部爭取，或是來改善對面這些磚造的，現在租人家賣咖啡等等，我們小時候這些就是都在做小吃，像肉粽、肉丸，木造不要用火為了安全問題大家可以認同，磚造的如果有想法有心要替土庫做事情，磚造這十幾間是不是可以爭取解套，向文化部爭取，要有火百姓才能做生意，才有人潮，廟口才能發展。</text:span></text:p>
      <text:p text:style-name="Standard"><text:span text:style-name="T18">張鎮長榮麗：</text:span></text:p>
      <text:p text:style-name="P78"><text:span text:style-name="T18"><text:s text:c="4"/>好，謝謝代表建議，我會提意見到好像縣府就可以做。</text:span></text:p>
      <text:p text:style-name="Standard"><text:span text:style-name="T18"/></text:p>
      <text:p text:style-name="Standard"><text:soft-page-break/><text:span text:style-name="T18">洪代表小龍：</text:span></text:p>
      <text:p text:style-name="P78"><text:span text:style-name="T18"><text:s text:c="4"/>要文化部，這是當時列為歷史古蹟，必須透過立委向文化部反應，針對磚造就好，木造不要說，木造是考量安全問題，磚造以前都是用火做生意，像炊肉粽、肉丸沒火怎麼做小吃。廟口從我小時候就是很熱鬧，現在又圍起來變徒步區，沒賣吃的東西根本晚上都沒人，如果有賣吃的，我相信會為地方帶來很多人潮，這些生意人賺得到錢。</text:span></text:p>
      <text:p text:style-name="Standard"><text:span text:style-name="T18">張鎮長榮麗：</text:span></text:p>
      <text:p text:style-name="P78"><text:span text:style-name="T18"><text:s text:c="4"/>好，謝謝代表建議，會後我們會提中央。</text:span></text:p>
      <text:p text:style-name="Standard"><text:span text:style-name="T18">洪代表小龍：</text:span></text:p>
      <text:p text:style-name="P78"><text:span text:style-name="T18"><text:s text:c="4"/>鎮長，像課長他們做這個真的是擾民，我上次跟他說過，不是我要刁難你們，做事情真的要搞清楚，你把人家列管，影響人家蓋房子，再則你找錯人了。課長，這個人家投訴，改天他們要申請建照，真的是影響他們賣房子。</text:span></text:p>
      <text:p text:style-name="Standard"><text:span text:style-name="T18">張鎮長榮麗：</text:span></text:p>
      <text:p text:style-name="P78"><text:span text:style-name="T18"><text:s text:c="4"/>應該上星期有跟代表報告，已經解除列管了。</text:span></text:p>
      <text:p text:style-name="P54"/>
      <text:p text:style-name="Standard"><text:span text:style-name="T18">洪代表小龍：</text:span></text:p>
      <text:p text:style-name="P78"><text:span text:style-name="T18"><text:s text:c="4"/>好。上次我們去老人會看那個，串聯廁所那個有下文</text:span><text:soft-page-break/><text:span text:style-name="T18">嗎？</text:span></text:p>
      <text:p text:style-name="Standard"><text:span text:style-name="T18">張鎮長榮麗：</text:span></text:p>
      <text:p text:style-name="P78"><text:span text:style-name="T18"><text:s text:c="4"/>剛才課長說施工中了。</text:span></text:p>
      <text:p text:style-name="Standard"><text:span text:style-name="T18">洪代表小龍：</text:span></text:p>
      <text:p text:style-name="P78"><text:span text:style-name="T18"><text:s text:c="4"/>還沒做吧，串聯老人會那個廁所？</text:span></text:p>
      <text:p text:style-name="Standard"><text:span text:style-name="T18">張鎮長榮麗：</text:span></text:p>
      <text:p text:style-name="P78"><text:span text:style-name="T18"><text:s text:c="4"/>施工中，12月底會做完。</text:span></text:p>
      <text:p text:style-name="Standard"><text:span text:style-name="T18">洪代表小龍：</text:span></text:p>
      <text:p text:style-name="P78"><text:span text:style-name="T18"><text:s text:c="4"/>好。</text:span></text:p>
      <text:p text:style-name="Standard"><text:span text:style-name="T18">張鎮長榮麗：</text:span></text:p>
      <text:p text:style-name="P78"><text:span text:style-name="T18"><text:s text:c="4"/>謝謝代表。</text:span></text:p>
      <text:p text:style-name="Standard"><text:span text:style-name="T7">張主席維心：</text:span></text:p>
      <text:p text:style-name="P78"><text:span text:style-name="T18"><text:s text:c="4"/>其他代表同事？請蕭代表。</text:span></text:p>
      <text:p text:style-name="Standard"><text:span text:style-name="T18">蕭代表金池：</text:span></text:p>
      <text:p text:style-name="P78"><text:span text:style-name="T18"><text:s text:c="4"/>我問公墓所長。</text:span></text:p>
      <text:p text:style-name="Standard"><text:span text:style-name="T7">張主席維心：</text:span></text:p>
      <text:p text:style-name="P78"><text:span text:style-name="T18"><text:s text:c="4"/>請所長。</text:span></text:p>
      <text:p text:style-name="Standard"><text:span text:style-name="T18">蕭代表金池：</text:span></text:p>
      <text:p text:style-name="P78"><text:span text:style-name="T18"><text:s text:c="4"/>你這次編2000萬，要如何做你先解釋一下。</text:span></text:p>
      <text:p text:style-name="Standard"><text:soft-page-break/><text:span text:style-name="T18">殯管所陶所長美芳：</text:span></text:p>
      <text:p text:style-name="P78"><text:span text:style-name="T18"><text:s text:c="4"/>大會主席張主席、趙副主席、各位代表先進、吳秘書、代表會同仁、鎮長、秘書、各位同仁大家好。跟代表報告，因為4樓還有一個部份北邊那邊還沒做，因為當時預算不足的關係，因為明年度是座北朝南南北向流利年，現在4樓在座北朝南部份位子比較不夠，如果有這筆預算可以把4樓做起來，還可以把5樓整個做起來，因為一次工程消防、安檢跟裝修部份都要重新做一次，如果只做4樓起來，雖然位子還可以撐還可以夠用，但是下次要再做5樓，那個部份又要再做一次消防安檢及裝修的部份，就是會比較浪費時程，所以那時候規劃就是希望可以把4樓跟5樓一起做起來。</text:span></text:p>
      <text:p text:style-name="Standard"><text:span text:style-name="T18">蕭代表金池：</text:span></text:p>
      <text:p text:style-name="P78"><text:span text:style-name="T18"><text:s text:c="4"/>所以4樓跟5樓全部是座北朝南嗎？</text:span></text:p>
      <text:p text:style-name="Standard"><text:span text:style-name="T18">殯管所陶所長美芳：</text:span></text:p>
      <text:p text:style-name="P78"><text:span text:style-name="T18"><text:s text:c="4"/>沒有，會重新規劃以我們現有的位子，不會全部是座北朝南。</text:span></text:p>
      <text:p text:style-name="Standard"><text:span text:style-name="T18">蕭代表金池：</text:span></text:p>
      <text:p text:style-name="P78"><text:span text:style-name="T18"><text:s text:c="4"/>你之前沒辦過公墓。</text:span></text:p>
      <text:p text:style-name="Standard"><text:soft-page-break/><text:span text:style-name="T18">殯管所陶所長美芳：</text:span></text:p>
      <text:p text:style-name="P78"><text:span text:style-name="T18"><text:s text:c="4"/>對，第一次做。</text:span></text:p>
      <text:p text:style-name="Standard"><text:span text:style-name="T18">蕭代表金池：</text:span></text:p>
      <text:p text:style-name="P78"><text:span text:style-name="T18"><text:s text:c="4"/>你這張表只是順天塔，還有一個塔。</text:span></text:p>
      <text:p text:style-name="Standard"><text:span text:style-name="T18">殯管所陶所長美芳：</text:span></text:p>
      <text:p text:style-name="P78"><text:span text:style-name="T18"><text:s text:c="4"/>對還有一個舊塔。</text:span></text:p>
      <text:p text:style-name="Standard"><text:span text:style-name="T18">蕭代表金池：</text:span></text:p>
      <text:p text:style-name="P78"><text:span text:style-name="T18"><text:s text:c="4"/>座南向北我所知道包含骨骸跟骨灰大概還剩1700多位，陳慶助陳鎮長跟我說那個不做，預算我讓他過，結果他還是一樣做，光是座南朝北兩塔你資料調出來，最少還有1700多位，光是這些庫存，你看大概上仟萬有，1仟超過，你去統計看看。我知道你是新來的也沒辦過公墓，我要提醒你，要做就是座南朝北不可以再規劃，你聽懂嗎？舊塔部份你再做一張表給大會。</text:span></text:p>
      <text:p text:style-name="Standard"><text:span text:style-name="T18">殯管所陶所長美芳：</text:span></text:p>
      <text:p text:style-name="P78"><text:span text:style-name="T18"><text:s text:c="4"/>好我再抓一下數量。</text:span></text:p>
      <text:p text:style-name="P54"/>
      <text:p text:style-name="Standard"><text:span text:style-name="T18">蕭代表金池：</text:span></text:p>
      <text:p text:style-name="P78"><text:span text:style-name="T18"><text:s text:c="4"/>我提醒你坐南朝北不可以再做，再做下去庫存再用</text:span><text:soft-page-break/><text:span text:style-name="T18">50年甚至100年都用不完，浪費老百姓的稅金跟浪費鎮公所的資源，這點本席要提醒你。向南的公墓本身就是向南的確生意會比較好，這點本席要提醒你一下。</text:span></text:p>
      <text:p text:style-name="Standard"><text:span text:style-name="T18">殯管所陶所長美芳：</text:span></text:p>
      <text:p text:style-name="P78"><text:span text:style-name="T18"><text:s text:c="4"/>好，謝謝代表。</text:span></text:p>
      <text:p text:style-name="Standard"><text:span text:style-name="T7">張主席維心：</text:span></text:p>
      <text:p text:style-name="P78"><text:span text:style-name="T18"><text:s text:c="4"/>其他代表同事有其他意見？請洪代表。</text:span></text:p>
      <text:p text:style-name="Standard"><text:span text:style-name="T18">洪代表小龍：</text:span></text:p>
      <text:p text:style-name="P78"><text:span text:style-name="T18"><text:s text:c="4"/>感謝主席，我要請教鎮長。</text:span></text:p>
      <text:p text:style-name="Standard"><text:span text:style-name="T7">張主席維心：</text:span></text:p>
      <text:p text:style-name="P78"><text:span text:style-name="T18"><text:s text:c="4"/>請鎮長。</text:span></text:p>
      <text:p text:style-name="Standard"><text:span text:style-name="T18">洪代表小龍：</text:span></text:p>
      <text:p text:style-name="P78"><text:span text:style-name="T18"><text:s text:c="4"/>鎮長，我記得不知道是哪一次的定期會，我有提醒過你，老人會的長青公園可以做一個老少咸宜可以運動的地方，我看這次你預算有編1000萬，當時你說要去向體育署要經費來改造這個運動公園。</text:span></text:p>
      <text:p text:style-name="P54"/>
      <text:p text:style-name="Standard"><text:span text:style-name="T18">張鎮長榮麗：</text:span></text:p>
      <text:p text:style-name="P78"><text:span text:style-name="T18"><text:s text:c="4"/>跟大會報告，對阿，可是我們也要自有財源，他不可</text:span><text:soft-page-break/><text:span text:style-name="T18">能我們要3000萬，他3000萬給我們，所以我們要先預備起來。想說沒要到就做小一點，有要到就做大一點。</text:span></text:p>
      <text:p text:style-name="Standard"><text:span text:style-name="T18">洪代表小龍：</text:span></text:p>
      <text:p text:style-name="P78"><text:span text:style-name="T18"><text:s text:c="4"/>我覺得目前公所一些資源，都是頭痛醫頭腳痛醫腳，有時候代表說的像是修剪樹木，有時候是有修剪，但是有時候說那是私人的不行，但是我也發現很多私人的公所也是幫他修剪，我是不想把照片PO出來，到底是大小的分別，還是我們比較小。外面也有傳聞說你一個代表分300萬給我們建設，問我有沒有？我說我沒有拿到，鎮長你真的有分這300萬嗎？</text:span></text:p>
      <text:p text:style-name="Standard"><text:span text:style-name="T18">張鎮長榮麗：</text:span></text:p>
      <text:p text:style-name="P78"><text:span text:style-name="T18"><text:s text:c="4"/>應該是傳聞，你不是說是傳聞。</text:span></text:p>
      <text:p text:style-name="Standard"><text:span text:style-name="T18">洪代表小龍：</text:span></text:p>
      <text:p text:style-name="P78"><text:span text:style-name="T18"><text:s text:c="4"/>有這種事嗎？</text:span></text:p>
      <text:p text:style-name="Standard"><text:span text:style-name="T18">張鎮長榮麗：</text:span></text:p>
      <text:p text:style-name="P78"><text:span text:style-name="T18"><text:s text:c="4"/>哪有可能。</text:span></text:p>
      <text:p text:style-name="P54"/>
      <text:p text:style-name="Standard"><text:span text:style-name="T18">洪代表小龍：</text:span></text:p>
      <text:p text:style-name="P78"><text:span text:style-name="T18"><text:s text:c="4"/>有人問我，說我比較小的樣子沒分給我，我說有這種</text:span><text:soft-page-break/><text:span text:style-name="T18">事嗎？</text:span></text:p>
      <text:p text:style-name="Standard"><text:span text:style-name="T18">張鎮長榮麗：</text:span></text:p>
      <text:p text:style-name="P78"><text:span text:style-name="T18"><text:s text:c="4"/>那就是傳聞謠言。</text:span></text:p>
      <text:p text:style-name="Standard"><text:span text:style-name="T18">洪代表小龍：</text:span></text:p>
      <text:p text:style-name="P78"><text:span text:style-name="T18"><text:s text:c="4"/>我說修剪樹木這個鎮長你看呢？</text:span></text:p>
      <text:p text:style-name="Standard"><text:span text:style-name="T18">張鎮長榮麗：</text:span></text:p>
      <text:p text:style-name="P78"><text:span text:style-name="T18"><text:s text:c="4"/>這個我會後要了解，這個我也不知道有這種情況。</text:span></text:p>
      <text:p text:style-name="Standard"><text:span text:style-name="T18">洪代表小龍：</text:span></text:p>
      <text:p text:style-name="P78"><text:span text:style-name="T18"><text:s text:c="4"/>像幸福土庫旁邊那塊地，你有跟地主借嗎？你是不是幫他除草除的很乾淨？</text:span></text:p>
      <text:p text:style-name="Standard"><text:span text:style-name="T18">張鎮長榮麗：</text:span></text:p>
      <text:p text:style-name="P78"><text:span text:style-name="T18"><text:s text:c="4"/>那有跟他簽合約。</text:span></text:p>
      <text:p text:style-name="Standard"><text:span text:style-name="T18">洪代表小龍：</text:span></text:p>
      <text:p text:style-name="P78"><text:span text:style-name="T18"><text:s text:c="4"/>我知道，但是你幫他除一除，現在又長出來了。</text:span></text:p>
      <text:p text:style-name="Standard"><text:span text:style-name="T18">張鎮長榮麗：</text:span></text:p>
      <text:p text:style-name="P78"><text:span text:style-name="T18"><text:s text:c="4"/>你說哪一塊？</text:span></text:p>
      <text:p text:style-name="P54"/>
      <text:p text:style-name="Standard"><text:span text:style-name="T18">洪代表小龍：</text:span></text:p>
      <text:p text:style-name="P78"><text:span text:style-name="T18"><text:s text:c="4"/>幸福土庫旁邊那一塊地。</text:span></text:p>
      <text:p text:style-name="Standard"><text:soft-page-break/><text:span text:style-name="T18">張鎮長榮麗：</text:span></text:p>
      <text:p text:style-name="P78"><text:span text:style-name="T18"><text:s text:c="4"/>我們都有在整理。</text:span></text:p>
      <text:p text:style-name="Standard"><text:span text:style-name="T18">洪代表小龍：</text:span></text:p>
      <text:p text:style-name="P78"><text:span text:style-name="T18"><text:s text:c="4"/>哪有，又長草長的都是了。</text:span></text:p>
      <text:p text:style-name="Standard"><text:span text:style-name="T18">張鎮長榮麗：</text:span></text:p>
      <text:p text:style-name="P78"><text:span text:style-name="T18"><text:s text:c="4"/>草是一定會長的。</text:span></text:p>
      <text:p text:style-name="Standard"><text:span text:style-name="T18">洪代表小龍：</text:span></text:p>
      <text:p text:style-name="P78"><text:span text:style-name="T18"><text:s text:c="4"/>會長沒有錯，你叫挖土機整地整平，把土挖鬆就丟著了。是不是要跟地主溝通借我們，讓百姓停車，我們來鋪一些刨除料上去，就比較不會長草了。</text:span></text:p>
      <text:p text:style-name="Standard"><text:span text:style-name="T18">張鎮長榮麗：</text:span></text:p>
      <text:p text:style-name="P78"><text:span text:style-name="T18"><text:s text:c="4"/>現在可能要跟地主商量。</text:span></text:p>
      <text:p text:style-name="Standard"><text:span text:style-name="T18">洪代表小龍：</text:span></text:p>
      <text:p text:style-name="P78"><text:span text:style-name="T18"><text:s text:c="4"/>你是不是要跟地主溝通，不然他說一次或是百姓反應一次，你挖一次，這樣鎮庫再多錢也花光了。</text:span></text:p>
      <text:p text:style-name="Standard"><text:span text:style-name="T18">張鎮長榮麗：</text:span></text:p>
      <text:p text:style-name="P78"><text:span text:style-name="T18"><text:s text:c="4"/>應該沒有再用了。</text:span></text:p>
      <text:p text:style-name="Standard"><text:span text:style-name="T18">洪代表小龍：</text:span></text:p>
      <text:p text:style-name="P78"><text:span text:style-name="T18"><text:s text:c="4"/>那天挖一挖，我手機有照片，剛清好時很漂亮，但是</text:span><text:soft-page-break/><text:span text:style-name="T18">一段時間就又雜草叢生了。</text:span></text:p>
      <text:p text:style-name="Standard"><text:span text:style-name="T18">張鎮長榮麗：</text:span></text:p>
      <text:p text:style-name="P78"><text:span text:style-name="T18"><text:s text:c="4"/>雜草我們都有在整理。</text:span></text:p>
      <text:p text:style-name="Standard"><text:span text:style-name="T18">洪代表小龍：</text:span></text:p>
      <text:p text:style-name="P78"><text:span text:style-name="T18"><text:s text:c="4"/>有嗎？現在還是。</text:span></text:p>
      <text:p text:style-name="Standard"><text:span text:style-name="T18">張鎮長榮麗：</text:span></text:p>
      <text:p text:style-name="P78"><text:span text:style-name="T18"><text:s text:c="4"/>我們都有在整理，應該洪代表沒有注意，我們都有定期在整理。</text:span></text:p>
      <text:p text:style-name="Standard"><text:span text:style-name="T18">洪代表小龍：</text:span></text:p>
      <text:p text:style-name="P78"><text:span text:style-name="T18"><text:s text:c="4"/>幸福土庫那裡是有整理，因為那還在保固期間內，因為你一些建設要來，後續一些維護整理真的很重要，不要人家說才要做，就每次都會引起民怨。旁邊那塊地，你再去看看有沒有，你說簽約是跟他租還是？</text:span></text:p>
      <text:p text:style-name="Standard"><text:span text:style-name="T18">張鎮長榮麗：</text:span></text:p>
      <text:p text:style-name="P78"><text:span text:style-name="T18"><text:s text:c="4"/>你說萊爾富旁邊那一塊嗎？</text:span></text:p>
      <text:p text:style-name="Standard"><text:span text:style-name="T18">洪代表小龍：</text:span></text:p>
      <text:p text:style-name="P78"><text:span text:style-name="T18"><text:s text:c="4"/>不是，幸福土庫，在土商光復路旁邊。</text:span></text:p>
      <text:p text:style-name="Standard"><text:span text:style-name="T18">張鎮長榮麗：</text:span></text:p>
      <text:p text:style-name="P78"><text:span text:style-name="T18"><text:s text:c="4"/>沒有，那個沒有跟他簽約。</text:span></text:p>
      <text:p text:style-name="Standard"><text:soft-page-break/><text:span text:style-name="T18">洪代表小龍：</text:span></text:p>
      <text:p text:style-name="P78"><text:span text:style-name="T18"><text:s text:c="4"/>那個有幫他清。</text:span></text:p>
      <text:p text:style-name="Standard"><text:span text:style-name="T18">張鎮長榮麗：</text:span></text:p>
      <text:p text:style-name="P78"><text:span text:style-name="T18"><text:s text:c="4"/>跟代表報告，那是我私人花錢幫他清的。</text:span></text:p>
      <text:p text:style-name="Standard"><text:span text:style-name="T18">洪代表小龍：</text:span></text:p>
      <text:p text:style-name="P78"><text:span text:style-name="T18"><text:s text:c="4"/>重點是百姓問這塊怎麼幫他清，人家說公所清的。</text:span></text:p>
      <text:p text:style-name="Standard"><text:span text:style-name="T18">張鎮長榮麗：</text:span></text:p>
      <text:p text:style-name="P78"><text:span text:style-name="T18"><text:s text:c="4"/>那不是公所清的，因為要配合我們燈會。</text:span></text:p>
      <text:p text:style-name="Standard"><text:span text:style-name="T18">洪代表小龍：</text:span></text:p>
      <text:p text:style-name="P78"><text:span text:style-name="T18"><text:s text:c="4"/>甚至水廠那面牆我們也是幫他漆的很漂亮，如果你自己花錢做，是不是有頭有尾，跟他溝通，他跟楊里長不錯你拜託楊里長引薦一下，先借百姓停車也沒關係，有車壓比較不會長草。</text:span></text:p>
      <text:p text:style-name="Standard"><text:span text:style-name="T18">張鎮長榮麗：</text:span></text:p>
      <text:p text:style-name="P78"><text:span text:style-name="T18"><text:s text:c="4"/>那塊我看是不可能。</text:span></text:p>
      <text:p text:style-name="Standard"><text:span text:style-name="T18">洪代表小龍：</text:span></text:p>
      <text:p text:style-name="P78"><text:span text:style-name="T18"><text:s text:c="4"/>不可能就沒辦法。</text:span></text:p>
      <text:p text:style-name="Standard"><text:span text:style-name="T18">張鎮長榮麗：</text:span></text:p>
      <text:p text:style-name="P78"><text:span text:style-name="T18"><text:s text:c="4"/>我們是有想法，把他用一用，用黑網子鋪起來不要長</text:span><text:soft-page-break/><text:span text:style-name="T18">草就好。</text:span></text:p>
      <text:p text:style-name="Standard"><text:span text:style-name="T18">洪代表小龍：</text:span></text:p>
      <text:p text:style-name="P78"><text:span text:style-name="T18"><text:s text:c="4"/>如果你們要用就用，不用也是要看地主怎麼處理。</text:span></text:p>
      <text:p text:style-name="Standard"><text:span text:style-name="T18">張鎮長榮麗：</text:span></text:p>
      <text:p text:style-name="P78"><text:span text:style-name="T18"><text:s text:c="4"/>那個沒有簽約。</text:span></text:p>
      <text:p text:style-name="Standard"><text:span text:style-name="T18">洪代表小龍：</text:span></text:p>
      <text:p text:style-name="P78"><text:span text:style-name="T18"><text:s text:c="4"/>幸福土庫那麼漂亮在那裡，旁邊雜草叢生，是不是很可惜。</text:span></text:p>
      <text:p text:style-name="Standard"><text:span text:style-name="T18">張鎮長榮麗：</text:span></text:p>
      <text:p text:style-name="P78"><text:span text:style-name="T18"><text:s text:c="4"/>好，謝謝代表建議。</text:span></text:p>
      <text:p text:style-name="Standard"><text:span text:style-name="T18">洪代表小龍：</text:span></text:p>
      <text:p text:style-name="P78"><text:span text:style-name="T18"><text:s text:c="4"/>鎮長請坐。我請民政課長。</text:span></text:p>
      <text:p text:style-name="Standard"><text:span text:style-name="T7">張主席維心：</text:span></text:p>
      <text:p text:style-name="P78"><text:span text:style-name="T18"><text:s text:c="4"/>請課長。</text:span></text:p>
      <text:p text:style-name="Standard"><text:span text:style-name="T18">洪代表小龍：</text:span></text:p>
      <text:p text:style-name="P78"><text:span text:style-name="T18"><text:s text:c="4"/>課長，老人會旁邊的籃球場是你管的嗎？</text:span></text:p>
      <text:p text:style-name="P54"/>
      <text:p text:style-name="Standard"><text:span text:style-name="T18">民政課郭課長榮慶：</text:span></text:p>
      <text:p text:style-name="P78"><text:span text:style-name="T18"><text:s text:c="4"/>是。</text:span></text:p>
      <text:p text:style-name="Standard"><text:soft-page-break/><text:span text:style-name="T18">洪代表小龍：</text:span></text:p>
      <text:p text:style-name="P78"><text:span text:style-name="T18"><text:s text:c="4"/>這個不能撥給建設課或是公園的統一管理？每次遇到事情就你也要忙這也要忙那個。鎮長，你看那個籃球場是不是乾脆撥給同一個人。</text:span></text:p>
      <text:p text:style-name="Standard"><text:span text:style-name="T18">民政課郭課長榮慶：</text:span></text:p>
      <text:p text:style-name="P78"><text:span text:style-name="T18"><text:s text:c="4"/>代表，這部份是公所內部行政協調工作，我們公所內部協調看怎麼處理比較好。</text:span></text:p>
      <text:p text:style-name="Standard"><text:span text:style-name="T18">洪代表小龍：</text:span></text:p>
      <text:p text:style-name="P78"><text:span text:style-name="T18"><text:s text:c="4"/>好，沒關係。鎮長本案請你處理，不要民政課管一部份、社會課管一部份、建設課管一部份，一個老人會3個單位管理，然後我們要找，說這個不是他管的。課長，整理的費用是不是由我們編列預算給老人會？主席，請課長回答一下。</text:span></text:p>
      <text:p text:style-name="Standard"><text:span text:style-name="T7">張主席維心：</text:span></text:p>
      <text:p text:style-name="P78"><text:span text:style-name="T18"><text:s text:c="4"/>請課長。</text:span></text:p>
      <text:p text:style-name="Standard"><text:span text:style-name="T18">社會課簡課長國龍：</text:span></text:p>
      <text:p text:style-name="P78"><text:span text:style-name="T18"><text:s text:c="4"/>大會主席、副主席、各位代表先進、吳秘書、代表會同仁、本所鎮長、秘書、各位同仁大家好。老人會是3個部份，老人會建築物及建築物基地範圍內是屬於社會課業</text:span><text:soft-page-break/><text:span text:style-name="T18">務，由老人會來使用管理。相關於老人會需要的經費統一是由社會課這邊來編列預算支應，預算書都有列。另外一個是長青公園，我們習慣講老人公園，另一個是以前的游泳池改為籃球場，因為是體育設施，建設課是管公園，體育設施是民政課來管理。這是以前管理的樣態，至於管理是不是可以整合或怎樣，像剛才課長報告是屬於內部協調，怎麼執行比較好，這可以再討論。過去我們針對主要設施跟附屬設施的比例，如有有一起的時候是否可以整合為主要設施來管理，這個確實都有想法，不過也牽涉到業務的調整，這就是屬於公所內部行政的討論。目前長青公園的管理單位是公園路燈管理所，所以經費應該是編列在那邊，沒有在社會課，以上報告。</text:span></text:p>
      <text:p text:style-name="Standard"><text:span text:style-name="T18">洪代表小龍：</text:span></text:p>
      <text:p text:style-name="P78"><text:span text:style-name="T18"><text:s text:c="4"/>魚池是不是建設課管理？魚池已經乾枯荒廢很久，是不是魚池要先處理，暫時先修理，不然放那些魚在那裡自生自滅。民政課長我有一項要建議你，鎮刊是不是留幾頁給代表使用，至少要公布所有代表的聯絡電話。上次我去鄉下有人問我，農民曆裡面怎麼沒有代表的電話，有代表要放的就放，代表不放的就不放，可以留幾頁讓我們代表</text:span><text:soft-page-break/><text:span text:style-name="T18">會用。</text:span></text:p>
      <text:p text:style-name="Standard"><text:span text:style-name="T18">民政課郭課長榮慶：</text:span></text:p>
      <text:p text:style-name="P78"><text:span text:style-name="T18"><text:s text:c="4"/>代表說的是農民曆嗎？這部份可能要請財行課長這邊。</text:span></text:p>
      <text:p text:style-name="Standard"><text:span text:style-name="T18">洪代表小龍：</text:span></text:p>
      <text:p text:style-name="P78"><text:span text:style-name="T18"><text:s text:c="4"/>我再跟財行課長說。</text:span></text:p>
      <text:p text:style-name="Standard"><text:span text:style-name="T7">張主席維心：</text:span></text:p>
      <text:p text:style-name="P78"><text:span text:style-name="T18"><text:s text:c="4"/>請蕭代表。</text:span></text:p>
      <text:p text:style-name="Standard"><text:span text:style-name="T18">蕭代表金池：</text:span></text:p>
      <text:p text:style-name="P78"><text:span text:style-name="T18"><text:s text:c="4"/>請建設課長。</text:span></text:p>
      <text:p text:style-name="Standard"><text:span text:style-name="T7">張主席維心：</text:span></text:p>
      <text:p text:style-name="P78"><text:span text:style-name="T18"><text:s text:c="4"/>請課長。</text:span></text:p>
      <text:p text:style-name="Standard"><text:span text:style-name="T18">蕭代表金池：</text:span></text:p>
      <text:p text:style-name="P78"><text:span text:style-name="T18"><text:s text:c="4"/>建設課長，本席提醒你，明年度修剪樹木的合約你要訂好，像我拜託你的有出去剪，他說7-8佰元不划算，只從旁邊修一修而已，樹就是遮到馬路跟遮到農田，像埤腳到扶朝橋頭，扶朝橋頭到頂竹圍，只有旁邊修一修要7-8佰元，所以合約要訂修剪東西南北跟高度，合約一定要訂清楚。之前那個高承辦，我光在現場跟他看合約說了三次，他說要降一米我說不要，我說降三米他也不要，最後協調</text:span><text:soft-page-break/><text:span text:style-name="T18">降兩米下來。所以合約一定要訂標準，不然發包出去，一棵剪多少，他隨便剪幾枝樹幹，所以靠近農田那邊，老百姓反應都很差，因為都遮到農作物，影響生長，高度有的連剪都沒有。所以明年度修剪樹木的合約，那棵樹畫好訂好標準，該高度多少，不然模擬兩可，隨便做一做錢領走了，沒有作用。這點本席提醒你明年度修剪樹木合約，一定要徹底訂一個標準出來。</text:span></text:p>
      <text:p text:style-name="Standard"><text:span text:style-name="T8">建設課華課長道明：</text:span></text:p>
      <text:p text:style-name="P78"><text:span text:style-name="T18"><text:s text:c="4"/>蕭代表，今年度修剪樹木合約是建設課訂的，實際上在修剪執行時確實是有遇到一些問題，廠商在修剪樹木時不是修到這麼完善，這部份我會再跟路燈管理所那邊去協調，因為今年6月時路樹、路燈跟公園部份已經從建設課分出去，這部份我會跟所長再討論，在明年度合約訂完整一點。</text:span></text:p>
      <text:p text:style-name="Standard"><text:span text:style-name="T18">蕭代表金池：</text:span></text:p>
      <text:p text:style-name="P78"><text:span text:style-name="T18"><text:s text:c="4"/>現在樹木換路燈這部份了嗎？</text:span></text:p>
      <text:p text:style-name="Standard"><text:span text:style-name="T8">建設課華課長道明：</text:span></text:p>
      <text:p text:style-name="P78"><text:span text:style-name="T18"><text:s text:c="4"/>對。</text:span></text:p>
      <text:p text:style-name="Standard"><text:span text:style-name="T18"/></text:p>
      <text:p text:style-name="Standard"><text:soft-page-break/><text:span text:style-name="T18">蕭代表金池：</text:span></text:p>
      <text:p text:style-name="P78"><text:span text:style-name="T18"><text:s text:c="4"/>路燈所長，路樹明年度合約你一定要正確，趁開會跟你們提醒。</text:span></text:p>
      <text:p text:style-name="P67"><text:span text:style-name="T7">張主席維心：</text:span></text:p>
      <text:p text:style-name="P78"><text:span text:style-name="T8"><text:s text:c="4"/>其他同仁還有其他問題嗎</text:span><text:span text:style-name="T18">？沒有今天會議到此。</text:span></text:p>
      <text:p text:style-name="P49"/>
      <text:p text:style-name="P49"/>
      <text:p text:style-name="P49"/>
      <text:p text:style-name="P49"/>
      <text:p text:style-name="P49"/>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8">※ 議程： 議案審查 <text:s text:c="25"/>111.10.25</text:span></text:p>
      <text:p text:style-name="Standard"><text:span text:style-name="T8">吳秘書承憲：</text:span></text:p>
      <text:p text:style-name="P78"><text:span text:style-name="T8"><text:s text:c="4"/>大會張主席、趙副主席、各位代表女士先生、公所張鎮長、蘇秘書、各課室主管、本會工作同仁、大家早安!大家好！</text:span></text:p>
      <text:p text:style-name="P78"><text:span text:style-name="T8"><text:s text:c="4"/>今天是111年10月25日星期二第7次會議，今天編排議事議程是審查一般議案及審議本鎮112年度總預算案一讀會，現在代表出席人數已經過半數達開會人數，請主席宣布開會。</text:span></text:p>
      <text:p text:style-name="Standard"><text:span text:style-name="T8">張主席維心：</text:span></text:p>
      <text:p text:style-name="P78"><text:span text:style-name="T8"><text:s text:c="4"/>今天的議程議案審查，這次鎮公所提出一案112年度總預算案，及一案墊付案要交大會進行審議，我們就依議案編號順序來進行，我們也是依慣例今天先進入預算案一讀程序及一般議案宣讀後交給小組聯合審查，再進行二三讀會及一般議案的決議。第1號議案土庫鎮112年總預算案請秘書宣讀議案。</text:span></text:p>
      <text:p text:style-name="Standard"><text:span text:style-name="T8">吳秘書承憲：</text:span></text:p>
      <text:p text:style-name="P78"><text:span text:style-name="T8"><text:s text:c="4"/>第1號議案土庫鎮公所提議，類別：主計、第一案由：土庫鎮民國112年度總預算案，請審議。第二理由及第三</text:span><text:soft-page-break/><text:span text:style-name="T8">辦法請參閱。</text:span></text:p>
      <text:p text:style-name="Standard"><text:span text:style-name="T8">張主席維心：</text:span></text:p>
      <text:p text:style-name="P78"><text:span text:style-name="T8"><text:s text:c="4"/>本案交給聯合小組審查，要明天再審查嗎？請問各位代表同仁有意見嗎</text:span><text:span text:style-name="T18">？沒有</text:span><text:span text:style-name="T8">早上的會議先休息。</text:span></text:p>
      <text:p text:style-name="Standard"/>
      <text:p text:style-name="Standard"/>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Standard"><text:soft-page-break/><text:span text:style-name="T8">※ 議程： 議案審查 <text:s text:c="25"/>111.10.26</text:span></text:p>
      <text:p text:style-name="Standard"><text:span text:style-name="T8">吳秘書承憲：</text:span></text:p>
      <text:p text:style-name="P78"><text:span text:style-name="T8"><text:s text:c="4"/>大會張主席、本會趙副主席、各位代表女士先生、公所張鎮長、蘇秘書、各單位主管、本會工作同仁、大家早安!大家好！</text:span></text:p>
      <text:p text:style-name="P78"><text:span text:style-name="T8"><text:s text:c="4"/>雲林縣土庫鎮第21屆鎮民代表會第8次定期會，今天是10月26日星期三第8次會議，今天編排議程第一是審議一般議案，第二是三讀議案小組聯合審查，現在代表出席席次已經過半數，請主席宣布開會。</text:span></text:p>
      <text:p text:style-name="Standard"><text:span text:style-name="T8">張主席維心：</text:span></text:p>
      <text:p text:style-name="P78"><text:span text:style-name="T8"><text:s text:c="4"/>這次定期會公所送大會審查的議案除了總預算案，還有一件墊付案，我們一併交給小組來審查，現在把議事交給小組召集人蕭代表。</text:span></text:p>
      <text:p text:style-name="Standard"><text:span text:style-name="T8">小組審查召集人蕭代表金池：</text:span></text:p>
      <text:p text:style-name="P78"><text:span text:style-name="T8"><text:s text:c="4"/>今天的議程是小組聯合審查，這次議案總共有2案，第1案是112年總預算案，第2案是墊付案，現在我來調整從第2號議案先審查，再來才審查總預算案，各位代表同仁針對兩案對調有意見嗎</text:span><text:span text:style-name="T18">？沒意見請秘書朗讀議案。</text:span></text:p>
      <text:p text:style-name="P49"/>
      <text:p text:style-name="Standard"><text:soft-page-break/><text:span text:style-name="T8">吳秘書承憲：</text:span></text:p>
      <text:p text:style-name="P78"><text:span text:style-name="T18"><text:s text:c="4"/>第2號議案土庫鎮公所提議，類別：民政課、案由：為辦理雲林縣政府補助本所「雲林縣土庫鎮舊消防分隊空間活化整備工程」，惠請貴會同意墊付新台幣698萬5,234元整，提請審議。理由及辦法請參閱，請大會審議。</text:span></text:p>
      <text:p text:style-name="Standard"><text:span text:style-name="T8">小組審查召集人蕭代表金池：</text:span></text:p>
      <text:p text:style-name="P78"><text:span text:style-name="T8"><text:s text:c="4"/>各位代表對這件墊付案有意見嗎</text:span><text:span text:style-name="T18">？沒意見照原案通過。</text:span></text:p>
      <text:p text:style-name="P98"><text:span text:style-name="T8">現在審查112年歲出跟歲入，請主計主任報告112年度總預算案籌編情形及歲出。</text:span></text:p>
      <text:p text:style-name="Standard"><text:span text:style-name="T8">主計室鍾主任勝德：</text:span></text:p>
      <text:p text:style-name="P78"><text:span text:style-name="T8"><text:s text:c="4"/>聯合審查小組主席、張主席、副主席、</text:span><text:span text:style-name="T51">各位代表先進</text:span><text:span text:style-name="T8">，代表會秘書、鎮長、秘書、各位同仁大家好!報告112年度總預算案編列歲出情形。歲出部份總預算是414,368,000元，其中行政支出佔42</text:span><text:span text:style-name="T7">,669,000元、立法支出佔24,512,000元、民政支出佔86,835,000元、財務支出佔947,000元、教育支出佔46,999,000元、文化支出佔14,952,000元、農業支出佔6,606,000元、工業支出佔7,437,000元、交通支出佔14,982,000元、其他經濟服務支出佔43,644,000元、社會救助支出佔</text:span><text:soft-page-break/><text:span text:style-name="T7">8,251,000元、社會福利支出佔13,804,000元、環境保護支出佔67,112,000元、社區發展支出佔2,671,000元、退休撫卹支出佔21,521,000元、其他支出佔7,426,000元、第二預備金跟去年一樣是編列4,000,000元整，歲入部份是323,023,000元，</text:span><text:span text:style-name="T18">移用以前年度歲計賸餘91,345,000元，</text:span><text:span text:style-name="T7">以上請大會審議。 </text:span></text:p>
      <text:p text:style-name="Standard"><text:span text:style-name="T8">小組審查召集人蕭代表金池：</text:span></text:p>
      <text:p text:style-name="P78"><text:span text:style-name="T8"><text:s text:c="4"/>請財行課課長報告歲入部份。</text:span></text:p>
      <text:p text:style-name="Standard"><text:span text:style-name="T8">財行課林課長展翔：</text:span></text:p>
      <text:p text:style-name="P78"><text:span text:style-name="T8"><text:s text:c="4"/>小組主席、代表會主席、副主席、</text:span><text:span text:style-name="T51">各位代表</text:span><text:span text:style-name="T8">先進、代表會秘書、本所鎮長、秘書、各位主管、各位同仁，大家好!報告歲入部份112年度預算數總計是323,023,000元，課稅收入佔239,586,000元、罰款及賠償收入佔80,000元、規費收入佔13,270,000元、財產收入佔3,600,000元、補助及協助收入佔59,027,000元、其他收入部份佔7,460,000元，以上報告。</text:span></text:p>
      <text:p text:style-name="P49"/>
      <text:p text:style-name="Standard"><text:span text:style-name="T8">小組審查召集人蕭代表金池：</text:span></text:p>
      <text:p text:style-name="P78"><text:span text:style-name="T8"><text:s text:c="4"/>各位代表同仁歲出及歲入兩位課長報告的有沒有意見</text:span><text:span text:style-name="T18">？</text:span><text:soft-page-break/><text:span text:style-name="T8">各位代表同仁有沒有意見？如果沒有意見，今天小組聯合審查到這裡，現在將大會交給張主席。</text:span></text:p>
      <text:p text:style-name="P67"><text:span text:style-name="T7">張主席維心：</text:span></text:p>
      <text:p text:style-name="P78"><text:span text:style-name="T8"><text:s text:c="4"/>各位代表同仁除了預算案之外，各位代表有其他意見要發言嗎</text:span><text:span text:style-name="T18">？請侯代表。</text:span></text:p>
      <text:p text:style-name="Standard"><text:span text:style-name="T18">侯代表贈寶：</text:span></text:p>
      <text:p text:style-name="P78"><text:span text:style-name="T18"><text:s text:c="4"/>大會主席，我要請教殯葬所長。</text:span></text:p>
      <text:p text:style-name="Standard"><text:span text:style-name="T8">張主席維心：</text:span></text:p>
      <text:p text:style-name="P78"><text:span text:style-name="T18"><text:s text:c="4"/>請所長。</text:span></text:p>
      <text:p text:style-name="Standard"><text:span text:style-name="T18">侯代表贈寶：</text:span></text:p>
      <text:p text:style-name="P78"><text:span text:style-name="T18"><text:s text:c="4"/>所長，這幾天有一件要進塔的事情，昨天我也找過你，我聽起來是要問之前你查起來有這種案例嗎？</text:span></text:p>
      <text:p text:style-name="Standard"><text:span text:style-name="T18">殯管所陶所長美芳：</text:span></text:p>
      <text:p text:style-name="P78"><text:span text:style-name="T18"><text:s text:c="4"/>之前我問同仁是有，曾經有這種案例。</text:span></text:p>
      <text:p text:style-name="Standard"><text:span text:style-name="T18">侯代表贈寶：</text:span></text:p>
      <text:p text:style-name="P78"><text:span text:style-name="T18"><text:s text:c="4"/>現在有過這種案例，那你們裡面怎麼規定，應該要寫清楚。你曾經有這種案例，現在為什麼不行？</text:span></text:p>
      <text:p text:style-name="Standard"><text:span text:style-name="T18">殯管所陶所長美芳：</text:span></text:p>
      <text:p text:style-name="P78"><text:span text:style-name="T18"><text:s text:c="4"/>跟代表報告，以前可能比較會有模糊地帶，因為今年</text:span><text:soft-page-break/><text:span text:style-name="T18">審計室要求政風來查時，他們會開櫃位去看骨骸位是要放骨骸，骨灰位是要放骨灰，包含名字都會對。所以最近政風這部份審查很嚴，甚至要求我們年底要盤點。</text:span></text:p>
      <text:p text:style-name="Standard"><text:span text:style-name="T18">侯代表贈寶：</text:span></text:p>
      <text:p text:style-name="P78"><text:span text:style-name="T18"><text:s text:c="4"/>像這種情形你們應該作業都要訂出來寫清楚，之前有這種案例，人家說以前就有為什麼你說不行？我們要解釋也不知道怎麼解釋，因為業者跟家屬說，家屬一定來找民意代表，他們會問為什麼以前有這種案例，現在不行。你們所有程序、條例要寫出來，給我們書面，人家問我們就給民眾看書面，你們的規定是如何？我希望你們訂清楚，訂清楚之後再送一份給本席跟各位代表知道。</text:span></text:p>
      <text:p text:style-name="Standard"><text:span text:style-name="T18">殯管所陶所長美芳：</text:span></text:p>
      <text:p text:style-name="P78"><text:span text:style-name="T18"><text:s text:c="4"/>好，這部份我再檢討，謝謝。</text:span></text:p>
      <text:p text:style-name="Standard"><text:span text:style-name="T8">張主席維心：</text:span></text:p>
      <text:p text:style-name="P78"><text:span text:style-name="T18"><text:s text:c="4"/>請蕭代表。</text:span></text:p>
      <text:p text:style-name="Standard"><text:span text:style-name="T8">蕭代表金池：</text:span></text:p>
      <text:p text:style-name="P78"><text:span text:style-name="T18"><text:s text:c="4"/>本案我麻煩所長，整個盤查過去黑箱作業有多少件？有放幾個進去，這一定是黑箱作業，有時候黑箱作業只有公墓的人知道，公所承辦、鎮長、所長都不知道，所以盤</text:span><text:soft-page-break/><text:span text:style-name="T18">點一下違規總共有幾個？這一定是黑箱作業，這是第一點。第二點就是做生意這些業者，透過公墓這邊黑箱作業，所以一定要盤點出來送大會。第二點為了防止這個，公所這邊公墓條例要訂出來送大會通過，這樣以後就沒有這個情形發生，這兩點要提醒公所，為了防止以後不要再發生，所以必須要這樣做，以上。</text:span></text:p>
      <text:p text:style-name="Standard"><text:span text:style-name="T18">殯管所陶所長美芳：</text:span></text:p>
      <text:p text:style-name="P78"><text:span text:style-name="T18"><text:s text:c="4"/>謝謝代表，我再注意這部份。</text:span></text:p>
      <text:p text:style-name="Standard"><text:span text:style-name="T8">張主席維心：</text:span></text:p>
      <text:p text:style-name="P78"><text:span text:style-name="T18"><text:s text:c="4"/>其他同仁？我補充一下，這個我們民意代表在外面都會遇到，甚至業者還拿其他鄉鎮他們把作業流程寫得很清楚，我們並沒有寫得很清楚，他用文字敘述說我們模糊焦點，所長這個我提醒你，有這個問題，他說在地方制度法也沒有說得很清楚，有這個疑慮，所以昨天我回答民眾，這個疑慮我們會請公所這邊行政作業做清楚一點，讓大家以後都沒有這個考量，這樣代表同仁也比較不會困擾，再者業者及家屬也不會造成誤會，這個對大家都好。這部份你要擬清楚，然後送一份到大會。沒有其他問題早上會議先到此。</text:span></text:p>
      <text:p text:style-name="Standard"><text:soft-page-break/><text:span text:style-name="T8">※議案審查 <text:s text:c="33"/>111.10.27</text:span></text:p>
      <text:p text:style-name="Standard"><text:span text:style-name="T8">吳秘書承憲：</text:span></text:p>
      <text:p text:style-name="P78"><text:span text:style-name="T8"><text:s text:c="4"/>大會小組召集人蕭代表、王代表、本會張主席、趙副主席、各位代表女士、先生、張鎮長、蘇秘書、各單位主管、本會工作同仁大家早安！大家好！</text:span></text:p>
      <text:p text:style-name="P78"><text:span text:style-name="T8"><text:s text:c="4"/>今天是111年10月27日星期四是本次定期會第9次會議，今天編排的議程也是審議本鎮112年總預算案小組聯合審查，簽到出席人數已經過半數，請大會主席宣布開會。</text:span></text:p>
      <text:p text:style-name="Standard"><text:span text:style-name="T8">小組審查召集人蕭代表金池：</text:span></text:p>
      <text:p text:style-name="P78"><text:span text:style-name="T8"><text:s text:c="4"/>張主席、趙副主席、各位代表同仁、張鎮長、蘇秘書、各課室主管大家好。今天審查112年度總預算，依據編排的進度今天審查歲入部分，詳細歲入預算科目在預算書第18頁到40頁，各位代表同仁對本次歲入科目及預算數有沒有意見，或是不了解要提出詢問的，各位代表同仁針對歲入部份，有意見依照編列科目提出來詢問。歲入部份18頁到40頁有意見嗎？沒意見照原案通過，今天聯合小組審查到此，大會交給張主席。</text:span></text:p>
      <text:p text:style-name="P49"/>
      <text:p text:style-name="Standard"><text:soft-page-break/><text:span text:style-name="T8">張主席維心：</text:span></text:p>
      <text:p text:style-name="P78"><text:span text:style-name="T8"><text:s text:c="4"/>各位代表同事除了預算案還有其他意見要發言的嗎</text:span><text:span text:style-name="T18">？請洪代表。</text:span></text:p>
      <text:p text:style-name="Standard"><text:span text:style-name="T18">洪代表小龍：</text:span></text:p>
      <text:p text:style-name="P78"><text:span text:style-name="T8"><text:s text:c="4"/>主席、副主席、張鎮長、秘書、各課室主管、代表同仁大家早！我要提出一個問題，我有看到這次民政課有編一個冷氣50萬，課長你知道吧，冷氣應該裝好了吧。</text:span></text:p>
      <text:p text:style-name="Standard"><text:span text:style-name="T8">張主席維心：</text:span></text:p>
      <text:p text:style-name="P78"><text:span text:style-name="T8"><text:s text:c="4"/>請課長。</text:span></text:p>
      <text:p text:style-name="Standard"><text:span text:style-name="T8">民政課郭課長榮慶：</text:span></text:p>
      <text:p text:style-name="P78"><text:span text:style-name="T8"><text:s text:c="4"/>報告代表，冷氣目前是木造這邊跟咖啡廳這邊。</text:span></text:p>
      <text:p text:style-name="Standard"><text:span text:style-name="T18">洪代表小龍：</text:span></text:p>
      <text:p text:style-name="P78"><text:span text:style-name="T8"><text:s text:c="4"/>應該整排都好了，那天很剛好，國際生活節我去走一圈，都裝好了。</text:span></text:p>
      <text:p text:style-name="Standard"><text:span text:style-name="T8">民政課郭課長榮慶：</text:span></text:p>
      <text:p text:style-name="P78"><text:span text:style-name="T8"><text:s text:c="4"/>磚造這邊有裝沒錯。</text:span></text:p>
      <text:p text:style-name="Standard"><text:span text:style-name="T18">洪代表小龍：</text:span></text:p>
      <text:p text:style-name="P78"><text:span text:style-name="T8"><text:s text:c="4"/>整排，甚至我問攤商他們說公所裝的。</text:span></text:p>
      <text:p text:style-name="P49"/>
      <text:p text:style-name="Standard"><text:soft-page-break/><text:span text:style-name="T8">民政課郭課長榮慶：</text:span></text:p>
      <text:p text:style-name="P78"><text:span text:style-name="T8"><text:s text:c="4"/>是，那是我們上次縣府補助結餘款去做的，但是木造這邊其實也是很熱，這邊整排都沒有。</text:span></text:p>
      <text:p text:style-name="Standard"><text:span text:style-name="T18">洪代表小龍：</text:span></text:p>
      <text:p text:style-name="P78"><text:span text:style-name="T8"><text:s text:c="4"/>你有用結餘款裝了，為什麼還編這50萬</text:span><text:span text:style-name="T18">？</text:span></text:p>
      <text:p text:style-name="Standard"><text:span text:style-name="T8">民政課郭課長榮慶：</text:span></text:p>
      <text:p text:style-name="P78"><text:span text:style-name="T8"><text:s text:c="4"/>但是因為金額不夠。 </text:span></text:p>
      <text:p text:style-name="Standard"><text:span text:style-name="T18">洪代表小龍：</text:span></text:p>
      <text:p text:style-name="P78"><text:span text:style-name="T8"><text:s text:c="4"/>還是你們先斬後奏</text:span><text:span text:style-name="T18">？</text:span></text:p>
      <text:p text:style-name="Standard"><text:span text:style-name="T8">民政課郭課長榮慶：</text:span></text:p>
      <text:p text:style-name="P78"><text:span text:style-name="T8"><text:s text:c="4"/>木造這邊整排都沒做。</text:span></text:p>
      <text:p text:style-name="Standard"><text:span text:style-name="T18">洪代表小龍：</text:span></text:p>
      <text:p text:style-name="P78"><text:span text:style-name="T8"><text:s text:c="4"/>你說的應該是磚造的吧，A、B棟冷氣設備應該是要裝磚造這十幾間。</text:span></text:p>
      <text:p text:style-name="Standard"><text:span text:style-name="T8">民政課郭課長榮慶：</text:span></text:p>
      <text:p text:style-name="P78"><text:span text:style-name="T8"><text:s text:c="4"/>磚造上次結餘款都做好了，木造這邊都還沒做。</text:span></text:p>
      <text:p text:style-name="Standard"><text:span text:style-name="T18">洪代表小龍：</text:span></text:p>
      <text:p text:style-name="P98"><text:span text:style-name="T8">A 、 B棟應該是磚造這十幾間，再來是前面彩卷行這邊吧，A、B棟是這兩處吧。</text:span></text:p>
      <text:p text:style-name="Standard"><text:soft-page-break/><text:span text:style-name="T8">民政課郭課長榮慶：</text:span></text:p>
      <text:p text:style-name="P78"><text:span text:style-name="T8"><text:s text:c="4"/>A 、 B棟是彩卷行跟木造這邊。</text:span></text:p>
      <text:p text:style-name="Standard"><text:span text:style-name="T18">洪代表小龍：</text:span></text:p>
      <text:p text:style-name="P78"><text:span text:style-name="T8"><text:s text:c="4"/>但是你預算是A、B棟，你不要預算還沒通過你們就先去裝，裝完才來編。</text:span></text:p>
      <text:p text:style-name="Standard"><text:span text:style-name="T8">民政課郭課長榮慶：</text:span></text:p>
      <text:p text:style-name="P78"><text:span text:style-name="T8"><text:s text:c="4"/>跟裝好的完全沒有關係。</text:span></text:p>
      <text:p text:style-name="Standard"><text:span text:style-name="T18">洪代表小龍：</text:span></text:p>
      <text:p text:style-name="P78"><text:span text:style-name="T8"><text:s text:c="4"/>沒關係嗎</text:span><text:span text:style-name="T18">？</text:span></text:p>
      <text:p text:style-name="Standard"><text:span text:style-name="T8">民政課郭課長榮慶：</text:span></text:p>
      <text:p text:style-name="P78"><text:span text:style-name="T8"><text:s text:c="4"/>是。</text:span></text:p>
      <text:p text:style-name="Standard"><text:span text:style-name="T18">洪代表小龍：</text:span></text:p>
      <text:p text:style-name="P78"><text:span text:style-name="T8"><text:s text:c="4"/>那你木造的裝冷氣可行嗎</text:span><text:span text:style-name="T18">？那要怎麼吹？</text:span></text:p>
      <text:p text:style-name="Standard"><text:span text:style-name="T8">民政課郭課長榮慶：</text:span></text:p>
      <text:p text:style-name="P78"><text:span text:style-name="T8"><text:s text:c="4"/>那邊原則上有可能是用水冷扇或是其他什麼方式去改善，那邊到夏天真的很熱。</text:span></text:p>
      <text:p text:style-name="Standard"><text:span text:style-name="T18">洪代表小龍：</text:span></text:p>
      <text:p text:style-name="P78"><text:span text:style-name="T8"><text:s text:c="4"/>你要購置水冷扇，但是你編列是冷氣設備。</text:span></text:p>
      <text:p text:style-name="P49"/>
      <text:p text:style-name="Standard"><text:soft-page-break/><text:span text:style-name="T8">民政課郭課長榮慶：</text:span></text:p>
      <text:p text:style-name="Standard"><text:span text:style-name="T8"><text:s text:c="8"/>冷氣設備，所以是相關設備。</text:span></text:p>
      <text:p text:style-name="Standard"><text:span text:style-name="T18">洪代表小龍：</text:span></text:p>
      <text:p text:style-name="P78"><text:span text:style-name="T8"><text:s text:c="4"/>結餘款裝的有資料嗎</text:span><text:span text:style-name="T18">？</text:span></text:p>
      <text:p text:style-name="Standard"><text:span text:style-name="T8">民政課郭課長榮慶：</text:span></text:p>
      <text:p text:style-name="P78"><text:span text:style-name="T8"><text:s text:c="4"/>那部份的資料如果大會有需要我再把去年資料。</text:span></text:p>
      <text:p text:style-name="Standard"><text:span text:style-name="T18">洪代表小龍：</text:span></text:p>
      <text:p text:style-name="P78"><text:span text:style-name="T8"><text:s text:c="4"/>主席，可以請他們準備一份核銷資料，看那些冷氣花多少錢。</text:span></text:p>
      <text:p text:style-name="Standard"><text:span text:style-name="T8">張主席維心：</text:span></text:p>
      <text:p text:style-name="P78"><text:span text:style-name="T8"><text:s text:c="4"/>把那些資料送一份來大會。</text:span></text:p>
      <text:p text:style-name="Standard"><text:span text:style-name="T8">民政課郭課長榮慶：</text:span></text:p>
      <text:p text:style-name="P78"><text:span text:style-name="T8"><text:s text:c="4"/>這部份我再準備給大會。</text:span></text:p>
      <text:p text:style-name="Standard"><text:span text:style-name="T18">洪代表小龍：</text:span></text:p>
      <text:p text:style-name="P78"><text:span text:style-name="T8"><text:s text:c="4"/>我去問人家也說是公所裝的，怎麼有這50萬</text:span><text:span text:style-name="T18">？你不要先斬後奏，還沒發包就先做好，這樣不太理想。</text:span></text:p>
      <text:p text:style-name="Standard"><text:span text:style-name="T8">民政課郭課長榮慶：</text:span></text:p>
      <text:p text:style-name="P78"><text:span text:style-name="T8"><text:s text:c="4"/>不會啦，公務人員不會這樣做這種傻事，代表可以放心。</text:span></text:p>
      <text:p text:style-name="Standard"><text:soft-page-break/><text:span text:style-name="T18">洪代表小龍：</text:span></text:p>
      <text:p text:style-name="P78"><text:span text:style-name="T8"><text:s text:c="4"/>好，你資料再準備給我。</text:span></text:p>
      <text:p text:style-name="Standard"><text:span text:style-name="T8">民政課郭課長榮慶：</text:span></text:p>
      <text:p text:style-name="P78"><text:span text:style-name="T8"><text:s text:c="4"/>好。</text:span></text:p>
      <text:p text:style-name="Standard"><text:span text:style-name="T8">張主席維心：</text:span></text:p>
      <text:p text:style-name="P78"><text:span text:style-name="T8"><text:s text:c="4"/>請王錦文代表。</text:span></text:p>
      <text:p text:style-name="Standard"><text:span text:style-name="T8">王代表錦文：</text:span></text:p>
      <text:p text:style-name="P78"><text:span text:style-name="T8"><text:s text:c="4"/>大家好！我要請教秘書，現在廟宇公所的主管機關是哪一課室</text:span><text:span text:style-name="T18">？</text:span></text:p>
      <text:p text:style-name="Standard"><text:span text:style-name="T8">張主席維心：</text:span></text:p>
      <text:p text:style-name="P78"><text:span text:style-name="T18"><text:s text:c="4"/>請秘書。</text:span></text:p>
      <text:p text:style-name="Standard"><text:span text:style-name="T18">蘇秘書紹箕：</text:span></text:p>
      <text:p text:style-name="P78"><text:span text:style-name="T18"><text:s text:c="4"/>輔導的是殯管所。</text:span></text:p>
      <text:p text:style-name="Standard"><text:span text:style-name="T8">王代表錦文：</text:span></text:p>
      <text:p text:style-name="P78"><text:span text:style-name="T8"><text:s text:c="4"/>順天宮現在歷史古蹟在修復，請問公所有沒有提供什麼協助</text:span><text:span text:style-name="T18">？</text:span></text:p>
      <text:p text:style-name="Standard"><text:span text:style-name="T18">蘇秘書紹箕：</text:span></text:p>
      <text:p text:style-name="P83"><text:span text:style-name="T8"><text:s text:c="4"/>這部份如果他們需要協助我們也可以協助，修繕因為</text:span><text:soft-page-break/><text:span text:style-name="T8">他們經費都是向上級要的，他們自備51%，公家機關補助49%，所以這部份都是他們主導的，因為如果公家介入，可能他們要走採購路線。</text:span></text:p>
      <text:p text:style-name="Standard"><text:span text:style-name="T8">王代表錦文：</text:span></text:p>
      <text:p text:style-name="P83"><text:span text:style-name="T8"><text:s text:c="4"/>我的意思不是你們去主導，其實我最近在拜票當中，順天宮有很多委員有意見，說我們公所都沒在關心也沒協助，照理說我們公所應該要更積極，因為順天宮在2012列為縣定古蹟，他們現在在修復中，公所好像對協助部份沒有重視，希望公所這邊像縣政府、中央都有補助。公所照道理應該也要去關心，到底他們有什麼需求，這部份順天宮很多委員跟我反應，說公所對這部份完全沒有在重視，我看這次都沒有編到順天宮要改建的協助都沒有，鎮長我希望能更重視媽祖廟修繕的部份，希望主管機關能去了解</text:span><text:soft-page-break/><text:span text:style-name="T8">一下。順天宮可以說是土庫媽祖信仰的一間大廟宇，也是一個縣定古蹟，修繕部份我希望公所能夠幫忙協助一些，看哪一部份去關心一下，好嗎？</text:span></text:p>
      <text:p text:style-name="Standard"><text:span text:style-name="T18">蘇秘書紹箕：</text:span></text:p>
      <text:p text:style-name="P83"><text:span text:style-name="T8"><text:s text:c="4"/>好，會後我們會找我們的主辦單位跟他們接洽，看他們有什麼需要我們協助的地方。</text:span></text:p>
      <text:p text:style-name="Standard"><text:span text:style-name="T8">王代表錦文：</text:span></text:p>
      <text:p text:style-name="P83"><text:span text:style-name="T8"><text:s text:c="4"/>好，以上報告。</text:span></text:p>
      <text:p text:style-name="Standard"><text:span text:style-name="T8">張主席維心：</text:span></text:p>
      <text:p text:style-name="P83"><text:span text:style-name="T8"><text:s text:c="4"/>其他代表同仁有其他意見要發言嗎？沒有早上會議先休息。</text:span></text:p>
      <text:p text:style-name="P49"/>
      <text:p text:style-name="P49"/>
      <text:p text:style-name="P49"/>
      <text:p text:style-name="P49"/>
      <text:p text:style-name="P49"/>
      <text:p text:style-name="P49"/>
      <text:p text:style-name="P49"/>
      <text:p text:style-name="P49"/>
      <text:p text:style-name="P49"/>
      <text:p text:style-name="Standard"><text:soft-page-break/><text:span text:style-name="T8">※議案審查 <text:s text:c="33"/>111.10.28</text:span></text:p>
      <text:p text:style-name="Standard"><text:span text:style-name="T8">吳秘書承憲：</text:span></text:p>
      <text:p text:style-name="P78"><text:span text:style-name="T8"><text:s text:c="4"/>大會張主席、趙副主席、各位代表、公所蘇秘書、各單位主管、本會工作同仁、大家好！</text:span></text:p>
      <text:p text:style-name="P78"><text:span text:style-name="T8"><text:s text:c="4"/>今天是雲林縣土庫鎮第21屆鎮民代表會第8次定期大會，第10次會議，今天的議程第一審議本鎮一般議案、第二審議本鎮112年總預算案二、三讀會、第三臨時動議、第四閉會典禮，現在代表簽到出席席次已經過半數達開會規定，請主席宣布開會。</text:span></text:p>
      <text:p text:style-name="Standard"><text:span text:style-name="T8">張主席維心：</text:span></text:p>
      <text:p text:style-name="P78"><text:span text:style-name="T8"><text:s text:c="4"/>今天議程編排有關112年總預算案，因為小組聯合審查尚未完成，所以今天無法完成審議三讀通過。依據地方制度法第34條第2項規定得以延會五天，本席提議本會期延會五天，請問各位代表有沒有意見？如果沒有意見，本次定期大會就決議自明天111年10月29日起延會五天至111年11月02日閉會。請秘書報告延會五天的議程。</text:span></text:p>
      <text:p text:style-name="P25"><text:span text:style-name="T51">吳秘書承憲：</text:span></text:p>
      <text:p text:style-name="P78"><text:span text:style-name="T8"><text:s text:c="4"/>主席、副主席、各位代表大家好，接下來延會五天議程編排是10月29、30日是例假日沒有開會，10月31日</text:span><text:soft-page-break/><text:span text:style-name="T8">星期一編排是審議112年總預算小組聯合審查，11月01日星期二也是審議本鎮112年總預算案小組聯合審查，11月2日星期三編排是審議本鎮112年度總預算案二三讀會、臨時動議及閉會典禮，以上是延會五日的議程，以上報告。</text:span></text:p>
      <text:p text:style-name="P67"><text:span text:style-name="T7">張主席維心：</text:span></text:p>
      <text:p text:style-name="P78"><text:span text:style-name="T8"><text:s text:c="4"/>那就照編排進行，因為第2號議案還沒議決，我們先做決議，請秘書宣讀議案。</text:span></text:p>
      <text:p text:style-name="P25"><text:span text:style-name="T51">吳秘書承憲：</text:span></text:p>
      <text:p text:style-name="P78"><text:span text:style-name="T8"><text:s text:c="4"/></text:span><text:span text:style-name="T18">第2號議案土庫鎮公所提議，類別：民政課、案由：為辦理雲林縣政府補助本所「雲林縣土庫鎮舊消防分隊空間活化整備工程」，惠請貴會同意墊付新台幣698萬5,234元整，提請審議。第二理由及第三辦法請參閱，第四審查意見是照原案通過，請主席徵求大會意見做議決。</text:span></text:p>
      <text:p text:style-name="Standard"><text:span text:style-name="T8">張主席維心：</text:span></text:p>
      <text:p text:style-name="P83"><text:span text:style-name="T8"><text:s text:c="4"/>各位代表對剛才秘書宣讀的第2號議案有意見嗎？沒有本案就照審查意見通過。今天審查小組要繼續審查嗎？還是要下星期一再審？好，下星期一再審，洪代表要發言。</text:span></text:p>
      <text:p text:style-name="P67"><text:soft-page-break/><text:span text:style-name="T7">洪代表小龍：</text:span></text:p>
      <text:p text:style-name="P83"><text:span text:style-name="T7"><text:s text:c="4"/>主席、副主席、秘書，鎮長今天怎麼沒來</text:span><text:span text:style-name="T8">？</text:span></text:p>
      <text:p text:style-name="Standard"><text:span text:style-name="T8">張主席維心：</text:span></text:p>
      <text:p text:style-name="P83"><text:span text:style-name="T8"><text:s text:c="4"/>鎮長今天病假。</text:span></text:p>
      <text:p text:style-name="P67"><text:span text:style-name="T7">洪代表小龍：</text:span></text:p>
      <text:p text:style-name="P83"><text:span text:style-name="T8"><text:s text:c="4"/>建設課長也沒來？</text:span></text:p>
      <text:p text:style-name="Standard"><text:span text:style-name="T8">張主席維心：</text:span></text:p>
      <text:p text:style-name="P83"><text:span text:style-name="T8"><text:s text:c="4"/>請秘書。</text:span></text:p>
      <text:p text:style-name="P67"><text:span text:style-name="T7">洪代表小龍：</text:span></text:p>
      <text:p text:style-name="P83"><text:span text:style-name="T8"><text:s text:c="4"/>秘書，定期會應該也算是很重要的事情，建設課長聽說是請假去玩？</text:span></text:p>
      <text:p text:style-name="Standard"><text:span text:style-name="T18">蘇秘書紹箕：</text:span></text:p>
      <text:p text:style-name="P83"><text:span text:style-name="T8"><text:s text:c="4"/>他是請假，但是安排什麼事情我不清楚。</text:span></text:p>
      <text:p text:style-name="P67"><text:span text:style-name="T7">洪代表小龍：</text:span></text:p>
      <text:p text:style-name="P83"><text:span text:style-name="T8"><text:s text:c="4"/>定期會對本鎮事務尤其他是土庫鎮公所的主要課室，這時候出去玩，應該等開完要去再去，我剛才聽到的理由</text:span><text:soft-page-break/><text:span text:style-name="T8">好像是要出去玩。</text:span></text:p>
      <text:p text:style-name="Standard"><text:span text:style-name="T18">蘇秘書紹箕：</text:span></text:p>
      <text:p text:style-name="P83"><text:span text:style-name="T8"><text:s text:c="4"/>如果是出去玩可能是我們之前還沒排定定期會時間就先訂好了，這部份我不清楚。</text:span></text:p>
      <text:p text:style-name="P67"><text:span text:style-name="T7">洪代表小龍：</text:span></text:p>
      <text:p text:style-name="P83"><text:span text:style-name="T8"><text:s text:c="4"/>我應該是要問鎮長，昨天王代表提到媽祖廟的事情，鎮長也不在，我先問你，林文瑞立委有向中央文化部要4仟多萬，請向鎮長轉達，蘇立委也是這一區的立委，他曾經要過建設經費來補助地方嗎？盡量不要用到鎮庫，如果可以向中央要來補助地方的宮廟，相信代表大家都會認同支持。今天鎮長也沒來，請你轉達鎮長，本案這幾天我會再問他。</text:span></text:p>
      <text:p text:style-name="Standard"><text:span text:style-name="T18">蘇秘書紹箕：</text:span></text:p>
      <text:p text:style-name="P83"><text:span text:style-name="T8"><text:s text:c="4"/>沒關係，這部份我們會再來了解，媽祖廟這邊有沒有</text:span><text:soft-page-break/><text:span text:style-name="T8">跟蘇立委這邊提出這個需求。</text:span></text:p>
      <text:p text:style-name="P67"><text:span text:style-name="T7">洪代表小龍：</text:span></text:p>
      <text:p text:style-name="P83"><text:span text:style-name="T8"><text:s text:c="4"/>他有跟你們鎮長合照，是不是他要用心一點，為了整個土庫鎮要勤勞一點要經費回來建設土庫鎮。</text:span></text:p>
      <text:p text:style-name="Standard"><text:span text:style-name="T18">蘇秘書紹箕：</text:span></text:p>
      <text:p text:style-name="P83"><text:span text:style-name="T8"><text:s text:c="4"/>總是要廟有需求跟蘇立委提出來，蘇立委才會知道，我們來了解一下他們有沒有提出這個需求，後面再來處理。</text:span></text:p>
      <text:p text:style-name="P67"><text:span text:style-name="T7">洪代表小龍：</text:span></text:p>
      <text:p text:style-name="P83"><text:span text:style-name="T8"><text:s text:c="4"/>好，你請坐。我先問民政課長。</text:span></text:p>
      <text:p text:style-name="Standard"><text:span text:style-name="T8">張主席維心：</text:span></text:p>
      <text:p text:style-name="P83"><text:span text:style-name="T8"><text:s text:c="4"/>請課長。</text:span></text:p>
      <text:p text:style-name="P67"><text:span text:style-name="T7">洪代表小龍：</text:span></text:p>
      <text:p text:style-name="P83"><text:span text:style-name="T8"><text:s text:c="4"/>課長你這份資料我看一看，你們可以說根本沒尊重我們代表會，這個冷氣你們是不是早就裝好了？然後才來編這50萬要補這個洞？</text:span></text:p>
      <text:p text:style-name="P70"><text:soft-page-break/><text:span text:style-name="T8">民政課郭課長榮慶：</text:span></text:p>
      <text:p text:style-name="P79"><text:span text:style-name="T7"><text:s text:c="4"/>跟代表報告，我有用橘色反光筆畫起來，其實這些錢已經核銷完了，之前縣府補助104萬5仟元，冷氣部份22萬5,970元也已經核銷完了，我給你的資料是決算的。</text:span></text:p>
      <text:p text:style-name="P67"><text:span text:style-name="T7">洪代表小龍：</text:span></text:p>
      <text:p text:style-name="P79"><text:span text:style-name="T7"><text:s text:c="4"/>看這個公文你們冷氣早就已經裝好了，甚至驗收有驗完了。</text:span></text:p>
      <text:p text:style-name="P70"><text:span text:style-name="T8">民政課郭課長榮慶：</text:span><text:span text:style-name="T7"> </text:span></text:p>
      <text:p text:style-name="P79"><text:span text:style-name="T7"><text:s text:c="4"/>跟這次這50萬完全不同，這50萬我昨天有跟大會報告是要做木造這邊跟彩卷前面這4間。</text:span></text:p>
      <text:p text:style-name="P67"><text:span text:style-name="T7">洪代表小龍：</text:span></text:p>
      <text:p text:style-name="P83"><text:span text:style-name="T7"><text:s text:c="4"/>木造裝冷氣有辦法吹嗎</text:span><text:span text:style-name="T8">？A、B棟你所謂A、B棟是哪裡？</text:span></text:p>
      <text:p text:style-name="P70"><text:span text:style-name="T8">民政課郭課長榮慶：</text:span></text:p>
      <text:p text:style-name="P68"><text:span text:style-name="T7"><text:s text:c="8"/></text:span><text:span text:style-name="T8">磚造這邊是C棟，A棟是木造，B棟是前面彩卷行這</text:span></text:p>
      <text:p text:style-name="P68"><text:span text:style-name="T8"><text:s text:c="4"/>邊。</text:span></text:p>
      <text:p text:style-name="P67"><text:span text:style-name="T7"/></text:p>
      <text:p text:style-name="P67"><text:soft-page-break/><text:span text:style-name="T7">洪代表小龍：</text:span></text:p>
      <text:p text:style-name="P83"><text:span text:style-name="T8"><text:s text:c="4"/>沒關係，我在這裡要告訴你們，你們編預算還好我們有去看到，你們給我們的感覺就是好像在欺騙代表，你說編這50萬要裝木造的真的，哪一個做生意的會在開放式的地方開冷氣，那電費會繳的哇哇叫。你也不要一直解釋，我沒騙你木造的裝冷氣是比較誇張，因為我們的租金也不是很高，才租2-3仟元，我們裝都裝了，經費也是由縣政府結餘款做的，我也不希望為難你公務人員，重點是要告訴你對的才能做，不對的被我發現我一樣會提出來。</text:span></text:p>
      <text:p text:style-name="P70"><text:span text:style-name="T8">民政課郭課長榮慶：</text:span><text:span text:style-name="T7"> </text:span></text:p>
      <text:p text:style-name="P83"><text:span text:style-name="T8"><text:s text:c="4"/>好，謝謝代表指導。</text:span></text:p>
      <text:p text:style-name="Standard"><text:span text:style-name="T8">張主席維心：</text:span></text:p>
      <text:p text:style-name="P83"><text:span text:style-name="T8"><text:s text:c="4"/>有其他意見要提出嗎？洪代表。</text:span></text:p>
      <text:p text:style-name="P67"><text:span text:style-name="T7"/></text:p>
      <text:p text:style-name="P67"><text:soft-page-break/><text:span text:style-name="T7">洪代表小龍：</text:span></text:p>
      <text:p text:style-name="P83"><text:span text:style-name="T8"><text:s text:c="4"/>當初驗收這個是誰？你？當初驗收只有你去嗎？</text:span></text:p>
      <text:p text:style-name="P70"><text:span text:style-name="T8">建設課張課員于瑅：</text:span></text:p>
      <text:p text:style-name="P83"><text:span text:style-name="T8"><text:s text:c="4"/>課長有去，民政課也有派人去。</text:span></text:p>
      <text:p text:style-name="P67"><text:span text:style-name="T7">洪代表小龍：</text:span></text:p>
      <text:p text:style-name="P83"><text:span text:style-name="T8"><text:s text:c="4"/>驗收簽到表只有你簽名，課長，驗收你怎麼沒有去？</text:span></text:p>
      <text:p text:style-name="P70"><text:span text:style-name="T8">民政課郭課長榮慶：</text:span><text:span text:style-name="T7"> </text:span></text:p>
      <text:p text:style-name="P83"><text:span text:style-name="T8"><text:s text:c="4"/>代表，那天我有事，所以我請瑜玲去幫我會驗，主驗是于瑅。</text:span></text:p>
      <text:p text:style-name="P67"><text:span text:style-name="T7">洪代表小龍：</text:span></text:p>
      <text:p text:style-name="P83"><text:span text:style-name="T8"><text:s text:c="4"/>是改名字？這個是他，改天驗收要注意，只要一個人，課長也沒去，你也沒去，叫一個代理改天工程可以像這樣隨便處理嗎？</text:span></text:p>
      <text:p text:style-name="P70"><text:span text:style-name="T8">民政課郭課長榮慶：</text:span><text:span text:style-name="T7"> </text:span></text:p>
      <text:p text:style-name="P83"><text:span text:style-name="T8"><text:s text:c="4"/>一般驗收並沒有要求說一定要誰驗，一般主管有時間</text:span><text:soft-page-break/><text:span text:style-name="T8">通常主管會出席去驗收。</text:span></text:p>
      <text:p text:style-name="P67"><text:span text:style-name="T7">洪代表小龍：</text:span></text:p>
      <text:p text:style-name="P83"><text:span text:style-name="T8"><text:s text:c="4"/>好，這個要注意，改天驗收你也要去看，叫一個代理的，甚至我聽說建設課有請臨時人員一個人背1億多的工程在發包，那個哲豪，哲豪任務非常重大，一個臨時職代可以背1億多工程在身上做，建設課長也沒來，沒關係。</text:span></text:p>
      <text:p text:style-name="Standard"><text:span text:style-name="T8">張主席維心：</text:span></text:p>
      <text:p text:style-name="P83"><text:span text:style-name="T8"><text:s text:c="4"/>代表，你要問建設課長嗎？他有叫代理人可以問。</text:span></text:p>
      <text:p text:style-name="P67"><text:span text:style-name="T7">洪代表小龍：</text:span></text:p>
      <text:p text:style-name="P83"><text:span text:style-name="T8"><text:s text:c="4"/>沒關係，星期一我再問課長，問他他也不知道。</text:span></text:p>
      <text:p text:style-name="Standard"><text:span text:style-name="T8">張主席維心：</text:span></text:p>
      <text:p text:style-name="P83"><text:span text:style-name="T8"><text:s text:c="4"/>你星期一要問課長，不用今天？</text:span></text:p>
      <text:p text:style-name="P67"><text:span text:style-name="T7">洪代表小龍：</text:span></text:p>
      <text:p text:style-name="P83"><text:span text:style-name="T8"><text:s text:c="4"/>星期一再問課長。</text:span></text:p>
      <text:p text:style-name="P67"><text:span text:style-name="T7"/></text:p>
      <text:p text:style-name="P67"><text:soft-page-break/><text:span text:style-name="T7">張主席維心：</text:span></text:p>
      <text:p text:style-name="P67"><text:span text:style-name="T7"><text:s text:c="4"/></text:span></text:p>
      <text:p text:style-name="P99"><text:span text:style-name="T8"><text:s text:c="3"/>其他代表還有其他問題嗎？那今天早上會議到此。</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8">※議案審查 <text:s text:c="33"/>111.10.31</text:span></text:p>
      <text:p text:style-name="Standard"><text:span text:style-name="T8">吳秘書承憲：</text:span></text:p>
      <text:p text:style-name="P78"><text:span text:style-name="T8"><text:s text:c="4"/>大會主席聯合小組召集人蕭代表、代表會張主席、趙副主席、各位代表女士、先生、公所張鎮長、蘇秘書、各單位主管、本會工作同仁、大家好！</text:span></text:p>
      <text:p text:style-name="P78"><text:span text:style-name="T8"><text:s text:c="4"/>今天是111年10月31日星期一，是這次定期會第11次會議，今天編排的議程是審議本鎮112年度總預算案小組聯合審查，現在代表簽到出席已經過半，請大會主席宣布開會。</text:span></text:p>
      <text:p text:style-name="Standard"><text:span text:style-name="T8">小組審查召集人蕭代表金池：</text:span></text:p>
      <text:p text:style-name="P78"><text:span text:style-name="T8"><text:s text:c="4"/>開會開始!張主席、趙副主席、各位代表同仁、張鎮長、各位主管大家好。我們今天審查112年度總預算案，依編排的審查進度，今天是審查歲出部份，我們依預算書課室編排順序來進行審查，今天我們預定審查的課室分別是財行課、主計室、人事室、代表會、民政課、幼兒園、以及農業課。有關112年總預算歲出部份，經張主席連續幾天在樓下休息室召開協商會議，對於本次歲出預算刪除或是刪減的部份也已經取得全部代表的共識，我現在請秘書針對以上課室歲出預算刪除及刪減部份來朗讀，請秘書。</text:span></text:p>
      <text:p text:style-name="Standard"><text:soft-page-break/><text:span text:style-name="T8">吳秘書承憲：</text:span></text:p>
      <text:p text:style-name="P78"><text:span text:style-name="T18"><text:s text:c="4"/>現在我針對今天聯合小組審議各課室歲出預算的審查意見向大會報告，第一財行課歲出部份照原列預算通過，第二主計室歲出部份照原列預算通過，第三人事室歲出部份照原列預算通過，第四代表會歲出部份照原列預算通過，第五民政課歲出預算部份，在114頁科目財產設備、用途增設歷史建築第一市場A、B棟冷氣設備原列預算新台幣50萬元整，經小組審議結果，考量開放空間裝設冷氣設施比較不適宜，增加店家電費負擔，而且得不到降溫效果，本預算全數刪除，其餘照原列預算通過，第六幼兒園歲出部份照原列預算通過，第七農業課歲出部份照原列預算通過，以上是今天審查112年度歲出預算小組聯合審查意見，以上報告。</text:span></text:p>
      <text:p text:style-name="Standard"><text:span text:style-name="T8">小組審查召集人蕭代表金池：</text:span></text:p>
      <text:p text:style-name="P83"><text:span text:style-name="T18"><text:s text:c="4"/>各位代表同仁，針對秘書剛才報告的課室預算審查意見以及小部份刪減的預算項目，大家有沒有意見</text:span><text:span text:style-name="T8">？若沒意見，今天小組聯合審查就到這裡，我將大會交給張主席。</text:span></text:p>
      <text:p text:style-name="P50"/>
      <text:p text:style-name="P70"><text:soft-page-break/><text:span text:style-name="T8">張主席維心：</text:span></text:p>
      <text:p text:style-name="P83"><text:span text:style-name="T8"><text:s text:c="4"/>各位代表同仁除了預算案還有其他要發言的嗎？請洪代表。</text:span></text:p>
      <text:p text:style-name="P70"><text:span text:style-name="T8">洪代表小龍：</text:span></text:p>
      <text:p text:style-name="P83"><text:span text:style-name="T8"><text:s text:c="4"/>主席、副主席、鎮長、秘書、各課室主管、代表同仁大家早。主席我要請鎮長。</text:span></text:p>
      <text:p text:style-name="P70"><text:span text:style-name="T8">張主席維心：</text:span></text:p>
      <text:p text:style-name="P83"><text:span text:style-name="T8"><text:s text:c="4"/>請鎮長。</text:span></text:p>
      <text:p text:style-name="P70"><text:span text:style-name="T8">洪代表小龍：</text:span></text:p>
      <text:p text:style-name="P83"><text:span text:style-name="T8"><text:s text:c="4"/>鎮長，本來星期五要問你，你剛好臨時請病假，在此我要說的是土庫鎮媽祖廟，我不是要你用鎮庫來幫忙，因為蘇立委是跟你們同系統，林文瑞有辦法要4仟3佰多萬來幫媽祖廟修復古蹟，你是不是應該，因為我有問過民政</text:span><text:soft-page-break/><text:span text:style-name="T8">課長，在你任內3年多以來，這個市場好像蘇立委沒有補助過任何錢來給廟跟廟口這個廣場，做一些可以改善的問題嗎？有嗎？</text:span></text:p>
      <text:p text:style-name="P70"><text:span text:style-name="T8">張鎮長榮麗：</text:span></text:p>
      <text:p text:style-name="P83"><text:span text:style-name="T8"><text:s text:c="4"/>大會主席、趙副主席、各位代表先進、代表會吳秘書、各位主管、代表會同仁大家好。代表我不知道你在問什麼。</text:span></text:p>
      <text:p text:style-name="P70"><text:span text:style-name="T8">洪代表小龍：</text:span></text:p>
      <text:p text:style-name="P83"><text:span text:style-name="T8"><text:s text:c="4"/>順天宮現在是不是在修復。</text:span></text:p>
      <text:p text:style-name="P70"><text:span text:style-name="T8">張鎮長榮麗：</text:span></text:p>
      <text:p text:style-name="P83"><text:span text:style-name="T8"><text:s text:c="4"/>立委的事情不是我們在處理的。</text:span></text:p>
      <text:p text:style-name="P70"><text:span text:style-name="T8">洪代表小龍：</text:span></text:p>
      <text:p text:style-name="P83"><text:span text:style-name="T8"><text:s text:c="4"/>你身為土庫鎮長，你去…</text:span></text:p>
      <text:p text:style-name="P70"><text:span text:style-name="T8">張鎮長榮麗：</text:span></text:p>
      <text:p text:style-name="P83"><text:span text:style-name="T8"><text:s text:c="4"/>我身為土庫鎮長，我要多少你知道嗎？</text:span></text:p>
      <text:p text:style-name="P70"><text:soft-page-break/><text:span text:style-name="T8">洪代表小龍：</text:span></text:p>
      <text:p text:style-name="P83"><text:span text:style-name="T8"><text:s text:c="4"/>要多少沒關係是建設地方。鎮長沒關係，我現在建議是你身為鎮長替我們市場，你做鎮長3年了，最近才…</text:span></text:p>
      <text:p text:style-name="P70"><text:span text:style-name="T8">張鎮長榮麗：</text:span></text:p>
      <text:p text:style-name="P83"><text:span text:style-name="T8"><text:s text:c="4"/>昨天很好你沒去看嗎</text:span><text:span text:style-name="T18">？你昨天沒去看嗎？</text:span></text:p>
      <text:p text:style-name="P70"><text:span text:style-name="T8">洪代表小龍：</text:span></text:p>
      <text:p text:style-name="P83"><text:span text:style-name="T8"><text:s text:c="4"/>我有去看阿。</text:span></text:p>
      <text:p text:style-name="P70"><text:span text:style-name="T8">張鎮長榮麗：</text:span></text:p>
      <text:p text:style-name="P83"><text:span text:style-name="T8"><text:s text:c="4"/>昨天很好你沒去看嗎</text:span><text:span text:style-name="T18">？</text:span></text:p>
      <text:p text:style-name="P70"><text:span text:style-name="T8">洪代表小龍：</text:span></text:p>
      <text:p text:style-name="P83"><text:span text:style-name="T18"><text:s text:c="4"/>我有去，我有去參加，這是最近才開始推動，我要說的是…</text:span></text:p>
      <text:p text:style-name="P70"><text:span text:style-name="T8">張鎮長榮麗：</text:span></text:p>
      <text:p text:style-name="P83"><text:span text:style-name="T18"><text:s text:c="4"/>蘇治芬是一定要去的嗎？</text:span></text:p>
      <text:p text:style-name="P70"><text:soft-page-break/><text:span text:style-name="T8">洪代表小龍：</text:span></text:p>
      <text:p text:style-name="P83"><text:span text:style-name="T18"><text:s text:c="4"/>我沒有說他一定要去，我是說你是不是可以…</text:span></text:p>
      <text:p text:style-name="P70"><text:span text:style-name="T8">張鎮長榮麗：</text:span></text:p>
      <text:p text:style-name="P83"><text:span text:style-name="T18"><text:s text:c="4"/>他是一定要要嗎？</text:span></text:p>
      <text:p text:style-name="P70"><text:span text:style-name="T8">洪代表小龍：</text:span></text:p>
      <text:p text:style-name="P83"><text:span text:style-name="T18"><text:s text:c="4"/>你是不是可以爭取經費來補助…</text:span></text:p>
      <text:p text:style-name="P70"><text:span text:style-name="T8">張鎮長榮麗：</text:span></text:p>
      <text:p text:style-name="P83"><text:span text:style-name="T18"><text:s text:c="4"/>你也可以去爭取，為什麼一定要我？</text:span></text:p>
      <text:p text:style-name="P70"><text:span text:style-name="T8">洪代表小龍：</text:span></text:p>
      <text:p text:style-name="P83"><text:span text:style-name="T18"><text:s text:c="4"/>我是一個代表、你是鎮長，我沒有那個權力。</text:span></text:p>
      <text:p text:style-name="P70"><text:span text:style-name="T8">張鎮長榮麗：</text:span></text:p>
      <text:p text:style-name="P83"><text:span text:style-name="T18"><text:s text:c="4"/>我沒有很大，鎮長沒有很大。</text:span></text:p>
      <text:p text:style-name="P70"><text:span text:style-name="T8">洪代表小龍：</text:span></text:p>
      <text:p text:style-name="P83"><text:span text:style-name="T18"><text:s text:c="4"/>你沒辦法就說你沒辦法就好了。</text:span></text:p>
      <text:p text:style-name="P70"><text:soft-page-break/><text:span text:style-name="T8">張鎮長榮麗：</text:span></text:p>
      <text:p text:style-name="P83"><text:span text:style-name="T18"><text:s text:c="4"/>我沒有很大，鎮長沒有很大。</text:span></text:p>
      <text:p text:style-name="P70"><text:span text:style-name="T8">洪代表小龍：</text:span></text:p>
      <text:p text:style-name="P83"><text:span text:style-name="T18"><text:s text:c="4"/>鎮長，沒關係，我是跟你好好講，你那天請假，建設課長星期五也請假。</text:span></text:p>
      <text:p text:style-name="P70"><text:span text:style-name="T8">張鎮長榮麗：</text:span></text:p>
      <text:p text:style-name="P83"><text:span text:style-name="T18"><text:s text:c="4"/>我請假有跟主席報告。</text:span></text:p>
      <text:p text:style-name="P70"><text:span text:style-name="T8">洪代表小龍：</text:span></text:p>
      <text:p text:style-name="P83"><text:span text:style-name="T18"><text:s text:c="4"/>沒關係，你請病假，沒關係，OK。你知道定期會是在審土庫鎮明年的預算。</text:span></text:p>
      <text:p text:style-name="P70"><text:span text:style-name="T8">張鎮長榮麗：</text:span></text:p>
      <text:p text:style-name="P83"><text:span text:style-name="T18"><text:s text:c="4"/>我有跟主席報告。</text:span></text:p>
      <text:p text:style-name="P70"><text:span text:style-name="T8">洪代表小龍：</text:span></text:p>
      <text:p text:style-name="P83"><text:span text:style-name="T18"><text:s text:c="4"/>我現在沒有針對你，你請病假，建設課長請假做什麼？</text:span></text:p>
      <text:p text:style-name="P70"><text:soft-page-break/><text:span text:style-name="T8">張鎮長榮麗：</text:span></text:p>
      <text:p text:style-name="P83"><text:span text:style-name="T18"><text:s text:c="4"/>請假做什麼你問秘書。</text:span></text:p>
      <text:p text:style-name="P70"><text:span text:style-name="T8">洪代表小龍：</text:span></text:p>
      <text:p text:style-name="P83"><text:span text:style-name="T18"><text:s text:c="4"/>去玩，他跟主席說要請假。</text:span></text:p>
      <text:p text:style-name="P70"><text:span text:style-name="T8">張鎮長榮麗：</text:span></text:p>
      <text:p text:style-name="P83"><text:span text:style-name="T18"><text:s text:c="4"/>你問秘書。</text:span></text:p>
      <text:p text:style-name="P70"><text:span text:style-name="T8">洪代表小龍：</text:span></text:p>
      <text:p text:style-name="P83"><text:span text:style-name="T18"><text:s text:c="4"/>這樣對土庫鎮民甚至對我們這些代表要有一個尊重。</text:span></text:p>
      <text:p text:style-name="P70"><text:span text:style-name="T8">張鎮長榮麗：</text:span></text:p>
      <text:p text:style-name="P83"><text:span text:style-name="T18"><text:s text:c="4"/>洪代表，我跟你說，我很尊重你。</text:span></text:p>
      <text:p text:style-name="P70"><text:span text:style-name="T8">洪代表小龍：</text:span></text:p>
      <text:p text:style-name="P83"><text:span text:style-name="T18"><text:s text:c="4"/>我也很尊重你。</text:span></text:p>
      <text:p text:style-name="P70"><text:span text:style-name="T8">張鎮長榮麗：</text:span></text:p>
      <text:p text:style-name="P83"><text:span text:style-name="T18"><text:s text:c="4"/>我很尊重你，你要什麼我都給你，但是你今天質詢這</text:span><text:soft-page-break/><text:span text:style-name="T18">個我覺得很好笑，蘇治芬跟我什麼關係？</text:span></text:p>
      <text:p text:style-name="P70"><text:span text:style-name="T8">洪代表小龍：</text:span></text:p>
      <text:p text:style-name="P83"><text:span text:style-name="T18"><text:s text:c="4"/>我是建議你。</text:span></text:p>
      <text:p text:style-name="P70"><text:span text:style-name="T8">張鎮長榮麗：</text:span></text:p>
      <text:p text:style-name="P83"><text:span text:style-name="T18"><text:s text:c="4"/>你是建議嗎？你是用質詢的，你是建議嗎？</text:span></text:p>
      <text:p text:style-name="P70"><text:span text:style-name="T8">洪代表小龍：</text:span></text:p>
      <text:p text:style-name="P83"><text:span text:style-name="T18"><text:s text:c="4"/>我建議你是不是可以跟他爭取，如果你沒辦法，你就說你沒辦法，沒辦法就算了，是不是？我今天有要求你一定要跟他要，如果他不給你，也沒辦法。</text:span></text:p>
      <text:p text:style-name="P70"><text:span text:style-name="T8">張鎮長榮麗：</text:span></text:p>
      <text:p text:style-name="P83"><text:span text:style-name="T18"><text:s text:c="4"/>這是你在決定的嗎？</text:span></text:p>
      <text:p text:style-name="P70"><text:span text:style-name="T8">洪代表小龍：</text:span></text:p>
      <text:p text:style-name="P83"><text:span text:style-name="T18"><text:s text:c="4"/>這不是誰決定的問題。</text:span></text:p>
      <text:p text:style-name="P70"><text:span text:style-name="T8"/></text:p>
      <text:p text:style-name="P70"><text:soft-page-break/><text:span text:style-name="T8">張鎮長榮麗：</text:span></text:p>
      <text:p text:style-name="P83"><text:span text:style-name="T18"><text:s text:c="4"/>立委。</text:span></text:p>
      <text:p text:style-name="P70"><text:span text:style-name="T8">洪代表小龍：</text:span></text:p>
      <text:p text:style-name="P83"><text:span text:style-name="T18"><text:s text:c="4"/>你跟他同一個系統，你跟他要，向他拜託，都是為了鎮民好。</text:span></text:p>
      <text:p text:style-name="P70"><text:span text:style-name="T8">張鎮長榮麗：</text:span></text:p>
      <text:p text:style-name="P83"><text:span text:style-name="T18"><text:s text:c="4"/>我哪裡沒有為鎮民好你跟我說。</text:span></text:p>
      <text:p text:style-name="P70"><text:span text:style-name="T8">洪代表小龍：</text:span></text:p>
      <text:p text:style-name="P83"><text:span text:style-name="T18"><text:s text:c="4"/>我現在說爭取來是要替鎮民做。</text:span></text:p>
      <text:p text:style-name="P70"><text:span text:style-name="T8">張鎮長榮麗：</text:span></text:p>
      <text:p text:style-name="P83"><text:span text:style-name="T18"><text:s text:c="4"/>我是哪裡沒有替鎮民做事你跟我說。</text:span></text:p>
      <text:p text:style-name="P70"><text:span text:style-name="T8">洪代表小龍：</text:span></text:p>
      <text:p text:style-name="P83"><text:span text:style-name="T18"><text:s text:c="4"/>我沒有說你沒有，我現在是建議你，這樣不行嗎？代表沒有建議權嗎？</text:span></text:p>
      <text:p text:style-name="P70"><text:soft-page-break/><text:span text:style-name="T8">張鎮長榮麗：</text:span></text:p>
      <text:p text:style-name="P83"><text:span text:style-name="T18"><text:s text:c="4"/>怎麼不行，你每樣都行。</text:span></text:p>
      <text:p text:style-name="P70"><text:span text:style-name="T8">洪代表小龍：</text:span></text:p>
      <text:p text:style-name="P83"><text:span text:style-name="T18"><text:s text:c="4"/>私人的土地後面我們可以用公的錢去幫他蓋蓋子嗎？</text:span></text:p>
      <text:p text:style-name="P70"><text:span text:style-name="T8">張鎮長榮麗：</text:span></text:p>
      <text:p text:style-name="P83"><text:span text:style-name="T18"><text:s text:c="4"/>你在說哪一條？你說。</text:span></text:p>
      <text:p text:style-name="P70"><text:span text:style-name="T8">洪代表小龍：</text:span></text:p>
      <text:p text:style-name="P83"><text:span text:style-name="T18"><text:s text:c="4"/>沒關係，你不用對我大聲，私人土地水溝，你用公的錢去幫他蓋蓋子。</text:span></text:p>
      <text:p text:style-name="P70"><text:span text:style-name="T8">張鎮長榮麗：</text:span></text:p>
      <text:p text:style-name="P83"><text:span text:style-name="T18"><text:s text:c="4"/>你說哪一條？你說。</text:span></text:p>
      <text:p text:style-name="P70"><text:span text:style-name="T8">洪代表小龍：</text:span></text:p>
      <text:p text:style-name="P83"><text:span text:style-name="T18"><text:s text:c="4"/>這我們去看過，我覺得這很不適當，我一直不想說，你今天對我這樣，大家是互相尊重，大家都是為了土庫好。</text:span></text:p>
      <text:p text:style-name="P70"><text:soft-page-break/><text:span text:style-name="T8">張鎮長榮麗：</text:span></text:p>
      <text:p text:style-name="P83"><text:span text:style-name="T18"><text:s text:c="4"/>我很尊重你。</text:span></text:p>
      <text:p text:style-name="P70"><text:span text:style-name="T8">洪代表小龍：</text:span></text:p>
      <text:p text:style-name="P83"><text:span text:style-name="T18"><text:s text:c="4"/>我也尊重你。</text:span></text:p>
      <text:p text:style-name="P70"><text:span text:style-name="T8">張鎮長榮麗：</text:span></text:p>
      <text:p text:style-name="P83"><text:span text:style-name="T18"><text:s text:c="4"/>你要很多東西，我都給你。</text:span></text:p>
      <text:p text:style-name="P70"><text:span text:style-name="T8">洪代表小龍：</text:span></text:p>
      <text:p text:style-name="P83"><text:span text:style-name="T18"><text:s text:c="4"/>我今天要的，我出去有說都是我洪小龍做的嗎？沒有，我說都是鎮長、鎮公所…</text:span></text:p>
      <text:p text:style-name="P70"><text:span text:style-name="T8">張鎮長榮麗：</text:span></text:p>
      <text:p text:style-name="P83"><text:span text:style-name="T18"><text:s text:c="4"/>你都說你做的，幸福土庫你說怎樣？</text:span></text:p>
      <text:p text:style-name="P70"><text:span text:style-name="T8">洪代表小龍：</text:span></text:p>
      <text:p text:style-name="P83"><text:span text:style-name="T18"><text:s text:c="4"/>你今天要對我大聲也沒關係，我是建議你，蘇立委跟你們…</text:span></text:p>
      <text:p text:style-name="P70"><text:soft-page-break/><text:span text:style-name="T8">張鎮長榮麗：</text:span></text:p>
      <text:p text:style-name="P83"><text:span text:style-name="T18"><text:s text:c="4"/>蘇立委跟我們沒關係，跟今天代表會也沒關係。</text:span></text:p>
      <text:p text:style-name="P70"><text:span text:style-name="T8">洪代表小龍：</text:span></text:p>
      <text:p text:style-name="P83"><text:span text:style-name="T18"><text:s text:c="4"/>沒關係就好，你跟他要，他不給你，那我們也可以體諒，因為他不給你。我身為代表，我是給你建議，你聽清楚我是給你建議。</text:span></text:p>
      <text:p text:style-name="P70"><text:span text:style-name="T8">張鎮長榮麗：</text:span></text:p>
      <text:p text:style-name="P83"><text:span text:style-name="T18"><text:s text:c="4"/>因為我們是開代表會，不是國會開會，立委跟我什麼關係？不然他怎麼不去要幼兒園，你說誰林文瑞為什麼不去要幼兒園？</text:span></text:p>
      <text:p text:style-name="P70"><text:span text:style-name="T8">洪代表小龍：</text:span></text:p>
      <text:p text:style-name="P83"><text:span text:style-name="T18"><text:s text:c="4"/>鎮長，你說幼兒園，當初代表也都支持你讓他過，但是蓋在那裡你曾經在外面聽到聲音嗎？聯托你堅持要蓋新</text:span><text:soft-page-break/><text:span text:style-name="T18">的，當時在老人會，國教署署長也在那裡，我們在開協調會，開完你們說還是蓋新的比較好，那時候國教署署長是不是說如果蓋在越港或許不錯。不用花那麼多錢，那你現在蓋在那裡。</text:span></text:p>
      <text:p text:style-name="P70"><text:span text:style-name="T8">張鎮長榮麗：</text:span></text:p>
      <text:p text:style-name="P83"><text:span text:style-name="T18"><text:s text:c="4"/>洪代表，我請教你為什麼中央要給我們最好的，你要次好的？我們是次等公民嗎？你當我們土庫是次等公民嗎？</text:span></text:p>
      <text:p text:style-name="P70"><text:span text:style-name="T8">洪代表小龍：</text:span></text:p>
      <text:p text:style-name="P83"><text:span text:style-name="T18"><text:s text:c="4"/>我沒說我們土庫是次等公民。</text:span></text:p>
      <text:p text:style-name="P70"><text:span text:style-name="T8">張鎮長榮麗：</text:span></text:p>
      <text:p text:style-name="P83"><text:span text:style-name="T18"><text:s text:c="4"/>好的給你你要壞的。</text:span></text:p>
      <text:p text:style-name="P70"><text:span text:style-name="T8">張主席維心：</text:span></text:p>
      <text:p text:style-name="P83"><text:span text:style-name="T18"><text:s text:c="4"/>鎮長你好好溝通。</text:span></text:p>
      <text:p text:style-name="P50"/>
      <text:p text:style-name="P70"><text:soft-page-break/><text:span text:style-name="T8">洪代表小龍：</text:span></text:p>
      <text:p text:style-name="P83"><text:span text:style-name="T18"><text:s text:c="4"/>主席，我剛才是說建議。</text:span></text:p>
      <text:p text:style-name="P70"><text:span text:style-name="T8">張主席維心：</text:span></text:p>
      <text:p text:style-name="P83"><text:span text:style-name="T18"><text:s text:c="4"/>你們兩位都請坐，代表你建議的是鎮長應該可以跟委員建議，但是未必然他說委員會去爭取，當然我們都是為了土庫鎮做事情，沒有誰一定要去做什麼。我們今天開會質詢或是有什麼意見用溝通的，不要造成大家氣氛不好，會後有什麼要說的，私底下再來探討，不是一定要在議事殿堂上面大小聲，兩位稍微緩和一下，等一下私底下有什麼要說我們再來協議，就這樣。請蘇秘書。</text:span></text:p>
      <text:p text:style-name="P70"><text:span text:style-name="T18">蘇秘書紹箕：</text:span></text:p>
      <text:p text:style-name="P83"><text:span text:style-name="T18"><text:s text:c="4"/>張主席、趙副主席、各位代表先進、剛才提到的媽祖廟這件事，昨天我在媽祖廟前面有一個國際生活節活動，</text:span><text:soft-page-break/><text:span text:style-name="T18">我有去參加，我遇到主委，有提到補助這件事，因為他們第一期8仟多萬已經都核定了，同一件事不可能另一位立委再去爭取會再增加，所以我有跟他說第二期如果有需要，他來跟公所說，他們如果需要請立委，我們可以公所轉給立委去協助，這部份廟那邊有說好，如果第二期工程有要繼續做，我們就這樣處理，以上補充。</text:span></text:p>
      <text:p text:style-name="P70"><text:span text:style-name="T8">張主席維心：</text:span></text:p>
      <text:p text:style-name="P83"><text:span text:style-name="T18"><text:s text:c="4"/>洪代表這邊如果還有其他建議，我們再看會後怎麼討論，針對廟這一件。其他代表還有意見要發言嗎？沒有早上開會先休息。</text:span></text:p>
      <text:p text:style-name="P55"/>
      <text:p text:style-name="P50"/>
      <text:p text:style-name="P50"/>
      <text:p text:style-name="P50"/>
      <text:p text:style-name="P82"/>
      <text:p text:style-name="P82"/>
      <text:p text:style-name="Standard"><text:soft-page-break/><text:span text:style-name="T8">※議案審查 <text:s text:c="33"/>111.11.01</text:span></text:p>
      <text:p text:style-name="Standard"><text:span text:style-name="T8">吳秘書承憲：</text:span></text:p>
      <text:p text:style-name="P78"><text:span text:style-name="T8"><text:s text:c="4"/>大會小組召集人王代表、本會張主席、趙副主席、各位代表女士、先生、公所張鎮長、蘇秘書、各課室主管、本會工作同仁、大家好！</text:span></text:p>
      <text:p text:style-name="P78"><text:span text:style-name="T8"><text:s text:c="4"/>今天是111年11月01日星期二，今天編排的議程是審議本鎮112年度總預算案小組聯合審查，現在代表簽到出席已經過半，請大會主席宣布開會。</text:span></text:p>
      <text:p text:style-name="Standard"><text:span text:style-name="T8">小組審查召集人王代表詩文：</text:span></text:p>
      <text:p text:style-name="P78"><text:span text:style-name="T8"><text:s text:c="4"/>張主席、趙副主席、各位代表同仁、張鎮長、各位主管大家好，我們今天審查112年度總預算案，依編排的審查進度，今天是審查建設課、公燈所、社會課、殯管所、清潔隊、以及公所第二預備金、災害準備金的歲出部份。現在請秘書一一來朗讀今天的審查課室歲出預算審查意見，請秘書。 <text:s text:c="3"/></text:span></text:p>
      <text:p text:style-name="Standard"><text:span text:style-name="T18">吳秘書承憲：</text:span></text:p>
      <text:p text:style-name="P78"><text:span text:style-name="T18"><text:s text:c="4"/>向大會報告，有關今天審查歲出部份大會審查意見是第一建設課、歲出部份137頁、科目其他公共工程、用途：公共工程規劃設計、監造費，原列預算4佰萬，刪除2佰</text:span><text:soft-page-break/><text:span text:style-name="T18">萬。137頁、科目公共工程、用途：運動公園改善工程，原列預算數1仟萬全數刪除，其餘照原列預算通過。第二公燈所歲出部份照原列預算通過，第三社會課歲出部份照原列預算通過，第四殯管所歲出部份照原列預算通過，第五清潔隊歲出部份160頁、科目財產設備、用途：購置消防灑水車、原列預算數420萬全數刪除，其餘照原列預算通過。第二預備金、災害準備金照原列預算通過，以上報告。</text:span></text:p>
      <text:p text:style-name="Standard"><text:span text:style-name="T8">小組審查召集人王代表詩文：</text:span></text:p>
      <text:p text:style-name="P78"><text:span text:style-name="T18"><text:s text:c="4"/>各位代表同仁，針對秘書剛才報告的課室預算審查意見，大家還有沒有意見？沒有，112年度總預算案到這裡全部審查完畢，本案小組聯合審查意見就照秘書這兩天朗讀的修正通過。現在將大會交給張主席。</text:span></text:p>
      <text:p text:style-name="Standard"><text:span text:style-name="T8">張主席維心：</text:span></text:p>
      <text:p text:style-name="P78"><text:span text:style-name="T18"><text:s text:c="4"/>各位代表同仁還有其他意見要發言的嗎？沒有早上會議到這裡。</text:span></text:p>
      <text:p text:style-name="P49"/>
      <text:p text:style-name="P49"/>
      <text:p text:style-name="P49"/>
      <text:p text:style-name="P49"/>
      <text:p text:style-name="P49"/>
      <text:p text:style-name="P49"/>
      <text:p text:style-name="Standard"><text:soft-page-break/><text:span text:style-name="T8">※議案審查 <text:s text:c="33"/>111.11.02</text:span></text:p>
      <text:p text:style-name="Standard"><text:span text:style-name="T8">吳秘書承憲：</text:span></text:p>
      <text:p text:style-name="P78"><text:span text:style-name="T8"><text:s text:c="4"/>大會張主席、趙副主席、各位代表女士、先生、公所張鎮長、蘇秘書、各課室主管、本會工作同仁、大家好！</text:span></text:p>
      <text:p text:style-name="P78"><text:span text:style-name="T8"><text:s text:c="4"/>雲林縣土庫鎮民代表會第21屆第8次定期大會，今天是111年11月02日星期三是延會的第五天，今天的編排議程是第一審議本鎮112年度總預算案二、三讀會、第二臨時動議、第三閉會典禮，現在簽到出席已經過半，請大會主席宣布開會。</text:span></text:p>
      <text:p text:style-name="Standard"><text:span text:style-name="T8">張主席維心：</text:span></text:p>
      <text:p text:style-name="P78"><text:span text:style-name="T8"><text:s text:c="4"/>首先對第1號議案「土庫鎮112年度總預算案」進入二讀會，請秘書宣讀議案內容及報告審查意見。</text:span></text:p>
      <text:p text:style-name="Standard"><text:span text:style-name="T8">吳秘書承憲：</text:span></text:p>
      <text:p text:style-name="P84"><text:span text:style-name="T8"><text:s text:c="4"/>第1號議案、土庫鎮公所提議，類別：主計、第一案由：土庫鎮民國112年度總預算案，請審議。第二理由、第三辦法請參閱、第四審查意見我現在報告本次的審查意</text:span></text:p>
      <text:p text:style-name="P78"><text:span text:style-name="T8">見。</text:span></text:p>
      <text:p text:style-name="P84"><text:span text:style-name="T8"><text:s text:c="4"/>雲林縣土庫鎮112年度總預算案聯席會議審查意見，</text:span></text:p>
      <text:p text:style-name="Standard"><text:span text:style-name="T8"><text:s text:c="4"/>歲入原列預算 323,023,000元整、歲出原列預算 <text:s text:c="2"/></text:span></text:p>
      <text:p text:style-name="P100"><text:soft-page-break/><text:span text:style-name="T8">414,368,000元整、移用以前年度歲計剩餘 91,345,000</text:span></text:p>
      <text:p text:style-name="P100"><text:span text:style-name="T8">元整。歲入原列預算 323,023,000元、審查意見：照原</text:span></text:p>
      <text:p text:style-name="P100"><text:span text:style-name="T8">列預算數通過。歲出預算審查，民政課、一般建築及設備</text:span></text:p>
      <text:p text:style-name="P100"><text:span text:style-name="T8">—財產設備 (預算書第114頁)、科目: 雜項設備費，增</text:span></text:p>
      <text:p text:style-name="P100"><text:span text:style-name="T8">設歷史建築第一市場A、B棟冷氣設備。原列預算數</text:span></text:p>
      <text:p text:style-name="P100"><text:span text:style-name="T8">500,000元整，悉數刪除。第二建設課其他公共工程—其</text:span></text:p>
      <text:p text:style-name="P100"><text:span text:style-name="T8">他公共工程(預算書第137頁)、科目: 公共建設及設施</text:span></text:p>
      <text:p text:style-name="P100"><text:span text:style-name="T8">費，公共工程規劃設計、監造費。原列預算數4,000,000</text:span></text:p>
      <text:p text:style-name="P100"><text:span text:style-name="T8">元整，刪除2,000,000元。其他公共工程—其他公共工程 </text:span></text:p>
      <text:p text:style-name="P100"><text:span text:style-name="T8">(預算書第137頁)、科目: 公共建設及設施費，運動公園</text:span></text:p>
      <text:p text:style-name="P100"><text:span text:style-name="T8">改善工程。原列預算數10,000,000元，悉數刪除。</text:span></text:p>
      <text:p text:style-name="P78"><text:span text:style-name="T8"><text:s text:c="4"/>清潔隊</text:span><text:span text:style-name="T18">一般建築及設備—財產設備 (預算書第160頁)、</text:span><text:span text:style-name="T8">科目: 運輸設備費，購置消防灑水車。原列預算數4,200,000元，悉數刪除。總預算歲入、歲出除上列刪除外，其餘照原列預算數通過；刪除部份，由鎮公所自行調整平衡。以上是這次聯合小組審查意見。</text:span></text:p>
      <text:p text:style-name="Standard"><text:span text:style-name="T8">張主席維心：</text:span></text:p>
      <text:p text:style-name="P78"><text:span text:style-name="T13"><text:s text:c="4"/>針對本鎮112年總預算案歲入歲出聯合審查的審查意見，各位代表有沒有意見？如果沒意見，二讀會就照小組</text:span><text:soft-page-break/><text:span text:style-name="T13">聯合審查修正意見通過。我們繼續進行三讀會，請秘書宣讀議案。</text:span></text:p>
      <text:p text:style-name="Standard"><text:span text:style-name="T8">吳秘書承憲：</text:span></text:p>
      <text:p text:style-name="P84"><text:span text:style-name="T8"><text:s text:c="4"/>第1號議案、土庫鎮公所提議，類別：主計、第一案由：土庫鎮民國112年度總預算案，請審議。第二理由、第三辦法請參閱、第四審查意見照聯合小組審查意見修正</text:span></text:p>
      <text:p text:style-name="P78"><text:span text:style-name="T8">通過</text:span><text:span text:style-name="T18">。請主席徵求大會意見做議決。</text:span></text:p>
      <text:p text:style-name="Standard"><text:span text:style-name="T8">張主席維心：</text:span></text:p>
      <text:p text:style-name="P78"><text:span text:style-name="T19"><text:s text:c="4"/>請問各位代表同仁，針對本鎮112年度總預算案有沒有其他意見？沒有意見就決議照審查意見修正通過完成三讀。</text:span></text:p>
      <text:p text:style-name="Standard"><text:span text:style-name="T8">(臨時動議)</text:span></text:p>
      <text:p text:style-name="Standard"><text:span text:style-name="T8">鎮長致詞 </text:span></text:p>
      <text:p text:style-name="P67"><text:span text:style-name="T7">張鎮長榮麗：</text:span></text:p>
      <text:p text:style-name="P78"><text:span text:style-name="T8"><text:s text:c="4"/>大會張主席、趙副主席、各位代表先進、吳秘書、代表會同仁、公所同仁主管大家好！非常感謝各位代表先進通過112年度總預算案及墊付案，也感謝各位代表對我們的建言與指導，我們大家都共同為這塊土地努力，相信每一個人都很用心在經營，在公所團隊的努力之下、及代表</text:span><text:soft-page-break/><text:span text:style-name="T8">會預算的支持下，土庫鎮這四年的成長與進步，相信土庫鎮民都看的到，是有目共睹的。在此感謝各位代表先進的支持，及公所團隊的努力，希望以後大家意見有不同的地方，不管是各代表的建議，以及各方的建言，只要是為土庫鎮好的，我想大家都可以心平氣和互相尊重，充分討論與溝通達到一個共識，這才是進步的力量。相信大家都知道我這個人做事是不分黨派的，只要對土庫有好處的，不管是誰的建議案我都會努力去做，大家都為了土庫這塊土地在打拼，我知道大家都很用心，希望我們都能常說一些鼓勵、安慰、讚美造就人的話，讓彼此的關係更美好。再次感謝代表先進對112年預算的支持，祝大家身體健康萬事如意，更預祝在座的各位高票當選、心想事成，謝謝大家！</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text:soft-page-break/><text:span text:style-name="T28">本次議決案咨議情形及結果</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4">議案別</text:p>
          </table:table-cell>
          <table:table-cell table:style-name="表格2.A1" office:value-type="string">
            <text:p text:style-name="P45">類別</text:p>
          </table:table-cell>
          <table:table-cell table:style-name="表格2.A1" office:value-type="string">
            <text:p text:style-name="P45">編號</text:p>
          </table:table-cell>
          <table:table-cell table:style-name="表格2.A1" office:value-type="string">
            <text:p text:style-name="P44">案 <text:s text:c="6"/>由</text:p>
          </table:table-cell>
          <table:table-cell table:style-name="表格2.A1" office:value-type="string">
            <text:p text:style-name="P44">審查意見</text:p>
          </table:table-cell>
          <table:table-cell table:style-name="表格2.A1" office:value-type="string">
            <text:p text:style-name="P44">議 決</text:p>
          </table:table-cell>
        </table:table-row>
        <table:table-row table:style-name="表格2.2">
          <table:table-cell table:style-name="表格2.A1" office:value-type="string">
            <text:p text:style-name="P44">土庫鎮公所提議案</text:p>
          </table:table-cell>
          <table:table-cell table:style-name="表格2.A1" office:value-type="string">
            <text:p text:style-name="P44">主計</text:p>
          </table:table-cell>
          <table:table-cell table:style-name="表格2.A1" office:value-type="string">
            <text:p text:style-name="P44">1</text:p>
          </table:table-cell>
          <table:table-cell table:style-name="表格2.A1" office:value-type="string">
            <text:p text:style-name="P46"><text:span text:style-name="T43">土庫鎮民國112年度總預算案，請審議。</text:span></text:p>
          </table:table-cell>
          <table:table-cell table:style-name="表格2.A1" office:value-type="string">
            <text:p text:style-name="P56">照聯席審查小組意見通過</text:p>
          </table:table-cell>
          <table:table-cell table:style-name="表格2.A1" office:value-type="string">
            <text:p text:style-name="P57">照審查意見通過</text:p>
          </table:table-cell>
        </table:table-row>
        <table:table-row table:style-name="表格2.2">
          <table:table-cell table:style-name="表格2.A1" office:value-type="string">
            <text:p text:style-name="P44">土庫鎮公所提議案</text:p>
          </table:table-cell>
          <table:table-cell table:style-name="表格2.A1" office:value-type="string">
            <text:p text:style-name="P44">民政</text:p>
          </table:table-cell>
          <table:table-cell table:style-name="表格2.A1" office:value-type="string">
            <text:p text:style-name="P44">2</text:p>
          </table:table-cell>
          <table:table-cell table:style-name="表格2.A1" office:value-type="string">
            <text:p text:style-name="P47">為辦理雲林縣政府補助本所「雲林縣土庫鎮舊消防分 </text:p>
            <text:p text:style-name="P47">隊空間活化整備工程」一案，惠請貴會同意墊付新臺</text:p>
            <text:p text:style-name="P47">幣698萬5,234元整，提請審議。</text:p>
            <text:p text:style-name="P47"/>
          </table:table-cell>
          <table:table-cell table:style-name="表格2.A1" office:value-type="string">
            <text:p text:style-name="P56">照原案通過</text:p>
          </table:table-cell>
          <table:table-cell table:style-name="表格2.A1" office:value-type="string">
            <text:p text:style-name="P57">照審查意見通過</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9">第 <text:s/>1 <text:s/>號議案 <text:s text:c="6"/>土庫鎮公所提議 <text:s text:c="12"/>類別：主計</text:span></text:p>
      <text:p text:style-name="P101"><text:span text:style-name="T46">一、案 <text:s text:c="3"/>由：土庫鎮民國112年度總預算案，請審議。</text:span></text:p>
      <text:p text:style-name="Standard"><text:span text:style-name="T46">二、理 <text:s text:c="3"/>由：依據地方制度法第40條之規定，送請　貴會審議。</text:span></text:p>
      <text:p text:style-name="Standard"><text:span text:style-name="T46">三、辦 <text:s text:c="3"/>法：（一）檢送土庫鎮民國112年度總預算案乙種。</text:span></text:p>
      <text:p text:style-name="Standard"><text:span text:style-name="T46"><text:s text:c="13"/>（二）請將審議結果惠復，呈請縣政府核備。</text:span></text:p>
      <text:p text:style-name="Standard"><text:span text:style-name="T46">四、審查意見：照土庫鎮112年總預算案聯席會議審查意見修正通過。</text:span></text:p>
      <text:p text:style-name="P39"/>
      <text:p text:style-name="Standard"><text:span text:style-name="T46">五、議 <text:s text:c="3"/>決：</text:span><text:span text:style-name="T22">照審查意見通過。</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text:soft-page-break/><text:span text:style-name="T8">雲林縣土庫鎮112年度總預算案聯席會議審查意見一覽表</text:span></text:p>
      <text:p text:style-name="P78"><text:span text:style-name="T27">歲入原列預算 323,023,000元</text:span></text:p>
      <text:p text:style-name="P78"><text:span text:style-name="T27">歲出原列預算 414,368,000元</text:span></text:p>
      <text:p text:style-name="P102"><text:span text:style-name="T8"><text:s text:c="5"/></text:span><text:span text:style-name="T27">移用以前年度歲計剩餘 91,345,000元</text:span></text:p>
      <text:list xml:id="list108043429" text:style-name="WWNum15">
        <text:list-item>
          <text:p text:style-name="P71"><text:span text:style-name="T27">歲入預算審查</text:span></text:p>
        </text:list-item>
      </text:list>
      <text:p text:style-name="P78"><text:span text:style-name="T27">111.10.27 聯席會議審查</text:span></text:p>
      <text:p text:style-name="P78"><text:span text:style-name="T27">歲入原列預算 323,023,000元</text:span></text:p>
      <text:p text:style-name="P103"><text:span text:style-name="T27"><text:s text:c="6"/>審查意見：照原列預算數通過</text:span></text:p>
      <text:p text:style-name="Standard"><text:span text:style-name="T27">貮、歲出預算審查</text:span></text:p>
      <text:p text:style-name="Standard"><text:span text:style-name="T27"><text:s text:c="4"/>111.10.31 &amp; 11.01 聯席會議審查</text:span></text:p>
      <text:p text:style-name="Standard"><text:span text:style-name="T30">(一) </text:span><text:span text:style-name="T28">民政課</text:span></text:p>
      <text:p text:style-name="P104"><text:span text:style-name="T27">(1) <text:s/>一般建築及設備—財產設備 (預算書第114頁)</text:span></text:p>
      <text:p text:style-name="P104"><text:span text:style-name="T27"><text:s text:c="3"/>科目: 雜項設備費，增設歷史建築第一市場A、B棟冷 </text:span></text:p>
      <text:p text:style-name="P104"><text:span text:style-name="T27"><text:s text:c="9"/>氣設備。原列預算數500,000元，悉數刪除。 <text:s text:c="6"/></text:span></text:p>
      <text:p text:style-name="Standard"><text:span text:style-name="T27"><text:s text:c="5"/></text:span><text:span text:style-name="T28"><text:s/>(二)</text:span><text:span text:style-name="T27"> </text:span><text:span text:style-name="T28">建設課</text:span></text:p>
      <text:p text:style-name="P104"><text:span text:style-name="T27">(1) <text:s/>其他公共工程—其他公共工程 (預算書第137頁)</text:span></text:p>
      <text:p text:style-name="P105"><text:span text:style-name="T27"><text:s text:c="6"/>科目: 公共建設及設施費，公共工程規劃設計、監造</text:span></text:p>
      <text:p text:style-name="P105"><text:span text:style-name="T27"><text:s text:c="12"/>費。原列預算數4,000,000元，刪除</text:span></text:p>
      <text:p text:style-name="P105"><text:span text:style-name="T27"><text:s text:c="13"/>2,000,000元。 <text:s text:c="5"/></text:span></text:p>
      <text:p text:style-name="P104"><text:soft-page-break/><text:span text:style-name="T27">(2) <text:s/>其他公共工程—其他公共工程 (預算書第137頁)</text:span></text:p>
      <text:p text:style-name="P105"><text:span text:style-name="T27"><text:s text:c="6"/>科目: 公共建設及設施費，運動公園改善工程。</text:span></text:p>
      <text:p text:style-name="P105"><text:span text:style-name="T27"><text:s text:c="12"/>原列預算數10,000,000元，悉數刪除。 <text:s text:c="4"/></text:span></text:p>
      <text:p text:style-name="Standard"><text:span text:style-name="T28">(三) 清潔隊</text:span></text:p>
      <text:p text:style-name="P92"><text:span text:style-name="T35"><text:s text:c="10"/></text:span><text:span text:style-name="T27">(1) </text:span><text:span text:style-name="T32">一般建築及設備—財產設備 (預算書第160頁)</text:span></text:p>
      <text:p text:style-name="P92"><text:span text:style-name="T27"><text:s text:c="12"/>科目: 運輸設備費，購置消防灑水車。</text:span></text:p>
      <text:p text:style-name="P92"><text:span text:style-name="T27"><text:s text:c="18"/>原列預算數4,200,000元，悉數刪除。</text:span></text:p>
      <text:p text:style-name="P92"><text:span text:style-name="T27"><text:s text:c="11"/></text:span></text:p>
      <text:list xml:id="list199219788" text:style-name="WWNum17">
        <text:list-item>
          <text:p text:style-name="P72"><text:span text:style-name="T28">總預算歲入、歲出除上列刪除外，其餘照原列預算數通過；刪除部份，由鎮公所自行調整平衡。</text:span></text:p>
        </text:list-item>
      </text:list>
      <text:p text:style-name="P42"/>
      <text:p text:style-name="Standard"><text:span text:style-name="T35"><text:s text:c="3"/></text:span></text:p>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9">第 <text:s/>2 <text:s/>號議案 <text:s text:c="6"/>土庫鎮公所提議 <text:s text:c="12"/>類別：民政</text:span></text:p>
      <text:list xml:id="list2208974564" text:style-name="WWNum27">
        <text:list-item>
          <text:p text:style-name="P3"><text:span text:style-name="T21">案由：為辦理雲林縣政府補助本所「雲林縣土庫鎮舊消防分隊空間活化整</text:span></text:p>
        </text:list-item>
      </text:list>
      <text:p text:style-name="P5"><text:span text:style-name="T21"><text:s text:c="6"/>備工程」一案，惠請貴會同意墊付新臺幣698萬5,234元整，提請</text:span></text:p>
      <text:p text:style-name="P5"><text:span text:style-name="T21"><text:s text:c="6"/>審議。</text:span></text:p>
      <text:p text:style-name="Standard"><text:span text:style-name="T21">二、理由：</text:span></text:p>
      <text:p text:style-name="P73"><text:span text:style-name="T21"><text:s text:c="2"/>(1) 依據雲林縣政府111年9月23日府民行一字第1112116836號函辦理。</text:span></text:p>
      <text:p text:style-name="P73"><text:span text:style-name="T21"><text:s text:c="2"/>(2) 本鎮宮北里迄今尚無一公共空間供以做里民休憩、活動場所，在各界共</text:span></text:p>
      <text:p text:style-name="P73"><text:span text:style-name="T21"><text:s text:c="6"/>同努力之下，雲林縣警察局同意商借舊消防分隊做為該里集會場所，惟</text:span></text:p>
      <text:p text:style-name="P73"><text:span text:style-name="T21"><text:s text:c="6"/>目前該建築物經耐震詳評後需進行補強工程、內部亦需進行全面整修。</text:span></text:p>
      <text:p text:style-name="P73"><text:span text:style-name="T21"><text:s text:c="2"/>(3) 爰依據「各機關預算執行要點」第44點第4款「經上級政府核定之補助</text:span></text:p>
      <text:p text:style-name="P73"><text:span text:style-name="T21"><text:s text:c="6"/>款，所使用之支出」規定提請代表會審議，俾憑辦理後續事宜。</text:span></text:p>
      <text:p text:style-name="P73"><text:span text:style-name="T21"><text:s text:c="2"/>(4) 本墊付案金額為新臺幣698萬5,234元整，並於113年度預算辦理轉</text:span></text:p>
      <text:p text:style-name="P73"><text:span text:style-name="T21"><text:s text:c="6"/>正。</text:span></text:p>
      <text:p text:style-name="P73"><text:span text:style-name="T21">三、辦法：請將審議結果惠復。</text:span></text:p>
      <text:p text:style-name="P106"><text:span text:style-name="T23">四、審查意見：照原案通過。</text:span></text:p>
      <text:p text:style-name="P106"><text:span text:style-name="T23">五、決議: 照審查意見通過。</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text:soft-page-break/><text:span text:style-name="T38">其他議事日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07">雲林縣土庫鎮第21屆鎮民代表會第8次定期大會</text:p>
            <text:p text:style-name="P108"><text:span text:style-name="T56">延會五天議事日程表</text:span><text:span text:style-name="T40"> <text:s text:c="6"/></text:span></text:p>
            <text:p text:style-name="P109">111年10月28日經本次定期會第十次會議議決通過</text:p>
          </table:table-cell>
          <table:covered-table-cell/>
          <table:covered-table-cell/>
          <table:covered-table-cell/>
        </table:table-row>
        <table:table-row table:style-name="表格3.2">
          <table:table-cell table:style-name="表格3.A1" table:number-columns-spanned="2" office:value-type="string">
            <text:p text:style-name="P58">時 <text:s text:c="2"/>間</text:p>
            <text:p text:style-name="P74"><text:s/></text:p>
            <text:p text:style-name="P74"><text:s text:c="11"/><text:span text:style-name="T35">議 <text:s/>程 <text:s text:c="2"/></text:span></text:p>
            <text:p text:style-name="P59">日 <text:s/>期</text:p>
            <text:p text:style-name="P75"><text:s text:c="5"/></text:p>
            <text:p text:style-name="P75"><text:s text:c="9"/><text:span text:style-name="T35">星 <text:s/>期</text:span></text:p>
          </table:table-cell>
          <table:covered-table-cell/>
          <table:table-cell table:style-name="表格3.A1" office:value-type="string">
            <text:p text:style-name="P74"/>
            <text:p text:style-name="P74"/>
            <text:p text:style-name="P58">上午九時－中午十二時</text:p>
          </table:table-cell>
          <table:table-cell table:style-name="表格3.A1" office:value-type="string">
            <text:p text:style-name="P74"/>
            <text:p text:style-name="P74"/>
            <text:p text:style-name="P58">下午二時－下午五時</text:p>
          </table:table-cell>
        </table:table-row>
        <table:table-row table:style-name="表格3.3">
          <table:table-cell table:style-name="表格3.A3" office:value-type="string">
            <text:p text:style-name="P110"/>
            <text:p text:style-name="P111">111年10月29日</text:p>
            <text:p text:style-name="P110"/>
          </table:table-cell>
          <table:table-cell table:style-name="表格3.A3" office:value-type="string">
            <text:p text:style-name="P48">六</text:p>
          </table:table-cell>
          <table:table-cell table:style-name="表格3.A3" table:number-columns-spanned="2" office:value-type="string">
            <text:p text:style-name="P61">例 <text:s/>假 <text:s/>日</text:p>
          </table:table-cell>
          <table:covered-table-cell/>
        </table:table-row>
        <table:table-row table:style-name="表格3.4">
          <table:table-cell table:style-name="表格3.A3" office:value-type="string">
            <text:p text:style-name="P112"/>
            <text:p text:style-name="P111">111年10月30日</text:p>
            <text:p text:style-name="P111"/>
          </table:table-cell>
          <table:table-cell table:style-name="表格3.A3" office:value-type="string">
            <text:p text:style-name="P48">日</text:p>
          </table:table-cell>
          <table:table-cell table:style-name="表格3.A1" table:number-columns-spanned="2" office:value-type="string">
            <text:p text:style-name="P64"/>
            <text:p text:style-name="P59"><text:span text:style-name="T40">例 <text:s/>假 <text:s/>日</text:span></text:p>
          </table:table-cell>
          <table:covered-table-cell/>
        </table:table-row>
        <table:table-row table:style-name="表格3.5">
          <table:table-cell table:style-name="表格3.A3" office:value-type="string">
            <text:p text:style-name="P48"/>
            <text:p text:style-name="P111">111年10月31日</text:p>
            <text:p text:style-name="P48"/>
          </table:table-cell>
          <table:table-cell table:style-name="表格3.A3" office:value-type="string">
            <text:p text:style-name="P48">一</text:p>
          </table:table-cell>
          <table:table-cell table:style-name="表格3.A1" table:number-columns-spanned="2" office:value-type="string">
            <text:p text:style-name="P60"/>
            <text:p text:style-name="P62">審議本鎮112年度總預算案(小組聯合審查)</text:p>
          </table:table-cell>
          <table:covered-table-cell/>
        </table:table-row>
        <table:table-row table:style-name="表格3.6">
          <table:table-cell table:style-name="表格3.A3" office:value-type="string">
            <text:p text:style-name="P48"/>
            <text:p text:style-name="P111">111年11月01日</text:p>
            <text:p text:style-name="P48"/>
          </table:table-cell>
          <table:table-cell table:style-name="表格3.A3" office:value-type="string">
            <text:p text:style-name="P48">二</text:p>
          </table:table-cell>
          <table:table-cell table:style-name="表格3.A1" table:number-columns-spanned="2" office:value-type="string">
            <text:p text:style-name="P53"/>
            <text:p text:style-name="P62">審議本鎮112年度總預算案(小組聯合審查)</text:p>
          </table:table-cell>
          <table:covered-table-cell/>
        </table:table-row>
        <table:table-row table:style-name="表格3.7">
          <table:table-cell table:style-name="表格3.A3" office:value-type="string">
            <text:p text:style-name="P111">111年11月02日</text:p>
          </table:table-cell>
          <table:table-cell table:style-name="表格3.A3" office:value-type="string">
            <text:p text:style-name="P48">三</text:p>
          </table:table-cell>
          <table:table-cell table:style-name="表格3.A1" table:number-columns-spanned="2" office:value-type="string">
            <text:p text:style-name="P63"/>
            <text:p text:style-name="P63">1.審議本鎮112年度總預算案（二、三讀）</text:p>
            <text:p text:style-name="P63">2.臨時動議</text:p>
            <text:p text:style-name="P63">3.閉會典禮</text:p>
          </table:table-cell>
          <table:covered-table-cell/>
        </table:table-row>
      </table:table>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3"><text:span text:style-name="T61"><text:s/></text:span><text:span text:style-name="T55"><text:s text:c="10"/></text:span></text:p>
      <text:p text:style-name="P114"/>
      <text:p text:style-name="P113"><text:span text:style-name="T55"><text:s text:c="11"/>雲林縣土庫鎮民代表會　 <text:s/>主　席　張維心</text:span></text:p>
      <text:p text:style-name="P115"><text:span text:style-name="T55"><text:s text:c="35"/>副主席 <text:s/>趙美惠</text:span></text:p>
      <text:p text:style-name="P9"><text:span text:style-name="T55">　　　　　 　　　　　 <text:s text:c="5"/>　　　 <text:s/>秘　書　吳承憲 <text:s/></text:span></text:p>
      <text:p text:style-name="P76"/>
      <text:p text:style-name="P10"><text:span text:style-name="T61">中　　華　　民　　國　111　年　11月 <text:s/>02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Gothic" fo:font-size="12pt" fo:language="en" fo:country="US" style:letter-kerning="true" style:font-name-asian="微軟正黑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entury Gothic" fo:font-size="12pt" fo:language="en" fo:country="US" style:letter-kerning="true" style:font-name-asian="微軟正黑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Balloon_20_Text" style:display-name="Balloon Text" style:family="paragraph" style:parent-style-name="Standard" style:default-outline-level="">
      <style:text-properties style:font-name="Century Gothic" fo:font-family="'Century Gothic'" style:font-family-generic="roman" style:font-pitch="variable" fo:font-size="9pt" style:font-name-asian="微軟正黑體" style:font-family-asian="微軟正黑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無間距_20_字元" style:display-name="無間距 字元" style:family="text" style:parent-style-name="Default_20_Paragraph_20_Font">
      <style:text-properties fo:font-size="11pt" style:letter-kerning="false" style:font-size-asian="11pt"/>
    </style:style>
    <style:style style:name="註解方塊文字_20_字元" style:display-name="註解方塊文字 字元" style:family="text" style:parent-style-name="Default_20_Paragraph_20_Font">
      <style:text-properties style:font-name="Century Gothic" fo:font-family="'Century Gothic'" style:font-family-generic="roman" style:font-pitch="variable" fo:font-size="9pt" style:font-name-asian="微軟正黑體" style:font-family-asian="微軟正黑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language="en" fo:country="US"/>
    </style:style>
    <style:style style:name="ListLabel_20_26" style:display-name="ListLabel 2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font-size="12pt" fo:font-weight="normal" style:font-size-asian="12pt" style:font-weight-asian="normal" style:font-size-complex="12pt"/>
    </style:style>
    <style:style style:name="ListLabel_20_28" style:display-name="ListLabel 28" style:family="text">
      <style:text-properties fo:font-size="14pt" style:font-name-asian="標楷體2" style:font-family-asian="標楷體" style:font-family-generic-asian="system" style:font-pitch-asian="variable" style:font-size-asian="14pt" style:font-name-complex="F"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2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18cm" fo:margin-left="3.006cm"/>
        </style:list-level-properties>
      </text:list-level-style-number>
      <text:list-level-style-number text:level="2" text:style-name="ListLabel_20_27" style:num-prefix="(" style:num-suffix=")" style:num-format="1" text:display-levels="2">
        <style:list-level-properties text:list-level-position-and-space-mode="label-alignment">
          <style:list-level-label-alignment text:label-followed-by="listtab" fo:text-indent="-1.27cm" fo:margin-left="3.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28"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88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588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text:start-value="3">
        <style:list-level-properties text:list-level-position-and-space-mode="label-alignment">
          <style:list-level-label-alignment text:label-followed-by="listtab" fo:text-indent="-1.27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1.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199cm" fo:margin-left="2.501cm" fo:margin-right="1.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雲林縣土庫鎮民代表會</text:p>
      </style:header>
      <style:footer>
        <text:p text:style-name="MP1"><text:page-number text:select-page="current">13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主席  張維心 題</meta:initial-creator>
    <meta:editing-cycles>94</meta:editing-cycles>
    <meta:print-date>2021-12-27T08:53:00</meta:print-date>
    <meta:creation-date>2022-10-18T06:21:00</meta:creation-date>
    <dc:date>2022-11-08T13:51:11.919000000</dc:date>
    <meta:editing-duration>P1DT15H32M30S</meta:editing-duration>
    <meta:generator>NDC_ODF_Application_Tools_/3.3.3$Windows_X86_64 LibreOffice_project/1e1e6a7b6182699804c71e64ce03ac02dcaacc3f</meta:generator>
    <meta:document-statistic meta:table-count="3" meta:image-count="0" meta:object-count="0" meta:page-count="137" meta:paragraph-count="1450" meta:word-count="36122" meta:character-count="44358" meta:non-whitespace-character-count="37430"/>
    <meta:user-defined meta:name="AppVersion">16.0000</meta:user-defined>
    <meta:template xlink:type="simple" xlink:actuate="onRequest" xlink:title="Normal" xlink:href=""/>
  </office:meta>
</office:document-meta>
</file>