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 style:vertical-align="auto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5.08cm" fo:margin-right="0cm" fo:line-height="0.882cm" fo:text-indent="-5.08cm" style:auto-text-indent="false">
        <style:tab-stops/>
      </style:paragraph-properties>
      <style:text-properties style:font-name="Times New Roman" fo:font-size="18pt" style:font-name-asian="標楷體" style:font-size-asian="18pt" style:font-name-complex="Times New Roman" style:font-size-complex="12pt"/>
    </style:style>
    <style:style style:name="P9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5.08cm" fo:margin-right="0cm" fo:line-height="0.882cm" fo:text-indent="0cm" style:auto-text-indent="false">
        <style:tab-stops/>
      </style:paragraph-properties>
      <style:text-properties style:font-name="Times New Roman" fo:font-size="18pt" style:font-name-asian="標楷體" style:font-size-asian="18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line-height="0.882cm" fo:text-indent="0.953cm" style:auto-text-indent="false"/>
    </style:style>
    <style:style style:name="P17" style:family="paragraph" style:parent-style-name="Text_20_body">
      <style:paragraph-properties fo:margin-left="0cm" fo:margin-right="0cm" fo:line-height="0.882cm" fo:text-indent="0.953cm" style:auto-text-indent="false"/>
    </style:style>
    <style:style style:name="P18" style:family="paragraph" style:parent-style-name="Text_20_body">
      <style:paragraph-properties fo:margin-left="0cm" fo:margin-right="0cm" fo:line-height="0.882cm" fo:text-indent="0.953cm" style:auto-text-indent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19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1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fo:line-height="0.882cm" fo:text-indent="0.954cm" style:auto-text-indent="false"/>
    </style:style>
    <style:style style:name="P23" style:family="paragraph" style:parent-style-name="Text_20_body">
      <style:paragraph-properties fo:line-height="0.882cm"/>
      <style:text-properties style:font-name="Times New Roman" fo:font-size="18pt" style:font-name-asian="標楷體" style:font-size-asian="18pt" style:font-name-complex="Times New Roman" style:font-size-complex="12pt"/>
    </style:style>
    <style:style style:name="P24" style:family="paragraph" style:parent-style-name="Text_20_body">
      <style:paragraph-properties fo:line-height="0.882cm" fo:text-align="center" style:justify-single-wor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25" style:family="paragraph" style:parent-style-name="Text_20_body">
      <style:text-properties style:font-name="Times New Roman" style:font-name-complex="Times New Roman" style:font-size-complex="12pt"/>
    </style:style>
    <style:style style:name="P26" style:family="paragraph" style:parent-style-name="Text_20_body">
      <style:paragraph-properties fo:line-height="0.882cm"/>
    </style:style>
    <style:style style:name="P27" style:family="paragraph" style:parent-style-name="Text_20_body">
      <style:paragraph-properties fo:line-height="0.882cm" style:vertical-align="auto"/>
    </style:style>
    <style:style style:name="P28" style:family="paragraph" style:parent-style-name="Text_20_body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29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30" style:family="paragraph" style:parent-style-name="Standard" style:master-page-name="MP0">
      <style:paragraph-properties fo:line-height="0.882cm" fo:text-align="center" style:justify-single-word="false" style:page-number="auto" fo:break-before="page"/>
      <style:text-properties fo:font-size="18pt" style:font-name-asian="標楷體" style:font-size-asian="18pt"/>
    </style:style>
    <style:style style:name="P31" style:family="paragraph" style:parent-style-name="Standard" style:list-style-name="WWNum2">
      <style:paragraph-properties fo:line-height="0.882cm"/>
      <style:text-properties fo:font-size="18pt" style:font-name-asian="標楷體" style:font-size-asian="18pt"/>
    </style:style>
    <style:style style:name="P32" style:family="paragraph" style:parent-style-name="Standard" style:list-style-name="WWNum6">
      <style:paragraph-properties fo:line-height="0.882cm"/>
      <style:text-properties fo:font-size="18pt" style:font-name-asian="標楷體" style:font-size-asian="18pt"/>
    </style:style>
    <style:style style:name="P33" style:family="paragraph" style:parent-style-name="Standard" style:list-style-name="L1">
      <style:paragraph-properties fo:line-height="0.882cm" style:vertical-align="auto"/>
      <style:text-properties fo:font-size="18pt" style:font-name-asian="標楷體" style:font-size-asian="18pt"/>
    </style:style>
    <style:style style:name="P34" style:family="paragraph" style:parent-style-name="Standard" style:list-style-name="WWNum8">
      <style:paragraph-properties fo:line-height="0.882cm"/>
      <style:text-properties fo:font-size="18pt" style:font-name-asian="標楷體" style:font-size-asian="18pt"/>
    </style:style>
    <style:style style:name="P35" style:family="paragraph" style:parent-style-name="Standard" style:list-style-name="L2">
      <style:paragraph-properties fo:line-height="0.882cm" style:vertical-align="auto"/>
      <style:text-properties fo:font-size="18pt" style:font-name-asian="標楷體" style:font-size-asian="18pt"/>
    </style:style>
    <style:style style:name="P36" style:family="paragraph" style:parent-style-name="Standard" style:list-style-name="WWNum10">
      <style:paragraph-properties fo:line-height="0.882cm"/>
      <style:text-properties fo:font-size="18pt" style:font-name-asian="標楷體" style:font-size-asian="18pt"/>
    </style:style>
    <style:style style:name="P37" style:family="paragraph" style:parent-style-name="Standard" style:list-style-name="L3">
      <style:paragraph-properties fo:line-height="0.882cm" style:vertical-align="auto"/>
      <style:text-properties fo:font-size="18pt" style:font-name-asian="標楷體" style:font-size-asian="18pt"/>
    </style:style>
    <style:style style:name="P38" style:family="paragraph" style:parent-style-name="Standard" style:list-style-name="WWNum12">
      <style:paragraph-properties fo:line-height="0.882cm"/>
      <style:text-properties fo:font-size="18pt" style:font-name-asian="標楷體" style:font-size-asian="18pt"/>
    </style:style>
    <style:style style:name="P39" style:family="paragraph" style:parent-style-name="Standard" style:list-style-name="L4">
      <style:paragraph-properties fo:line-height="0.882cm" style:vertical-align="auto"/>
      <style:text-properties fo:font-size="18pt" style:font-name-asian="標楷體" style:font-size-asian="18pt"/>
    </style:style>
    <style:style style:name="P40" style:family="paragraph" style:parent-style-name="Standard" style:list-style-name="WWNum14">
      <style:paragraph-properties fo:line-height="0.882cm"/>
      <style:text-properties fo:font-size="18pt" style:font-name-asian="標楷體" style:font-size-asian="18pt"/>
    </style:style>
    <style:style style:name="P41" style:family="paragraph" style:parent-style-name="Standard" style:list-style-name="L5">
      <style:paragraph-properties fo:line-height="0.882cm" style:vertical-align="auto"/>
      <style:text-properties fo:font-size="18pt" style:font-name-asian="標楷體" style:font-size-asian="18pt"/>
    </style:style>
    <style:style style:name="P42" style:family="paragraph" style:parent-style-name="Standard" style:list-style-name="WWNum16">
      <style:paragraph-properties fo:line-height="0.882cm"/>
      <style:text-properties fo:font-size="18pt" style:font-name-asian="標楷體" style:font-size-asian="18pt"/>
    </style:style>
    <style:style style:name="P43" style:family="paragraph" style:parent-style-name="Standard" style:list-style-name="L6">
      <style:paragraph-properties fo:line-height="0.882cm" style:vertical-align="auto"/>
      <style:text-properties fo:font-size="18pt" style:font-name-asian="標楷體" style:font-size-asian="18pt"/>
    </style:style>
    <style:style style:name="P44" style:family="paragraph" style:parent-style-name="Standard" style:list-style-name="WWNum18">
      <style:paragraph-properties fo:line-height="0.882cm"/>
      <style:text-properties fo:font-size="18pt" style:font-name-asian="標楷體" style:font-size-asian="18pt"/>
    </style:style>
    <style:style style:name="P45" style:family="paragraph" style:parent-style-name="Standard" style:list-style-name="L7">
      <style:paragraph-properties fo:line-height="0.882cm" style:vertical-align="auto"/>
      <style:text-properties fo:font-size="18pt" style:font-name-asian="標楷體" style:font-size-asian="18pt"/>
    </style:style>
    <style:style style:name="P46" style:family="paragraph" style:parent-style-name="Standard" style:list-style-name="WWNum20">
      <style:paragraph-properties fo:line-height="0.882cm"/>
      <style:text-properties fo:font-size="18pt" style:font-name-asian="標楷體" style:font-size-asian="18pt"/>
    </style:style>
    <style:style style:name="P47" style:family="paragraph" style:parent-style-name="Standard" style:list-style-name="L8">
      <style:paragraph-properties fo:line-height="0.882cm" style:vertical-align="auto"/>
      <style:text-properties fo:font-size="18pt" style:font-name-asian="標楷體" style:font-size-asian="18pt"/>
    </style:style>
    <style:style style:name="P48" style:family="paragraph" style:parent-style-name="Standard" style:list-style-name="L8">
      <style:paragraph-properties fo:line-height="0.882cm" style:vertical-align="auto"/>
      <style:text-properties fo:font-size="18pt" officeooo:paragraph-rsid="00058650" style:font-name-asian="標楷體" style:font-size-asian="18pt"/>
    </style:style>
    <style:style style:name="P49" style:family="paragraph" style:parent-style-name="Standard" style:list-style-name="WWNum22">
      <style:paragraph-properties fo:line-height="0.882cm"/>
      <style:text-properties fo:font-size="18pt" style:font-name-asian="標楷體" style:font-size-asian="18pt"/>
    </style:style>
    <style:style style:name="P50" style:family="paragraph" style:parent-style-name="Standard">
      <style:paragraph-properties fo:line-height="0.882cm"/>
      <style:text-properties fo:font-size="18pt" officeooo:paragraph-rsid="00058650" style:font-name-asian="標楷體" style:font-size-asian="18pt"/>
    </style:style>
    <style:style style:name="P51" style:family="paragraph" style:parent-style-name="Standard">
      <style:paragraph-properties fo:line-height="0.882cm"/>
      <style:text-properties fo:font-size="18pt" officeooo:paragraph-rsid="000593cc" style:font-name-asian="標楷體" style:font-size-asian="18pt"/>
    </style:style>
    <style:style style:name="P52" style:family="paragraph" style:parent-style-name="Standard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53" style:family="paragraph" style:parent-style-name="Text_20_body" style:list-style-name="L9">
      <style:paragraph-properties fo:line-height="0.882cm"/>
      <style:text-properties style:font-name="Times New Roman" fo:font-size="18pt" style:font-name-asian="標楷體" style:font-size-asian="18pt" style:font-name-complex="Times New Roman" style:font-size-complex="12pt"/>
    </style:style>
    <style:style style:name="P54" style:family="paragraph" style:parent-style-name="Text_20_body" style:list-style-name="L9">
      <style:paragraph-properties fo:line-height="0.882cm" style:vertical-align="auto"/>
      <style:text-properties style:font-name="Times New Roman" fo:font-size="18pt" style:font-name-asian="標楷體" style:font-size-asian="18pt" style:font-name-complex="Times New Roman" style:font-size-complex="12pt"/>
    </style:style>
    <style:style style:name="P55" style:family="paragraph" style:parent-style-name="Text_20_body" style:list-style-name="L10">
      <style:paragraph-properties fo:line-height="0.882cm" style:vertical-align="auto"/>
      <style:text-properties style:font-name="Times New Roman" fo:font-size="18pt" style:font-name-asian="標楷體" style:font-size-asian="18pt" style:font-name-complex="Times New Roman" style:font-size-complex="12pt"/>
    </style:style>
    <style:style style:name="P56" style:family="paragraph" style:parent-style-name="Text_20_body">
      <style:paragraph-properties fo:line-height="0.882cm" fo:text-align="center" style:justify-single-word="false"/>
    </style:style>
    <style:style style:name="P57" style:family="paragraph" style:parent-style-name="清單段落" style:list-style-name="L9">
      <style:paragraph-properties fo:line-height="0.882cm"/>
      <style:text-properties fo:font-size="18pt" style:font-name-asian="標楷體" style:font-size-asian="18pt"/>
    </style:style>
    <style:style style:name="P58" style:family="paragraph" style:parent-style-name="清單段落" style:list-style-name="L9">
      <style:paragraph-properties fo:line-height="0.882cm" style:vertical-align="auto"/>
      <style:text-properties fo:font-size="18pt" style:font-name-asian="標楷體" style:font-size-asian="18pt"/>
    </style:style>
    <style:style style:name="P59" style:family="paragraph" style:parent-style-name="清單段落" style:list-style-name="L10">
      <style:paragraph-properties fo:line-height="0.882cm" style:vertical-align="auto"/>
      <style:text-properties fo:font-size="18pt" style:font-name-asian="標楷體" style:font-size-asian="18pt"/>
    </style:style>
    <style:style style:name="P60" style:family="paragraph" style:parent-style-name="清單段落" style:list-style-name="L11">
      <style:paragraph-properties fo:line-height="0.882cm"/>
      <style:text-properties style:font-name="標楷體" fo:font-size="18pt" style:font-name-asian="標楷體" style:font-size-asian="18pt" style:font-size-complex="18pt"/>
    </style:style>
    <style:style style:name="P61" style:family="paragraph" style:parent-style-name="清單段落" style:list-style-name="L11">
      <style:paragraph-properties fo:line-height="0.882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letter-kerning="false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Times New Roman" style:font-size-complex="12pt"/>
    </style:style>
    <style:style style:name="T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6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6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第一次會議記錄</text:p>
      <text:p text:style-name="P1"/>
      <text:list xml:id="list2360908543" text:style-name="WWNum2">
        <text:list-item text:start-value="1">
          <text:p text:style-name="P31">開會時間：民國111年10月17日上午10時00分</text:p>
        </text:list-item>
        <text:list-item>
          <text:p text:style-name="P31">開會地點：本會議事廳</text:p>
        </text:list-item>
        <text:list-item>
          <text:p text:style-name="P31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19179240066" text:continue-numbering="true" text:style-name="WWNum2">
        <text:list-item>
          <text:p text:style-name="P31">缺 席 人： <text:s text:c="48"/></text:p>
        </text:list-item>
        <text:list-item>
          <text:p text:style-name="P31">列 席 人：鎮 <text:s/>長 <text:s/>張榮麗 <text:s text:c="3"/>秘 <text:s/>書 <text:s text:c="2"/>蘇紹箕</text:p>
        </text:list-item>
      </text:list>
      <text:p text:style-name="P1"><text:s text:c="12"/>民政課長 <text:s text:c="3"/>郭榮慶 <text:s text:c="2"/>財行課長 <text:s/>林展翔</text:p>
      <text:p text:style-name="P1"><text:s text:c="12"/>建設課長 <text:s text:c="3"/>華道明 <text:s text:c="2"/>農業課長 <text:s/>楊宗坤</text:p>
      <text:p text:style-name="P1"><text:s text:c="12"/>社會課長 <text:s text:c="3"/>簡國龍 <text:s text:c="2"/>清潔隊長 <text:s/>吳晶綉</text:p>
      <text:p text:style-name="P1"><text:s text:c="12"/>人事室主任 <text:s/>林鈴倫 <text:s text:c="2"/>主計室主任鍾勝德 <text:s text:c="4"/></text:p>
      <text:p text:style-name="P1"><text:s text:c="12"/>政風室主任 <text:s/>李秋寰 <text:s text:c="2"/>幼兒園代理園長吳晶綉 </text:p>
      <text:p text:style-name="P1"><text:s text:c="12"/>殯管所長 <text:s text:c="3"/>陶美芳 <text:s text:c="2"/>公燈所管理員陳俊龍</text:p>
      <text:p text:style-name="P1"><text:s text:c="12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1"><text:s/>報告事項：代表報到、預備會議、開幕典禮</text:p>
      <text:p text:style-name="P12"><text:s text:c="11"/></text:p>
      <text:p text:style-name="P19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2"><text:soft-page-break/>第二次會議記錄</text:p>
      <text:p text:style-name="P1"/>
      <text:list xml:id="list2224343143" text:style-name="WWNum6">
        <text:list-item text:start-value="1">
          <text:p text:style-name="P32">開會時間：民國111年10月18日上午10時00分</text:p>
        </text:list-item>
        <text:list-item>
          <text:p text:style-name="P32">開會地點：本會議事廳</text:p>
        </text:list-item>
        <text:list-item>
          <text:p text:style-name="P32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洪小龍、許群英、王錦文</text:p>
      <text:list xml:id="list162220093991479" text:continue-numbering="true" text:style-name="WWNum6">
        <text:list-item>
          <text:p text:style-name="P32">缺 席 人： <text:s text:c="48"/></text:p>
        </text:list-item>
      </text:list>
      <text:list xml:id="list4010060861" text:style-name="L1">
        <text:list-item>
          <text:p text:style-name="P33">列 席 人： 鎮 <text:s/>長 張榮麗 <text:s text:c="5"/>秘 <text:s/>書 <text:s text:c="3"/>蘇紹箕</text:p>
        </text:list-item>
      </text:list>
      <text:p text:style-name="P1"><text:s text:c="11"/>民政課課員 林沐吟 <text:s text:c="5"/>財行課長 <text:s/>林展翔</text:p>
      <text:p text:style-name="P1"><text:s text:c="11"/>建設課長 <text:s text:c="2"/>華道明 <text:s text:c="5"/>農業課長 <text:s/>楊宗坤</text:p>
      <text:p text:style-name="P1"><text:s text:c="11"/>社會課長 <text:s text:c="2"/>簡國龍 <text:s text:c="5"/>清潔隊長 <text:s/>吳晶綉</text:p>
      <text:p text:style-name="P1"><text:s text:c="11"/>人事室主任林鈴倫 <text:s text:c="6"/>主計室主任鍾勝德 <text:s text:c="4"/></text:p>
      <text:p text:style-name="P1"><text:s text:c="11"/>政風室主任李秋寰<text:span text:style-name="T10">(請假)</text:span> <text:s text:c="5"/>幼兒園代理園長吳晶綉 </text:p>
      <text:p text:style-name="P1"><text:s text:c="11"/>殯管所長 <text:s text:c="3"/>陶美芳 <text:s text:c="4"/>公燈所管理員陳俊龍</text:p>
      <text:p text:style-name="P1"><text:s text:c="11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4">鎮長上次大會決議案執行情形及施政總報告</text:span></text:span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第三次會議記錄</text:p>
      <text:p text:style-name="P1"/>
      <text:list xml:id="list1238388408" text:style-name="WWNum8">
        <text:list-item text:start-value="1">
          <text:p text:style-name="P34">開會時間：民國111年10月19日上午10時00分</text:p>
        </text:list-item>
        <text:list-item>
          <text:p text:style-name="P34">開會地點：本會議事廳</text:p>
        </text:list-item>
        <text:list-item>
          <text:p text:style-name="P34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18991355539" text:continue-numbering="true" text:style-name="WWNum8">
        <text:list-item>
          <text:p text:style-name="P34">缺 席 人： <text:s text:c="48"/></text:p>
        </text:list-item>
      </text:list>
      <text:list xml:id="list971055031" text:style-name="L2">
        <text:list-item>
          <text:p text:style-name="P35">列 席 人： 鎮 <text:s/>長 <text:s text:c="2"/>張榮麗 <text:s text:c="3"/>秘 <text:s/>書 <text:s/>蘇紹箕</text:p>
        </text:list-item>
      </text:list>
      <text:p text:style-name="P1"><text:s text:c="10"/>民政課長 <text:s text:c="3"/>郭榮慶 <text:s text:c="5"/>財行課長 <text:s/>林展翔</text:p>
      <text:p text:style-name="P1"><text:s text:c="10"/>建設課長 <text:s text:c="3"/>華道明 <text:s text:c="5"/>農業課長 <text:s/>楊宗坤</text:p>
      <text:p text:style-name="P1"><text:s text:c="10"/>社會課長 <text:s text:c="3"/>簡國龍 <text:s text:c="5"/>清潔隊長 <text:s/>吳晶綉</text:p>
      <text:p text:style-name="P1"><text:s text:c="10"/>人事室主任 <text:s/>林鈴倫 <text:s text:c="5"/>主計室主任鍾勝德 <text:s text:c="4"/></text:p>
      <text:p text:style-name="P1"><text:s text:c="10"/>政風室主任 <text:s/>李秋寰 <text:s text:c="5"/>幼兒園代理園長吳晶綉 </text:p>
      <text:p text:style-name="P1"><text:s text:c="10"/>殯管所長 <text:s text:c="3"/>陶美芳 <text:s text:c="5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4">各單位工作報告及說明</text:span></text:span></text:p>
      <text:p text:style-name="P19"><text:s text:c="2"/>(民政課、財行課、建設課、公燈所、農業課、社會課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oft-page-break/></text:p>
      <text:p text:style-name="P2">第四次會議記錄</text:p>
      <text:p text:style-name="P1"/>
      <text:list xml:id="list174953697" text:style-name="WWNum10">
        <text:list-item text:start-value="1">
          <text:p text:style-name="P36">開會時間：民國111年10月20日上午10時00分</text:p>
        </text:list-item>
        <text:list-item>
          <text:p text:style-name="P36">開會地點：本會議事廳</text:p>
        </text:list-item>
        <text:list-item>
          <text:p text:style-name="P36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19289133120" text:continue-numbering="true" text:style-name="WWNum10">
        <text:list-item>
          <text:p text:style-name="P36">缺 席 人： <text:s text:c="48"/></text:p>
        </text:list-item>
      </text:list>
      <text:list xml:id="list968525028" text:style-name="L3">
        <text:list-item>
          <text:p text:style-name="P37">列 席 人： 鎮 <text:s/>長 <text:s/>張榮麗 <text:s text:c="3"/>秘 <text:s/>書 <text:s text:c="3"/>蘇紹箕</text:p>
        </text:list-item>
      </text:list>
      <text:p text:style-name="P1"><text:s text:c="10"/>民政課長 <text:s text:c="3"/>郭榮慶 <text:s text:c="5"/>財行課長 <text:s/>林展翔</text:p>
      <text:p text:style-name="P1"><text:s text:c="10"/>建設課長 <text:s text:c="3"/>華道明 <text:s text:c="5"/>農業課長 <text:s/>楊宗坤</text:p>
      <text:p text:style-name="P1"><text:s text:c="10"/>社會課長 <text:s text:c="3"/>簡國龍 <text:s text:c="5"/>清潔隊長 <text:s/>吳晶綉</text:p>
      <text:p text:style-name="P1"><text:s text:c="10"/>人事室主任 <text:s/>林鈴倫 <text:s text:c="5"/>主計室主任鍾勝德 <text:s text:c="4"/></text:p>
      <text:p text:style-name="P1"><text:s text:c="10"/>政風室主任李秋寰<text:span text:style-name="T10">(請假</text:span>) <text:s text:c="6"/>幼兒園代理園長吳晶綉 </text:p>
      <text:p text:style-name="P1"><text:s text:c="10"/>殯管所長 <text:s text:c="3"/>陶美芳 <text:s text:c="5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4">各單位工作報告及說明</text:span></text:span></text:p>
      <text:p text:style-name="P13"><text:s text:c="3"/>(人事室、主計室、政風室、清潔隊、幼兒園、殯管所)</text:p>
      <text:p text:style-name="P19"><text:line-break/></text:p>
      <text:p text:style-name="P6"/>
      <text:p text:style-name="P6"/>
      <text:p text:style-name="P6"/>
      <text:p text:style-name="P6"/>
      <text:p text:style-name="P4"/>
      <text:p text:style-name="P2"><text:soft-page-break/>第五次會議記錄</text:p>
      <text:p text:style-name="P1"/>
      <text:list xml:id="list1780423542" text:style-name="WWNum12">
        <text:list-item text:start-value="1">
          <text:p text:style-name="P38">開會時間：民國111年10月21日上午10時00分</text:p>
        </text:list-item>
        <text:list-item>
          <text:p text:style-name="P38">開會地點：本會議事廳</text:p>
        </text:list-item>
        <text:list-item>
          <text:p text:style-name="P38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20879733390" text:continue-numbering="true" text:style-name="WWNum12">
        <text:list-item>
          <text:p text:style-name="P38">缺 席 人： <text:s text:c="48"/></text:p>
        </text:list-item>
      </text:list>
      <text:list xml:id="list1018149995" text:style-name="L4">
        <text:list-item>
          <text:p text:style-name="P39">列 席 人： 鎮 <text:s/>長 <text:s/>張榮麗 <text:s text:c="4"/>秘 <text:s/>書 <text:s text:c="2"/>蘇紹箕</text:p>
        </text:list-item>
      </text:list>
      <text:p text:style-name="P1"><text:s text:c="10"/>民政課長 <text:s text:c="3"/>郭榮慶 <text:s text:c="6"/>財行課長 <text:s/>林展翔</text:p>
      <text:p text:style-name="P1"><text:s text:c="10"/>建設課長 <text:s text:c="3"/>華道明 <text:s text:c="6"/>農業課長 <text:s/>楊宗坤</text:p>
      <text:p text:style-name="P1"><text:s text:c="10"/>社會課長 <text:s text:c="3"/>簡國龍 <text:s text:c="6"/>清潔隊長 <text:s/>吳晶綉</text:p>
      <text:p text:style-name="P1"><text:s text:c="10"/>人事室主任 <text:s/>林鈴倫 <text:s text:c="6"/>主計室主任鍾勝德 <text:s text:c="4"/></text:p>
      <text:p text:style-name="P50"><text:s text:c="10"/>政風室主任李秋寰<text:span text:style-name="T10">(請假</text:span>) <text:s text:c="6"/>幼兒園代理園長吳晶綉 </text:p>
      <text:p text:style-name="P1"><text:s text:c="10"/>殯管所長 <text:s text:c="3"/>陶美芳 <text:s text:c="6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1"><text:s/>報告事項：鎮政總質詢及答覆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<text:soft-page-break/>第六次會議記錄</text:p>
      <text:p text:style-name="P1"/>
      <text:list xml:id="list2439527821" text:style-name="WWNum14">
        <text:list-item text:start-value="1">
          <text:p text:style-name="P40">開會時間：民國111年10月24日上午10時00分</text:p>
        </text:list-item>
        <text:list-item>
          <text:p text:style-name="P40">開會地點：本會議事廳</text:p>
        </text:list-item>
        <text:list-item>
          <text:p text:style-name="P40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19229160647" text:continue-numbering="true" text:style-name="WWNum14">
        <text:list-item>
          <text:p text:style-name="P40">缺 席 人： <text:s text:c="48"/></text:p>
        </text:list-item>
      </text:list>
      <text:list xml:id="list3319324934" text:style-name="L5">
        <text:list-item>
          <text:p text:style-name="P41">列 席 人： 鎮 <text:s/>長 <text:s/>張榮麗 <text:s text:c="3"/>秘 <text:s/>書 <text:s text:c="3"/>蘇紹箕</text:p>
        </text:list-item>
      </text:list>
      <text:p text:style-name="P1"><text:s text:c="10"/>民政課長 <text:s text:c="3"/>郭榮慶 <text:s text:c="5"/>財行課長 <text:s/>林展翔</text:p>
      <text:p text:style-name="P1"><text:s text:c="10"/>建設課長 <text:s text:c="3"/>華道明 <text:s text:c="5"/>農業課長 <text:s/>楊宗坤</text:p>
      <text:p text:style-name="P1"><text:s text:c="10"/>社會課長 <text:s text:c="3"/>簡國龍 <text:s text:c="5"/>清潔隊長 <text:s/>吳晶綉</text:p>
      <text:p text:style-name="P1"><text:s text:c="10"/>人事室主任 <text:s/>林鈴倫 <text:s text:c="5"/>主計室主任鍾勝德 <text:s text:c="4"/></text:p>
      <text:p text:style-name="P50"><text:s text:c="10"/>政風室主任李秋寰<text:span text:style-name="T10">(請假</text:span>) <text:s text:c="6"/>幼兒園代理園長吳晶綉 </text:p>
      <text:p text:style-name="P1"><text:s text:c="10"/>殯管所長 <text:s text:c="3"/>陶美芳 <text:s text:c="5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1"><text:s/>報告事項：鎮政總質詢及答覆</text:p>
      <text:p text:style-name="P11"/>
      <text:p text:style-name="P14"><text:s text:c="11"/></text:p>
      <text:p text:style-name="P14"/>
      <text:p text:style-name="P14"/>
      <text:p text:style-name="P21"/>
      <text:p text:style-name="P19"/>
      <text:p text:style-name="P6"/>
      <text:p text:style-name="P6"/>
      <text:p text:style-name="P2"><text:soft-page-break/>第七次會議記錄</text:p>
      <text:p text:style-name="P1"/>
      <text:list xml:id="list3394741571" text:style-name="WWNum16">
        <text:list-item text:start-value="1">
          <text:p text:style-name="P42">開會時間：民國111年10月25日上午10時00分</text:p>
        </text:list-item>
        <text:list-item>
          <text:p text:style-name="P42">開會地點：本會議事廳</text:p>
        </text:list-item>
        <text:list-item>
          <text:p text:style-name="P42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21053260314" text:continue-numbering="true" text:style-name="WWNum16">
        <text:list-item>
          <text:p text:style-name="P42">缺 席 人： <text:s text:c="48"/></text:p>
        </text:list-item>
      </text:list>
      <text:list xml:id="list2718339875" text:style-name="L6">
        <text:list-item>
          <text:p text:style-name="P43">列 席 人： 鎮 <text:s/>長 張榮麗 <text:s text:c="4"/>秘 <text:s/>書 <text:s text:c="2"/>蘇紹箕</text:p>
        </text:list-item>
      </text:list>
      <text:p text:style-name="P1"><text:s text:c="10"/>民政課長 <text:s text:c="3"/>郭榮慶 <text:s text:c="5"/>財行課長 <text:s/>林展翔</text:p>
      <text:p text:style-name="P1"><text:s text:c="10"/>建設課長 <text:s text:c="3"/>華道明 <text:s text:c="5"/>農業課長 <text:s/>楊宗坤</text:p>
      <text:p text:style-name="P1"><text:s text:c="10"/>社會課長 <text:s text:c="3"/>簡國龍 <text:s text:c="5"/>清潔隊長 <text:s/>吳晶綉</text:p>
      <text:p text:style-name="P1"><text:s text:c="10"/>人事室主任 <text:s/>林鈴倫 <text:s text:c="5"/>主計室主任鍾勝德 <text:s text:c="4"/></text:p>
      <text:p text:style-name="P50"><text:s text:c="10"/>政風室主任李秋寰<text:span text:style-name="T10">(請假</text:span>) <text:s text:c="6"/>幼兒園代理園長吳晶綉 </text:p>
      <text:p text:style-name="P1"><text:s text:c="10"/>殯管所長 <text:s text:c="3"/>陶美芳 <text:s text:c="5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7">審議本鎮112年總預算案及一般議案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第八次會議記錄</text:p>
      <text:p text:style-name="P1"/>
      <text:list xml:id="list1221518559" text:style-name="WWNum18">
        <text:list-item text:start-value="1">
          <text:p text:style-name="P44">開會時間：民國111年10月26日上午10時00分</text:p>
        </text:list-item>
        <text:list-item>
          <text:p text:style-name="P44">開會地點：本會議事廳</text:p>
        </text:list-item>
        <text:list-item>
          <text:p text:style-name="P44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21050268991" text:continue-numbering="true" text:style-name="WWNum18">
        <text:list-item>
          <text:p text:style-name="P44">缺 席 人： <text:s text:c="48"/></text:p>
        </text:list-item>
      </text:list>
      <text:list xml:id="list66638888" text:style-name="L7">
        <text:list-item>
          <text:p text:style-name="P45">列 席 人： 鎮 <text:s/>長 <text:s/>張榮麗 <text:s text:c="3"/>秘 <text:s/>書 <text:s text:c="2"/>蘇紹箕</text:p>
        </text:list-item>
      </text:list>
      <text:p text:style-name="P1"><text:s text:c="10"/>民政課長 <text:s text:c="3"/>郭榮慶 <text:s text:c="5"/>財行課長 <text:s/>林展翔</text:p>
      <text:p text:style-name="P1"><text:s text:c="10"/>建設課長 <text:s text:c="3"/>華道明 <text:s text:c="5"/>農業課長 <text:s/>楊宗坤</text:p>
      <text:p text:style-name="P1"><text:s text:c="10"/>社會課長 <text:s text:c="3"/>簡國龍 <text:s text:c="5"/>清潔隊長 <text:s/>吳晶綉</text:p>
      <text:p text:style-name="P1"><text:s text:c="10"/>人事室主任 <text:s/>林鈴倫 <text:s text:c="5"/>主計室主任鍾勝德 <text:s text:c="4"/></text:p>
      <text:p text:style-name="P1"><text:s text:c="10"/>政風室主任李秋寰 <text:s text:c="7"/>幼兒園代理園長吳晶綉 </text:p>
      <text:p text:style-name="P1"><text:s text:c="10"/>殯管所長 <text:s text:c="3"/>陶美芳 <text:s text:c="5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7">審議本鎮112年總預算案及一般議案</text:span></text:span></text:p>
      <text:p text:style-name="P15"><text:s text:c="11"/></text:p>
      <text:p text:style-name="P20"/>
      <text:p text:style-name="P20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第九次會議記錄</text:p>
      <text:p text:style-name="P1"/>
      <text:list xml:id="list911801523" text:style-name="WWNum20">
        <text:list-item text:start-value="1">
          <text:p text:style-name="P46">開會時間：民國111年10月27日上午10時00分</text:p>
        </text:list-item>
        <text:list-item>
          <text:p text:style-name="P46">開會地點：本會議事廳</text:p>
        </text:list-item>
        <text:list-item>
          <text:p text:style-name="P46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20363331556" text:continue-numbering="true" text:style-name="WWNum20">
        <text:list-item>
          <text:p text:style-name="P46">缺 席 人： <text:s text:c="48"/></text:p>
        </text:list-item>
      </text:list>
      <text:list xml:id="list191731504" text:style-name="L8">
        <text:list-item>
          <text:p text:style-name="P47">列 席 人： 鎮 <text:s/>長 <text:s/>張榮麗 <text:s text:c="4"/>秘 <text:s/>書 <text:s text:c="3"/>蘇紹箕</text:p>
        </text:list-item>
      </text:list>
      <text:p text:style-name="P1"><text:s text:c="10"/>民政課長 <text:s text:c="3"/>郭榮慶 <text:s text:c="6"/>財行課長 <text:s/>林展翔</text:p>
      <text:p text:style-name="P1"><text:s text:c="10"/>建設課長 <text:s text:c="3"/>華道明 <text:s text:c="6"/>農業課長 <text:s/>楊宗坤</text:p>
      <text:p text:style-name="P1"><text:s text:c="10"/>社會課長 <text:s text:c="3"/>簡國龍 <text:s text:c="6"/>清潔隊長 <text:s/>吳晶綉</text:p>
      <text:p text:style-name="P1"><text:s text:c="10"/>人事室主任 <text:s/>林鈴倫 <text:s text:c="6"/>主計室主任鍾勝德 <text:s text:c="4"/></text:p>
      <text:p text:style-name="P1"><text:s text:c="10"/>政風室主任 <text:s/>李秋寰 <text:s text:c="5"/>幼兒園代理園長吳晶綉 </text:p>
      <text:p text:style-name="P1"><text:s text:c="10"/>殯管所長 <text:s text:c="3"/>陶美芳 <text:s text:c="6"/>公燈所管理員陳俊龍</text:p>
      <text:p text:style-name="P1"><text:s text:c="10"/>本會秘書 <text:s text:c="3"/>吳承憲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7">審議本鎮112年總預算案及一般議案</text:span></text:span></text:p>
      <text:p text:style-name="P22"><text:span text:style-name="預設段落字型"><text:span text:style-name="T8"><text:s text:c="10"/></text:span></text:span><text:span text:style-name="預設段落字型"><text:span text:style-name="T4"><text:s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第十次會議記錄</text:p>
      <text:p text:style-name="P1"/>
      <text:list xml:id="list1435736224" text:style-name="WWNum22">
        <text:list-item text:start-value="1">
          <text:p text:style-name="P49">開會時間：民國111年10月28日上午10時00分</text:p>
        </text:list-item>
        <text:list-item>
          <text:p text:style-name="P49">開會地點：本會議事廳</text:p>
        </text:list-item>
        <text:list-item>
          <text:p text:style-name="P49">出 席 人：主席張維心　副主席趙美惠</text:p>
        </text:list-item>
      </text:list>
      <text:p text:style-name="P7">　　　　　　 <text:s text:c="2"/>代表王詩文、王美蘭、陳皇民、侯贈寶</text:p>
      <text:p text:style-name="P9"><text:s text:c="3"/>吳讚樓、蕭金池、洪小龍、許群英</text:p>
      <text:p text:style-name="P9"><text:s text:c="3"/>王錦文</text:p>
      <text:list xml:id="list162219250979422" text:continue-numbering="true" text:style-name="WWNum22">
        <text:list-item>
          <text:p text:style-name="P49">缺 席 人： <text:s text:c="48"/></text:p>
        </text:list-item>
      </text:list>
      <text:list xml:id="list162219672040404" text:continue-list="list191731504" text:style-name="L8">
        <text:list-item text:start-value="5">
          <text:p text:style-name="P48">列 席 人： 鎮 <text:s/>長 <text:s/>張榮麗<text:span text:style-name="T10">(請假</text:span>) 秘 <text:s/>書 <text:s text:c="3"/>蘇紹箕</text:p>
        </text:list-item>
      </text:list>
      <text:p text:style-name="P1"><text:s text:c="10"/>民政課長 <text:s text:c="3"/>郭榮慶 <text:s text:c="6"/>財行課長 <text:s/>林展翔</text:p>
      <text:p text:style-name="P1"><text:s text:c="10"/>建設課課員 <text:s/>張于瑅 <text:s text:c="6"/>農業課長 <text:s/>楊宗坤</text:p>
      <text:p text:style-name="P1"><text:s text:c="10"/>社會課長 <text:s text:c="3"/>簡國龍 <text:s text:c="6"/>清潔隊長 <text:s/>吳晶綉</text:p>
      <text:p text:style-name="P1"><text:s text:c="10"/>人事室主任 <text:s/>林鈴倫 <text:s text:c="6"/>主計室主任鍾勝德 <text:s text:c="4"/></text:p>
      <text:p text:style-name="P50"><text:s text:c="10"/>政風室主任李秋寰<text:span text:style-name="T10">(請假</text:span>) <text:s text:c="6"/>幼兒園代理園長吳晶綉 </text:p>
      <text:p text:style-name="P1"><text:s text:c="10"/>殯管所長 <text:s text:c="3"/>陶美芳 <text:s text:c="6"/>公燈所管理員陳俊龍</text:p>
      <text:p text:style-name="P5"><text:span text:style-name="預設段落字型"><text:span text:style-name="T2"><text:s text:c="10"/>本會秘書 <text:s text:c="3"/>吳承憲</text:span></text:span></text:p>
      <text:p text:style-name="P5"><text:span text:style-name="預設段落字型"><text:span text:style-name="T1">六</text:span></text:span><text:span text:style-name="預設段落字型"><text:span text:style-name="T3">、</text:span></text:span><text:span text:style-name="預設段落字型"><text:span text:style-name="T1">輔 導 員：</text:span></text:span></text:p>
      <text:p text:style-name="P5"><text:span text:style-name="預設段落字型"><text:span text:style-name="T1">七</text:span></text:span><text:span text:style-name="預設段落字型"><text:span text:style-name="T3">、</text:span></text:span><text:span text:style-name="預設段落字型"><text:span text:style-name="T1">來 <text:s text:c="3"/>賓：</text:span></text:span></text:p>
      <text:p text:style-name="P5"><text:span text:style-name="預設段落字型"><text:span text:style-name="T1">八</text:span></text:span><text:span text:style-name="預設段落字型"><text:span text:style-name="T3">、</text:span></text:span><text:span text:style-name="預設段落字型"><text:span text:style-name="T1">主 <text:s text:c="3"/>席：張維心 <text:s text:c="10"/>九</text:span></text:span><text:span text:style-name="預設段落字型"><text:span text:style-name="T3">、紀</text:span></text:span><text:span text:style-name="預設段落字型"><text:span text:style-name="T1"> <text:s text:c="3"/>錄：黃淑宜 <text:s text:c="3"/></text:span></text:span></text:p>
      <text:p text:style-name="P16"><text:span text:style-name="預設段落字型"><text:span text:style-name="T1"><text:s/>報告事項：</text:span></text:span><text:span text:style-name="預設段落字型"><text:span text:style-name="T4">審議本鎮112年度總預算案及一般議案</text:span></text:span>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oft-page-break/>第十一次會議記錄</text:p>
      <text:p text:style-name="P23"/>
      <text:list xml:id="list932982130" text:style-name="L9">
        <text:list-item>
          <text:p text:style-name="P57">開會時間：民國111年10月31日上午10時00分</text:p>
        </text:list-item>
        <text:list-item>
          <text:p text:style-name="P57">開會地點：本會議事廳</text:p>
        </text:list-item>
        <text:list-item>
          <text:p text:style-name="P53">出 席 人：主席張維心　副主席趙美惠</text:p>
        </text:list-item>
      </text:list>
      <text:p text:style-name="P8">　　　　　　 <text:s text:c="2"/>代表王詩文、王美蘭、陳皇民、侯贈寶</text:p>
      <text:p text:style-name="P10"><text:s text:c="3"/>吳讚樓、蕭金池、洪小龍、許群英</text:p>
      <text:p text:style-name="P10"><text:s text:c="3"/>王錦文</text:p>
      <text:list xml:id="list162219781148489" text:continue-numbering="true" text:style-name="L9">
        <text:list-item>
          <text:p text:style-name="P53">缺 席 人： <text:s text:c="48"/></text:p>
        </text:list-item>
      </text:list>
      <text:p text:style-name="P3">五、列 席 人： 鎮 <text:s/>長 <text:s/>張榮麗 <text:s text:c="3"/>秘 <text:s/>書 <text:s text:c="3"/>蘇紹箕</text:p>
      <text:p text:style-name="P1"><text:s text:c="10"/>民政課長 <text:s text:c="3"/>郭榮慶 <text:s text:c="4"/>財行課長 <text:s/>林展翔</text:p>
      <text:p text:style-name="P1"><text:s text:c="10"/>建設課長 <text:s text:c="3"/>華道明 <text:s text:c="4"/>農業課長 <text:s/>楊宗坤</text:p>
      <text:p text:style-name="P1"><text:s text:c="10"/>社會課長 <text:s text:c="3"/>簡國龍 <text:s text:c="4"/>清潔隊長 <text:s/>吳晶綉</text:p>
      <text:p text:style-name="P1"><text:s text:c="10"/>人事室主任 <text:s/>林鈴倫 <text:s text:c="4"/>主計室主任鍾勝德 <text:s text:c="4"/></text:p>
      <text:p text:style-name="P51"><text:s text:c="10"/>政風室主任李秋寰<text:span text:style-name="T10">(請假</text:span>) <text:s text:c="5"/>幼兒園代理園長吳晶綉 </text:p>
      <text:p text:style-name="P51"><text:s text:c="10"/>殯管所長 <text:s text:c="3"/>陶美芳 <text:s text:c="2"/>公燈所管理員陳俊龍<text:span text:style-name="T10">(請假</text:span>)</text:p>
      <text:p text:style-name="P29"><text:span text:style-name="預設段落字型"><text:span text:style-name="T2"><text:s text:c="6"/>本會秘書 <text:s text:c="3"/>吳承憲</text:span></text:span></text:p>
      <text:p text:style-name="P26"><text:span text:style-name="預設段落字型"><text:span text:style-name="T9">六</text:span></text:span><text:span text:style-name="預設段落字型"><text:span text:style-name="T5">、</text:span></text:span><text:span text:style-name="預設段落字型"><text:span text:style-name="T9">輔 導 員：</text:span></text:span></text:p>
      <text:p text:style-name="P26"><text:span text:style-name="預設段落字型"><text:span text:style-name="T9">七</text:span></text:span><text:span text:style-name="預設段落字型"><text:span text:style-name="T5">、</text:span></text:span><text:span text:style-name="預設段落字型"><text:span text:style-name="T9">來 <text:s text:c="3"/>賓：</text:span></text:span></text:p>
      <text:p text:style-name="P26"><text:span text:style-name="預設段落字型"><text:span text:style-name="T9">八</text:span></text:span><text:span text:style-name="預設段落字型"><text:span text:style-name="T5">、</text:span></text:span><text:span text:style-name="預設段落字型"><text:span text:style-name="T9">主 <text:s text:c="3"/>席：張維心 <text:s text:c="10"/>九</text:span></text:span><text:span text:style-name="預設段落字型"><text:span text:style-name="T5">、紀</text:span></text:span><text:span text:style-name="預設段落字型"><text:span text:style-name="T9"> <text:s text:c="3"/>錄：黃淑宜 <text:s text:c="3"/></text:span></text:span></text:p>
      <text:p text:style-name="P17"><text:span text:style-name="預設段落字型"><text:span text:style-name="T9"><text:s/>報告事項：</text:span></text:span><text:span text:style-name="預設段落字型"><text:span text:style-name="T6">審議本鎮112年度總預算案</text:span></text:span></text:p>
      <text:p text:style-name="P28"/>
      <text:p text:style-name="P28"/>
      <text:p text:style-name="P25"/>
      <text:p text:style-name="Standard"/>
      <text:p text:style-name="Standard"/>
      <text:p text:style-name="Standard"><text:soft-page-break/></text:p>
      <text:p text:style-name="Standard"/>
      <text:p text:style-name="P56"><text:span text:style-name="T9">第十二次會議記錄</text:span></text:p>
      <text:p text:style-name="P23"/>
      <text:list xml:id="list162220674140999" text:continue-list="list162219781148489" text:style-name="L9">
        <text:list-item text:start-value="1">
          <text:p text:style-name="P58">開會時間：民國111年11月01日上午10時00分</text:p>
        </text:list-item>
        <text:list-item>
          <text:p text:style-name="P58">開會地點：本會議事廳</text:p>
        </text:list-item>
        <text:list-item>
          <text:p text:style-name="P54">出 席 人：主席張維心　副主席趙美惠</text:p>
        </text:list-item>
      </text:list>
      <text:p text:style-name="P8">　　　　　　 <text:s text:c="2"/>代表王詩文、王美蘭、陳皇民、侯贈寶</text:p>
      <text:p text:style-name="P10"><text:s text:c="3"/>吳讚樓、蕭金池、洪小龍、許群英</text:p>
      <text:p text:style-name="P10"><text:s text:c="3"/>王錦文</text:p>
      <text:list xml:id="list162220574401017" text:continue-numbering="true" text:style-name="L9">
        <text:list-item>
          <text:p text:style-name="P54">缺 席 人： <text:s text:c="48"/></text:p>
        </text:list-item>
      </text:list>
      <text:p text:style-name="P3">五、列 席 人： 鎮 <text:s/>長 <text:s/>張榮麗 <text:s text:c="3"/>秘 <text:s/>書 <text:s text:c="3"/>蘇紹箕</text:p>
      <text:p text:style-name="P1"><text:s text:c="10"/>民政課長 <text:s text:c="3"/>郭榮慶 <text:s text:c="4"/>財行課長 <text:s/>林展翔</text:p>
      <text:p text:style-name="P1"><text:s text:c="10"/>建設課長 <text:s text:c="3"/>華道明 <text:s text:c="4"/>農業課長 <text:s/>楊宗坤</text:p>
      <text:p text:style-name="P1"><text:s text:c="10"/>社會課長 <text:s text:c="3"/>簡國龍 <text:s text:c="4"/>清潔隊長 <text:s/>吳晶綉</text:p>
      <text:p text:style-name="P1"><text:s text:c="10"/>人事室主任林鈴倫 <text:s text:c="6"/>主計室主任鍾勝德 <text:s text:c="4"/></text:p>
      <text:p text:style-name="P51"><text:s text:c="10"/>政風室主任李秋寰<text:span text:style-name="T10">(請假</text:span>) <text:s text:c="5"/>幼兒園代理園長吳晶綉 </text:p>
      <text:p text:style-name="P1"><text:s text:c="10"/>殯管所長 <text:s text:c="3"/>陶美芳 <text:s text:c="4"/>公燈所管理員陳俊龍</text:p>
      <text:p text:style-name="P27"><text:span text:style-name="預設段落字型"><text:span text:style-name="T2"><text:s text:c="10"/>本會秘書 <text:s text:c="3"/>吳承憲</text:span></text:span></text:p>
      <text:p text:style-name="P26"><text:span text:style-name="預設段落字型"><text:span text:style-name="T9">六</text:span></text:span><text:span text:style-name="預設段落字型"><text:span text:style-name="T5">、</text:span></text:span><text:span text:style-name="預設段落字型"><text:span text:style-name="T9">輔 導 員：</text:span></text:span></text:p>
      <text:p text:style-name="P26"><text:span text:style-name="預設段落字型"><text:span text:style-name="T9">七</text:span></text:span><text:span text:style-name="預設段落字型"><text:span text:style-name="T5">、</text:span></text:span><text:span text:style-name="預設段落字型"><text:span text:style-name="T9">來 <text:s text:c="3"/>賓：</text:span></text:span></text:p>
      <text:p text:style-name="P26"><text:span text:style-name="預設段落字型"><text:span text:style-name="T9">八</text:span></text:span><text:span text:style-name="預設段落字型"><text:span text:style-name="T5">、</text:span></text:span><text:span text:style-name="預設段落字型"><text:span text:style-name="T9">主 <text:s text:c="3"/>席：張維心 <text:s text:c="10"/>九</text:span></text:span><text:span text:style-name="預設段落字型"><text:span text:style-name="T5">、紀</text:span></text:span><text:span text:style-name="預設段落字型"><text:span text:style-name="T9"> <text:s text:c="3"/>錄：黃淑宜 <text:s text:c="3"/></text:span></text:span></text:p>
      <text:p text:style-name="P17"><text:span text:style-name="預設段落字型"><text:span text:style-name="T9"><text:s/>報告事項：</text:span></text:span><text:span text:style-name="預設段落字型"><text:span text:style-name="T6">審議本鎮112年度總預算案(小組審查)</text:span></text:span></text:p>
      <text:p text:style-name="P28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第十三次會議記錄</text:p>
      <text:p text:style-name="P23"/>
      <text:list xml:id="list2012660329" text:style-name="L10">
        <text:list-item>
          <text:p text:style-name="P59">開會時間：民國111年11月02日上午10時00分</text:p>
        </text:list-item>
        <text:list-item>
          <text:p text:style-name="P59">開會地點：本會議事廳</text:p>
        </text:list-item>
        <text:list-item>
          <text:p text:style-name="P55">出 席 人：主席張維心　副主席趙美惠</text:p>
        </text:list-item>
      </text:list>
      <text:p text:style-name="P8">　　　　　　 <text:s text:c="2"/>代表王詩文、王美蘭、陳皇民、侯贈寶</text:p>
      <text:p text:style-name="P10"><text:s text:c="3"/>吳讚樓、蕭金池、洪小龍、許群英</text:p>
      <text:p text:style-name="P10"><text:s text:c="3"/>王錦文</text:p>
      <text:list xml:id="list162220862219751" text:continue-numbering="true" text:style-name="L10">
        <text:list-item>
          <text:p text:style-name="P55">缺 席 人： <text:s text:c="48"/></text:p>
        </text:list-item>
      </text:list>
      <text:p text:style-name="P3">五、列 席 人： 鎮 <text:s/>長 <text:s/>張榮麗 <text:s text:c="3"/>秘 <text:s/>書 <text:s text:c="3"/>蘇紹箕</text:p>
      <text:p text:style-name="P1"><text:s text:c="10"/>民政課長 <text:s text:c="3"/>郭榮慶 <text:s text:c="4"/>財行課長 <text:s/>林展翔</text:p>
      <text:p text:style-name="P1"><text:s text:c="10"/>建設課長 <text:s text:c="3"/>華道明 <text:s text:c="4"/>農業課長 <text:s/>楊宗坤</text:p>
      <text:p text:style-name="P1"><text:s text:c="10"/>社會課長 <text:s text:c="3"/>簡國龍 <text:s text:c="4"/>清潔隊長 <text:s/>吳晶綉</text:p>
      <text:p text:style-name="P1"><text:s text:c="10"/>人事室主任 <text:s/>林鈴倫 <text:s text:c="4"/>主計室主任鍾勝德 <text:s text:c="4"/></text:p>
      <text:p text:style-name="P1"><text:s text:c="10"/>政風室主任 <text:s/>李秋寰 <text:s text:c="4"/>幼兒園代理園長吳晶綉 </text:p>
      <text:p text:style-name="P1"><text:s text:c="10"/>殯管所長 <text:s text:c="3"/>陶美芳 <text:s text:c="4"/>公燈所管理員陳俊龍</text:p>
      <text:p text:style-name="P27"><text:span text:style-name="預設段落字型"><text:span text:style-name="T2"><text:s text:c="10"/>本會秘書 <text:s text:c="3"/>吳承憲</text:span></text:span></text:p>
      <text:p text:style-name="P26"><text:span text:style-name="預設段落字型"><text:span text:style-name="T9">六</text:span></text:span><text:span text:style-name="預設段落字型"><text:span text:style-name="T5">、</text:span></text:span><text:span text:style-name="預設段落字型"><text:span text:style-name="T9">輔 導 員：</text:span></text:span></text:p>
      <text:p text:style-name="P26"><text:span text:style-name="預設段落字型"><text:span text:style-name="T9">七</text:span></text:span><text:span text:style-name="預設段落字型"><text:span text:style-name="T5">、</text:span></text:span><text:span text:style-name="預設段落字型"><text:span text:style-name="T9">來 <text:s text:c="3"/>賓：</text:span></text:span></text:p>
      <text:p text:style-name="P26"><text:span text:style-name="預設段落字型"><text:span text:style-name="T9">八</text:span></text:span><text:span text:style-name="預設段落字型"><text:span text:style-name="T5">、</text:span></text:span><text:span text:style-name="預設段落字型"><text:span text:style-name="T9">主 <text:s text:c="3"/>席：張維心 <text:s text:c="10"/>九</text:span></text:span><text:span text:style-name="預設段落字型"><text:span text:style-name="T5">、紀</text:span></text:span><text:span text:style-name="預設段落字型"><text:span text:style-name="T9"> <text:s text:c="3"/>錄：黃淑宜 <text:s text:c="3"/></text:span></text:span></text:p>
      <text:p text:style-name="P18"><text:s/>報告事項：</text:p>
      <text:list xml:id="list336612834" text:style-name="L11">
        <text:list-item>
          <text:p text:style-name="P60">審議本鎮112年度總預算案(二、三讀會)</text:p>
        </text:list-item>
        <text:list-item>
          <text:p text:style-name="P60">臨時動議</text:p>
        </text:list-item>
        <text:list-item>
          <text:p text:style-name="P61"><text:span text:style-name="T4">閉會典禮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8pt" fo:language="en" fo:country="US" style:font-size-asian="18pt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8pt" fo:language="en" fo:country="US" style:font-size-asian="18pt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font-size="18pt" fo:language="en" fo:country="US" style:font-size-asian="18pt"/>
    </style:style>
    <style:style style:name="ListLabel_20_16" style:display-name="ListLabel 1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8pt" fo:language="en" fo:country="US" style:font-size-asian="18pt"/>
    </style:style>
    <style:style style:name="ListLabel_20_20" style:display-name="ListLabel 2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8pt" fo:language="en" fo:country="US" style:font-size-asian="18pt"/>
    </style:style>
    <style:style style:name="ListLabel_20_24" style:display-name="ListLabel 2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8pt" fo:language="en" fo:country="US" style:font-size-asian="18pt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8pt" fo:language="en" fo:country="US" style:font-size-asian="18pt"/>
    </style:style>
    <style:style style:name="ListLabel_20_32" style:display-name="ListLabel 3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fo:font-size="18pt" fo:language="en" fo:country="US" style:font-size-asian="18pt"/>
    </style:style>
    <style:style style:name="ListLabel_20_36" style:display-name="ListLabel 3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fo:font-size="18pt" fo:language="en" fo:country="US" style:font-name-asian="標楷體" style:font-family-asian="標楷體" style:font-family-generic-asian="script" style:font-pitch-asian="fixed" style:font-size-asian="18pt" style:font-size-complex="18pt"/>
    </style:style>
    <style:style style:name="ListLabel_20_40" style:display-name="ListLabel 4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WW_5f_CharLFO3LVL1" style:display-name="WW_CharLFO3LVL1" style:family="text">
      <style:text-properties fo:font-size="18pt" fo:language="en" fo:country="US" style:font-size-asian="18pt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8pt" fo:language="en" fo:country="US" style:font-size-asian="18pt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language="en" fo:country="US"/>
    </style:style>
    <style:style style:name="WW_5f_CharLFO8LVL2" style:display-name="WW_CharLFO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8pt" fo:language="en" fo:country="US" style:font-size-asian="18pt"/>
    </style:style>
    <style:style style:name="WW_5f_CharLFO9LVL2" style:display-name="WW_CharLFO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8pt" fo:language="en" fo:country="US" style:font-size-asian="18pt"/>
    </style:style>
    <style:style style:name="WW_5f_CharLFO11LVL2" style:display-name="WW_CharLFO1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8pt" fo:language="en" fo:country="US" style:font-size-asian="18pt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language="en" fo:country="US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8pt" fo:language="en" fo:country="US" style:font-size-asian="18pt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8pt" fo:language="en" fo:country="US" style:font-size-asian="18pt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language="en" fo:country="US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ize="18pt" fo:language="en" fo:country="US" style:font-size-asian="18pt"/>
    </style:style>
    <style:style style:name="WW_5f_CharLFO19LVL2" style:display-name="WW_CharLFO1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language="en" fo:country="US"/>
    </style:style>
    <style:style style:name="WW_5f_CharLFO20LVL2" style:display-name="WW_CharLFO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size="18pt" fo:language="en" fo:country="US" style:font-size-asian="18pt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language="en" fo:country="US"/>
    </style:style>
    <style:style style:name="WW_5f_CharLFO22LVL2" style:display-name="WW_CharLFO2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8pt" fo:language="en" fo:country="US" style:font-name-asian="標楷體" style:font-family-asian="標楷體" style:font-family-generic-asian="script" style:font-pitch-asian="fixed" style:font-size-asian="18pt" style:font-size-complex="18pt"/>
    </style:style>
    <style:style style:name="WW_5f_CharLFO23LVL2" style:display-name="WW_CharLFO2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language="en" fo:country="US"/>
    </style:style>
    <style:style style:name="WW_5f_CharLFO24LVL2" style:display-name="WW_CharLFO2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language="en" fo:country="US"/>
    </style:style>
    <style:style style:name="WW_5f_CharLFO26LVL2" style:display-name="WW_CharLFO2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language="en" fo:country="US"/>
    </style:style>
    <style:style style:name="WW_5f_CharLFO29LVL2" style:display-name="WW_CharLFO2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/>
    </style:style>
    <style:style style:name="WW_5f_CharLFO63LVL1" style:display-name="WW_CharLFO63LVL1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3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7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8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9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0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1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2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3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7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8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19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0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1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2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3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7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8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29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2-10-18T00:11:00Z</meta:creation-date>
    <dc:date>2022-11-02T16:21:58.900000000</dc:date>
    <meta:editing-cycles>7</meta:editing-cycles>
    <meta:editing-duration>PT22M42S</meta:editing-duration>
    <meta:document-statistic meta:table-count="0" meta:image-count="0" meta:object-count="0" meta:page-count="13" meta:paragraph-count="270" meta:word-count="3464" meta:character-count="6936" meta:non-whitespace-character-count="3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