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1cm" style:page-number="auto" table:align="left" style:writing-mode="lr-tb"/>
    </style:style>
    <style:style style:name="表格1.A" style:family="table-column">
      <style:table-column-properties style:column-width="4.299cm"/>
    </style:style>
    <style:style style:name="表格1.B" style:family="table-column">
      <style:table-column-properties style:column-width="0.877cm"/>
    </style:style>
    <style:style style:name="表格1.C" style:family="table-column">
      <style:table-column-properties style:column-width="5.962cm"/>
    </style:style>
    <style:style style:name="表格1.D" style:family="table-column">
      <style:table-column-properties style:column-width="5.373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796cm" fo:keep-together="auto"/>
    </style:style>
    <style:style style:name="表格1.3" style:family="table-row">
      <style:table-row-properties style:min-row-height="3.10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164cm" fo:keep-together="auto"/>
    </style:style>
    <style:style style:name="表格1.5" style:family="table-row">
      <style:table-row-properties style:min-row-height="3.471cm" fo:keep-together="auto"/>
    </style:style>
    <style:style style:name="表格1.6" style:family="table-row">
      <style:table-row-properties style:min-row-height="3.387cm" fo:keep-together="auto"/>
    </style:style>
    <style:style style:name="表格1.7" style:family="table-row">
      <style:table-row-properties style:min-row-height="3.52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name-asian="Times New Roman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Times New Roman" style:font-weight-asian="bold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15" style:family="paragraph" style:parent-style-name="Standard">
      <style:paragraph-properties fo:margin-left="0cm" fo:margin-right="0cm" fo:text-align="end" style:justify-single-word="false" fo:text-indent="0.353cm" style:auto-text-indent="false"/>
    </style:style>
    <style:style style:name="P16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7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</style:style>
    <style:style style:name="P20" style:family="paragraph" style:parent-style-name="Standard_20__28_user_29_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_20__28_user_29_">
      <style:paragraph-properties style:snap-to-layout-grid="false"/>
    </style:style>
    <style:style style:name="P22" style:family="paragraph">
      <loext:graphic-properties draw:fill-color="#00000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font-size="16pt" style:font-size-asian="16pt" style:font-size-complex="16pt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4"><text:span text:style-name="T3">雲林縣土庫鎮第21屆鎮民代表會第8次定期大會</text:span></text:p>
            <text:p text:style-name="P14"><text:span text:style-name="T3">延會五天議事日程表</text:span><text:span text:style-name="T4"> <text:s text:c="6"/></text:span></text:p>
            <text:p text:style-name="P15"><text:span text:style-name="T6">111年10月28日經本次定期會第十次會議議決通過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draw:line text:anchor-type="paragraph" draw:z-index="0" draw:name="形狀1" draw:style-name="gr1" draw:text-style-name="P22" svg:x1="-0.035cm" svg:y1="0.032cm" svg:x2="4.816cm" svg:y2="3.719cm"><text:p/></draw:line>時 <text:s text:c="2"/>間</text:p>
            <text:p text:style-name="P4"><text:s/></text:p>
            <text:p text:style-name="P1"><text:span text:style-name="T2"><text:s text:c="23"/></text:span><text:span text:style-name="T7">議 <text:s text:c="2"/>程 <text:s text:c="2"/></text:span></text:p>
            <text:p text:style-name="P5">日 <text:s/>期</text:p>
            <text:p text:style-name="P3"><text:s text:c="5"/></text:p>
            <text:p text:style-name="Standard"><text:span text:style-name="T2"><text:s text:c="18"/></text:span><text:span text:style-name="T7">星 <text:s/>期</text:span></text:p>
          </table:table-cell>
          <table:covered-table-cell/>
          <table:table-cell table:style-name="表格1.A1" office:value-type="string">
            <text:p text:style-name="P7"/>
            <text:p text:style-name="P2"/>
            <text:p text:style-name="P6">上午九時－中午十二時</text:p>
          </table:table-cell>
          <table:table-cell table:style-name="表格1.A1" office:value-type="string">
            <text:p text:style-name="P7"/>
            <text:p text:style-name="P2"/>
            <text:p text:style-name="P6">下午二時－下午五時</text:p>
          </table:table-cell>
        </table:table-row>
        <table:table-row table:style-name="表格1.3">
          <table:table-cell table:style-name="表格1.A3" office:value-type="string">
            <text:p text:style-name="P16"/>
            <text:p text:style-name="P19"><text:span text:style-name="T10">111年10月29日</text:span></text:p>
            <text:p text:style-name="P16"/>
          </table:table-cell>
          <table:table-cell table:style-name="表格1.A3" office:value-type="string">
            <text:p text:style-name="P8">六</text:p>
          </table:table-cell>
          <table:table-cell table:style-name="表格1.A3" table:number-columns-spanned="2" office:value-type="string">
            <text:p text:style-name="P12">例 假 <text:s/>日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8"/>
            <text:p text:style-name="P19"><text:span text:style-name="T10">111年10月30日</text:span></text:p>
            <text:p text:style-name="P17"/>
          </table:table-cell>
          <table:table-cell table:style-name="表格1.A3" office:value-type="string">
            <text:p text:style-name="P8">日</text:p>
          </table:table-cell>
          <table:table-cell table:style-name="表格1.A1" table:number-columns-spanned="2" office:value-type="string">
            <text:p text:style-name="P10"/>
            <text:p text:style-name="P11">例 假 <text:s/>日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9"/>
            <text:p text:style-name="P19"><text:span text:style-name="T10">111年10月31日</text:span></text:p>
            <text:p text:style-name="P8"/>
          </table:table-cell>
          <table:table-cell table:style-name="表格1.A3" office:value-type="string">
            <text:p text:style-name="P8">一</text:p>
          </table:table-cell>
          <table:table-cell table:style-name="表格1.A1" table:number-columns-spanned="2" office:value-type="string">
            <text:p text:style-name="P20"/>
            <text:p text:style-name="Standard_20__28_user_29_"><text:span text:style-name="T4">審議本鎮</text:span><text:span text:style-name="T4">112</text:span><text:span text:style-name="T4">年度總預算案(小組聯合審查)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9"/>
            <text:p text:style-name="P19"><text:span text:style-name="T10">111年11月01日</text:span></text:p>
            <text:p text:style-name="P8"/>
          </table:table-cell>
          <table:table-cell table:style-name="表格1.A3" office:value-type="string">
            <text:p text:style-name="P8">二</text:p>
          </table:table-cell>
          <table:table-cell table:style-name="表格1.A1" table:number-columns-spanned="2" office:value-type="string">
            <text:p text:style-name="P20"/>
            <text:p text:style-name="Standard_20__28_user_29_"><text:span text:style-name="T4">審議本鎮1</text:span><text:span text:style-name="T4">12</text:span><text:span text:style-name="T4">年度總預算案(小組聯合審查)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9"><text:span text:style-name="T10">111年11月02日</text:span></text:p>
          </table:table-cell>
          <table:table-cell table:style-name="表格1.A3" office:value-type="string">
            <text:p text:style-name="P8">三</text:p>
          </table:table-cell>
          <table:table-cell table:style-name="表格1.A1" table:number-columns-spanned="2" office:value-type="string">
            <text:p text:style-name="P20"/>
            <text:p text:style-name="P21"><text:span text:style-name="T4">1.</text:span><text:span text:style-name="T4">審議本鎮1</text:span><text:span text:style-name="T4">12</text:span><text:span text:style-name="T4">年度總預算案（二、三讀）</text:span></text:p>
            <text:p text:style-name="P21"><text:span text:style-name="T4">2</text:span><text:span text:style-name="T4">.臨時動議</text:span></text:p>
            <text:p text:style-name="P21"><text:span text:style-name="T4">3</text:span><text:span text:style-name="T4">.閉會典禮</text:span></text:p>
          </table:table-cell>
          <table:covered-table-cell/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土庫鎮第十八屆鎮民代表會第五次定期大會議事日程表</dc:title>
    <dc:subject/>
    <meta:keyword/>
    <meta:initial-creator>Oemuser</meta:initial-creator>
    <meta:creation-date>2022-10-26T08:04:00</meta:creation-date>
    <dc:date>2022-10-27T14:29:56.354000000</dc:date>
    <meta:print-date>2016-11-18T08:53:00</meta:print-date>
    <meta:editing-cycles>3</meta:editing-cycles>
    <meta:editing-duration>PT1M18S</meta:editing-duration>
    <meta:document-statistic meta:table-count="1" meta:image-count="0" meta:object-count="0" meta:page-count="1" meta:paragraph-count="28" meta:word-count="185" meta:character-count="292" meta:non-whitespace-character-count="219"/>
    <meta:generator>NDC_ODF_Application_Tools_/3.3.3$Windows_X86_64 LibreOffice_project/1e1e6a7b6182699804c71e64ce03ac02dcaacc3f</meta:generator>
  </office:meta>
</office:document-meta>
</file>