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4.747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officeooo:paragraph-rsid="000f1dc0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officeooo:paragraph-rsid="000f1dc0"/>
    </style:style>
    <style:style style:name="P7" style:family="paragraph" style:parent-style-name="Standard">
      <style:paragraph-properties fo:margin-left="-0.847cm" fo:margin-right="0cm" fo:text-indent="0cm" style:auto-text-indent="false"/>
    </style:style>
    <style:style style:name="P8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Times New Roman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paragraph" svg:x="-0.191cm" svg:y="3.411cm" svg:width="17.50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3">雲林縣土庫鎮第21屆鎮民代表會</text:span></text:p><text:p text:style-name="P2"><text:span text:style-name="T3">第18次臨時大會議事日程表</text:span>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8"><text:span text:style-name="T5">時 <text:s text:c="2"/>間</text:span><text:span text:style-name="T2"> </text:span></text:p><text:p text:style-name="P2"><text:span text:style-name="T2"><text:s text:c="16"/></text:span><text:span text:style-name="T5">議 程 <text:s text:c="2"/></text:span></text:p><text:p text:style-name="P4">日期</text:p><text:p text:style-name="P6"><draw:line text:anchor-type="paragraph" draw:z-index="1" draw:name="形狀1" draw:style-name="gr1" draw:text-style-name="P11" svg:x1="-0.191cm" svg:y1="-1.249cm" svg:x2="3.869cm" svg:y2="1.661cm"><text:p/></draw:line><text:span text:style-name="T2"><text:s text:c="6"/></text:span></text:p><text:p text:style-name="P6"><text:span text:style-name="T7"/></text:p><text:p text:style-name="P6"><text:span text:style-name="T7"><text:s text:c="13"/></text:span><text:span text:style-name="T5">星期</text:span></text:p></table:table-cell><table:covered-table-cell/><table:table-cell table:style-name="表格1.C2" office:value-type="string"><text:p text:style-name="P2"><text:span text:style-name="T8">上午9時－中午12時</text:span></text:p></table:table-cell><table:table-cell table:style-name="表格1.C2" office:value-type="string"><text:p text:style-name="P2"><text:span text:style-name="T8">下午2時－下午5時</text:span></text:p></table:table-cell></table:table-row><table:table-row table:style-name="表格1.3"><table:table-cell table:style-name="表格1.C2" office:value-type="string"><text:p text:style-name="P9"><text:span text:style-name="T9">111年</text:span></text:p><text:p text:style-name="P9"><text:span text:style-name="T9">6月20日</text:span></text:p></table:table-cell><table:table-cell table:style-name="表格1.C2" office:value-type="string"><text:p text:style-name="P3">一</text:p></table:table-cell><table:table-cell table:style-name="表格1.A1" table:number-columns-spanned="2" office:value-type="string"><text:p text:style-name="P7"><text:span text:style-name="T5"><text:s text:c="3"/></text:span><text:span text:style-name="T9"><text:s/></text:span></text:p><text:p text:style-name="P7"><text:span text:style-name="T9"><text:s text:c="4"/>第一次會議</text:span></text:p><text:p text:style-name="Standard"><text:span text:style-name="T9">一、代表報到、預備會議、開會典禮</text:span></text:p><text:p text:style-name="Standard"><text:span text:style-name="T9">二、審議一般議案： </text:span><text:span text:style-name="T5"><text:s text:c="3"/></text:span></text:p><text:p text:style-name="P7"><text:span text:style-name="T5"><text:s text:c="3"/></text:span><text:span text:style-name="T9"><text:s text:c="5"/>「雲林縣土庫鎮新建聯合幼兒園」追加核定工程經費墊付案</text:span></text:p></table:table-cell><table:covered-table-cell/></table:table-row><table:table-row table:style-name="表格1.4"><table:table-cell table:style-name="表格1.C2" office:value-type="string"><text:p text:style-name="P2"><text:span text:style-name="T9">111年</text:span></text:p><text:p text:style-name="P2"><text:span text:style-name="T9">6月21日</text:span></text:p></table:table-cell><table:table-cell table:style-name="表格1.C2" office:value-type="string"><text:p text:style-name="P3">二</text:p></table:table-cell><table:table-cell table:style-name="表格1.C2" table:number-columns-spanned="2" office:value-type="string"><text:p text:style-name="P5">第二次會議</text:p><text:p text:style-name="Standard"><text:span text:style-name="T9">一、議案討論</text:span></text:p><text:p text:style-name="Standard"><text:span text:style-name="T5"><text:s text:c="4"/></text:span><text:span text:style-name="T9">「雲林縣土庫鎮新建聯合幼兒園」追加核定工程經費墊付案</text:span></text:p></table:table-cell><table:covered-table-cell/></table:table-row><table:table-row table:style-name="表格1.5"><table:table-cell table:style-name="表格1.C2" office:value-type="string"><text:p text:style-name="P2"><text:span text:style-name="T9">111年</text:span></text:p><text:p text:style-name="P2"><text:span text:style-name="T9">6月22日</text:span></text:p></table:table-cell><table:table-cell table:style-name="表格1.C2" office:value-type="string"><text:p text:style-name="P3">三</text:p></table:table-cell><table:table-cell table:style-name="表格1.C2" table:number-columns-spanned="2" office:value-type="string"><text:p text:style-name="P5">第三次會議</text:p><text:p text:style-name="Standard"><text:span text:style-name="T9">一、審議一般議案</text:span></text:p><text:p text:style-name="Standard"><text:span text:style-name="T9"><text:s text:c="3"/>「雲林縣土庫鎮新建聯合幼兒園」追加核定工程經費墊付案</text:span></text:p><text:p text:style-name="Standard"><text:span text:style-name="T9">二、</text:span><text:span text:style-name="T9">臨時動</text:span><text:span text:style-name="T9">議</text:span></text:p><text:p text:style-name="Standard"><text:span text:style-name="T9">三</text:span><text:span text:style-name="T9">、閉會典禮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2-06-10T15:36:00</meta:creation-date>
    <dc:date>2022-06-10T15:43:35.641000000</dc:date>
    <meta:print-date>2022-06-10T15:37:00</meta:print-date>
    <meta:editing-cycles>4</meta:editing-cycles>
    <meta:editing-duration>PT6M4S</meta:editing-duration>
    <meta:document-statistic meta:table-count="1" meta:image-count="0" meta:object-count="0" meta:page-count="1" meta:paragraph-count="31" meta:word-count="217" meta:character-count="299" meta:non-whitespace-character-count="229"/>
    <meta:generator>NDC_ODF_Application_Tools_/3.3.3$Windows_X86_64 LibreOffice_project/1e1e6a7b6182699804c71e64ce03ac02dcaacc3f</meta:generator>
  </office:meta>
</office:document-meta>
</file>