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8pt" style:font-name-asian="標楷體3" style:font-size-asian="18pt"/>
    </style:style>
    <style:style style:name="P3" style:family="paragraph" style:parent-style-name="Standard">
      <style:paragraph-properties fo:line-height="0.882cm"/>
      <style:text-properties fo:font-size="18pt" officeooo:paragraph-rsid="001a5a8d" style:font-name-asian="標楷體3" style:font-size-asian="18pt"/>
    </style:style>
    <style:style style:name="P4" style:family="paragraph" style:parent-style-name="Standard">
      <style:paragraph-properties fo:line-height="0.882cm"/>
      <style:text-properties fo:font-size="18pt" officeooo:paragraph-rsid="00127fd3" style:font-name-asian="標楷體3" style:font-size-asian="18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8pt" style:font-name-asian="標楷體3" style:font-size-asian="18pt"/>
    </style:style>
    <style:style style:name="P6" style:family="paragraph" style:parent-style-name="Standard">
      <style:paragraph-properties fo:line-height="0.882cm"/>
      <style:text-properties fo:font-size="18pt" officeooo:paragraph-rsid="001fdec1" style:font-name-asian="標楷體3" style:font-size-asian="18pt"/>
    </style:style>
    <style:style style:name="P7" style:family="paragraph" style:parent-style-name="Standard">
      <style:text-properties fo:font-size="18pt" style:font-name-asian="標楷體3" style:font-size-asian="18pt" style:font-size-complex="18pt"/>
    </style:style>
    <style:style style:name="P8" style:family="paragraph" style:parent-style-name="Standard">
      <style:text-properties style:font-name="標楷體1" fo:font-size="18pt" fo:language="zh" fo:country="TW" style:letter-kerning="false" style:font-name-asian="標楷體3" style:font-size-asian="18pt" style:font-name-complex="標楷體3" style:font-size-complex="18pt"/>
    </style:style>
    <style:style style:name="P9" style:family="paragraph" style:parent-style-name="Standard">
      <style:paragraph-properties fo:margin-left="0cm" fo:margin-right="0cm" fo:line-height="0.882cm" fo:text-indent="0.953cm" style:auto-text-indent="false"/>
    </style:style>
    <style:style style:name="P10" style:family="paragraph" style:parent-style-name="Standard">
      <style:paragraph-properties fo:margin-left="0cm" fo:margin-right="0cm" fo:line-height="0.882cm" fo:text-indent="0.953cm" style:auto-text-indent="false"/>
      <style:text-properties officeooo:paragraph-rsid="001fdec1"/>
    </style:style>
    <style:style style:name="P11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3" style:font-size-asian="18pt"/>
    </style:style>
    <style:style style:name="P12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127fd3" style:font-name-asian="標楷體3" style:font-size-asian="18pt"/>
    </style:style>
    <style:style style:name="P13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200d26" style:font-name-asian="標楷體3" style:font-size-asian="18pt"/>
    </style:style>
    <style:style style:name="P14" style:family="paragraph" style:parent-style-name="Standard">
      <style:paragraph-properties fo:margin-left="0cm" fo:margin-right="0cm" fo:line-height="0.882cm" fo:text-indent="0.953cm" style:auto-text-indent="false"/>
      <style:text-properties style:font-name="標楷體1" fo:font-size="18pt" style:font-name-asian="標楷體3" style:font-size-asian="18pt" style:font-size-complex="18pt"/>
    </style:style>
    <style:style style:name="P15" style:family="paragraph" style:parent-style-name="Standard">
      <style:paragraph-properties fo:margin-left="0cm" fo:margin-right="0cm" fo:line-height="0.882cm" fo:text-indent="0.953cm" style:auto-text-indent="false"/>
      <style:text-properties style:font-name="標楷體1" fo:font-size="18pt" fo:font-weight="bold" style:font-name-asian="標楷體3" style:font-size-asian="18pt" style:font-weight-asian="bold" style:font-size-complex="18pt"/>
    </style:style>
    <style:style style:name="P16" style:family="paragraph" style:parent-style-name="Standard">
      <style:paragraph-properties fo:margin-left="0cm" fo:margin-right="0cm" fo:line-height="0.882cm" fo:text-indent="0.953cm" style:auto-text-indent="false"/>
      <style:text-properties style:font-name="標楷體1" fo:font-size="18pt" style:letter-kerning="false" style:font-name-asian="標楷體3" style:font-size-asian="18pt" style:font-name-complex="標楷體3" style:font-size-complex="18pt"/>
    </style:style>
    <style:style style:name="P17" style:family="paragraph" style:parent-style-name="Standard">
      <style:paragraph-properties fo:margin-left="0cm" fo:margin-right="0cm" fo:line-height="0.882cm" fo:text-indent="0.953cm" style:auto-text-indent="false"/>
      <style:text-properties style:font-name="標楷體1" fo:font-size="18pt" fo:language="zh" fo:country="TW" officeooo:paragraph-rsid="001fdec1" style:letter-kerning="false" style:font-name-asian="標楷體3" style:font-size-asian="18pt" style:font-name-complex="標楷體3" style:font-size-complex="18pt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1" fo:font-size="18pt" fo:language="zh" fo:country="TW" style:letter-kerning="false" style:font-name-asian="標楷體3" style:font-size-asian="18pt" style:font-name-complex="標楷體3" style:font-size-complex="18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1" fo:font-size="18pt" style:font-name-asian="標楷體3" style:font-size-asian="18pt" style:font-size-complex="18pt"/>
    </style:style>
    <style:style style:name="P20" style:family="paragraph" style:parent-style-name="Standard">
      <style:paragraph-properties fo:margin-left="0cm" fo:margin-right="0cm" fo:line-height="0.882cm" fo:text-indent="0.954cm" style:auto-text-indent="false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style:font-name="標楷體1" fo:font-size="18pt" style:letter-kerning="false" style:font-name-asian="標楷體3" style:font-size-asian="18pt" style:font-name-complex="標楷體3" style:font-size-complex="18pt"/>
    </style:style>
    <style:style style:name="P22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3" style:font-size-asian="18pt"/>
    </style:style>
    <style:style style:name="P23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3" style:font-size-asian="18pt"/>
    </style:style>
    <style:style style:name="P24" style:family="paragraph" style:parent-style-name="List_20_Paragraph" style:list-style-name="WWNum39">
      <style:text-properties style:font-name="標楷體1" fo:font-size="18pt" style:font-name-asian="標楷體3" style:font-size-asian="18pt" style:font-size-complex="18pt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style:font-name-asian="標楷體3" style:font-size-asian="18pt"/>
    </style:style>
    <style:style style:name="P26" style:family="paragraph" style:parent-style-name="Standard" style:list-style-name="WWNum2">
      <style:paragraph-properties fo:line-height="0.882cm"/>
      <style:text-properties fo:font-size="18pt" style:font-name-asian="標楷體3" style:font-size-asian="18pt"/>
    </style:style>
    <style:style style:name="P27" style:family="paragraph" style:parent-style-name="Standard" style:list-style-name="WWNum2">
      <style:paragraph-properties fo:line-height="0.882cm"/>
      <style:text-properties fo:font-size="18pt" officeooo:paragraph-rsid="001a5a8d" style:font-name-asian="標楷體3" style:font-size-asian="18pt"/>
    </style:style>
    <style:style style:name="P28" style:family="paragraph" style:parent-style-name="Standard" style:list-style-name="WWNum6">
      <style:paragraph-properties fo:line-height="0.882cm"/>
      <style:text-properties fo:font-size="18pt" style:font-name-asian="標楷體3" style:font-size-asian="18pt"/>
    </style:style>
    <style:style style:name="P29" style:family="paragraph" style:parent-style-name="Standard" style:list-style-name="WWNum6">
      <style:paragraph-properties fo:line-height="0.882cm"/>
      <style:text-properties fo:font-size="18pt" officeooo:paragraph-rsid="001fdec1" style:font-name-asian="標楷體3" style:font-size-asian="18pt"/>
    </style:style>
    <style:style style:name="P30" style:family="paragraph" style:parent-style-name="Standard" style:list-style-name="WWNum8">
      <style:paragraph-properties fo:line-height="0.882cm"/>
      <style:text-properties fo:font-size="18pt" style:font-name-asian="標楷體3" style:font-size-asian="18pt"/>
    </style:style>
    <style:style style:name="P31" style:family="paragraph" style:parent-style-name="Standard" style:list-style-name="WWNum8">
      <style:paragraph-properties fo:line-height="0.882cm"/>
      <style:text-properties fo:font-size="18pt" officeooo:paragraph-rsid="001fdec1" style:font-name-asian="標楷體3" style:font-size-asian="18pt"/>
    </style:style>
    <style:style style:name="P32" style:family="paragraph" style:parent-style-name="Standard" style:list-style-name="WWNum10">
      <style:paragraph-properties fo:line-height="0.882cm"/>
      <style:text-properties fo:font-size="18pt" style:font-name-asian="標楷體3" style:font-size-asian="18pt"/>
    </style:style>
    <style:style style:name="P33" style:family="paragraph" style:parent-style-name="Standard" style:list-style-name="WWNum10">
      <style:paragraph-properties fo:line-height="0.882cm"/>
      <style:text-properties fo:font-size="18pt" officeooo:paragraph-rsid="001fdec1" style:font-name-asian="標楷體3" style:font-size-asian="18pt"/>
    </style:style>
    <style:style style:name="P34" style:family="paragraph" style:parent-style-name="Standard" style:list-style-name="WWNum12">
      <style:paragraph-properties fo:line-height="0.882cm"/>
      <style:text-properties fo:font-size="18pt" style:font-name-asian="標楷體3" style:font-size-asian="18pt"/>
    </style:style>
    <style:style style:name="P35" style:family="paragraph" style:parent-style-name="Standard" style:list-style-name="WWNum14">
      <style:paragraph-properties fo:line-height="0.882cm"/>
      <style:text-properties fo:font-size="18pt" style:font-name-asian="標楷體3" style:font-size-asian="18pt"/>
    </style:style>
    <style:style style:name="P36" style:family="paragraph" style:parent-style-name="Standard" style:list-style-name="WWNum16">
      <style:paragraph-properties fo:line-height="0.882cm"/>
      <style:text-properties fo:font-size="18pt" style:font-name-asian="標楷體3" style:font-size-asian="18pt"/>
    </style:style>
    <style:style style:name="P37" style:family="paragraph" style:parent-style-name="Standard" style:list-style-name="WWNum18">
      <style:paragraph-properties fo:line-height="0.882cm"/>
      <style:text-properties fo:font-size="18pt" style:font-name-asian="標楷體3" style:font-size-asian="18pt"/>
    </style:style>
    <style:style style:name="P38" style:family="paragraph" style:parent-style-name="Standard" style:list-style-name="WWNum20">
      <style:paragraph-properties fo:line-height="0.882cm"/>
      <style:text-properties fo:font-size="18pt" style:font-name-asian="標楷體3" style:font-size-asian="18pt"/>
    </style:style>
    <style:style style:name="P39" style:family="paragraph" style:parent-style-name="Standard" style:list-style-name="WWNum22">
      <style:paragraph-properties fo:line-height="0.882cm"/>
      <style:text-properties fo:font-size="18pt" style:font-name-asian="標楷體3" style:font-size-asian="18pt"/>
    </style:style>
    <style:style style:name="T1" style:family="text">
      <style:text-properties fo:font-size="18pt" style:font-name-asian="標楷體3" style:font-size-asian="18pt"/>
    </style:style>
    <style:style style:name="T2" style:family="text">
      <style:text-properties style:font-name="標楷體1" fo:font-size="18pt" style:font-name-asian="標楷體3" style:font-size-asian="18pt"/>
    </style:style>
    <style:style style:name="T3" style:family="text">
      <style:text-properties style:font-name="標楷體1" fo:font-size="18pt" style:font-name-asian="標楷體3" style:font-size-asian="18pt" style:font-size-complex="18pt"/>
    </style:style>
    <style:style style:name="T4" style:family="text">
      <style:text-properties style:font-name="標楷體1" fo:font-size="18pt" fo:font-weight="bold" style:font-name-asian="標楷體3" style:font-size-asian="18pt" style:font-weight-asian="bold" style:font-size-complex="18pt"/>
    </style:style>
    <style:style style:name="T5" style:family="text">
      <style:text-properties style:font-name="標楷體1" fo:font-size="18pt" style:letter-kerning="false" style:font-name-asian="標楷體3" style:font-size-asian="18pt" style:font-name-complex="標楷體3" style:font-size-complex="18pt"/>
    </style:style>
    <style:style style:name="T6" style:family="text">
      <style:text-properties style:font-name="標楷體1" style:letter-kerning="false" style:font-name-complex="標楷體3" style:font-size-complex="18pt"/>
    </style:style>
    <style:style style:name="T7" style:family="text">
      <style:text-properties style:font-size-complex="18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第一次會議記錄</text:p>
      <text:p text:style-name="P2"/>
      <text:list xml:id="list2564018119" text:style-name="WWNum2">
        <text:list-item>
          <text:p text:style-name="P26">開會時間：民國111年05月16日上午10時00分</text:p>
        </text:list-item>
        <text:list-item>
          <text:p text:style-name="P26">開會地點：本會議事廳</text:p>
        </text:list-item>
        <text:list-item>
          <text:p text:style-name="P26">出 席 人：主席張維心　副主席趙美惠</text:p>
        </text:list-item>
      </text:list>
      <text:p text:style-name="P22">　　　　　　 <text:s text:c="2"/>代表王詩文、王美蘭、陳皇民、侯贈寶</text:p>
      <text:p text:style-name="P23"><text:s text:c="3"/>吳讚樓、蕭金池、洪小龍、許群英</text:p>
      <text:p text:style-name="P23"><text:s text:c="3"/>王錦文</text:p>
      <text:list xml:id="list92931836777160" text:continue-numbering="true" text:style-name="WWNum2">
        <text:list-item>
          <text:p text:style-name="P26">缺 席 人： <text:s text:c="48"/></text:p>
        </text:list-item>
        <text:list-item>
          <text:p text:style-name="P27">列 席 人：鎮 <text:s/>長 <text:s text:c="2"/>張榮麗<text:span text:style-name="T7">(請假)</text:span> 秘 <text:s/>書 <text:s/>蘇紹箕</text:p>
        </text:list-item>
      </text:list>
      <text:p text:style-name="P2"><text:s text:c="14"/>民政課長 <text:s/>郭榮慶 <text:s text:c="3"/>財行課長 <text:s/>林展翔</text:p>
      <text:p text:style-name="P4"><text:s text:c="14"/>建設課長 <text:s/>華道明 <text:s text:c="3"/>農業課長 <text:s/>楊宗坤</text:p>
      <text:p text:style-name="P3"><text:s text:c="14"/>社會課長 <text:s/>簡國龍 <text:s text:c="3"/>清潔隊長 <text:s/>吳承憲</text:p>
      <text:p text:style-name="P2"><text:s text:c="14"/>人事室主任林鈴倫 <text:s text:c="3"/>主計室主任鍾勝德 <text:s text:c="4"/></text:p>
      <text:p text:style-name="P3"><text:s text:c="14"/>政風室主任林靜怡 <text:s text:c="3"/>幼兒園代理園長吳晶綉 <text:s text:c="13"/></text:p>
      <text:p text:style-name="P2"><text:s text:c="14"/>殯管所長 <text:s/>林沐吟 <text:s text:c="3"/>本會秘書 <text:s/>張毓英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2"><text:s/>報告事項：代表報到、預備會議、開幕典禮</text:p>
      <text:p text:style-name="P14"><text:s text:c="11"/></text:p>
      <text:p text:style-name="P1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5"><text:soft-page-break/>第二次會議記錄</text:p>
      <text:p text:style-name="P2"/>
      <text:list xml:id="list2653559971" text:style-name="WWNum6">
        <text:list-item>
          <text:p text:style-name="P28">開會時間：民國111年05月17日上午10時00分</text:p>
        </text:list-item>
        <text:list-item>
          <text:p text:style-name="P28">開會地點：本會議事廳</text:p>
        </text:list-item>
        <text:list-item>
          <text:p text:style-name="P28">出 席 人：主席張維心　副主席趙美惠</text:p>
        </text:list-item>
      </text:list>
      <text:p text:style-name="P22">　　　　　　 <text:s text:c="2"/>代表王詩文、王美蘭、陳皇民、侯贈寶</text:p>
      <text:p text:style-name="P23"><text:s text:c="3"/>吳讚樓、洪小龍、許群英、王錦文</text:p>
      <text:list xml:id="list92932620973553" text:continue-numbering="true" text:style-name="WWNum6">
        <text:list-item>
          <text:p text:style-name="P28">缺 席 人： <text:s text:c="48"/></text:p>
        </text:list-item>
        <text:list-item>
          <text:p text:style-name="P29">列 席 人： 鎮 <text:s/>長 <text:s/>張榮麗<text:span text:style-name="T7">(請假) </text:span>秘 <text:s text:c="2"/>書 蘇紹箕</text:p>
        </text:list-item>
      </text:list>
      <text:p text:style-name="P2"><text:s text:c="14"/>民政課長 <text:s/>郭榮慶 <text:s text:c="3"/>財行課長 <text:s/>林展翔</text:p>
      <text:p text:style-name="P2"><text:s text:c="14"/>建設課長 <text:s/>華道明 <text:s text:c="3"/>農業課長 <text:s/>楊宗坤</text:p>
      <text:p text:style-name="P2"><text:s text:c="14"/>社會課長 <text:s/>簡國龍 <text:s text:c="3"/>清潔隊長 <text:s/>吳承憲</text:p>
      <text:p text:style-name="P2"><text:s text:c="14"/>人事室主任林鈴倫 <text:s text:c="3"/>主計室主任鍾德勝 <text:s text:c="4"/></text:p>
      <text:p text:style-name="P2"><text:s text:c="14"/>政風室主任林靜怡 <text:s text:c="3"/>幼兒園代理園長吳晶綉 <text:s text:c="13"/></text:p>
      <text:p text:style-name="P2"><text:s text:c="14"/>殯管所長 <text:s/>林沐吟 <text:s text:c="3"/>本會秘書 <text:s/>張毓英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9"><text:span text:style-name="T1"><text:s/>報告事項：</text:span><text:span text:style-name="T3">鎮長上次大會決議案執行情形及施政總報告</text:span></text:p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5"><text:soft-page-break/>第三次會議記錄</text:p>
      <text:p text:style-name="P2"/>
      <text:list xml:id="list2779420096" text:style-name="WWNum8">
        <text:list-item>
          <text:p text:style-name="P30">開會時間：民國111年05月18日上午10時00分</text:p>
        </text:list-item>
        <text:list-item>
          <text:p text:style-name="P30">開會地點：本會議事廳</text:p>
        </text:list-item>
        <text:list-item>
          <text:p text:style-name="P30">出 席 人：主席張維心　副主席趙美惠</text:p>
        </text:list-item>
      </text:list>
      <text:p text:style-name="P22">　　　　　　 <text:s text:c="2"/>代表王詩文、王美蘭、陳皇民、侯贈寶</text:p>
      <text:p text:style-name="P23"><text:s text:c="3"/>吳讚樓、蕭金池、洪小龍、許群英</text:p>
      <text:p text:style-name="P23"><text:s text:c="3"/>王錦文</text:p>
      <text:list xml:id="list92932926152089" text:continue-numbering="true" text:style-name="WWNum8">
        <text:list-item>
          <text:p text:style-name="P30">缺 席 人： <text:s text:c="48"/></text:p>
        </text:list-item>
        <text:list-item>
          <text:p text:style-name="P31">列 席 人： <text:s/>鎮長 <text:s text:c="2"/>張榮麗<text:span text:style-name="T7">(請假)</text:span> 秘書 <text:s text:c="3"/>蘇紹箕</text:p>
        </text:list-item>
      </text:list>
      <text:p text:style-name="P6"><text:s text:c="14"/>民政課長 <text:s/>郭榮慶 <text:s text:c="3"/>財行課長 <text:s/>林展翔</text:p>
      <text:p text:style-name="P2"><text:s text:c="14"/>建設課長 <text:s/>華道明 <text:s text:c="3"/>農業課長 <text:s/>楊宗坤 <text:s/></text:p>
      <text:p text:style-name="P2"><text:s text:c="14"/>社會課長 <text:s/>簡國龍 <text:s text:c="3"/>清潔隊長 <text:s/>吳承憲</text:p>
      <text:p text:style-name="P2"><text:s text:c="14"/>人事室主任林鈴倫 <text:s text:c="3"/>主計室主任鍾勝德 <text:s text:c="4"/></text:p>
      <text:p text:style-name="P2"><text:s text:c="14"/>政風室主任林靜怡 <text:s text:c="3"/>幼兒園代理園長吳晶綉 <text:s text:c="13"/></text:p>
      <text:p text:style-name="P2"><text:s text:c="14"/>殯管所長 <text:s/>林沐吟 <text:s text:c="3"/>本會秘書 <text:s/>張毓英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9"><text:span text:style-name="T1"><text:s/>報告事項：</text:span><text:span text:style-name="T3">各單位工作報告及說明</text:span></text:p>
      <text:p text:style-name="P18"><text:s text:c="11"/>(民政課、財行課、建設課、農業課、社會課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5"><text:soft-page-break/>第四次會議記錄</text:p>
      <text:p text:style-name="P2"/>
      <text:list xml:id="list3188698554" text:style-name="WWNum10">
        <text:list-item>
          <text:p text:style-name="P32">開會時間：民國111年05月19日上午10時00分</text:p>
        </text:list-item>
        <text:list-item>
          <text:p text:style-name="P32">開會地點：本會議事廳</text:p>
        </text:list-item>
        <text:list-item>
          <text:p text:style-name="P32">出 席 人：主席張維心　副主席趙美惠</text:p>
        </text:list-item>
      </text:list>
      <text:p text:style-name="P22">　　　　　　 <text:s text:c="2"/>代表王詩文、王美蘭、陳皇民、侯贈寶</text:p>
      <text:p text:style-name="P23"><text:s text:c="3"/>吳讚樓、蕭金池、洪小龍、許群英</text:p>
      <text:p text:style-name="P23"><text:s text:c="3"/>王錦文</text:p>
      <text:list xml:id="list92933097525252" text:continue-numbering="true" text:style-name="WWNum10">
        <text:list-item>
          <text:p text:style-name="P32">缺 席 人： <text:s text:c="48"/></text:p>
        </text:list-item>
        <text:list-item>
          <text:p text:style-name="P33">列 席 人： 鎮 <text:s/>長 <text:s/>張榮麗 <text:s text:c="3"/>秘 <text:s text:c="3"/>書 <text:s/>蘇紹箕</text:p>
        </text:list-item>
      </text:list>
      <text:p text:style-name="P2"><text:s text:c="14"/>民政課長 <text:s/>郭榮慶 <text:s text:c="3"/>財行課長 <text:s/>林展翔</text:p>
      <text:p text:style-name="P2"><text:s text:c="14"/>建設課長 <text:s/>華道明 <text:s text:c="3"/>農業課長 <text:s/>楊宗坤</text:p>
      <text:p text:style-name="P2"><text:s text:c="14"/>社會課長 <text:s/>簡國龍 <text:s text:c="3"/>清潔隊長 <text:s/>吳承憲</text:p>
      <text:p text:style-name="P2"><text:s text:c="14"/>人事室主任林鈴倫 <text:s text:c="3"/>主計室主任鍾勝德 <text:s text:c="4"/></text:p>
      <text:p text:style-name="P2"><text:s text:c="14"/>政風室主任林靜怡 <text:s text:c="3"/>幼兒園代理園長吳晶綉 <text:s text:c="13"/></text:p>
      <text:p text:style-name="P2"><text:s text:c="14"/>殯管所長 <text:s/>林沐吟 <text:s text:c="3"/>本會秘書 <text:s/>張毓英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0"><text:span text:style-name="T1"><text:s/>報告事項：</text:span><text:span text:style-name="T3">各單位工作報告及說明</text:span></text:p>
      <text:p text:style-name="P17"><text:s text:c="3"/>(人事室、主計室、政風室、清潔隊、幼兒園、殯管所) </text:p>
      <text:p text:style-name="P18"><text:line-break/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5"><text:soft-page-break/>第五次會議記錄</text:p>
      <text:p text:style-name="P2"/>
      <text:list xml:id="list1901314699" text:style-name="WWNum12">
        <text:list-item>
          <text:p text:style-name="P34">開會時間：民國111年05月20日上午10時00分</text:p>
        </text:list-item>
        <text:list-item>
          <text:p text:style-name="P34">開會地點：本會議事廳</text:p>
        </text:list-item>
        <text:list-item>
          <text:p text:style-name="P34">出 席 人：主席張維心　副主席趙美惠</text:p>
        </text:list-item>
      </text:list>
      <text:p text:style-name="P22">　　　　　　 <text:s text:c="2"/>代表王詩文、王美蘭、陳皇民、侯贈寶</text:p>
      <text:p text:style-name="P23"><text:s text:c="3"/>吳讚樓、蕭金池、洪小龍、許群英</text:p>
      <text:p text:style-name="P23"><text:s text:c="3"/>王錦文</text:p>
      <text:list xml:id="list92932738121429" text:continue-numbering="true" text:style-name="WWNum12">
        <text:list-item>
          <text:p text:style-name="P34">缺 席 人： <text:s text:c="48"/></text:p>
        </text:list-item>
        <text:list-item>
          <text:p text:style-name="P34">列 席 人： 鎮 <text:s/>長 <text:s/>張榮麗 <text:s text:c="3"/>秘 <text:s text:c="3"/>書 <text:s/>蘇紹箕</text:p>
        </text:list-item>
      </text:list>
      <text:p text:style-name="P2"><text:s text:c="14"/>民政課長 <text:s/>郭榮慶 <text:s text:c="3"/>財行課長 <text:s/>林展翔</text:p>
      <text:p text:style-name="P2"><text:s text:c="14"/>建設課長 <text:s/>華道明 <text:s text:c="3"/>農業課長 <text:s/>楊宗坤</text:p>
      <text:p text:style-name="P2"><text:s text:c="14"/>社會課長 <text:s/>簡國龍 <text:s text:c="3"/>清潔隊長 <text:s/>吳承憲</text:p>
      <text:p text:style-name="P2"><text:s text:c="14"/>人事室主任林鈴倫 <text:s text:c="3"/>主計室主任鍾勝德 <text:s text:c="4"/></text:p>
      <text:p text:style-name="P2"><text:s text:c="14"/>政風室主任林靜怡 <text:s text:c="3"/>幼兒園代理園長吳晶綉 <text:s text:c="13"/></text:p>
      <text:p text:style-name="P2"><text:s text:c="14"/>殯管所長 <text:s/>林沐吟 <text:s text:c="3"/>本會秘書 <text:s/>張毓英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1"><text:s/>報告事項：鎮政總質詢及答覆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5"><text:soft-page-break/>第六次會議記錄</text:p>
      <text:p text:style-name="P2"/>
      <text:list xml:id="list1079386204" text:style-name="WWNum14">
        <text:list-item>
          <text:p text:style-name="P35">開會時間：民國111年05月23日上午10時00分</text:p>
        </text:list-item>
        <text:list-item>
          <text:p text:style-name="P35">開會地點：本會議事廳</text:p>
        </text:list-item>
        <text:list-item>
          <text:p text:style-name="P35">出 席 人：主席張維心　副主席趙美惠</text:p>
        </text:list-item>
      </text:list>
      <text:p text:style-name="P22">　　　　　　 <text:s text:c="2"/>代表王詩文、王美蘭、陳皇民、侯贈寶</text:p>
      <text:p text:style-name="P23"><text:s text:c="3"/>吳讚樓、蕭金池、洪小龍、許群英</text:p>
      <text:p text:style-name="P23"><text:s text:c="3"/>王錦文</text:p>
      <text:list xml:id="list92932267568474" text:continue-numbering="true" text:style-name="WWNum14">
        <text:list-item>
          <text:p text:style-name="P35">缺 席 人： <text:s text:c="48"/></text:p>
        </text:list-item>
        <text:list-item>
          <text:p text:style-name="P35">列 席 人： 鎮 <text:s/>長 <text:s/>張榮麗(請假) 秘 <text:s/>書 <text:s/>蘇紹箕</text:p>
        </text:list-item>
      </text:list>
      <text:p text:style-name="P2"><text:s text:c="14"/>民政課長 <text:s/>郭榮慶 <text:s text:c="3"/>財行課長 <text:s/>林展翔</text:p>
      <text:p text:style-name="P2"><text:s text:c="14"/>建設課長 <text:s/>華道明 <text:s text:c="3"/>農業課長 <text:s/>楊宗坤</text:p>
      <text:p text:style-name="P2"><text:s text:c="14"/>社會課長 <text:s/>簡國龍 <text:s text:c="3"/>清潔隊長 <text:s/>吳承憲</text:p>
      <text:p text:style-name="P2"><text:s text:c="14"/>人事室主任林鈴倫 <text:s text:c="3"/>主計室主任鍾勝德 <text:s text:c="4"/></text:p>
      <text:p text:style-name="P2"><text:s text:c="14"/>政風室主任林靜怡 <text:s text:c="3"/>幼兒園代理園長吳晶綉 <text:s text:c="13"/></text:p>
      <text:p text:style-name="P2"><text:s text:c="14"/>殯管所長 <text:s/>林沐吟 <text:s text:c="3"/>本會秘書 <text:s/>張毓英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3"><text:s/>報告事項：<text:span text:style-name="T6">審議本鎮110年總決算案及一般議案</text:span></text:p>
      <text:p text:style-name="P15"><text:s text:c="11"/><text:span text:style-name="T8">(小組審查：第1號議案、第2號議案)</text:span></text:p>
      <text:p text:style-name="P15"/>
      <text:p text:style-name="P15"/>
      <text:p text:style-name="P21"/>
      <text:p text:style-name="P18"/>
      <text:p text:style-name="P8"/>
      <text:p text:style-name="P8"/>
      <text:p text:style-name="P8"/>
      <text:p text:style-name="P8"/>
      <text:p text:style-name="P8"/>
      <text:p text:style-name="P5"><text:soft-page-break/>第七次會議記錄</text:p>
      <text:p text:style-name="P2"/>
      <text:list xml:id="list1727861353" text:style-name="WWNum16">
        <text:list-item>
          <text:p text:style-name="P36">開會時間：民國111年05月24日上午10時00分</text:p>
        </text:list-item>
        <text:list-item>
          <text:p text:style-name="P36">開會地點：本會議事廳</text:p>
        </text:list-item>
        <text:list-item>
          <text:p text:style-name="P36">出 席 人：主席張維心　副主席趙美惠</text:p>
        </text:list-item>
      </text:list>
      <text:p text:style-name="P22">　　　　　　 <text:s text:c="2"/>代表王詩文、王美蘭、陳皇民、侯贈寶</text:p>
      <text:p text:style-name="P23"><text:s text:c="3"/>吳讚樓、蕭金池、洪小龍、許群英</text:p>
      <text:p text:style-name="P23"><text:s text:c="3"/>王錦文</text:p>
      <text:list xml:id="list92933476294704" text:continue-numbering="true" text:style-name="WWNum16">
        <text:list-item>
          <text:p text:style-name="P36">缺 席 人： <text:s text:c="48"/></text:p>
        </text:list-item>
        <text:list-item>
          <text:p text:style-name="P36">列 席 人： 鎮 <text:s/>長 <text:s/>張榮麗 <text:s text:c="3"/>秘 <text:s text:c="3"/>書 <text:s/>蘇紹箕</text:p>
        </text:list-item>
      </text:list>
      <text:p text:style-name="P2"><text:s text:c="14"/>民政課長 <text:s/>郭榮慶 <text:s text:c="3"/>財行課長 <text:s/>林展翔</text:p>
      <text:p text:style-name="P2"><text:s text:c="14"/>建設課長 <text:s/>華道明 <text:s text:c="3"/>農業課長 <text:s/>楊宗坤</text:p>
      <text:p text:style-name="P2"><text:s text:c="14"/>社會課長 <text:s/>簡國龍 <text:s text:c="3"/>清潔隊長 <text:s/>吳承憲</text:p>
      <text:p text:style-name="P2"><text:s text:c="14"/>人事室主任林鈴倫 <text:s text:c="3"/>主計室主任鍾勝德 <text:s text:c="4"/></text:p>
      <text:p text:style-name="P2"><text:s text:c="14"/>政風室主任林靜怡 <text:s text:c="3"/>幼兒園代理園長吳晶綉 <text:s text:c="13"/></text:p>
      <text:p text:style-name="P2"><text:s text:c="14"/>殯管所長 <text:s/>林沐吟 <text:s text:c="3"/>本會秘書 <text:s/>張毓英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3"><text:s/>報告事項：鎮政總質詢及答覆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5"><text:soft-page-break/>第八次會議記錄</text:p>
      <text:p text:style-name="P2"/>
      <text:list xml:id="list549839021" text:style-name="WWNum18">
        <text:list-item>
          <text:p text:style-name="P37">開會時間：民國111年05月25日上午10時00分</text:p>
        </text:list-item>
        <text:list-item>
          <text:p text:style-name="P37">開會地點：本會議事廳</text:p>
        </text:list-item>
        <text:list-item>
          <text:p text:style-name="P37">出 席 人：主席張維心　副主席趙美惠</text:p>
        </text:list-item>
      </text:list>
      <text:p text:style-name="P22">　　　　　　 <text:s text:c="2"/>代表王詩文、王美蘭、陳皇民、侯贈寶</text:p>
      <text:p text:style-name="P23"><text:s text:c="3"/>吳讚樓、蕭金池、洪小龍、許群英</text:p>
      <text:p text:style-name="P23"><text:s text:c="3"/>王錦文</text:p>
      <text:list xml:id="list92933860711190" text:continue-numbering="true" text:style-name="WWNum18">
        <text:list-item>
          <text:p text:style-name="P37">缺 席 人： <text:s text:c="48"/></text:p>
        </text:list-item>
        <text:list-item>
          <text:p text:style-name="P37">列 席 人： 鎮 <text:s/>長 <text:s/>張榮麗 <text:s text:c="3"/>秘 <text:s text:c="3"/>書 <text:s/>蘇紹箕</text:p>
        </text:list-item>
      </text:list>
      <text:p text:style-name="P2"><text:s text:c="14"/>民政課長 <text:s/>郭榮慶 <text:s text:c="3"/>財行課長 <text:s/>林展翔</text:p>
      <text:p text:style-name="P2"><text:s text:c="14"/>建設課長 <text:s/>華道明 <text:s text:c="3"/>農業課長 <text:s/>楊宗坤</text:p>
      <text:p text:style-name="P2"><text:s text:c="14"/>社會課長 <text:s/>簡國龍 <text:s text:c="3"/>清潔隊長 <text:s/>吳承憲</text:p>
      <text:p text:style-name="P2"><text:s text:c="14"/>人事室主任林鈴倫 <text:s text:c="3"/>主計室主任鍾勝德 <text:s text:c="4"/></text:p>
      <text:p text:style-name="P2"><text:s text:c="14"/>政風室主任林靜怡 <text:s text:c="3"/>幼兒園代理園長吳晶綉 <text:s text:c="13"/></text:p>
      <text:p text:style-name="P2"><text:s text:c="14"/>殯管所長 <text:s/>林沐吟 <text:s text:c="3"/>本會秘書 <text:s/>張毓英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9"><text:span text:style-name="T1"><text:s/>報告事項：</text:span><text:span text:style-name="T5">審議本鎮110年總決算案及一般議案</text:span></text:p>
      <text:p text:style-name="P16"><text:s text:c="11"/>(小組審查：第3號議案)</text:p>
      <text:p text:style-name="P19"/>
      <text:p text:style-name="P19">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第九次會議記錄</text:p>
      <text:p text:style-name="P2"/>
      <text:list xml:id="list3961754289" text:style-name="WWNum20">
        <text:list-item>
          <text:p text:style-name="P38">開會時間：民國111年05月26日上午10時00分</text:p>
        </text:list-item>
        <text:list-item>
          <text:p text:style-name="P38">開會地點：本會議事廳</text:p>
        </text:list-item>
        <text:list-item>
          <text:p text:style-name="P38">出 席 人：主席張維心　副主席趙美惠</text:p>
        </text:list-item>
      </text:list>
      <text:p text:style-name="P22">　　　　　　 <text:s text:c="2"/>代表王詩文、王美蘭、陳皇民、侯贈寶</text:p>
      <text:p text:style-name="P23"><text:s text:c="3"/>吳讚樓、蕭金池、洪小龍、許群英</text:p>
      <text:p text:style-name="P23"><text:s text:c="3"/>王錦文</text:p>
      <text:list xml:id="list92932262892069" text:continue-numbering="true" text:style-name="WWNum20">
        <text:list-item>
          <text:p text:style-name="P38">缺 席 人： <text:s text:c="48"/></text:p>
        </text:list-item>
        <text:list-item>
          <text:p text:style-name="P38">列 席 人： 鎮 <text:s/>長 <text:s/>張榮麗 <text:s text:c="3"/>秘 <text:s text:c="3"/>書 <text:s/>蘇紹箕</text:p>
        </text:list-item>
      </text:list>
      <text:p text:style-name="P2"><text:s text:c="14"/>民政課長 <text:s/>郭榮慶 <text:s text:c="3"/>財行課長 <text:s/>林展翔</text:p>
      <text:p text:style-name="P2"><text:s text:c="14"/>建設課長 <text:s/>華道明 <text:tab/> <text:s text:c="3"/>農業課長 <text:s/>楊宗坤</text:p>
      <text:p text:style-name="P2"><text:s text:c="14"/>社會課長 <text:s/>簡國龍 <text:s text:c="3"/>清潔隊長 <text:s/>吳承憲</text:p>
      <text:p text:style-name="P2"><text:s text:c="14"/>人事室主任林鈴倫 <text:s text:c="3"/>主計室主任鍾勝德 <text:s text:c="4"/></text:p>
      <text:p text:style-name="P2"><text:s text:c="14"/>政風室主任林靜怡 <text:s text:c="3"/>幼兒園代理園長吳晶綉 <text:s text:c="13"/></text:p>
      <text:p text:style-name="P2"><text:s text:c="14"/>殯管所長 <text:s/>林沐吟 <text:s text:c="3"/>本會秘書 <text:s/>張毓英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9"><text:span text:style-name="T1"><text:s/>報告事項：</text:span><text:span text:style-name="T5">審議本鎮110年總決算案及一般議案</text:span></text:p>
      <text:p text:style-name="P20"><text:span text:style-name="T4"><text:s text:c="10"/></text:span><text:span text:style-name="T3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第十次會議記錄</text:p>
      <text:p text:style-name="P2"/>
      <text:list xml:id="list2334629440" text:style-name="WWNum22">
        <text:list-item>
          <text:p text:style-name="P39">開會時間：民國111年05月27日上午10時00分</text:p>
        </text:list-item>
        <text:list-item>
          <text:p text:style-name="P39">開會地點：本會議事廳</text:p>
        </text:list-item>
        <text:list-item>
          <text:p text:style-name="P39">出 席 人：主席張維心　副主席趙美惠</text:p>
        </text:list-item>
      </text:list>
      <text:p text:style-name="P22">　　　　　　 <text:s text:c="2"/>代表王詩文、王美蘭、陳皇民、侯贈寶</text:p>
      <text:p text:style-name="P23"><text:s text:c="3"/>吳讚樓、蕭金池、洪小龍、許群英</text:p>
      <text:p text:style-name="P23"><text:s text:c="3"/>王錦文</text:p>
      <text:list xml:id="list92932028115867" text:continue-numbering="true" text:style-name="WWNum22">
        <text:list-item>
          <text:p text:style-name="P39">缺 席 人： <text:s text:c="48"/></text:p>
        </text:list-item>
        <text:list-item>
          <text:p text:style-name="P39">列 席 人： 鎮 <text:s/>長 張榮麗 <text:s text:c="4"/>秘 <text:s text:c="2"/>書 <text:s text:c="2"/>蘇紹箕</text:p>
        </text:list-item>
      </text:list>
      <text:p text:style-name="P2"><text:s text:c="14"/>民政課長 <text:s/>郭榮慶 <text:s text:c="3"/>財行課長 <text:s/>林展翔</text:p>
      <text:p text:style-name="P2"><text:s text:c="14"/>建設課長 <text:s/>華道明 <text:s text:c="3"/>農業課長 <text:s/>楊宗坤</text:p>
      <text:p text:style-name="P2"><text:s text:c="14"/>社會課長 <text:s/>簡國龍 <text:s text:c="3"/>清潔隊長 <text:s/>吳承憲</text:p>
      <text:p text:style-name="P2"><text:s text:c="14"/>人事室主任林鈴倫 <text:s text:c="3"/>主計室主任鍾勝德 <text:s text:c="4"/></text:p>
      <text:p text:style-name="P2"><text:s text:c="14"/>政風室主任林靜怡 <text:s text:c="3"/>幼兒園代理園長吳晶綉 <text:s text:c="13"/></text:p>
      <text:p text:style-name="P2"><text:s text:c="14"/>殯管所長 <text:s/>林沐吟 <text:s text:c="3"/>本會秘書 <text:s/>張毓英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1"><text:s/>報告事項：</text:p>
      <text:list xml:id="list1718176710" text:style-name="WWNum39">
        <text:list-item>
          <text:p text:style-name="P24">審議本鎮110年度總決算案及一般議案</text:p>
        </text:list-item>
        <text:list-item>
          <text:p text:style-name="P24">臨時動議</text:p>
        </text:list-item>
        <text:list-item>
          <text:p text:style-name="P24">閉會典禮</text:p>
        </text:list-item>
      </text:list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8pt" fo:language="en" fo:country="US"/>
    </style:style>
    <style:style style:name="ListLabel_20_8" style:display-name="ListLabel 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/>
    </style:style>
    <style:style style:name="ListLabel_20_12" style:display-name="ListLabel 1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/>
    </style:style>
    <style:style style:name="ListLabel_20_16" style:display-name="ListLabel 1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8pt" fo:language="en" fo:country="US"/>
    </style:style>
    <style:style style:name="ListLabel_20_20" style:display-name="ListLabel 2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8pt" fo:language="en" fo:country="US"/>
    </style:style>
    <style:style style:name="ListLabel_20_24" style:display-name="ListLabel 2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8pt" fo:language="en" fo:country="US"/>
    </style:style>
    <style:style style:name="ListLabel_20_28" style:display-name="ListLabel 2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8pt" fo:language="en" fo:country="US"/>
    </style:style>
    <style:style style:name="ListLabel_20_32" style:display-name="ListLabel 3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language="en" fo:country="US"/>
    </style:style>
    <style:style style:name="ListLabel_20_34" style:display-name="ListLabel 3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8pt" fo:language="en" fo:country="US"/>
    </style:style>
    <style:style style:name="ListLabel_20_36" style:display-name="ListLabel 3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8pt" fo:language="en" fo:country="US" style:font-name-asian="標楷體2" style:font-family-asian="標楷體" style:font-family-generic-asian="script" style:font-pitch-asian="fixed" style:font-size-asian="18pt" style:font-size-complex="18pt"/>
    </style:style>
    <style:style style:name="ListLabel_20_40" style:display-name="ListLabel 4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language="en" fo:country="US"/>
    </style:style>
    <style:style style:name="ListLabel_20_46" style:display-name="ListLabel 4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language="en" fo:country="US"/>
    </style:style>
    <style:style style:name="ListLabel_20_50" style:display-name="ListLabel 5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language="en" fo:country="US"/>
    </style:style>
    <style:style style:name="ListLabel_20_52" style:display-name="ListLabel 5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2.501cm" fo:margin-right="1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1</meta:editing-cycles>
    <meta:creation-date>2020-05-01T05:51:00</meta:creation-date>
    <dc:date>2022-05-27T09:29:31.591000000</dc:date>
    <meta:editing-duration>PT52M1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0" meta:paragraph-count="200" meta:word-count="2596" meta:character-count="5300" meta:non-whitespace-character-count="2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