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5" svg:font-family="標楷體"/>
    <style:font-face style:name="標楷體1" svg:font-family="標楷體" style:font-family-generic="script"/>
    <style:font-face style:name="標楷體" svg:font-family="標楷體, 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4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3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6" svg:font-family="標楷體" style:font-family-generic="system" style:font-pitch="variable"/>
  </office:font-face-decls>
  <office:automatic-styles>
    <style:style style:name="表格1" style:family="table">
      <style:table-properties style:width="17.503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26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3.993cm" fo:keep-together="auto"/>
    </style:style>
    <style:style style:name="表格1.4" style:family="table-row">
      <style:table-row-properties style:min-row-height="3.965cm" fo:keep-together="auto"/>
    </style:style>
    <style:style style:name="表格1.5" style:family="table-row">
      <style:table-row-properties style:min-row-height="4.747cm" fo:keep-together="auto"/>
    </style:style>
    <style:style style:name="P1" style:family="paragraph" style:parent-style-name="Header">
      <style:text-properties style:font-name="標楷體3" style:font-name-asian="標楷體6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text-properties fo:font-size="16pt" style:font-name-asian="標楷體6" style:font-size-asian="16pt" style:font-size-complex="16pt"/>
    </style:style>
    <style:style style:name="P5" style:family="paragraph" style:parent-style-name="Standard">
      <style:text-properties fo:font-size="16pt" officeooo:paragraph-rsid="0037d1d6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3" fo:font-size="18pt" officeooo:paragraph-rsid="0022d1b8" style:font-name-asian="標楷體6" style:font-size-asian="18pt" style:font-size-complex="18pt"/>
    </style:style>
    <style:style style:name="P7" style:family="paragraph" style:parent-style-name="Standard">
      <style:paragraph-properties fo:line-height="0.882cm"/>
      <style:text-properties fo:font-size="18pt" style:font-name-asian="標楷體6" style:font-size-asian="18pt"/>
    </style:style>
    <style:style style:name="P8" style:family="paragraph" style:parent-style-name="Standard">
      <style:paragraph-properties fo:line-height="0.882cm" fo:text-align="center" style:justify-single-word="false"/>
      <style:text-properties fo:font-size="18pt" style:font-name-asian="標楷體6" style:font-size-asian="18pt"/>
    </style:style>
    <style:style style:name="P9" style:family="paragraph" style:parent-style-name="Standard">
      <style:paragraph-properties fo:line-height="0.882cm"/>
      <style:text-properties fo:font-size="18pt" officeooo:paragraph-rsid="002d8187" style:font-name-asian="標楷體6" style:font-size-asian="18pt"/>
    </style:style>
    <style:style style:name="P10" style:family="paragraph" style:parent-style-name="Standard">
      <style:paragraph-properties fo:line-height="0.882cm"/>
      <style:text-properties fo:font-size="18pt" officeooo:paragraph-rsid="003aaf9d" style:font-name-asian="標楷體6" style:font-size-asian="18pt"/>
    </style:style>
    <style:style style:name="P11" style:family="paragraph" style:parent-style-name="Standard">
      <style:paragraph-properties fo:line-height="0.882cm" fo:text-align="center" style:justify-single-word="false"/>
      <style:text-properties fo:font-size="26pt" style:font-name-asian="標楷體6" style:font-size-asian="26pt"/>
    </style:style>
    <style:style style:name="P12" style:family="paragraph" style:parent-style-name="Standard">
      <style:text-properties style:font-name="標楷體1" fo:font-size="14pt" fo:font-weight="normal" officeooo:paragraph-rsid="00169ddb" style:font-name-asian="標楷體1" style:font-size-asian="14pt" style:font-weight-asian="normal" style:font-name-complex="標楷體1" style:font-size-complex="14pt" style:font-weight-complex="normal"/>
    </style:style>
    <style:style style:name="P13" style:family="paragraph" style:parent-style-name="Standard">
      <style:text-properties style:font-name="標楷體1" fo:font-size="14pt" fo:font-weight="normal" officeooo:paragraph-rsid="002d8a7b" style:font-name-asian="標楷體1" style:font-size-asian="14pt" style:font-weight-asian="normal" style:font-name-complex="標楷體1" style:font-size-complex="14pt" style:font-weight-complex="normal"/>
    </style:style>
    <style:style style:name="P14" style:family="paragraph" style:parent-style-name="Standard">
      <style:text-properties style:font-name="標楷體1" fo:font-size="16pt" fo:font-weight="normal" officeooo:paragraph-rsid="0037d1d6" style:font-name-asian="標楷體1" style:font-size-asian="16pt" style:font-weight-asian="normal" style:font-name-complex="標楷體1" style:font-size-complex="16pt" style:font-weight-complex="normal"/>
    </style:style>
    <style:style style:name="P15" style:family="paragraph" style:parent-style-name="Standard">
      <style:text-properties style:font-name="標楷體2" fo:font-size="18pt" fo:font-weight="normal" officeooo:paragraph-rsid="002531c2" style:font-name-asian="標楷體2" style:font-size-asian="18pt" style:font-weight-asian="normal" style:font-name-complex="標楷體1" style:font-size-complex="18pt" style:font-weight-complex="normal"/>
    </style:style>
    <style:style style:name="P16" style:family="paragraph" style:parent-style-name="Standard">
      <style:paragraph-properties fo:line-height="0.882cm"/>
      <style:text-properties style:font-name="標楷體2" fo:font-size="18pt" fo:font-weight="normal" officeooo:paragraph-rsid="002531c2" style:font-name-asian="標楷體2" style:font-size-asian="18pt" style:font-weight-asian="normal" style:font-size-complex="18pt" style:font-weight-complex="normal"/>
    </style:style>
    <style:style style:name="P17" style:family="paragraph" style:parent-style-name="Standard">
      <style:paragraph-properties fo:line-height="0.882cm"/>
      <style:text-properties style:font-name="標楷體2" fo:font-size="18pt" fo:font-weight="normal" officeooo:paragraph-rsid="002531c2" style:letter-kerning="false" style:font-name-asian="標楷體2" style:font-size-asian="18pt" style:font-weight-asian="normal" style:font-name-complex="標楷體1" style:font-size-complex="18pt" style:font-weight-complex="normal"/>
    </style:style>
    <style:style style:name="P18" style:family="paragraph" style:parent-style-name="Standard">
      <style:text-properties officeooo:paragraph-rsid="00272911"/>
    </style:style>
    <style:style style:name="P19" style:family="paragraph" style:parent-style-name="Standard">
      <style:paragraph-properties fo:line-height="1.764cm" fo:text-align="center" style:justify-single-word="false"/>
      <style:text-properties fo:color="#000000" loext:opacity="100%" style:font-name="標楷體3" fo:font-size="28pt" style:text-underline-style="solid" style:text-underline-width="auto" style:text-underline-color="font-color" fo:font-weight="bold" style:font-name-asian="標楷體6" style:font-size-asian="28pt" style:font-weight-asian="bold" style:font-size-complex="28pt"/>
    </style:style>
    <style:style style:name="P20" style:family="paragraph" style:parent-style-name="Standard">
      <style:paragraph-properties fo:margin-left="2.54cm" fo:margin-right="0cm" fo:text-indent="-2.54cm" style:auto-text-indent="false"/>
      <style:text-properties style:font-name="標楷體3" fo:font-size="18pt" style:font-name-asian="標楷體6" style:font-size-asian="18pt" style:font-size-complex="18pt"/>
    </style:style>
    <style:style style:name="P21" style:family="paragraph" style:parent-style-name="Standard">
      <style:paragraph-properties fo:margin-left="2.54cm" fo:margin-right="0cm" fo:text-indent="-2.54cm" style:auto-text-indent="false"/>
      <style:text-properties style:font-name="標楷體3" fo:font-size="18pt" officeooo:paragraph-rsid="002d8187" style:font-name-asian="標楷體6" style:font-size-asian="18pt" style:font-size-complex="18pt"/>
    </style:style>
    <style:style style:name="P22" style:family="paragraph" style:parent-style-name="Standard">
      <style:paragraph-properties fo:margin-left="1.693cm" fo:margin-right="0cm" fo:text-indent="0cm" style:auto-text-indent="false"/>
      <style:text-properties fo:font-size="13pt" style:font-name-asian="標楷體6" style:font-size-asian="13pt" style:font-size-complex="13pt"/>
    </style:style>
    <style:style style:name="P23" style:family="paragraph" style:parent-style-name="Standard">
      <style:paragraph-properties fo:margin-left="0cm" fo:margin-right="-0.907cm" fo:text-indent="0cm" style:auto-text-indent="false"/>
      <style:text-properties style:font-name="標楷體3" fo:font-size="18pt" fo:font-weight="bold" style:font-name-asian="標楷體6" style:font-size-asian="18pt" style:font-weight-asian="bold" style:font-size-complex="18pt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fo:font-size="16pt" style:font-name-asian="標楷體6" style:font-size-asian="16pt" style:font-size-complex="16pt"/>
    </style:style>
    <style:style style:name="P25" style:family="paragraph" style:parent-style-name="Standard">
      <style:paragraph-properties fo:margin-left="5.08cm" fo:margin-right="0cm" fo:line-height="0.882cm" fo:text-indent="-5.08cm" style:auto-text-indent="false"/>
      <style:text-properties fo:font-size="18pt" style:font-name-asian="標楷體6" style:font-size-asian="18pt"/>
    </style:style>
    <style:style style:name="P26" style:family="paragraph" style:parent-style-name="Standard">
      <style:paragraph-properties fo:margin-left="5.08cm" fo:margin-right="0cm" fo:line-height="0.882cm" fo:text-indent="0cm" style:auto-text-indent="false"/>
      <style:text-properties fo:font-size="18pt" style:font-name-asian="標楷體6" style:font-size-asian="18pt"/>
    </style:style>
    <style:style style:name="P27" style:family="paragraph" style:parent-style-name="Standard">
      <style:paragraph-properties fo:margin-left="0cm" fo:margin-right="0cm" fo:line-height="0.882cm" fo:text-indent="0.953cm" style:auto-text-indent="false"/>
      <style:text-properties fo:font-size="18pt" style:font-name-asian="標楷體6" style:font-size-asian="18pt"/>
    </style:style>
    <style:style style:name="P28" style:family="paragraph" style:parent-style-name="Standard">
      <style:paragraph-properties fo:margin-left="0.635cm" fo:margin-right="0cm" fo:line-height="0.706cm" fo:text-indent="0cm" style:auto-text-indent="false"/>
    </style:style>
    <style:style style:name="P29" style:family="paragraph" style:parent-style-name="Standard" style:master-page-name="First_20_Page">
      <style:paragraph-properties fo:line-height="1.764cm" fo:text-align="center" style:justify-single-word="false" style:page-number="auto"/>
      <style:text-properties fo:color="#000000" loext:opacity="100%" style:font-name="標楷體3" fo:font-size="28pt" style:text-underline-style="solid" style:text-underline-width="auto" style:text-underline-color="font-color" fo:font-weight="bold" style:font-name-asian="標楷體6" style:font-size-asian="28pt" style:font-weight-asian="bold" style:font-size-complex="28pt"/>
    </style:style>
    <style:style style:name="P30" style:family="paragraph" style:parent-style-name="Standard" style:list-style-name="WWNum1">
      <style:text-properties fo:font-size="16pt" style:font-name-asian="標楷體6" style:font-size-asian="16pt" style:font-size-complex="16pt"/>
    </style:style>
    <style:style style:name="P31" style:family="paragraph" style:parent-style-name="Standard">
      <style:text-properties fo:font-size="16pt" officeooo:paragraph-rsid="003fc172" style:font-size-asian="16pt" style:font-size-complex="16pt"/>
    </style:style>
    <style:style style:name="P32" style:family="paragraph" style:parent-style-name="Standard" style:list-style-name="WWNum3">
      <style:paragraph-properties fo:line-height="0.882cm"/>
      <style:text-properties fo:font-size="18pt" style:font-name-asian="標楷體6" style:font-size-asian="18pt"/>
    </style:style>
    <style:style style:name="P33" style:family="paragraph" style:parent-style-name="Standard" style:list-style-name="WWNum4">
      <style:paragraph-properties fo:line-height="0.882cm"/>
      <style:text-properties fo:font-size="18pt" style:font-name-asian="標楷體6" style:font-size-asian="18pt"/>
    </style:style>
    <style:style style:name="P34" style:family="paragraph" style:parent-style-name="Standard" style:list-style-name="WWNum4">
      <style:paragraph-properties fo:line-height="0.882cm"/>
      <style:text-properties fo:font-size="18pt" officeooo:paragraph-rsid="002d8187" style:font-name-asian="標楷體6" style:font-size-asian="18pt"/>
    </style:style>
    <style:style style:name="P35" style:family="paragraph" style:parent-style-name="Standard" style:list-style-name="WWNum5">
      <style:paragraph-properties fo:line-height="0.882cm"/>
      <style:text-properties fo:font-size="18pt" style:font-name-asian="標楷體6" style:font-size-asian="18pt"/>
    </style:style>
    <style:style style:name="P36" style:family="paragraph" style:parent-style-name="Standard">
      <style:paragraph-properties fo:line-height="0.882cm"/>
      <style:text-properties fo:font-size="18pt" officeooo:paragraph-rsid="002d8187" style:font-name-asian="標楷體6" style:font-size-asian="18pt"/>
    </style:style>
    <style:style style:name="P37" style:family="paragraph" style:parent-style-name="Standard">
      <style:paragraph-properties fo:text-align="center" style:justify-single-word="false"/>
      <style:text-properties officeooo:paragraph-rsid="003e2b5e"/>
    </style:style>
    <style:style style:name="P38" style:family="paragraph" style:parent-style-name="Standard">
      <style:paragraph-properties fo:text-align="center" style:justify-single-word="false"/>
      <style:text-properties fo:font-weight="bold" officeooo:paragraph-rsid="003e2b5e" style:font-name-asian="Times New Roman" style:font-weight-asian="bold"/>
    </style:style>
    <style:style style:name="P39" style:family="paragraph" style:parent-style-name="Standard">
      <style:text-properties fo:font-weight="bold" officeooo:paragraph-rsid="003e2b5e" style:font-name-asian="Times New Roman" style:font-weight-asian="bold"/>
    </style:style>
    <style:style style:name="P40" style:family="paragraph" style:parent-style-name="Standard">
      <style:paragraph-properties fo:text-align="justify" fo:text-align-last="justify" style:justify-single-word="false"/>
      <style:text-properties style:font-name="標楷體1" fo:font-size="22pt" fo:font-weight="bold" officeooo:paragraph-rsid="003e2b5e" style:font-name-asian="標楷體1" style:font-size-asian="22pt" style:font-weight-asian="bold" style:font-name-complex="標楷體1" style:font-size-complex="22pt"/>
    </style:style>
    <style:style style:name="P41" style:family="paragraph" style:parent-style-name="Standard">
      <style:paragraph-properties fo:text-align="center" style:justify-single-word="false"/>
      <style:text-properties style:font-name="標楷體1" fo:font-size="22pt" fo:font-weight="bold" officeooo:paragraph-rsid="003e2b5e" style:font-name-asian="標楷體1" style:font-size-asian="22pt" style:font-weight-asian="bold" style:font-name-complex="標楷體1" style:font-size-complex="22pt"/>
    </style:style>
    <style:style style:name="P42" style:family="paragraph" style:parent-style-name="Standard">
      <style:paragraph-properties fo:text-align="center" style:justify-single-word="false"/>
      <style:text-properties style:font-name="標楷體1" fo:font-weight="bold" officeooo:paragraph-rsid="003e2b5e" style:font-name-asian="標楷體1" style:font-weight-asian="bold" style:font-name-complex="標楷體1"/>
    </style:style>
    <style:style style:name="P43" style:family="paragraph" style:parent-style-name="Standard">
      <style:text-properties style:font-name="標楷體1" fo:font-weight="bold" officeooo:paragraph-rsid="003e2b5e" style:font-name-asian="標楷體1" style:font-weight-asian="bold" style:font-name-complex="標楷體1"/>
    </style:style>
    <style:style style:name="P44" style:family="paragraph" style:parent-style-name="Standard">
      <style:paragraph-properties fo:text-align="center" style:justify-single-word="false"/>
      <style:text-properties style:font-name="標楷體1" fo:font-size="14pt" fo:font-weight="bold" officeooo:paragraph-rsid="003e2b5e" style:font-name-asian="標楷體1" style:font-size-asian="14pt" style:font-weight-asian="bold" style:font-name-complex="標楷體1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name="標楷體1" fo:font-size="13pt" fo:font-weight="bold" officeooo:paragraph-rsid="003e2b5e" style:font-name-asian="標楷體1" style:font-size-asian="13pt" style:font-weight-asian="bold" style:font-name-complex="標楷體1" style:font-size-complex="13pt"/>
    </style:style>
    <style:style style:name="P46" style:family="paragraph" style:parent-style-name="Standard">
      <style:text-properties style:font-name="標楷體1" fo:font-size="13pt" fo:font-weight="bold" officeooo:paragraph-rsid="003e2b5e" style:font-name-asian="標楷體1" style:font-size-asian="13pt" style:font-weight-asian="bold" style:font-name-complex="標楷體1" style:font-size-complex="13pt"/>
    </style:style>
    <style:style style:name="P47" style:family="paragraph" style:parent-style-name="Standard">
      <style:paragraph-properties fo:text-align="justify" style:justify-single-word="false"/>
      <style:text-properties style:font-name="標楷體3" fo:font-size="18pt" officeooo:paragraph-rsid="003e2b5e" style:font-name-asian="標楷體6" style:font-size-asian="18pt" style:font-size-complex="18pt"/>
    </style:style>
    <style:style style:name="P48" style:family="paragraph" style:parent-style-name="Standard">
      <style:text-properties officeooo:paragraph-rsid="003e2b5e"/>
    </style:style>
    <style:style style:name="P49" style:family="paragraph" style:parent-style-name="Standard">
      <style:paragraph-properties fo:line-height="0.882cm"/>
      <style:text-properties style:font-name="標楷體2" fo:font-size="18pt" fo:font-weight="normal" officeooo:paragraph-rsid="003fc172" style:font-name-asian="標楷體2" style:font-size-asian="18pt" style:font-weight-asian="normal" style:font-size-complex="18pt" style:font-weight-complex="normal"/>
    </style:style>
    <style:style style:name="P50" style:family="paragraph" style:parent-style-name="Standard">
      <style:text-properties style:font-name="標楷體2" fo:font-size="16pt" fo:font-weight="normal" officeooo:paragraph-rsid="003fc172" style:font-name-asian="標楷體2" style:font-size-asian="16pt" style:font-weight-asian="normal" style:font-size-complex="16pt" style:font-weight-complex="normal"/>
    </style:style>
    <style:style style:name="P51" style:family="paragraph" style:parent-style-name="Standard">
      <style:text-properties officeooo:paragraph-rsid="003fc172"/>
    </style:style>
    <style:style style:name="P52" style:family="paragraph" style:parent-style-name="Standard" style:master-page-name="Standard">
      <style:paragraph-properties fo:text-align="justify" style:justify-single-word="false" style:page-number="auto"/>
      <style:text-properties style:font-name="標楷體3" fo:font-size="18pt" officeooo:paragraph-rsid="00399d19" style:font-name-asian="標楷體6" style:font-size-asian="18pt" style:font-size-complex="18pt"/>
    </style:style>
    <style:style style:name="P53" style:family="paragraph" style:parent-style-name="Standard">
      <style:paragraph-properties fo:margin-left="-0.847cm" fo:margin-right="0cm" fo:text-align="center" style:justify-single-word="false" fo:text-indent="0cm" style:auto-text-indent="false"/>
      <style:text-properties officeooo:paragraph-rsid="003e2b5e"/>
    </style:style>
    <style:style style:name="P54" style:family="paragraph" style:parent-style-name="Standard">
      <style:paragraph-properties fo:margin-left="-0.847cm" fo:margin-right="0cm" fo:text-indent="0cm" style:auto-text-indent="false"/>
      <style:text-properties style:font-name="標楷體1" fo:font-size="13pt" fo:font-weight="bold" officeooo:paragraph-rsid="003e2b5e" style:font-name-asian="標楷體1" style:font-size-asian="13pt" style:font-weight-asian="bold" style:font-name-complex="標楷體1" style:font-size-complex="13pt"/>
    </style:style>
    <style:style style:name="P55" style:family="paragraph" style:parent-style-name="Standard">
      <style:paragraph-properties fo:margin-left="-0.847cm" fo:margin-right="0cm" fo:text-indent="0cm" style:auto-text-indent="false"/>
      <style:text-properties officeooo:paragraph-rsid="003e2b5e"/>
    </style:style>
    <style:style style:name="P56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1" fo:font-size="13pt" fo:font-weight="bold" officeooo:paragraph-rsid="003e2b5e" style:font-name-asian="標楷體1" style:font-size-asian="13pt" style:font-weight-asian="bold" style:font-name-complex="標楷體1" style:font-size-complex="13pt"/>
    </style:style>
    <style:style style:name="P57" style:family="paragraph">
      <loext:graphic-properties draw:fill-color="#000000"/>
      <style:paragraph-properties fo:text-align="center"/>
    </style:style>
    <style:style style:name="T1" style:family="text">
      <style:text-properties style:font-name="標楷體3" fo:font-size="18pt" style:font-name-asian="標楷體6" style:font-size-asian="18pt"/>
    </style:style>
    <style:style style:name="T2" style:family="text">
      <style:text-properties style:font-name="標楷體3" fo:font-size="18pt" fo:language="zh" fo:country="TW" style:letter-kerning="false" style:font-name-asian="標楷體6" style:font-size-asian="18pt" style:font-name-complex="標楷體6" style:font-size-complex="18pt"/>
    </style:style>
    <style:style style:name="T3" style:family="text">
      <style:text-properties style:font-name="標楷體3" style:font-name-asian="標楷體6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8pt" style:font-name-asian="標楷體6" style:font-size-asian="18pt"/>
    </style:style>
    <style:style style:name="T8" style:family="text">
      <style:text-properties style:font-name="標楷體1" fo:font-size="18pt" fo:font-weight="normal" officeooo:rsid="002c6d31" style:font-name-asian="標楷體1" style:font-size-asian="18pt" style:font-weight-asian="normal" style:font-name-complex="標楷體1" style:font-size-complex="18pt" style:font-weight-complex="normal"/>
    </style:style>
    <style:style style:name="T9" style:family="text">
      <style:text-properties style:font-name="標楷體1" fo:font-size="18pt" fo:font-weight="normal" style:letter-kerning="false" style:font-name-asian="標楷體1" style:font-size-asian="18pt" style:font-weight-asian="normal" style:font-name-complex="標楷體1" style:font-size-complex="18pt" style:font-weight-complex="normal"/>
    </style:style>
    <style:style style:name="T10" style:family="text">
      <style:text-properties style:font-name="標楷體1" fo:font-size="18pt" fo:font-weight="normal" officeooo:rsid="002c6d31" style:letter-kerning="false" style:font-name-asian="標楷體1" style:font-size-asian="18pt" style:font-weight-asian="normal" style:font-name-complex="標楷體1" style:font-size-complex="18pt" style:font-weight-complex="normal"/>
    </style:style>
    <style:style style:name="T11" style:family="text">
      <style:text-properties style:font-name="標楷體1" fo:font-weight="normal" style:font-name-asian="標楷體1" style:font-weight-asian="normal" style:font-name-complex="標楷體1" style:font-weight-complex="normal"/>
    </style:style>
    <style:style style:name="T12" style:family="text">
      <style:text-properties style:font-name="標楷體1" fo:font-weight="normal" style:letter-kerning="false" style:font-name-asian="標楷體1" style:font-weight-asian="normal" style:font-name-complex="標楷體1" style:font-weight-complex="normal"/>
    </style:style>
    <style:style style:name="T13" style:family="text">
      <style:text-properties style:font-name="標楷體1" fo:font-weight="bold" style:font-name-asian="標楷體1" style:font-weight-asian="bold" style:font-name-complex="標楷體1"/>
    </style:style>
    <style:style style:name="T14" style:family="text">
      <style:text-properties style:font-name="標楷體1" fo:font-weight="bold" style:font-name-asian="Times New Roman" style:font-weight-asian="bold" style:font-name-complex="標楷體1"/>
    </style:style>
    <style:style style:name="T15" style:family="text">
      <style:text-properties style:font-name="標楷體1" fo:font-weight="bold" style:letter-kerning="false" style:font-name-asian="標楷體1" style:font-weight-asian="bold" style:font-name-complex="標楷體1"/>
    </style:style>
    <style:style style:name="T16" style:family="text">
      <style:text-properties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T17" style:family="text">
      <style:text-properties style:font-name="標楷體1" fo:font-size="13pt" fo:font-weight="bold" style:letter-kerning="false" style:font-name-asian="標楷體1" style:font-size-asian="13pt" style:font-weight-asian="bold" style:font-name-complex="標楷體1" style:font-size-complex="13pt"/>
    </style:style>
    <style:style style:name="T18" style:family="text">
      <style:text-properties style:font-name="標楷體1" style:letter-kerning="false" style:font-name-asian="標楷體1" style:font-name-complex="標楷體1"/>
    </style:style>
    <style:style style:name="T19" style:family="text">
      <style:text-properties fo:font-size="12pt" officeooo:rsid="002c6d31" style:font-name-asian="標楷體5" style:font-size-asian="12pt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false" style:font-name-complex="標楷體6"/>
    </style:style>
    <style:style style:name="T22" style:family="text">
      <style:text-properties style:letter-kerning="false" style:font-name-complex="標楷體1"/>
    </style:style>
    <style:style style:name="T23" style:family="text">
      <style:text-properties style:font-name="標楷體2" fo:font-size="18pt" fo:font-weight="normal" style:font-name-asian="標楷體2" style:font-size-asian="18pt" style:font-weight-asian="normal" style:font-size-complex="18pt" style:font-weight-complex="normal"/>
    </style:style>
    <style:style style:name="T24" style:family="text">
      <style:text-properties style:font-name="標楷體2" fo:font-size="18pt" fo:font-weight="normal" style:font-name-asian="標楷體2" style:font-size-asian="18pt" style:font-weight-asian="normal" style:font-name-complex="標楷體1" style:font-size-complex="18pt" style:font-weight-complex="normal"/>
    </style:style>
    <style:style style:name="T25" style:family="text">
      <style:text-properties style:font-name-asian="標楷體6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28" style:family="text">
      <style:text-properties style:font-name="標楷體" style:letter-kerning="false" style:font-name-asian="標楷體" style:font-name-complex="標楷體"/>
    </style:style>
    <style:style style:name="T29" style:family="text">
      <style:text-properties style:font-name="標楷體" fo:font-size="18pt" fo:font-weight="normal" style:letter-kerning="false" style:font-name-asian="標楷體" style:font-size-asian="18pt" style:font-weight-asian="normal" style:font-name-complex="標楷體" style:font-size-complex="18pt" style:font-weight-complex="normal"/>
    </style:style>
    <style:style style:name="T30" style:family="text">
      <style:text-properties style:font-name="標楷體" fo:font-size="18pt" fo:font-weight="normal" officeooo:rsid="002c6d31" style:letter-kerning="false" style:font-name-asian="標楷體" style:font-size-asian="18pt" style:font-weight-asian="normal" style:font-name-complex="標楷體" style:font-size-complex="18pt" style:font-weight-complex="normal"/>
    </style:style>
    <style:style style:name="T31" style:family="text">
      <style:text-properties style:font-name="標楷體" fo:font-weight="normal" style:letter-kerning="false" style:font-name-asian="標楷體" style:font-weight-asian="normal" style:font-name-complex="標楷體" style:font-weight-complex="normal"/>
    </style:style>
    <style:style style:name="T32" style:family="text"/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style style:name="gr1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第21屆第19次臨時大會</text:p>
      <text:p text:style-name="P11">開會記錄</text:p>
      <text:p text:style-name="P23">預備會議 <text:s text:c="34"/>111.08.08</text:p>
      <text:list xml:id="list1633687595" text:style-name="WWNum1">
        <text:list-item>
          <text:p text:style-name="P30">代表席次：</text:p>
        </text:list-item>
      </text:list>
      <text:p text:style-name="P24">一號張維心、二號趙美惠、三號王詩文、四號王美蘭</text:p>
      <text:p text:style-name="P24">五號陳皇民、六號侯贈寶、七號吳讚樓、八號蕭金池</text:p>
      <text:p text:style-name="P24">九號洪小龍、十號許群英、十一號王錦文</text:p>
      <text:list xml:id="list92155765870110" text:continue-numbering="true" text:style-name="WWNum1">
        <text:list-item>
          <text:p text:style-name="P30">報告議事日程表：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2"/>
      <text:p text:style-name="P4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0">雲林縣土庫鎮第21屆鎮民代表會</text:p>
            <text:p text:style-name="P41">第19次臨時大會議事日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3"><draw:line text:anchor-type="paragraph" draw:z-index="4" draw:name="形狀1" draw:style-name="gr2" draw:text-style-name="P57" svg:x1="-0.191cm" svg:y1="0.021cm" svg:x2="3.852cm" svg:y2="2.896cm"><text:p/></draw:line><text:span text:style-name="T13">時 <text:s text:c="2"/>間</text:span><text:span text:style-name="T4"> </text:span></text:p>
            <text:p text:style-name="P38"><text:s text:c="14"/></text:p>
            <text:p text:style-name="P37"><text:span text:style-name="T14"><text:s text:c="15"/></text:span><text:span text:style-name="T13">議 <text:s/>程 <text:s text:c="2"/></text:span></text:p>
            <text:p text:style-name="P43">日 期</text:p>
            <text:p text:style-name="P39"><draw:line text:anchor-type="paragraph" draw:z-index="5" draw:name="形狀2" draw:style-name="gr1" draw:text-style-name="P57" svg:x1="1.471cm" svg:y1="0.762cm" svg:x2="1.542cm" svg:y2="0.833cm"><text:p/></draw:line><text:s text:c="6"/></text:p>
            <text:p text:style-name="P48"><text:span text:style-name="T14"><text:s text:c="13"/></text:span><text:span text:style-name="T13">星 期</text:span></text:p>
          </table:table-cell>
          <table:covered-table-cell/>
          <table:table-cell table:style-name="表格1.C2" office:value-type="string">
            <text:p text:style-name="P44">上午9時－中午12時</text:p>
          </table:table-cell>
          <table:table-cell table:style-name="表格1.C2" office:value-type="string">
            <text:p text:style-name="P44">下午2時－下午5時</text:p>
          </table:table-cell>
        </table:table-row>
        <table:table-row table:style-name="表格1.3">
          <table:table-cell table:style-name="表格1.C2" office:value-type="string">
            <text:p text:style-name="P56">111年</text:p>
            <text:p text:style-name="P56">8月08日</text:p>
          </table:table-cell>
          <table:table-cell table:style-name="表格1.C2" office:value-type="string">
            <text:p text:style-name="P42">一</text:p>
          </table:table-cell>
          <table:table-cell table:style-name="表格1.A1" table:number-columns-spanned="2" office:value-type="string">
            <text:p text:style-name="P55"><text:span text:style-name="T13"><text:s text:c="3"/></text:span><text:span text:style-name="T16"><text:s/></text:span></text:p>
            <text:p text:style-name="P54"><text:s text:c="4"/>第一次會議</text:p>
            <text:p text:style-name="P46">一、代表報到、預備會議、開會典禮</text:p>
            <text:p text:style-name="P48"><text:span text:style-name="T16">二、審議一般議案： </text:span><text:span text:style-name="T13"><text:s text:c="3"/></text:span></text:p>
            <text:p text:style-name="P55"><text:span text:style-name="T13"><text:s text:c="3"/></text:span><text:span text:style-name="T16"><text:s text:c="5"/>雲林縣政府補助土庫鎮公所「雲林縣土庫鎮越港集會所」墊</text:span></text:p>
            <text:p text:style-name="P54"><text:s text:c="8"/>付案</text:p>
            <text:p text:style-name="P54"><text:s text:c="6"/>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45">111年</text:p>
            <text:p text:style-name="P45">8月09日</text:p>
          </table:table-cell>
          <table:table-cell table:style-name="表格1.C2" office:value-type="string">
            <text:p text:style-name="P42">二</text:p>
          </table:table-cell>
          <table:table-cell table:style-name="表格1.C2" table:number-columns-spanned="2" office:value-type="string">
            <text:p text:style-name="P46">第二次會議</text:p>
            <text:p text:style-name="P46">一、議案討論</text:p>
            <text:p text:style-name="P55"><text:span text:style-name="T13"><text:s text:c="8"/></text:span><text:span text:style-name="T16">雲林縣政府補助土庫鎮公所「雲林縣土庫鎮越港集會所」墊</text:span></text:p>
            <text:p text:style-name="P46"><text:s text:c="4"/>付案</text:p>
          </table:table-cell>
          <table:covered-table-cell/>
        </table:table-row>
        <table:table-row table:style-name="表格1.5">
          <table:table-cell table:style-name="表格1.C2" office:value-type="string">
            <text:p text:style-name="P45">111年</text:p>
            <text:p text:style-name="P45">8月10日</text:p>
          </table:table-cell>
          <table:table-cell table:style-name="表格1.C2" office:value-type="string">
            <text:p text:style-name="P42">三</text:p>
          </table:table-cell>
          <table:table-cell table:style-name="表格1.C2" table:number-columns-spanned="2" office:value-type="string">
            <text:p text:style-name="P46">第三次會議</text:p>
            <text:p text:style-name="P46">一、審議一般議案</text:p>
            <text:p text:style-name="P54"><text:s text:c="8"/>雲林縣政府補助土庫鎮公所「雲林縣土庫鎮越港集會所」墊</text:p>
            <text:p text:style-name="P46"><text:s text:c="4"/>付案</text:p>
            <text:p text:style-name="P48"><text:span text:style-name="T16">二、臨時動議</text:span></text:p>
            <text:p text:style-name="P48"><text:span text:style-name="T16">三、閉會典禮</text:span></text:p>
          </table:table-cell>
          <table:covered-table-cell/>
        </table:table-row>
      </table:table>
      <text:p text:style-name="P47"/>
      <text:p text:style-name="P6"><text:span text:style-name="T6">三、</text:span><text:span text:style-name="T5">討論事項</text:span></text:p>
      <text:p text:style-name="P21">1. 案由：本會第21屆第19次臨時大會議事日程編排</text:p>
      <text:p text:style-name="P21"><text:s text:c="9"/>簽奉主席核定，請公決。</text:p>
      <text:p text:style-name="P20"><text:s text:c="3"/>決議：照原案通過。</text:p>
      <text:p text:style-name="P20"/>
      <text:p text:style-name="P20"/>
      <text:p text:style-name="P20"/>
      <text:p text:style-name="P19"><text:soft-page-break/>第21屆第19次臨時大會</text:p>
      <text:p text:style-name="P8">第一次會議記錄</text:p>
      <text:p text:style-name="P7"/>
      <text:list xml:id="list2009145398" text:style-name="WWNum3">
        <text:list-item>
          <text:p text:style-name="P32">開會時間：民國111年08月08日上午10時00分</text:p>
        </text:list-item>
        <text:list-item>
          <text:p text:style-name="P32">開會地點：本會議事廳</text:p>
        </text:list-item>
        <text:list-item>
          <text:p text:style-name="P32">出 席 人：主席張維心　副主席趙美惠</text:p>
        </text:list-item>
      </text:list>
      <text:p text:style-name="P25">　　　　　　 <text:s text:c="2"/>代表王詩文、王美蘭、陳皇民、侯贈寶</text:p>
      <text:p text:style-name="P26"><text:s text:c="3"/>吳讚樓、蕭金池、洪小龍、許群英</text:p>
      <text:p text:style-name="P26"><text:s text:c="3"/>王錦文</text:p>
      <text:list xml:id="list92155336482131" text:continue-numbering="true" text:style-name="WWNum3">
        <text:list-item>
          <text:p text:style-name="P32">缺 席 人： <text:s text:c="48"/></text:p>
        </text:list-item>
        <text:list-item>
          <text:p text:style-name="P32">列 席 人：鎮長 張榮麗 <text:s text:c="7"/></text:p>
        </text:list-item>
      </text:list>
      <text:p text:style-name="P7"><text:s text:c="14"/>民政課長 <text:s/>郭榮慶 <text:s text:c="3"/>財行課長 <text:s/>林展翔</text:p>
      <text:p text:style-name="P7"><text:s text:c="14"/>建設課長 <text:s/>華道明 <text:s text:c="3"/>農業課長 <text:s/>楊宗坤</text:p>
      <text:p text:style-name="P9"><text:s text:c="14"/>社會課課員洪子恩 <text:s text:c="3"/>清潔隊長 <text:s/>吳晶綉</text:p>
      <text:p text:style-name="P7"><text:s text:c="14"/>人事室主任林鈴倫 <text:s text:c="3"/>主計室主任鍾勝德 <text:s text:c="4"/></text:p>
      <text:p text:style-name="P9"><text:s text:c="14"/>政風室主任林靜怡 <text:s text:c="3"/>幼兒園代理園長吳晶綉 <text:s text:c="13"/></text:p>
      <text:p text:style-name="P10"><text:s text:c="14"/>殯管所長 <text:s/>陶美芳 <text:s text:c="3"/>本會秘書 <text:s/>吳承憲</text:p>
      <text:p text:style-name="P10"><text:s text:c="14"/>公園路燈管理所管理員張于瑅</text:p>
      <text:p text:style-name="P3"><text:span text:style-name="T7">六</text:span><text:span text:style-name="T1">、</text:span><text:span text:style-name="T7">輔 導 員：</text:span></text:p>
      <text:p text:style-name="P3"><text:span text:style-name="T7">七</text:span><text:span text:style-name="T1">、</text:span><text:span text:style-name="T7">來 <text:s text:c="3"/>賓：</text:span></text:p>
      <text:p text:style-name="P3"><text:span text:style-name="T7">八</text:span><text:span text:style-name="T1">、</text:span><text:span text:style-name="T7">主 <text:s text:c="3"/>席：張維心 <text:s text:c="10"/>九</text:span><text:span text:style-name="T1">、紀</text:span><text:span text:style-name="T7"> <text:s text:c="3"/>錄：黃淑宜 <text:s text:c="3"/></text:span></text:p>
      <text:p text:style-name="P27"><text:s/>報告事項：</text:p>
      <text:p text:style-name="P16"><text:span text:style-name="T21"><text:s text:c="3"/>(一)</text:span><text:span text:style-name="T22">代表報到、預備會議、開會典禮</text:span></text:p>
      <text:p text:style-name="P17"><text:s text:c="3"/>(二)審議一般議案</text:p>
      <text:p text:style-name="P49"><text:span text:style-name="T22"><text:s text:c="7"/></text:span><text:span text:style-name="T18">雲林縣政府補助土庫鎮公所「雲林縣土庫鎮越港集會</text:span></text:p>
      <text:p text:style-name="P49"><text:span text:style-name="T18"><text:s text:c="7"/>所」墊</text:span><text:span text:style-name="T28">付案</text:span></text:p>
      <text:p text:style-name="P15"><text:s text:c="3"/></text:p>
      <text:p text:style-name="P8"/>
      <text:p text:style-name="P8"><text:soft-page-break/>第二次會議記錄</text:p>
      <text:p text:style-name="P7"/>
      <text:list xml:id="list679055608" text:style-name="WWNum4">
        <text:list-item>
          <text:p text:style-name="P33">開會時間：民國111年08月09日上午10時00分</text:p>
        </text:list-item>
        <text:list-item>
          <text:p text:style-name="P33">開會地點：本會議事廳</text:p>
        </text:list-item>
        <text:list-item>
          <text:p text:style-name="P33">出 席 人：主席張維心　副主席趙美惠</text:p>
        </text:list-item>
      </text:list>
      <text:p text:style-name="P25">　　　　　　 <text:s text:c="2"/>代表王詩文、王美蘭、陳皇民、侯贈寶</text:p>
      <text:p text:style-name="P26"><text:s text:c="3"/>吳讚樓、蕭金池、洪小龍、許群英</text:p>
      <text:p text:style-name="P26"><text:s text:c="3"/>王錦文</text:p>
      <text:list xml:id="list92154199273953" text:continue-numbering="true" text:style-name="WWNum4">
        <text:list-item>
          <text:p text:style-name="P33">缺 席 人： <text:s text:c="48"/></text:p>
        </text:list-item>
        <text:list-item>
          <text:p text:style-name="P34">列 席 人： 鎮長 <text:s text:c="3"/>張榮麗 <text:s text:c="3"/>秘 <text:s text:c="2"/>書 <text:s text:c="2"/>蘇紹箕</text:p>
        </text:list-item>
      </text:list>
      <text:p text:style-name="P7"><text:s text:c="14"/>民政課長 <text:s/>郭榮慶 <text:s text:c="3"/>財行課長 <text:s/>林展翔</text:p>
      <text:p text:style-name="P7"><text:s text:c="14"/>建設課長 <text:s/>華道明 <text:s text:c="3"/>農業課長 <text:s/>楊宗坤</text:p>
      <text:p text:style-name="P9"><text:s text:c="14"/>社會課長 <text:s/>簡國龍 <text:s text:c="3"/>清潔隊長 <text:s/>吳晶綉</text:p>
      <text:p text:style-name="P7"><text:s text:c="14"/>人事室主任林鈴倫 <text:s text:c="3"/>主計室主任鍾勝德 <text:s text:c="4"/></text:p>
      <text:p text:style-name="P7"><text:s text:c="14"/>政風室主任林靜怡<text:span text:style-name="T19"> <text:s text:c="5"/></text:span><text:span text:style-name="T26">幼兒園代理園長吳晶綉 <text:s text:c="13"/></text:span></text:p>
      <text:p text:style-name="P7"><text:s text:c="14"/>殯管所長 <text:s/>陶美芳 <text:s text:c="3"/>本會秘書 <text:s/>吳承憲</text:p>
      <text:p text:style-name="P10"><text:s text:c="14"/>公園路燈管理所管理員張于瑅</text:p>
      <text:p text:style-name="P3"><text:span text:style-name="T7">六</text:span><text:span text:style-name="T1">、</text:span><text:span text:style-name="T7">輔 導 員：</text:span></text:p>
      <text:p text:style-name="P3"><text:span text:style-name="T7">七</text:span><text:span text:style-name="T1">、</text:span><text:span text:style-name="T7">來 <text:s text:c="3"/>賓：</text:span></text:p>
      <text:p text:style-name="P3"><text:span text:style-name="T7">八</text:span><text:span text:style-name="T1">、</text:span><text:span text:style-name="T7">主 <text:s text:c="3"/>席：張維心 <text:s text:c="10"/>九</text:span><text:span text:style-name="T1">、紀</text:span><text:span text:style-name="T7"> <text:s text:c="3"/>錄：黃淑宜 <text:s text:c="3"/></text:span></text:p>
      <text:p text:style-name="P27"><text:s/>報告事項：</text:p>
      <text:p text:style-name="P18"><text:span text:style-name="T2"><text:s text:c="4"/></text:span><text:span text:style-name="T23"><text:s/>(一) </text:span><text:span text:style-name="T24">議案討論</text:span></text:p>
      <text:p text:style-name="P51"><text:span text:style-name="T24"><text:s text:c="9"/></text:span><text:span text:style-name="T9">雲林縣政府補助土庫鎮公所「雲林縣土庫鎮越港集 </text:span></text:p>
      <text:p text:style-name="P51"><text:span text:style-name="T9"><text:s text:c="9"/>會</text:span><text:span text:style-name="T10">所」墊</text:span><text:span text:style-name="T30">付案</text:span><text:span text:style-name="T8"> </text:span></text:p>
      <text:p text:style-name="P13"><text:s/></text:p>
      <text:p text:style-name="P12"><text:s text:c="6"/></text:p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8">第三次會議記錄</text:p>
      <text:list xml:id="list761284032" text:style-name="WWNum5">
        <text:list-item>
          <text:p text:style-name="P35">開會時間：民國111年08月10日上午10時00分</text:p>
        </text:list-item>
        <text:list-item>
          <text:p text:style-name="P35">開會地點：本會議事廳</text:p>
        </text:list-item>
        <text:list-item>
          <text:p text:style-name="P35">出 席 人：主席張維心　副主席趙美惠</text:p>
        </text:list-item>
      </text:list>
      <text:p text:style-name="P25">　　　　　　 <text:s text:c="2"/>代表王詩文、王美蘭、陳皇民、侯贈寶</text:p>
      <text:p text:style-name="P26"><text:s text:c="3"/>吳讚樓、蕭金池、洪小龍、許群英</text:p>
      <text:p text:style-name="P26"><text:s text:c="3"/>王錦文</text:p>
      <text:list xml:id="list92155241618215" text:continue-numbering="true" text:style-name="WWNum5">
        <text:list-item>
          <text:p text:style-name="P35">缺 席 人： <text:s text:c="48"/></text:p>
        </text:list-item>
        <text:list-item>
          <text:p text:style-name="P35">列 席 人：鎮 <text:s text:c="2"/>長 <text:s/>張榮麗 <text:s text:c="4"/>秘 <text:s/>書 <text:s text:c="2"/>蘇紹箕</text:p>
        </text:list-item>
      </text:list>
      <text:p text:style-name="P7"><text:s text:c="14"/>民政課長 <text:s/>郭榮慶 <text:s text:c="3"/>財行課長 <text:s/>林展翔</text:p>
      <text:p text:style-name="P7"><text:s text:c="14"/>建設課長 <text:s/>華道明 <text:s text:c="3"/>農業課長 <text:s/>楊宗坤</text:p>
      <text:p text:style-name="P7"><text:s text:c="14"/>社會課長 <text:s/>簡國龍 <text:s text:c="3"/>清潔隊長 <text:s/>吳晶綉</text:p>
      <text:p text:style-name="P7"><text:s text:c="14"/>人事室主任林鈴倫 <text:s text:c="3"/>主計室課員趙琇萍</text:p>
      <text:p text:style-name="P7"><text:s text:c="14"/>政風室主任林靜怡<text:span text:style-name="T20"> <text:s text:c="5"/></text:span>幼兒園代理園長吳晶綉 <text:s text:c="13"/></text:p>
      <text:p text:style-name="P7"><text:s text:c="14"/>殯管所長 <text:s/>陶美芳 <text:s text:c="3"/>本會秘書 <text:s/>吳承憲</text:p>
      <text:p text:style-name="P10"><text:s text:c="14"/>公園路燈管理所管理員張于瑅</text:p>
      <text:p text:style-name="P3"><text:span text:style-name="T7">六</text:span><text:span text:style-name="T1">、</text:span><text:span text:style-name="T7">輔 導 員：</text:span></text:p>
      <text:p text:style-name="P3"><text:span text:style-name="T7">七</text:span><text:span text:style-name="T1">、</text:span><text:span text:style-name="T7">來 <text:s text:c="3"/>賓：</text:span></text:p>
      <text:p text:style-name="P3"><text:span text:style-name="T7">八</text:span><text:span text:style-name="T1">、</text:span><text:span text:style-name="T7">主 <text:s text:c="3"/>席：張維心 <text:s text:c="10"/>九</text:span><text:span text:style-name="T1">、紀</text:span><text:span text:style-name="T7"> <text:s text:c="3"/>錄：黃淑宜 <text:s text:c="3"/></text:span></text:p>
      <text:p text:style-name="P27"><text:s/>報告事項：</text:p>
      <text:p text:style-name="P5"><text:span text:style-name="T25"><text:s text:c="5"/></text:span><text:span text:style-name="T3">(一) </text:span><text:span text:style-name="T11">審議一般議案</text:span></text:p>
      <text:p text:style-name="P31"><text:span text:style-name="T11"><text:s text:c="10"/></text:span><text:span text:style-name="T12">雲林縣政府補助土庫鎮公所「雲林縣土庫鎮越港集會</text:span></text:p>
      <text:p text:style-name="P50"><text:span text:style-name="T18"><text:s text:c="10"/>所」墊</text:span><text:span text:style-name="T28">付案</text:span></text:p>
      <text:p text:style-name="P14"><text:s text:c="5"/>(二) 臨時動議</text:p>
      <text:p text:style-name="P14"><text:s text:c="5"/>(三) 閉會典禮</text:p>
      <text:p text:style-name="P28"/>
      <text:p text:style-name="P28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5" svg:font-family="標楷體"/>
    <style:font-face style:name="標楷體1" svg:font-family="標楷體" style:font-family-generic="script"/>
    <style:font-face style:name="標楷體" svg:font-family="標楷體, 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4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3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6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標楷體3" fo:font-family="標楷體" style:font-family-generic="roman" style:font-pitch="variable" fo:font-size="12pt" style:font-name-asian="標楷體6" style:font-family-asian="標楷體" style:font-family-generic-asian="system" style:font-pitch-asian="variable" style:font-size-asian="12pt" style:font-name-complex="標楷體6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無間距_20_字元" style:display-name="無間距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8pt" fo:language="en" fo:country="US"/>
    </style:style>
    <style:style style:name="ListLabel_20_2" style:display-name="ListLabel 2" style:family="text">
      <style:text-properties style:font-name-asian="標楷體6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8pt" fo:language="en" fo:country="US"/>
    </style:style>
    <style:style style:name="ListLabel_20_4" style:display-name="ListLabel 4" style:family="text">
      <style:text-properties style:font-name-asian="標楷體6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8pt" fo:language="en" fo:country="US"/>
    </style:style>
    <style:style style:name="ListLabel_20_6" style:display-name="ListLabel 6" style:family="text">
      <style:text-properties style:font-name-asian="標楷體6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2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4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4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4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6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4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3" style:font-name-asian="標楷體6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1.319cm" style:writing-mode="lr-tb" style:layout-grid-color="#c0c0c0" style:layout-grid-lines="42" style:layout-grid-base-height="0.423cm" style:layout-grid-ruby-height="0.20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cm" fo:margin-left="2.501cm" fo:margin-right="1.319cm" style:writing-mode="lr-tb" style:layout-grid-color="#c0c0c0" style:layout-grid-lines="42" style:layout-grid-base-height="0.423cm" style:layout-grid-ruby-height="0.20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土庫鎮民代表會</text:p>
      </style:header>
      <style:footer>
        <text:p text:style-name="MP2"><draw:frame draw:style-name="Mfr1" draw:name="框架1" text:anchor-type="char" svg:y="0.002cm" svg:width="0.041cm" draw:z-index="3"><draw:text-box fo:min-height="0.041cm"><text:p text:style-name="Footer"><text:span text:style-name="page_20_number"><text:page-number text:select-page="current">5</text:page-number></text:span></text:p></draw:text-box></draw:frame><text:span text:style-name="page_20_number"><text:s text:c="46"/></text:span><text:span text:style-name="page_20_number"><text:page-number text:select-page="current">5</text:page-number></text:span></text:p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20屆第8次臨時大會</dc:title>
    <meta:initial-creator>user</meta:initial-creator>
    <meta:editing-cycles>36</meta:editing-cycles>
    <meta:print-date>2020-04-06T07:33:00</meta:print-date>
    <meta:creation-date>2020-12-04T08:45:00</meta:creation-date>
    <dc:date>2022-08-11T09:20:53.282000000</dc:date>
    <meta:editing-duration>PT2H10M4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5" meta:paragraph-count="128" meta:word-count="1274" meta:character-count="2434" meta:non-whitespace-character-count="1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