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4.747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642c8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text-properties officeooo:paragraph-rsid="001642c8"/>
    </style:style>
    <style:style style:name="P8" style:family="paragraph" style:parent-style-name="Standard">
      <style:paragraph-properties fo:margin-left="-0.847cm" fo:margin-right="0cm" fo:text-indent="0cm" style:auto-text-indent="false"/>
    </style:style>
    <style:style style:name="P9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847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Times New Roman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paragraph" svg:x="-0.191cm" svg:y="3.411cm" svg:width="17.50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3">雲林縣土庫鎮第21屆鎮民代表會</text:span></text:p><text:p text:style-name="P2"><text:span text:style-name="T3">第19次臨時大會議事日程表</text:span>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9"><draw:line text:anchor-type="paragraph" draw:z-index="1" draw:name="形狀1" draw:style-name="gr2" draw:text-style-name="P13" svg:x1="-0.191cm" svg:y1="0.021cm" svg:x2="3.852cm" svg:y2="2.896cm"><text:p/></draw:line><text:span text:style-name="T5">時 <text:s text:c="2"/>間</text:span><text:span text:style-name="T2"> </text:span></text:p><text:p text:style-name="P3"><text:span text:style-name="T2"><text:s text:c="14"/></text:span></text:p><text:p text:style-name="P3"><text:span text:style-name="T7"><text:s text:c="15"/></text:span><text:span text:style-name="T5">議 <text:s/>程 <text:s text:c="2"/></text:span></text:p><text:p text:style-name="P4">日 期</text:p><text:p text:style-name="P7"><draw:line text:anchor-type="paragraph" draw:z-index="2" draw:name="形狀2" draw:style-name="gr1" draw:text-style-name="P13" svg:x1="1.471cm" svg:y1="0.762cm" svg:x2="1.542cm" svg:y2="0.833cm"><text:p/></draw:line><text:span text:style-name="T2"><text:s text:c="6"/></text:span></text:p><text:p text:style-name="P7"><text:span text:style-name="T7"><text:s text:c="13"/></text:span><text:span text:style-name="T5">星 期</text:span></text:p></table:table-cell><table:covered-table-cell/><table:table-cell table:style-name="表格1.C2" office:value-type="string"><text:p text:style-name="P2"><text:span text:style-name="T8">上午9時－中午12時</text:span></text:p></table:table-cell><table:table-cell table:style-name="表格1.C2" office:value-type="string"><text:p text:style-name="P2"><text:span text:style-name="T8">下午2時－下午5時</text:span></text:p></table:table-cell></table:table-row><table:table-row table:style-name="表格1.3"><table:table-cell table:style-name="表格1.C2" office:value-type="string"><text:p text:style-name="P11"><text:span text:style-name="T9">111年</text:span></text:p><text:p text:style-name="P11"><text:span text:style-name="T9">8月08日</text:span></text:p></table:table-cell><table:table-cell table:style-name="表格1.C2" office:value-type="string"><text:p text:style-name="P5">一</text:p></table:table-cell><table:table-cell table:style-name="表格1.A1" table:number-columns-spanned="2" office:value-type="string"><text:p text:style-name="P8"><text:span text:style-name="T5"><text:s text:c="3"/></text:span><text:span text:style-name="T9"><text:s/></text:span></text:p><text:p text:style-name="P8"><text:span text:style-name="T9"><text:s text:c="4"/>第一次會議</text:span></text:p><text:p text:style-name="Standard"><text:span text:style-name="T9">一、代表報到、預備會議、開會典禮</text:span></text:p><text:p text:style-name="Standard"><text:span text:style-name="T9">二、審議一般議案： </text:span><text:span text:style-name="T5"><text:s text:c="3"/></text:span></text:p><text:p text:style-name="P8"><text:span text:style-name="T5"><text:s text:c="3"/></text:span><text:span text:style-name="T9"><text:s text:c="5"/>雲林縣政府補助土庫鎮公所「雲林縣土庫鎮越港集會所」墊</text:span></text:p><text:p text:style-name="P8"><text:span text:style-name="T9"><text:s text:c="8"/>付案</text:span></text:p><text:p text:style-name="P10"><text:s text:c="6"/></text:p></table:table-cell><table:covered-table-cell/></table:table-row><table:table-row table:style-name="表格1.4"><table:table-cell table:style-name="表格1.C2" office:value-type="string"><text:p text:style-name="P2"><text:span text:style-name="T9">111年</text:span></text:p><text:p text:style-name="P2"><text:span text:style-name="T9">8月09日</text:span></text:p></table:table-cell><table:table-cell table:style-name="表格1.C2" office:value-type="string"><text:p text:style-name="P5">二</text:p></table:table-cell><table:table-cell table:style-name="表格1.C2" table:number-columns-spanned="2" office:value-type="string"><text:p text:style-name="P6">第二次會議</text:p><text:p text:style-name="Standard"><text:span text:style-name="T9">一、議案討論</text:span></text:p><text:p text:style-name="P8"><text:span text:style-name="T5"><text:s text:c="8"/></text:span><text:span text:style-name="T9">雲林縣政府補助土庫鎮公所「雲林縣土庫鎮越港集會所」墊</text:span></text:p><text:p text:style-name="P6"><text:s text:c="4"/>付案</text:p></table:table-cell><table:covered-table-cell/></table:table-row><table:table-row table:style-name="表格1.5"><table:table-cell table:style-name="表格1.C2" office:value-type="string"><text:p text:style-name="P2"><text:span text:style-name="T9">111年</text:span></text:p><text:p text:style-name="P2"><text:span text:style-name="T9">8月10日</text:span></text:p></table:table-cell><table:table-cell table:style-name="表格1.C2" office:value-type="string"><text:p text:style-name="P5">三</text:p></table:table-cell><table:table-cell table:style-name="表格1.C2" table:number-columns-spanned="2" office:value-type="string"><text:p text:style-name="P6">第三次會議</text:p><text:p text:style-name="Standard"><text:span text:style-name="T9">一、審議一般議案</text:span></text:p><text:p text:style-name="P8"><text:span text:style-name="T9"><text:s text:c="8"/>雲林縣政府補助土庫鎮公所「雲林縣土庫鎮越港集會所」墊</text:span></text:p><text:p text:style-name="P6"><text:s text:c="4"/>付案</text:p><text:p text:style-name="Standard"><text:span text:style-name="T9">二、</text:span><text:span text:style-name="T9">臨時動</text:span><text:span text:style-name="T9">議</text:span></text:p><text:p text:style-name="Standard"><text:span text:style-name="T9">三</text:span><text:span text:style-name="T9">、閉會典禮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2-07-21T15:12:00</meta:creation-date>
    <dc:date>2022-07-25T13:40:16.470000000</dc:date>
    <meta:print-date>2022-06-10T15:37:00</meta:print-date>
    <meta:editing-cycles>3</meta:editing-cycles>
    <meta:editing-duration>PT2M40S</meta:editing-duration>
    <meta:document-statistic meta:table-count="1" meta:image-count="0" meta:object-count="0" meta:page-count="1" meta:paragraph-count="36" meta:word-count="223" meta:character-count="352" meta:non-whitespace-character-count="235"/>
    <meta:generator>NDC_ODF_Application_Tools_/3.3.3$Windows_X86_64 LibreOffice_project/1e1e6a7b6182699804c71e64ce03ac02dcaacc3f</meta:generator>
  </office:meta>
</office:document-meta>
</file>