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51cm" fo:margin-left="0cm" fo:margin-top="0cm" fo:margin-bottom="0cm" table:align="left" style:writing-mode="lr-tb"/>
    </style:style>
    <style:style style:name="表格1.A" style:family="table-column">
      <style:table-column-properties style:column-width="4.316cm"/>
    </style:style>
    <style:style style:name="表格1.B" style:family="table-column">
      <style:table-column-properties style:column-width="0.806cm"/>
    </style:style>
    <style:style style:name="表格1.C" style:family="table-column">
      <style:table-column-properties style:column-width="5.99cm"/>
    </style:style>
    <style:style style:name="表格1.D" style:family="table-column">
      <style:table-column-properties style:column-width="5.398cm"/>
    </style:style>
    <style:style style:name="表格1.1" style:family="table-row">
      <style:table-row-properties style:min-row-height="1.251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3.796cm" fo:keep-together="auto"/>
    </style:style>
    <style:style style:name="表格1.3" style:family="table-row">
      <style:table-row-properties style:min-row-height="1.535cm" fo:keep-together="auto"/>
    </style:style>
    <style:style style:name="表格1.A3" style:family="table-cell">
      <style:table-cell-properties style:vertical-align="middle" fo:padding-left="0.191cm" fo:padding-right="0.191cm" fo:padding-top="0cm" fo:padding-bottom="0cm" fo:border="0.5pt solid #000000"/>
    </style:style>
    <style:style style:name="表格1.4" style:family="table-row">
      <style:table-row-properties style:min-row-height="1.566cm" fo:keep-together="auto"/>
    </style:style>
    <style:style style:name="表格1.5" style:family="table-row">
      <style:table-row-properties style:min-row-height="1.549cm" fo:keep-together="auto"/>
    </style:style>
    <style:style style:name="表格1.6" style:family="table-row">
      <style:table-row-properties style:min-row-height="1.58cm" fo:keep-together="auto"/>
    </style:style>
    <style:style style:name="表格1.7" style:family="table-row">
      <style:table-row-properties style:min-row-height="1.563cm" fo:keep-together="auto"/>
    </style:style>
    <style:style style:name="表格1.8" style:family="table-row">
      <style:table-row-properties style:min-row-height="1.281cm" fo:keep-together="auto"/>
    </style:style>
    <style:style style:name="表格1.9" style:family="table-row">
      <style:table-row-properties style:min-row-height="1.475cm" fo:keep-together="auto"/>
    </style:style>
    <style:style style:name="表格1.10" style:family="table-row">
      <style:table-row-properties style:min-row-height="1.559cm" fo:keep-together="auto"/>
    </style:style>
    <style:style style:name="表格1.13" style:family="table-row">
      <style:table-row-properties style:min-row-height="1.252cm" fo:keep-together="auto"/>
    </style:style>
    <style:style style:name="表格2" style:family="table">
      <style:table-properties style:width="17.627cm" fo:margin-left="-0.436cm" fo:margin-top="0cm" fo:margin-bottom="0cm" table:align="left" style:writing-mode="lr-tb"/>
    </style:style>
    <style:style style:name="表格2.A" style:family="table-column">
      <style:table-column-properties style:column-width="3.085cm"/>
    </style:style>
    <style:style style:name="表格2.B" style:family="table-column">
      <style:table-column-properties style:column-width="1.602cm"/>
    </style:style>
    <style:style style:name="表格2.C" style:family="table-column">
      <style:table-column-properties style:column-width="1.499cm"/>
    </style:style>
    <style:style style:name="表格2.D" style:family="table-column">
      <style:table-column-properties style:column-width="6.251cm"/>
    </style:style>
    <style:style style:name="表格2.E" style:family="table-column">
      <style:table-column-properties style:column-width="2.228cm"/>
    </style:style>
    <style:style style:name="表格2.F" style:family="table-column">
      <style:table-column-properties style:column-width="2.96cm"/>
    </style:style>
    <style:style style:name="表格2.1" style:family="table-row">
      <style:table-row-properties style:min-row-height="2.2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1.693cm" fo:keep-together="auto"/>
    </style:style>
    <style:style style:name="P1" style:family="paragraph" style:parent-style-name="Footer">
      <style:paragraph-properties fo:text-align="center" style:justify-single-word="false"/>
    </style:style>
    <style:style style:name="P2" style:family="paragraph" style:parent-style-name="List_20_Paragraph" style:list-style-name="WWNum39"/>
    <style:style style:name="P3" style:family="paragraph" style:parent-style-name="Standard">
      <style:paragraph-properties fo:line-height="1.764cm" fo:text-align="center" style:justify-single-word="false"/>
    </style:style>
    <style:style style:name="P4" style:family="paragraph" style:parent-style-name="Standard">
      <style:paragraph-properties fo:line-height="0.882cm"/>
    </style:style>
    <style:style style:name="P5" style:family="paragraph" style:parent-style-name="Standard">
      <style:paragraph-properties fo:line-height="0.882cm" fo:text-align="center" style:justify-single-word="false"/>
    </style:style>
    <style:style style:name="P6" style:family="paragraph" style:parent-style-name="Standard" style:list-style-name="WWNum2">
      <style:paragraph-properties fo:line-height="0.882cm"/>
    </style:style>
    <style:style style:name="P7" style:family="paragraph" style:parent-style-name="Standard" style:list-style-name="WWNum6">
      <style:paragraph-properties fo:line-height="0.882cm"/>
    </style:style>
    <style:style style:name="P8" style:family="paragraph" style:parent-style-name="Standard" style:list-style-name="WWNum8">
      <style:paragraph-properties fo:line-height="0.882cm"/>
    </style:style>
    <style:style style:name="P9" style:family="paragraph" style:parent-style-name="Standard" style:list-style-name="WWNum10">
      <style:paragraph-properties fo:line-height="0.882cm"/>
    </style:style>
    <style:style style:name="P10" style:family="paragraph" style:parent-style-name="Standard" style:list-style-name="WWNum12">
      <style:paragraph-properties fo:line-height="0.882cm"/>
    </style:style>
    <style:style style:name="P11" style:family="paragraph" style:parent-style-name="Standard" style:list-style-name="WWNum14">
      <style:paragraph-properties fo:line-height="0.882cm"/>
    </style:style>
    <style:style style:name="P12" style:family="paragraph" style:parent-style-name="Standard" style:list-style-name="WWNum16">
      <style:paragraph-properties fo:line-height="0.882cm"/>
    </style:style>
    <style:style style:name="P13" style:family="paragraph" style:parent-style-name="Standard" style:list-style-name="WWNum18">
      <style:paragraph-properties fo:line-height="0.882cm"/>
    </style:style>
    <style:style style:name="P14" style:family="paragraph" style:parent-style-name="Standard" style:list-style-name="WWNum20">
      <style:paragraph-properties fo:line-height="0.882cm"/>
    </style:style>
    <style:style style:name="P15" style:family="paragraph" style:parent-style-name="Standard" style:list-style-name="WWNum22">
      <style:paragraph-properties fo:line-height="0.882cm"/>
    </style:style>
    <style:style style:name="P16" style:family="paragraph" style:parent-style-name="Standard" style:list-style-name="WWNum1"/>
    <style:style style:name="P17" style:family="paragraph" style:parent-style-name="Standard">
      <style:text-properties fo:font-size="16pt" style:font-name-asian="標楷體2" style:font-size-asian="16pt" style:font-size-complex="16pt"/>
    </style:style>
    <style:style style:name="P18" style:family="paragraph" style:parent-style-name="Standard">
      <style:text-properties fo:font-size="16pt" style:font-name-asian="標楷體2" style:font-size-asian="16pt" style:font-size-complex="16pt" style:font-weight-complex="bold"/>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fo:orphans="0" fo:widows="0"/>
    </style:style>
    <style:style style:name="P21" style:family="paragraph" style:parent-style-name="Standard">
      <style:paragraph-properties fo:text-align="center" style:justify-single-word="false">
        <style:tab-stops>
          <style:tab-stop style:position="13.018cm"/>
        </style:tab-stops>
      </style:paragraph-properties>
    </style:style>
    <style:style style:name="P22" style:family="paragraph" style:parent-style-name="Standard">
      <style:paragraph-properties fo:text-align="center" style:justify-single-word="false" fo:orphans="0" fo:widows="0"/>
      <style:text-properties style:font-name="標楷體1" style:font-name-asian="標楷體2"/>
    </style:style>
    <style:style style:name="P23" style:family="paragraph" style:parent-style-name="Standard">
      <style:paragraph-properties fo:orphans="0" fo:widows="0"/>
      <style:text-properties style:font-name="標楷體1" style:font-name-asian="標楷體2"/>
    </style:style>
    <style:style style:name="P24" style:family="paragraph" style:parent-style-name="Standard">
      <style:paragraph-properties fo:orphans="0" fo:widows="0"/>
      <style:text-properties style:font-name="標楷體1" fo:font-size="14pt" style:font-name-asian="標楷體2" style:font-size-asian="14pt" style:font-size-complex="14pt"/>
    </style:style>
    <style:style style:name="P25" style:family="paragraph" style:parent-style-name="Standard">
      <style:paragraph-properties fo:text-align="center" style:justify-single-word="false" fo:orphans="0" fo:widows="0"/>
      <style:text-properties style:font-name="標楷體1" fo:font-size="14pt" style:font-name-asian="標楷體2" style:font-size-asian="14pt" style:font-size-complex="14pt"/>
    </style:style>
    <style:style style:name="P26" style:family="paragraph" style:parent-style-name="Standard">
      <style:paragraph-properties fo:text-align="justify" style:justify-single-word="false" fo:orphans="0" fo:widows="0"/>
      <style:text-properties style:font-name="標楷體1" fo:font-size="14pt" style:font-name-asian="標楷體2" style:font-size-asian="14pt" style:font-size-complex="14pt"/>
    </style:style>
    <style:style style:name="P27" style:family="paragraph" style:parent-style-name="Standard">
      <style:paragraph-properties fo:line-height="0.741cm" fo:text-align="justify" style:justify-single-word="false" fo:orphans="0" fo:widows="0"/>
      <style:text-properties style:font-name="標楷體1" fo:font-size="14pt" style:font-name-asian="標楷體2" style:font-size-asian="14pt" style:font-size-complex="14pt"/>
    </style:style>
    <style:style style:name="P28" style:family="paragraph" style:parent-style-name="Standard">
      <style:paragraph-properties fo:line-height="0.706cm" fo:text-align="justify" style:justify-single-word="false" fo:orphans="0" fo:widows="0"/>
      <style:text-properties style:font-name="標楷體1" fo:font-size="14pt" style:font-name-asian="標楷體2" style:font-size-asian="14pt" style:font-size-complex="14pt"/>
    </style:style>
    <style:style style:name="P29" style:family="paragraph" style:parent-style-name="Standard">
      <style:paragraph-properties fo:orphans="0" fo:widows="0"/>
      <style:text-properties style:font-name="標楷體1" fo:font-size="13pt" style:font-name-asian="標楷體2" style:font-size-asian="13pt" style:font-size-complex="13pt"/>
    </style:style>
    <style:style style:name="P30" style:family="paragraph" style:parent-style-name="Standard">
      <style:paragraph-properties fo:text-align="center" style:justify-single-word="false" fo:orphans="0" fo:widows="0"/>
      <style:text-properties style:font-name="標楷體1" fo:font-size="13pt" style:font-name-asian="標楷體2" style:font-size-asian="13pt" style:font-size-complex="13pt"/>
    </style:style>
    <style:style style:name="P31" style:family="paragraph" style:parent-style-name="Standard">
      <style:text-properties style:font-name="標楷體1" fo:font-size="18pt" fo:language="zh" fo:country="TW" style:letter-kerning="false" style:font-name-asian="標楷體2" style:font-size-asian="18pt" style:font-name-complex="標楷體2" style:font-size-complex="18pt"/>
    </style:style>
    <style:style style:name="P32" style:family="paragraph" style:parent-style-name="Standard">
      <style:text-properties style:font-name="標楷體1" fo:font-size="18pt" style:letter-kerning="false" style:font-name-asian="標楷體2" style:font-size-asian="18pt" style:font-name-complex="標楷體2" style:font-size-complex="18pt"/>
    </style:style>
    <style:style style:name="P33" style:family="paragraph" style:parent-style-name="Standard">
      <style:paragraph-properties>
        <style:tab-stops>
          <style:tab-stop style:position="13.018cm"/>
        </style:tab-stops>
      </style:paragraph-properties>
      <style:text-properties style:font-name="標楷體1" fo:font-size="18pt" style:letter-kerning="false" style:font-name-asian="標楷體2" style:font-size-asian="18pt" style:font-size-complex="18pt"/>
    </style:style>
    <style:style style:name="P34" style:family="paragraph" style:parent-style-name="Standard">
      <style:text-properties style:font-name="標楷體1" fo:font-size="18pt" style:font-name-asian="標楷體2" style:font-size-asian="18pt" style:font-size-complex="18pt"/>
    </style:style>
    <style:style style:name="P35" style:family="paragraph" style:parent-style-name="Standard">
      <style:paragraph-properties fo:line-height="0.882cm"/>
      <style:text-properties style:font-name="標楷體1" fo:font-size="18pt" style:font-name-asian="標楷體2" style:font-size-asian="18pt" style:font-size-complex="18pt"/>
    </style:style>
    <style:style style:name="P36" style:family="paragraph" style:parent-style-name="Standard">
      <style:paragraph-properties>
        <style:tab-stops>
          <style:tab-stop style:position="13.018cm"/>
        </style:tab-stops>
      </style:paragraph-properties>
      <style:text-properties style:font-name="標楷體1" fo:font-size="18pt" style:font-name-asian="標楷體2" style:font-size-asian="18pt" style:font-size-complex="18pt"/>
    </style:style>
    <style:style style:name="P37" style:family="paragraph" style:parent-style-name="Standard">
      <style:paragraph-properties fo:line-height="1.235cm"/>
      <style:text-properties style:font-name="標楷體1" fo:font-size="18pt" style:font-name-asian="標楷體2" style:font-size-asian="18pt" style:font-size-complex="18pt"/>
    </style:style>
    <style:style style:name="P38" style:family="paragraph" style:parent-style-name="Standard">
      <style:paragraph-properties fo:text-align="center" style:justify-single-word="false"/>
      <style:text-properties style:font-name="標楷體1" fo:font-size="22pt" style:letter-kerning="false" style:font-name-asian="標楷體2" style:font-size-asian="22pt" style:font-name-complex="標楷體2" style:font-size-complex="22pt"/>
    </style:style>
    <style:style style:name="P39" style:family="paragraph" style:parent-style-name="Standard">
      <style:paragraph-properties fo:orphans="0" fo:widows="0"/>
    </style:style>
    <style:style style:name="P40" style:family="paragraph" style:parent-style-name="Standard">
      <style:paragraph-properties fo:orphans="0" fo:widows="0"/>
      <style:text-properties fo:font-size="14pt" style:font-size-asian="14pt" style:font-size-complex="14pt"/>
    </style:style>
    <style:style style:name="P41" style:family="paragraph" style:parent-style-name="Standard">
      <style:paragraph-properties fo:line-height="0.882cm"/>
      <style:text-properties fo:font-size="14pt" style:font-size-asian="14pt" style:font-size-complex="14pt"/>
    </style:style>
    <style:style style:name="P42" style:family="paragraph" style:parent-style-name="Standard">
      <style:paragraph-properties fo:text-align="justify" style:justify-single-word="false"/>
    </style:style>
    <style:style style:name="P43" style:family="paragraph" style:parent-style-name="Standard">
      <style:text-properties fo:font-size="18pt" style:font-name-asian="標楷體2" style:font-size-asian="18pt" style:font-size-complex="18pt"/>
    </style:style>
    <style:style style:name="P44" style:family="paragraph" style:parent-style-name="Standard">
      <style:paragraph-properties>
        <style:tab-stops>
          <style:tab-stop style:position="13.018cm"/>
        </style:tab-stops>
      </style:paragraph-properties>
    </style:style>
    <style:style style:name="P45" style:family="paragraph" style:parent-style-name="Standard">
      <style:paragraph-properties fo:line-height="1.235cm"/>
    </style:style>
    <style:style style:name="P46" style:family="paragraph" style:parent-style-name="Standard" style:list-style-name="WWNum48">
      <style:paragraph-properties fo:line-height="1.235cm"/>
    </style:style>
    <style:style style:name="P47" style:family="paragraph" style:parent-style-name="Standard" style:list-style-name="WWNum47">
      <style:paragraph-properties fo:line-height="1.235cm"/>
    </style:style>
    <style:style style:name="P48" style:family="paragraph" style:parent-style-name="Standard">
      <style:paragraph-properties fo:line-height="0.882cm"/>
      <style:text-properties fo:font-size="20pt" fo:font-weight="bold" style:font-name-asian="標楷體2" style:font-size-asian="20pt" style:font-weight-asian="bold" style:font-size-complex="20pt"/>
    </style:style>
    <style:style style:name="P49" style:family="paragraph" style:parent-style-name="Standard">
      <style:paragraph-properties fo:margin-left="0cm" fo:margin-right="-0.907cm" fo:text-indent="0cm" style:auto-text-indent="false"/>
    </style:style>
    <style:style style:name="P50" style:family="paragraph" style:parent-style-name="Standard">
      <style:paragraph-properties fo:margin-left="1.27cm" fo:margin-right="0cm" fo:text-indent="0cm" style:auto-text-indent="false"/>
    </style:style>
    <style:style style:name="P51" style:family="paragraph" style:parent-style-name="Standard">
      <style:paragraph-properties fo:margin-left="1.27cm" fo:margin-right="0cm" fo:text-align="justify" style:justify-single-word="false" fo:text-indent="0cm" style:auto-text-indent="false"/>
    </style:style>
    <style:style style:name="P52" style:family="paragraph" style:parent-style-name="Standard">
      <style:paragraph-properties fo:margin-left="1.27cm" fo:margin-right="0cm" fo:text-indent="0cm" style:auto-text-indent="false"/>
      <style:text-properties style:font-name="標楷體1" fo:font-size="18pt" fo:language="zh" fo:country="TW" style:letter-kerning="false" style:font-name-asian="標楷體2" style:font-size-asian="18pt" style:font-name-complex="標楷體2" style:font-size-complex="18pt"/>
    </style:style>
    <style:style style:name="P53" style:family="paragraph" style:parent-style-name="Standard">
      <style:paragraph-properties fo:margin-left="1.27cm" fo:margin-right="0cm" fo:text-indent="0cm" style:auto-text-indent="false"/>
      <style:text-properties style:font-name="標楷體1" fo:font-size="18pt" style:font-name-asian="標楷體2" style:font-size-asian="18pt" style:font-size-complex="18pt"/>
    </style:style>
    <style:style style:name="P54" style:family="paragraph" style:parent-style-name="Standard">
      <style:paragraph-properties fo:margin-left="1.27cm" fo:margin-right="0cm" fo:text-indent="0cm" style:auto-text-indent="false">
        <style:tab-stops>
          <style:tab-stop style:position="13.018cm"/>
        </style:tab-stops>
      </style:paragraph-properties>
      <style:text-properties style:font-name="標楷體1" fo:font-size="18pt" style:font-name-asian="標楷體2" style:font-size-asian="18pt" style:font-size-complex="18pt"/>
    </style:style>
    <style:style style:name="P55" style:family="paragraph" style:parent-style-name="Standard">
      <style:paragraph-properties fo:margin-left="1.27cm" fo:margin-right="0cm" fo:text-indent="0cm" style:auto-text-indent="false"/>
      <style:text-properties style:font-name="標楷體1" fo:font-size="18pt" style:letter-kerning="false" style:font-name-asian="標楷體2" style:font-size-asian="18pt" style:font-name-complex="標楷體2" style:font-size-complex="18pt"/>
    </style:style>
    <style:style style:name="P56" style:family="paragraph" style:parent-style-name="Standard">
      <style:paragraph-properties fo:margin-left="1.27cm" fo:margin-right="0cm" fo:line-height="0.882cm" fo:text-indent="0cm" style:auto-text-indent="false"/>
    </style:style>
    <style:style style:name="P57" style:family="paragraph" style:parent-style-name="Standard">
      <style:paragraph-properties fo:margin-left="1.27cm" fo:margin-right="0cm" fo:text-indent="0cm" style:auto-text-indent="false">
        <style:tab-stops>
          <style:tab-stop style:position="13.018cm"/>
        </style:tab-stops>
      </style:paragraph-properties>
    </style:style>
    <style:style style:name="P58" style:family="paragraph" style:parent-style-name="Standard">
      <style:paragraph-properties fo:margin-left="0cm" fo:margin-right="0cm" fo:orphans="0" fo:widows="0" fo:text-indent="0.564cm" style:auto-text-indent="false"/>
      <style:text-properties style:font-name="標楷體1" fo:font-size="16pt" fo:font-weight="bold" style:font-name-asian="標楷體2" style:font-size-asian="16pt" style:font-weight-asian="bold" style:font-size-complex="16pt"/>
    </style:style>
    <style:style style:name="P59" style:family="paragraph" style:parent-style-name="Standard">
      <style:paragraph-properties fo:margin-left="0cm" fo:margin-right="-0.212cm" fo:text-align="center" style:justify-single-word="false" fo:orphans="0" fo:widows="0" fo:text-indent="0cm" style:auto-text-indent="false" style:snap-to-layout-grid="false"/>
      <style:text-properties style:font-name="標楷體1" style:font-name-asian="標楷體2"/>
    </style:style>
    <style:style style:name="P60" style:family="paragraph" style:parent-style-name="Standard">
      <style:paragraph-properties fo:margin-left="2.54cm" fo:margin-right="0cm" fo:text-indent="-2.54cm" style:auto-text-indent="false"/>
    </style:style>
    <style:style style:name="P61" style:family="paragraph" style:parent-style-name="Standard">
      <style:paragraph-properties fo:margin-left="5.08cm" fo:margin-right="0cm" fo:line-height="0.882cm" fo:text-indent="-5.08cm" style:auto-text-indent="false"/>
    </style:style>
    <style:style style:name="P62" style:family="paragraph" style:parent-style-name="Standard">
      <style:paragraph-properties fo:margin-left="5.08cm" fo:margin-right="0cm" fo:line-height="0.882cm" fo:text-indent="0cm" style:auto-text-indent="false"/>
    </style:style>
    <style:style style:name="P63" style:family="paragraph" style:parent-style-name="Standard">
      <style:paragraph-properties fo:margin-left="0cm" fo:margin-right="0cm" fo:line-height="0.882cm" fo:text-indent="0.953cm" style:auto-text-indent="false"/>
    </style:style>
    <style:style style:name="P64" style:family="paragraph" style:parent-style-name="Standard">
      <style:paragraph-properties fo:margin-left="0cm" fo:margin-right="0cm" fo:line-height="0.882cm" fo:text-indent="0.953cm" style:auto-text-indent="false"/>
      <style:text-properties officeooo:paragraph-rsid="0002d529"/>
    </style:style>
    <style:style style:name="P65" style:family="paragraph" style:parent-style-name="Standard">
      <style:paragraph-properties fo:margin-left="0.847cm" fo:margin-right="0cm" fo:text-indent="0cm" style:auto-text-indent="false"/>
      <style:text-properties style:font-name="標楷體1" fo:font-size="18pt" fo:language="zh" fo:country="TW" style:letter-kerning="false" style:font-name-asian="標楷體2" style:font-size-asian="18pt" style:font-name-complex="標楷體2" style:font-size-complex="18pt"/>
    </style:style>
    <style:style style:name="P66" style:family="paragraph" style:parent-style-name="Standard">
      <style:paragraph-properties fo:margin-left="0.847cm" fo:margin-right="0cm" fo:line-height="1.235cm" fo:text-indent="0cm" style:auto-text-indent="false"/>
    </style:style>
    <style:style style:name="P67" style:family="paragraph" style:parent-style-name="Standard">
      <style:paragraph-properties fo:margin-left="1.588cm" fo:margin-right="0cm" fo:line-height="0.882cm" fo:text-indent="0cm" style:auto-text-indent="false"/>
    </style:style>
    <style:style style:name="P68" style:family="paragraph" style:parent-style-name="Standard">
      <style:paragraph-properties fo:margin-left="1.27cm" fo:margin-right="0cm" fo:text-indent="1.27cm" style:auto-text-indent="false">
        <style:tab-stops>
          <style:tab-stop style:position="13.018cm"/>
        </style:tab-stops>
      </style:paragraph-properties>
    </style:style>
    <style:style style:name="P69" style:family="paragraph" style:parent-style-name="Standard">
      <style:paragraph-properties fo:margin-top="0.635cm" fo:margin-bottom="0cm" style:contextual-spacing="false"/>
    </style:style>
    <style:style style:name="P70" style:family="paragraph" style:parent-style-name="Standard">
      <style:paragraph-properties fo:margin-left="4.763cm" fo:margin-right="0cm" fo:text-indent="-4.763cm" style:auto-text-indent="false"/>
    </style:style>
    <style:style style:name="P71" style:family="paragraph" style:parent-style-name="Standard">
      <style:paragraph-properties fo:margin-left="-0.953cm" fo:margin-right="-0.907cm" fo:text-indent="1.129cm" style:auto-text-indent="false"/>
      <style:text-properties style:font-name="標楷體1" fo:font-size="16pt" style:font-name-asian="標楷體2" style:font-size-asian="16pt" style:font-size-complex="16pt"/>
    </style:style>
    <style:style style:name="P72" style:family="paragraph" style:parent-style-name="Standard">
      <style:paragraph-properties fo:margin-left="0cm" fo:margin-right="0cm" fo:line-height="1.235cm" fo:text-indent="0.988cm" style:auto-text-indent="false"/>
    </style:style>
    <style:style style:name="P73" style:family="paragraph" style:parent-style-name="Standard">
      <style:paragraph-properties fo:margin-left="1.834cm" fo:margin-right="0cm" fo:line-height="1.235cm" fo:text-indent="-0.988cm" style:auto-text-indent="false"/>
    </style:style>
    <style:style style:name="P74" style:family="paragraph" style:parent-style-name="Standard">
      <style:paragraph-properties fo:margin-left="-0.953cm" fo:margin-right="-0.907cm" fo:text-indent="0cm" style:auto-text-indent="false"/>
      <style:text-properties style:font-name="標楷體1" fo:font-size="14pt" style:font-name-asian="標楷體2" style:font-size-asian="14pt" style:font-size-complex="16pt"/>
    </style:style>
    <style:style style:name="P75" style:family="paragraph" style:parent-style-name="Standard">
      <style:paragraph-properties fo:margin-left="0cm" fo:margin-right="0cm" fo:line-height="0.882cm" fo:text-align="end" style:justify-single-word="false" fo:text-indent="4.445cm" style:auto-text-indent="false"/>
      <style:text-properties style:font-name="標楷體1" fo:font-size="18pt" style:letter-kerning="false" style:font-name-asian="標楷體2" style:font-size-asian="18pt" style:font-name-complex="標楷體2" style:font-size-complex="18pt"/>
    </style:style>
    <style:style style:name="P76" style:family="paragraph" style:parent-style-name="Standard">
      <style:paragraph-properties fo:margin-left="0cm" fo:margin-right="0.706cm" fo:line-height="0.882cm" fo:text-align="justify" style:justify-single-word="false" fo:text-indent="1.413cm" style:auto-text-indent="false"/>
      <style:text-properties fo:font-size="20pt" fo:font-weight="bold" style:font-name-asian="標楷體2" style:font-size-asian="20pt" style:font-weight-asian="bold" style:font-size-complex="20pt"/>
    </style:style>
    <style:style style:name="P77" style:family="paragraph" style:parent-style-name="Standard">
      <style:paragraph-properties fo:margin-left="0cm" fo:margin-right="0.706cm" fo:line-height="0.882cm" fo:text-align="justify" style:justify-single-word="false" fo:text-indent="1.413cm" style:auto-text-indent="false"/>
    </style:style>
    <style:style style:name="P78" style:family="paragraph" style:parent-style-name="Standard">
      <style:paragraph-properties fo:margin-left="0cm" fo:margin-right="1.411cm" fo:line-height="0.882cm" fo:text-indent="0cm" style:auto-text-indent="false"/>
    </style:style>
    <style:style style:name="P79" style:family="paragraph">
      <loext:graphic-properties draw:fill="none"/>
      <style:paragraph-properties fo:text-align="start"/>
      <style:text-properties fo:font-size="18pt"/>
    </style:style>
    <style:style style:name="T1" style:family="text">
      <style:text-properties fo:color="#000000" loext:opacity="100%" style:font-name="標楷體1" fo:font-size="28pt" style:text-underline-style="solid" style:text-underline-width="auto" style:text-underline-color="font-color" fo:font-weight="bold" style:font-name-asian="標楷體2" style:font-size-asian="28pt" style:font-weight-asian="bold" style:font-size-complex="28pt"/>
    </style:style>
    <style:style style:name="T2" style:family="text">
      <style:text-properties fo:font-size="26pt" style:font-name-asian="標楷體2" style:font-size-asian="26pt"/>
    </style:style>
    <style:style style:name="T3" style:family="text">
      <style:text-properties style:font-name="標楷體1" fo:font-size="18pt" fo:font-weight="bold" style:font-name-asian="標楷體2" style:font-size-asian="18pt" style:font-weight-asian="bold" style:font-size-complex="18pt"/>
    </style:style>
    <style:style style:name="T4" style:family="text">
      <style:text-properties style:font-name="標楷體1" fo:font-size="18pt" style:font-name-asian="標楷體2" style:font-size-asian="18pt"/>
    </style:style>
    <style:style style:name="T5" style:family="text">
      <style:text-properties style:font-name="標楷體1" fo:font-size="18pt" style:font-name-asian="標楷體2" style:font-size-asian="18pt" style:font-size-complex="18pt"/>
    </style:style>
    <style:style style:name="T6" style:family="text">
      <style:text-properties style:font-name="標楷體1" fo:font-size="18pt" style:font-name-asian="標楷體2" style:font-size-asian="18pt" style:font-size-complex="18pt" style:font-weight-complex="bold"/>
    </style:style>
    <style:style style:name="T7" style:family="text">
      <style:text-properties style:font-name="標楷體1" fo:font-size="18pt" fo:language="zh" fo:country="TW" style:letter-kerning="false" style:font-name-asian="標楷體2" style:font-size-asian="18pt" style:font-name-complex="標楷體2" style:font-size-complex="18pt"/>
    </style:style>
    <style:style style:name="T8" style:family="text">
      <style:text-properties style:font-name="標楷體1" fo:font-size="18pt" style:letter-kerning="false" style:font-name-asian="標楷體2" style:font-size-asian="18pt" style:font-name-complex="標楷體2" style:font-size-complex="18pt"/>
    </style:style>
    <style:style style:name="T9" style:family="text">
      <style:text-properties style:font-name="標楷體1" fo:font-size="18pt" style:letter-kerning="false" style:font-name-asian="標楷體2" style:font-size-asian="18pt" style:font-size-complex="18pt"/>
    </style:style>
    <style:style style:name="T10" style:family="text">
      <style:text-properties style:font-name="標楷體1" fo:font-size="18pt" style:letter-kerning="false" style:font-name-asian="標楷體2" style:font-size-asian="18pt" style:font-size-complex="18pt" style:font-weight-complex="bold"/>
    </style:style>
    <style:style style:name="T11" style:family="text">
      <style:text-properties style:font-name="標楷體1" fo:font-size="16pt" fo:font-weight="bold" style:font-name-asian="標楷體2" style:font-size-asian="16pt" style:font-weight-asian="bold" style:font-size-complex="16pt"/>
    </style:style>
    <style:style style:name="T12" style:family="text">
      <style:text-properties style:font-name="標楷體1" fo:font-size="16pt" style:font-name-asian="標楷體2" style:font-size-asian="16pt" style:font-size-complex="16pt"/>
    </style:style>
    <style:style style:name="T13" style:family="text">
      <style:text-properties style:font-name="標楷體1" style:font-name-asian="標楷體2"/>
    </style:style>
    <style:style style:name="T14" style:family="text">
      <style:text-properties style:font-name="標楷體1" fo:font-size="14pt" style:font-name-asian="標楷體2" style:font-size-asian="14pt" style:font-size-complex="14pt"/>
    </style:style>
    <style:style style:name="T15" style:family="text">
      <style:text-properties style:font-name="標楷體1" fo:font-size="14pt" fo:language="zh" fo:country="TW" style:letter-kerning="false" style:font-name-asian="標楷體2" style:font-size-asian="14pt" style:font-name-complex="標楷體2" style:font-size-complex="14pt"/>
    </style:style>
    <style:style style:name="T16" style:family="text">
      <style:text-properties style:font-name="標楷體1" fo:font-size="13pt" style:font-name-asian="標楷體2" style:font-size-asian="13pt" style:font-size-complex="13pt"/>
    </style:style>
    <style:style style:name="T17" style:family="text">
      <style:text-properties style:font-name="標楷體1" fo:language="zh" fo:country="TW" style:letter-kerning="false" style:font-name-asian="標楷體2" style:font-name-complex="標楷體2"/>
    </style:style>
    <style:style style:name="T18" style:family="text">
      <style:text-properties style:font-name="標楷體1" fo:font-size="24pt" fo:font-weight="bold" style:font-name-asian="標楷體2" style:font-size-asian="24pt" style:font-weight-asian="bold" style:font-size-complex="24pt"/>
    </style:style>
    <style:style style:name="T19" style:family="text">
      <style:text-properties style:font-name="標楷體1" fo:font-weight="bold" style:font-name-asian="標楷體2" style:font-weight-asian="bold"/>
    </style:style>
    <style:style style:name="T20" style:family="text">
      <style:text-properties style:font-name="標楷體1" fo:font-size="20pt" fo:font-weight="bold" style:font-name-asian="標楷體2" style:font-size-asian="20pt" style:font-weight-asian="bold" style:font-size-complex="20pt"/>
    </style:style>
    <style:style style:name="T21" style:family="text">
      <style:text-properties fo:font-size="16pt" style:font-name-asian="標楷體2" style:font-size-asian="16pt" style:font-size-complex="16pt"/>
    </style:style>
    <style:style style:name="T22" style:family="text">
      <style:text-properties fo:font-size="16pt" style:font-name-asian="標楷體2" style:font-size-asian="16pt" style:font-size-complex="16pt" style:font-weight-complex="bold"/>
    </style:style>
    <style:style style:name="T23" style:family="text">
      <style:text-properties style:font-name-asian="標楷體2"/>
    </style:style>
    <style:style style:name="T24" style:family="text">
      <style:text-properties fo:font-size="14pt" style:font-name-asian="標楷體2" style:font-size-asian="14pt"/>
    </style:style>
    <style:style style:name="T25" style:family="text">
      <style:text-properties fo:font-size="14pt" style:font-name-asian="標楷體2" style:font-size-asian="14pt" style:font-size-complex="14pt"/>
    </style:style>
    <style:style style:name="T26" style:family="text">
      <style:text-properties fo:font-size="14pt" style:font-name-asian="標楷體2" style:font-size-asian="14pt" style:font-size-complex="14pt" style:font-weight-complex="bold"/>
    </style:style>
    <style:style style:name="T27" style:family="text">
      <style:text-properties fo:font-size="14pt" style:font-size-asian="14pt" style:font-size-complex="14pt"/>
    </style:style>
    <style:style style:name="T28" style:family="text">
      <style:text-properties fo:font-size="13pt" style:font-size-asian="13pt" style:font-size-complex="13pt"/>
    </style:style>
    <style:style style:name="T29" style:family="text">
      <style:text-properties fo:font-size="18pt" style:font-name-asian="標楷體2" style:font-size-asian="18pt"/>
    </style:style>
    <style:style style:name="T30" style:family="text">
      <style:text-properties fo:font-size="18pt" style:font-name-asian="標楷體2" style:font-size-asian="18pt" style:font-size-complex="18pt"/>
    </style:style>
    <style:style style:name="T31" style:family="text">
      <style:text-properties fo:font-size="18pt" style:letter-kerning="false" style:font-name-asian="標楷體2" style:font-size-asian="18pt"/>
    </style:style>
    <style:style style:name="T32" style:family="text">
      <style:text-properties style:font-weight-complex="bold"/>
    </style:style>
    <style:style style:name="T33" style:family="text">
      <style:text-properties fo:font-size="15pt" style:font-name-asian="標楷體2" style:font-size-asian="15pt" style:font-weight-complex="bold"/>
    </style:style>
    <style:style style:name="T34" style:family="text">
      <style:text-properties fo:font-size="20pt" fo:font-weight="bold" style:font-name-asian="標楷體2" style:font-size-asian="20pt" style:font-weight-asian="bold" style:font-size-complex="20pt"/>
    </style:style>
    <style:style style:name="T35" style:family="text">
      <style:text-properties fo:font-size="20pt" fo:font-weight="bold" style:font-size-asian="20pt" style:font-weight-asian="bold" style:font-size-complex="20pt"/>
    </style:style>
    <style:style style:name="gr1" style:family="graphic">
      <style:graphic-properties draw:stroke="solid" svg:stroke-width="0.026cm" svg:stroke-color="#000000" draw:stroke-linejoin="round" draw:fill="none" draw:textarea-vertical-align="top" draw:auto-grow-height="false" fo:min-height="1.485cm" fo:min-width="4.325cm" fo:padding-top="0.125cm" fo:padding-bottom="0.125cm" fo:padding-left="0.25cm" fo:padding-right="0.25cm" fo:wrap-option="wrap" fo:margin-left="0.012cm" fo:margin-right="0.004cm" fo:margin-top="0.019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solid" svg:stroke-width="0.026cm" svg:stroke-color="#000000" draw:stroke-linejoin="round" draw:fill="none" draw:textarea-vertical-align="top" draw:auto-grow-height="false" fo:min-height="3.496cm" fo:min-width="2.23cm" fo:padding-top="0.125cm" fo:padding-bottom="0.125cm" fo:padding-left="0.25cm" fo:padding-right="0.25cm" fo:wrap-option="wrap" fo:margin-left="0.012cm" fo:margin-right="0.009cm" fo:margin-top="0.004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第21屆第7次定期大會</text:span></text:p>
      <text:p text:style-name="P5"><text:span text:style-name="T2">開會記錄</text:span></text:p>
      <text:p text:style-name="P49"><text:span text:style-name="T3">預備會議 <text:s text:c="34"/>111.05.16</text:span></text:p>
      <text:list xml:id="list1004662836" text:style-name="WWNum1">
        <text:list-item>
          <text:p text:style-name="P16"><text:span text:style-name="T21">代表席次：</text:span></text:p>
        </text:list-item>
      </text:list>
      <text:p text:style-name="P50"><text:span text:style-name="T21">一號張維心、二號趙美惠、三號王詩文、四號王美蘭</text:span></text:p>
      <text:p text:style-name="P50"><text:span text:style-name="T21">五號陳皇民、六號侯贈寶、七號吳讚樓、八號蕭金池</text:span></text:p>
      <text:p text:style-name="P50"><text:span text:style-name="T21">九號洪小龍、十號許群英、十一號王錦文</text:span></text:p>
      <text:list xml:id="list112515411366879" text:continue-numbering="true" text:style-name="WWNum1">
        <text:list-item>
          <text:p text:style-name="P16"><text:span text:style-name="T21">報告議事日程表：</text:span></text:p>
        </text:list-item>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table:number-columns-spanned="4" office:value-type="string">
            <text:p text:style-name="P58">雲林縣土庫鎮第21屆鎮民代表會第7次定期大會議事日程表</text:p>
          </table:table-cell>
          <table:covered-table-cell/>
          <table:covered-table-cell/>
          <table:covered-table-cell/>
        </table:table-row>
        <table:table-row table:style-name="表格1.2">
          <table:table-cell table:style-name="表格1.A1" table:number-columns-spanned="2" office:value-type="string">
            <text:p text:style-name="P22"><draw:custom-shape text:anchor-type="paragraph" draw:z-index="1" draw:name="直線單箭頭接點 14" draw:style-name="gr1" draw:text-style-name="P79" svg:width="4.827cm" svg:height="1.736cm" svg:x="0cm" svg:y="0.049cm"><text:p/><draw:enhanced-geometry draw:mirror-horizontal="false" draw:mirror-vertical="false" svg:viewBox="0 0 21600 21600" draw:type="mso-spt32" draw:enhanced-path="M 0 0 L 21600 21600 N"/></draw:custom-shape><draw:custom-shape text:anchor-type="paragraph" draw:z-index="0" draw:name="直線單箭頭接點 1" draw:style-name="gr2" draw:text-style-name="P79" svg:width="2.731cm" svg:height="3.747cm" svg:x="-0.106cm" svg:y="0.113cm"><text:p/><draw:enhanced-geometry draw:mirror-horizontal="false" draw:mirror-vertical="false" svg:viewBox="0 0 21600 21600" draw:type="mso-spt32" draw:enhanced-path="M 0 0 L 21600 21600 N"/></draw:custom-shape>時 <text:s text:c="2"/>間</text:p>
            <text:p text:style-name="P20"><text:s/></text:p>
            <text:p text:style-name="P20"><text:s text:c="8"/><text:span text:style-name="T13">議 程 <text:s text:c="2"/></text:span></text:p>
            <text:p text:style-name="P23">日 期</text:p>
            <text:p text:style-name="P39"><text:s text:c="5"/></text:p>
            <text:p text:style-name="P39"><text:s text:c="13"/><text:span text:style-name="T13">星 期</text:span></text:p>
          </table:table-cell>
          <table:covered-table-cell/>
          <table:table-cell table:style-name="表格1.A1" office:value-type="string">
            <text:p text:style-name="P39"/>
            <text:p text:style-name="P39"/>
            <text:p text:style-name="P24">上午九時－中午十二時</text:p>
          </table:table-cell>
          <table:table-cell table:style-name="表格1.A1" office:value-type="string">
            <text:p text:style-name="P39"/>
            <text:p text:style-name="P39"/>
            <text:p text:style-name="P24">下午二時－下午五時</text:p>
          </table:table-cell>
        </table:table-row>
        <table:table-row table:style-name="表格1.3">
          <table:table-cell table:style-name="表格1.A3" office:value-type="string">
            <text:p text:style-name="P59">111年5月16日</text:p>
          </table:table-cell>
          <table:table-cell table:style-name="表格1.A3" office:value-type="string">
            <text:p text:style-name="P22">一</text:p>
          </table:table-cell>
          <table:table-cell table:style-name="表格1.A1" table:number-columns-spanned="2" office:value-type="string">
            <text:p text:style-name="P40"><text:span text:style-name="T13">第一次會議：代表報到、預備會議、開幕典禮</text:span></text:p>
          </table:table-cell>
          <table:covered-table-cell/>
        </table:table-row>
        <table:table-row table:style-name="表格1.4">
          <table:table-cell table:style-name="表格1.A3" office:value-type="string">
            <text:p text:style-name="P22">5月17日</text:p>
          </table:table-cell>
          <table:table-cell table:style-name="表格1.A3" office:value-type="string">
            <text:p text:style-name="P22">二</text:p>
          </table:table-cell>
          <table:table-cell table:style-name="表格1.A1" table:number-columns-spanned="2" office:value-type="string">
            <text:p text:style-name="P23"><text:span text:style-name="T27">第二次會議：</text:span>鎮長上次大會決議案執行情形及施政總報告</text:p>
          </table:table-cell>
          <table:covered-table-cell/>
        </table:table-row>
        <table:table-row table:style-name="表格1.5">
          <table:table-cell table:style-name="表格1.A3" office:value-type="string">
            <text:p text:style-name="P22">5月18日</text:p>
          </table:table-cell>
          <table:table-cell table:style-name="表格1.A3" office:value-type="string">
            <text:p text:style-name="P22">三</text:p>
          </table:table-cell>
          <table:table-cell table:style-name="表格1.A1" table:number-columns-spanned="2" office:value-type="string">
            <text:p text:style-name="P24">第三次會議：各單位工作報告及說明</text:p>
          </table:table-cell>
          <table:covered-table-cell/>
        </table:table-row>
        <table:table-row table:style-name="表格1.6">
          <table:table-cell table:style-name="表格1.A3" office:value-type="string">
            <text:p text:style-name="P22">5月19日</text:p>
          </table:table-cell>
          <table:table-cell table:style-name="表格1.A3" office:value-type="string">
            <text:p text:style-name="P22">四</text:p>
          </table:table-cell>
          <table:table-cell table:style-name="表格1.A1" table:number-columns-spanned="2" office:value-type="string">
            <text:p text:style-name="P24">第四次會議：各單位工作報告及說明</text:p>
          </table:table-cell>
          <table:covered-table-cell/>
        </table:table-row>
        <table:table-row table:style-name="表格1.7">
          <table:table-cell table:style-name="表格1.A3" office:value-type="string">
            <text:p text:style-name="P22">5月20日</text:p>
          </table:table-cell>
          <table:table-cell table:style-name="表格1.A3" office:value-type="string">
            <text:p text:style-name="P22">五</text:p>
          </table:table-cell>
          <table:table-cell table:style-name="表格1.A1" table:number-columns-spanned="2" office:value-type="string">
            <text:p text:style-name="P24">第五次會議：鎮政總質詢及答覆</text:p>
          </table:table-cell>
          <table:covered-table-cell/>
        </table:table-row>
        <table:table-row table:style-name="表格1.8">
          <table:table-cell table:style-name="表格1.A3" office:value-type="string">
            <text:p text:style-name="P22">5月21日</text:p>
          </table:table-cell>
          <table:table-cell table:style-name="表格1.A3" office:value-type="string">
            <text:p text:style-name="P22">六</text:p>
          </table:table-cell>
          <table:table-cell table:style-name="表格1.A3" table:number-columns-spanned="2" office:value-type="string">
            <text:p text:style-name="P24">例假日</text:p>
          </table:table-cell>
          <table:covered-table-cell/>
        </table:table-row>
        <table:table-row table:style-name="表格1.9">
          <table:table-cell table:style-name="表格1.A3" office:value-type="string">
            <text:p text:style-name="P22">5月22日</text:p>
          </table:table-cell>
          <table:table-cell table:style-name="表格1.A3" office:value-type="string">
            <text:p text:style-name="P22">日</text:p>
          </table:table-cell>
          <table:table-cell table:style-name="表格1.A3" table:number-columns-spanned="2" office:value-type="string">
            <text:p text:style-name="P40"><text:span text:style-name="T13">例假日</text:span></text:p>
          </table:table-cell>
          <table:covered-table-cell/>
        </table:table-row>
        <table:table-row table:style-name="表格1.10">
          <table:table-cell table:style-name="表格1.A3" office:value-type="string">
            <text:p text:style-name="P22">5月23日</text:p>
          </table:table-cell>
          <table:table-cell table:style-name="表格1.A3" office:value-type="string">
            <text:p text:style-name="P22">一</text:p>
          </table:table-cell>
          <table:table-cell table:style-name="表格1.A3" table:number-columns-spanned="2" office:value-type="string">
            <text:p text:style-name="P23"><text:span text:style-name="T28">第六次會議：</text:span><text:span text:style-name="T27">鎮政總質詢及答覆</text:span></text:p>
          </table:table-cell>
          <table:covered-table-cell/>
        </table:table-row>
        <table:table-row table:style-name="表格1.4">
          <table:table-cell table:style-name="表格1.A3" office:value-type="string">
            <text:p text:style-name="P22">5月24日</text:p>
          </table:table-cell>
          <table:table-cell table:style-name="表格1.A3" office:value-type="string">
            <text:p text:style-name="P22">二</text:p>
          </table:table-cell>
          <table:table-cell table:style-name="表格1.A3" table:number-columns-spanned="2" office:value-type="string">
            <text:p text:style-name="P29">第七次會議：審議本鎮110年總決算案及一般議案</text:p>
          </table:table-cell>
          <table:covered-table-cell/>
        </table:table-row>
        <table:table-row table:style-name="表格1.5">
          <table:table-cell table:style-name="表格1.A3" office:value-type="string">
            <text:p text:style-name="P22">5月25日</text:p>
          </table:table-cell>
          <table:table-cell table:style-name="表格1.A3" office:value-type="string">
            <text:p text:style-name="P22">三</text:p>
          </table:table-cell>
          <table:table-cell table:style-name="表格1.A3" table:number-columns-spanned="2" office:value-type="string">
            <text:p text:style-name="P29">第八次會議：審議本鎮110年總決算案及一般議案</text:p>
          </table:table-cell>
          <table:covered-table-cell/>
        </table:table-row>
        <table:table-row table:style-name="表格1.13">
          <table:table-cell table:style-name="表格1.A3" office:value-type="string">
            <text:p text:style-name="P22">5月26日</text:p>
          </table:table-cell>
          <table:table-cell table:style-name="表格1.A3" office:value-type="string">
            <text:p text:style-name="P22">四</text:p>
          </table:table-cell>
          <table:table-cell table:style-name="表格1.A3" table:number-columns-spanned="2" office:value-type="string">
            <text:p text:style-name="P29">第九次會議：審議本鎮110年總決算案及一般議案</text:p>
          </table:table-cell>
          <table:covered-table-cell/>
        </table:table-row>
        <table:table-row table:style-name="表格1.4">
          <table:table-cell table:style-name="表格1.A3" office:value-type="string">
            <text:p text:style-name="P22">5月27日</text:p>
          </table:table-cell>
          <table:table-cell table:style-name="表格1.A3" office:value-type="string">
            <text:p text:style-name="P22">五</text:p>
          </table:table-cell>
          <table:table-cell table:style-name="表格1.A1" table:number-columns-spanned="2" office:value-type="string">
            <text:p text:style-name="P23">第十次會議1.審議本鎮110年度總決算案及一般議案。</text:p>
            <text:p text:style-name="P23">2.臨時動議3.閉會典禮</text:p>
          </table:table-cell>
          <table:covered-table-cell/>
        </table:table-row>
      </table:table>
      <text:p text:style-name="P42"><text:soft-page-break/><text:span text:style-name="T5">三、</text:span><text:span text:style-name="T3">討論事項</text:span></text:p>
      <text:p text:style-name="P60"><text:span text:style-name="T5"><text:s text:c="4"/>1. 案由：本會第21屆第7次定期大會議事日程編排簽奉 </text:span></text:p>
      <text:p text:style-name="P60"><text:span text:style-name="T5"><text:s text:c="13"/>主席核定，請公決。</text:span></text:p>
      <text:p text:style-name="P60"><text:span text:style-name="T5"><text:s text:c="7"/>決議：照原案通過。</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5"><text:soft-page-break/><text:span text:style-name="T29">第一次會議記錄</text:span></text:p>
      <text:list xml:id="list3591700674" text:style-name="WWNum2">
        <text:list-item>
          <text:p text:style-name="P6"><text:span text:style-name="T29">開會時間：民國111年05月16日上午10時00分</text:span></text:p>
        </text:list-item>
        <text:list-item>
          <text:p text:style-name="P6"><text:span text:style-name="T29">開會地點：本會議事廳</text:span></text:p>
        </text:list-item>
        <text:list-item>
          <text:p text:style-name="P6"><text:span text:style-name="T29">出 席 人：主席張維心　副主席趙美惠</text:span></text:p>
        </text:list-item>
      </text:list>
      <text:p text:style-name="P61"><text:span text:style-name="T29">　　　　　　 <text:s text:c="2"/>代表王詩文、王美蘭、陳皇民、侯贈寶</text:span></text:p>
      <text:p text:style-name="P62"><text:span text:style-name="T29"><text:s text:c="3"/>吳讚樓、蕭金池、洪小龍、許群英</text:span></text:p>
      <text:p text:style-name="P62"><text:span text:style-name="T29"><text:s text:c="3"/>王錦文</text:span></text:p>
      <text:list xml:id="list112515829704206" text:continue-numbering="true" text:style-name="WWNum2">
        <text:list-item>
          <text:p text:style-name="P6"><text:span text:style-name="T29">缺 席 人： <text:s text:c="48"/></text:span></text:p>
        </text:list-item>
        <text:list-item>
          <text:p text:style-name="P6"><text:span text:style-name="T29">列 席 人：鎮 <text:s text:c="2"/>長 <text:s/>張榮麗(請假)秘 <text:s/>書 <text:s text:c="2"/>蘇紹箕</text:span></text:p>
        </text:list-item>
      </text:list>
      <text:p text:style-name="P4"><text:span text:style-name="T29"><text:s text:c="14"/>民政課長 <text:s/></text:span><text:span text:style-name="T31">郭榮慶</text:span><text:span text:style-name="T29"> <text:s text:c="3"/>財行課長 <text:s/></text:span><text:span text:style-name="T31">林展翔</text:span></text:p>
      <text:p text:style-name="P4"><text:span text:style-name="T29"><text:s text:c="14"/>建設課長 <text:s/>華道明 <text:s text:c="3"/>農業課長 <text:s/>楊宗坤</text:span></text:p>
      <text:p text:style-name="P4"><text:span text:style-name="T29"><text:s text:c="14"/>社會課長 <text:s/></text:span><text:span text:style-name="T31">簡國龍</text:span><text:span text:style-name="T29"> <text:s text:c="3"/>清潔隊長 <text:s/></text:span><text:span text:style-name="T31">吳承憲</text:span></text:p>
      <text:p text:style-name="P4"><text:span text:style-name="T29"><text:s text:c="14"/>人事室主任林鈴倫 <text:s text:c="3"/>主計室主任鍾勝德 <text:s text:c="4"/></text:span></text:p>
      <text:p text:style-name="P4"><text:span text:style-name="T29"><text:s text:c="14"/>政風室主任林靜怡 <text:s text:c="3"/>幼兒園代理園長</text:span><text:span text:style-name="T31">吳晶綉</text:span><text:span text:style-name="T29"> <text:s text:c="13"/></text:span></text:p>
      <text:p text:style-name="P4"><text:span text:style-name="T29"><text:s text:c="14"/>殯管所長 <text:s/>林沐吟 <text:s text:c="3"/>本會秘書 <text:s/>張毓英</text:span></text:p>
      <text:p text:style-name="P4"><text:span text:style-name="T29">六</text:span><text:span text:style-name="T4">、</text:span><text:span text:style-name="T29">輔 導 員：</text:span></text:p>
      <text:p text:style-name="P4"><text:span text:style-name="T29">七</text:span><text:span text:style-name="T4">、</text:span><text:span text:style-name="T29">來 <text:s text:c="3"/>賓：</text:span></text:p>
      <text:p text:style-name="P4"><text:span text:style-name="T29">八</text:span><text:span text:style-name="T4">、</text:span><text:span text:style-name="T29">主 <text:s text:c="3"/>席：張維心 <text:s text:c="10"/>九</text:span><text:span text:style-name="T4">、紀</text:span><text:span text:style-name="T29"> <text:s text:c="3"/>錄：黃淑宜 <text:s text:c="3"/></text:span></text:p>
      <text:p text:style-name="P63"><text:span text:style-name="T29"><text:s/>報告事項：代表報到、預備會議、開幕典禮</text:span><text:span text:style-name="T5"> <text:s text:c="10"/></text:span></text:p>
      <text:p text:style-name="P5"><text:soft-page-break/><text:span text:style-name="T29">第二次會議記錄</text:span></text:p>
      <text:list xml:id="list2775141470" text:style-name="WWNum6">
        <text:list-item>
          <text:p text:style-name="P7"><text:span text:style-name="T29">開會時間：民國111年05月17日上午10時00分</text:span></text:p>
        </text:list-item>
        <text:list-item>
          <text:p text:style-name="P7"><text:span text:style-name="T29">開會地點：本會議事廳</text:span></text:p>
        </text:list-item>
        <text:list-item>
          <text:p text:style-name="P7"><text:span text:style-name="T29">出 席 人：主席張維心　副主席趙美惠</text:span></text:p>
        </text:list-item>
      </text:list>
      <text:p text:style-name="P61"><text:span text:style-name="T29">　　　　　　 <text:s text:c="2"/>代表王詩文、王美蘭、陳皇民、侯贈寶</text:span></text:p>
      <text:p text:style-name="P62"><text:span text:style-name="T29"><text:s text:c="3"/>吳讚樓、洪小龍、許群英、王錦文</text:span></text:p>
      <text:list xml:id="list112515439078246" text:continue-numbering="true" text:style-name="WWNum6">
        <text:list-item>
          <text:p text:style-name="P7"><text:span text:style-name="T29">缺 席 人： <text:s text:c="48"/></text:span></text:p>
        </text:list-item>
        <text:list-item>
          <text:p text:style-name="P7"><text:span text:style-name="T29">列 席 人： 鎮 <text:s/>長 <text:s/>張榮麗</text:span><text:span text:style-name="T31">(請假)</text:span><text:span text:style-name="T29">秘 <text:s/>書 <text:s text:c="2"/></text:span><text:span text:style-name="T31">蘇紹箕</text:span></text:p>
        </text:list-item>
      </text:list>
      <text:p text:style-name="P4"><text:span text:style-name="T29"><text:s text:c="14"/>民政課長 <text:s/></text:span><text:span text:style-name="T31">郭榮慶</text:span><text:span text:style-name="T29"> <text:s text:c="3"/>財行課長 <text:s/></text:span><text:span text:style-name="T31">林展翔</text:span></text:p>
      <text:p text:style-name="P4"><text:span text:style-name="T29"><text:s text:c="14"/>建設課長 <text:s/>華道明 <text:s text:c="3"/>農業課長 <text:s/>楊宗坤</text:span></text:p>
      <text:p text:style-name="P4"><text:span text:style-name="T29"><text:s text:c="14"/>社會課長 <text:s/></text:span><text:span text:style-name="T31">簡國龍</text:span><text:span text:style-name="T29"> <text:s text:c="3"/>清潔隊長 <text:s/></text:span><text:span text:style-name="T31">吳承憲</text:span></text:p>
      <text:p text:style-name="P4"><text:span text:style-name="T29"><text:s text:c="14"/>人事室主任</text:span><text:span text:style-name="T31">林鈴倫</text:span><text:span text:style-name="T29"> <text:s text:c="3"/>主計室主任鍾勝德 <text:s text:c="4"/></text:span></text:p>
      <text:p text:style-name="P4"><text:span text:style-name="T29"><text:s text:c="14"/>政風室主任林靜怡 <text:s text:c="3"/>幼兒園代理園長</text:span><text:span text:style-name="T31">吳晶綉</text:span><text:span text:style-name="T29"> <text:s text:c="13"/></text:span></text:p>
      <text:p text:style-name="P4"><text:span text:style-name="T29"><text:s text:c="14"/></text:span><text:span text:style-name="T31">殯管所長 <text:s/>林沐吟 <text:s/></text:span><text:span text:style-name="T29"><text:s text:c="2"/>本會秘書 <text:s/>張毓英</text:span></text:p>
      <text:p text:style-name="P4"><text:span text:style-name="T29">六</text:span><text:span text:style-name="T4">、</text:span><text:span text:style-name="T29">輔 導 員：</text:span></text:p>
      <text:p text:style-name="P4"><text:span text:style-name="T29">七</text:span><text:span text:style-name="T4">、</text:span><text:span text:style-name="T29">來 <text:s text:c="3"/>賓：</text:span></text:p>
      <text:p text:style-name="P4"><text:span text:style-name="T29">八</text:span><text:span text:style-name="T4">、</text:span><text:span text:style-name="T29">主 <text:s text:c="3"/>席：張維心 <text:s text:c="10"/>九</text:span><text:span text:style-name="T4">、紀</text:span><text:span text:style-name="T29"> <text:s text:c="3"/>錄：黃淑宜 <text:s text:c="3"/></text:span></text:p>
      <text:p text:style-name="P63"><text:span text:style-name="T29"><text:s/>報告事項：</text:span><text:span text:style-name="T5">鎮長上次大會決議案執行情形及施政總報告</text:span></text:p>
      <text:p text:style-name="P65"/>
      <text:p text:style-name="P31"/>
      <text:p text:style-name="P5"><text:soft-page-break/><text:span text:style-name="T29">第三次會議記錄</text:span></text:p>
      <text:list xml:id="list1997476601" text:style-name="WWNum8">
        <text:list-item>
          <text:p text:style-name="P8"><text:span text:style-name="T29">開會時間：民國111年05月18日上午10時00分</text:span></text:p>
        </text:list-item>
        <text:list-item>
          <text:p text:style-name="P8"><text:span text:style-name="T29">開會地點：本會議事廳</text:span></text:p>
        </text:list-item>
        <text:list-item>
          <text:p text:style-name="P8"><text:span text:style-name="T29">出 席 人：主席張維心　副主席趙美惠</text:span></text:p>
        </text:list-item>
      </text:list>
      <text:p text:style-name="P61"><text:span text:style-name="T29">　　　　　　 <text:s text:c="2"/>代表王詩文、王美蘭、陳皇民、侯贈寶</text:span></text:p>
      <text:p text:style-name="P62"><text:span text:style-name="T29"><text:s text:c="3"/>吳讚樓、蕭金池、洪小龍、許群英</text:span></text:p>
      <text:p text:style-name="P62"><text:span text:style-name="T29"><text:s text:c="3"/>王錦文</text:span></text:p>
      <text:list xml:id="list112515428192721" text:continue-numbering="true" text:style-name="WWNum8">
        <text:list-item>
          <text:p text:style-name="P8"><text:span text:style-name="T29">缺 席 人： <text:s text:c="48"/></text:span></text:p>
        </text:list-item>
        <text:list-item>
          <text:p text:style-name="P8"><text:span text:style-name="T29">列 席 人： 鎮 <text:s/>長 <text:s/>張榮麗</text:span><text:span text:style-name="T31">(請假)</text:span><text:span text:style-name="T29">秘 <text:s/>書 <text:s text:c="2"/></text:span><text:span text:style-name="T31">蘇紹箕</text:span></text:p>
        </text:list-item>
      </text:list>
      <text:p text:style-name="P4"><text:span text:style-name="T29"><text:s text:c="14"/>民政課長 <text:s/></text:span><text:span text:style-name="T31">郭榮慶</text:span><text:span text:style-name="T29"> <text:s text:c="3"/>財行課長 <text:s/></text:span><text:span text:style-name="T31">林展翔</text:span></text:p>
      <text:p text:style-name="P4"><text:span text:style-name="T29"><text:s text:c="14"/>建設課長 <text:s/>華道明 <text:s text:c="3"/>農業課長 <text:s/>楊宗坤</text:span></text:p>
      <text:p text:style-name="P4"><text:span text:style-name="T29"><text:s text:c="14"/>社會課長 <text:s/></text:span><text:span text:style-name="T31">簡國龍</text:span><text:span text:style-name="T29"> <text:s text:c="3"/>清潔隊長 <text:s/></text:span><text:span text:style-name="T31">吳承憲</text:span></text:p>
      <text:p text:style-name="P4"><text:span text:style-name="T29"><text:s text:c="14"/>人事室主任</text:span><text:span text:style-name="T31">林鈴倫</text:span><text:span text:style-name="T29"> <text:s text:c="3"/>主計室主任鍾勝德 <text:s text:c="4"/></text:span></text:p>
      <text:p text:style-name="P4"><text:span text:style-name="T29"><text:s text:c="14"/>政風室主任林靜怡 <text:s text:c="3"/>幼兒園代理園長</text:span><text:span text:style-name="T31">吳晶綉</text:span><text:span text:style-name="T29"> <text:s text:c="13"/></text:span></text:p>
      <text:p text:style-name="P4"><text:span text:style-name="T29"><text:s text:c="14"/></text:span><text:span text:style-name="T31">殯管所長 <text:s/>林沐吟 <text:s/></text:span><text:span text:style-name="T29"><text:s text:c="2"/>本會秘書 <text:s/>張毓英</text:span></text:p>
      <text:p text:style-name="P4"><text:span text:style-name="T29">六</text:span><text:span text:style-name="T4">、</text:span><text:span text:style-name="T29">輔 導 員：</text:span></text:p>
      <text:p text:style-name="P4"><text:span text:style-name="T29">七</text:span><text:span text:style-name="T4">、</text:span><text:span text:style-name="T29">來 <text:s text:c="3"/>賓：</text:span></text:p>
      <text:p text:style-name="P4"><text:span text:style-name="T29">八</text:span><text:span text:style-name="T4">、</text:span><text:span text:style-name="T29">主 <text:s text:c="3"/>席：張維心 <text:s text:c="10"/>九</text:span><text:span text:style-name="T4">、紀</text:span><text:span text:style-name="T29"> <text:s text:c="3"/>錄：黃淑宜 <text:s text:c="3"/></text:span></text:p>
      <text:p text:style-name="P64"><text:span text:style-name="T29"><text:s/></text:span><text:span text:style-name="T25">報告事項：</text:span><text:span text:style-name="T14">各單位工作報告及說明</text:span><text:span text:style-name="T15">(民政課、財行課、建設課、</text:span></text:p>
      <text:p text:style-name="P64"><text:span text:style-name="T15"><text:s text:c="12"/>農業課、社會課)</text:span></text:p>
      <text:p text:style-name="P5"><text:soft-page-break/><text:span text:style-name="T29">第四次會議記錄</text:span></text:p>
      <text:list xml:id="list259096895" text:style-name="WWNum10">
        <text:list-item>
          <text:p text:style-name="P9"><text:span text:style-name="T29">開會時間：民國111年05月19日上午10時00分</text:span></text:p>
        </text:list-item>
        <text:list-item>
          <text:p text:style-name="P9"><text:span text:style-name="T29">開會地點：本會議事廳</text:span></text:p>
        </text:list-item>
        <text:list-item>
          <text:p text:style-name="P9"><text:span text:style-name="T29">出 席 人：主席張維心　副主席趙美惠</text:span></text:p>
        </text:list-item>
      </text:list>
      <text:p text:style-name="P61"><text:span text:style-name="T29">　　　　　　 <text:s text:c="2"/>代表王詩文、王美蘭、陳皇民、侯贈寶</text:span></text:p>
      <text:p text:style-name="P62"><text:span text:style-name="T29"><text:s text:c="3"/>吳讚樓、蕭金池、洪小龍、許群英</text:span></text:p>
      <text:p text:style-name="P62"><text:span text:style-name="T29"><text:s text:c="3"/>王錦文</text:span></text:p>
      <text:list xml:id="list112515235842948" text:continue-numbering="true" text:style-name="WWNum10">
        <text:list-item>
          <text:p text:style-name="P9"><text:span text:style-name="T29">缺 席 人： <text:s text:c="48"/></text:span></text:p>
        </text:list-item>
        <text:list-item>
          <text:p text:style-name="P9"><text:span text:style-name="T29">列 席 人： 鎮 <text:s/>長 <text:s/>張榮麗 <text:s text:c="3"/>秘 <text:s/>書 <text:s text:c="3"/>蘇紹箕 <text:s text:c="15"/></text:span></text:p>
        </text:list-item>
      </text:list>
      <text:p text:style-name="P67"><text:span text:style-name="T29"><text:s text:c="9"/>民政課長 <text:s/>郭榮慶 <text:s text:c="3"/>財行課長 <text:s/>林展翔</text:span></text:p>
      <text:p text:style-name="P4"><text:span text:style-name="T29"><text:s text:c="14"/>建設課長 <text:s/>華道明 <text:s text:c="3"/>農業課長 <text:s/>楊宗坤</text:span></text:p>
      <text:p text:style-name="P4"><text:span text:style-name="T29"><text:s text:c="14"/>社會課長 <text:s/>簡國龍 <text:s text:c="3"/>清潔隊長 <text:s/>吳承憲</text:span></text:p>
      <text:p text:style-name="P4"><text:span text:style-name="T29"><text:s text:c="14"/>人事室主任林鈴倫 <text:s text:c="3"/>主計室主任鍾勝德 <text:s text:c="4"/></text:span></text:p>
      <text:p text:style-name="P4"><text:span text:style-name="T29"><text:s text:c="14"/>政風室主任林靜怡 <text:s text:c="3"/>幼兒園代理園長吳晶綉 <text:s text:c="13"/></text:span></text:p>
      <text:p text:style-name="P4"><text:span text:style-name="T29"><text:s text:c="14"/>殯管所長 <text:s/>林沐吟 <text:s text:c="3"/>本會秘書 <text:s/>張毓英</text:span></text:p>
      <text:p text:style-name="P4"><text:span text:style-name="T29">六</text:span><text:span text:style-name="T4">、</text:span><text:span text:style-name="T29">輔 導 員：</text:span></text:p>
      <text:p text:style-name="P4"><text:span text:style-name="T29">七</text:span><text:span text:style-name="T4">、</text:span><text:span text:style-name="T29">來 <text:s text:c="3"/>賓：</text:span></text:p>
      <text:p text:style-name="P4"><text:span text:style-name="T29">八</text:span><text:span text:style-name="T4">、</text:span><text:span text:style-name="T29">主 <text:s text:c="3"/>席：張維心 <text:s text:c="10"/>九</text:span><text:span text:style-name="T4">、紀</text:span><text:span text:style-name="T29"> <text:s text:c="3"/>錄：黃淑宜 <text:s text:c="3"/></text:span></text:p>
      <text:p text:style-name="P4"><text:span text:style-name="T29"><text:s text:c="4"/></text:span><text:span text:style-name="T25">報告事項：各單位工作報告及說明</text:span></text:p>
      <text:p text:style-name="P41"><text:span text:style-name="T23"><text:s text:c="6"/>(人事室、主計室、政風室、清潔隊、幼兒園、殯管所)</text:span></text:p>
      <text:p text:style-name="P5"><text:soft-page-break/><text:span text:style-name="T29">第五次會議記錄</text:span></text:p>
      <text:list xml:id="list2299168842" text:style-name="WWNum12">
        <text:list-item>
          <text:p text:style-name="P10"><text:span text:style-name="T29">開會時間：民國111年05月20日上午10時00分</text:span></text:p>
        </text:list-item>
        <text:list-item>
          <text:p text:style-name="P10"><text:span text:style-name="T29">開會地點：本會議事廳</text:span></text:p>
        </text:list-item>
        <text:list-item>
          <text:p text:style-name="P10"><text:span text:style-name="T29">出 席 人：主席張維心　副主席趙美惠</text:span></text:p>
        </text:list-item>
      </text:list>
      <text:p text:style-name="P61"><text:span text:style-name="T29">　　　　　　 <text:s text:c="2"/>代表王詩文、王美蘭、陳皇民、侯贈寶</text:span></text:p>
      <text:p text:style-name="P62"><text:span text:style-name="T29"><text:s text:c="3"/>吳讚樓、蕭金池、洪小龍、許群英</text:span></text:p>
      <text:p text:style-name="P62"><text:span text:style-name="T29"><text:s text:c="3"/>王錦文</text:span></text:p>
      <text:list xml:id="list112515793704736" text:continue-numbering="true" text:style-name="WWNum12">
        <text:list-item>
          <text:p text:style-name="P10"><text:span text:style-name="T29">缺 席 人： <text:s text:c="48"/></text:span></text:p>
        </text:list-item>
        <text:list-item>
          <text:p text:style-name="P10"><text:span text:style-name="T29">列 席 人： 鎮 <text:s/>長 <text:s/>張榮麗 <text:s text:c="3"/>秘 <text:s text:c="3"/>書 <text:s/></text:span><text:span text:style-name="T31">蘇紹箕</text:span></text:p>
        </text:list-item>
      </text:list>
      <text:p text:style-name="P4"><text:span text:style-name="T29"><text:s text:c="14"/>民政課長 <text:s/></text:span><text:span text:style-name="T31">郭榮慶</text:span><text:span text:style-name="T29"> <text:s text:c="3"/>財行課長 <text:s/></text:span><text:span text:style-name="T31">林展翔</text:span></text:p>
      <text:p text:style-name="P4"><text:span text:style-name="T29"><text:s text:c="14"/>建設課長 <text:s/></text:span><text:span text:style-name="T31">華道明</text:span><text:span text:style-name="T29"> <text:s text:c="3"/>農業課長 <text:s/>楊宗坤</text:span></text:p>
      <text:p text:style-name="P4"><text:span text:style-name="T29"><text:s text:c="14"/>社會課長 <text:s/></text:span><text:span text:style-name="T31">簡國龍</text:span><text:span text:style-name="T29"> <text:s text:c="3"/>清潔隊長 <text:s/></text:span><text:span text:style-name="T31">吳承憲</text:span></text:p>
      <text:p text:style-name="P4"><text:span text:style-name="T29"><text:s text:c="14"/>人事室主任</text:span><text:span text:style-name="T31">林鈴倫</text:span><text:span text:style-name="T29"> <text:s text:c="3"/>主計室主任鍾勝德 <text:s text:c="4"/></text:span></text:p>
      <text:p text:style-name="P4"><text:span text:style-name="T29"><text:s text:c="14"/>政風室主任林靜怡 <text:s text:c="3"/>幼兒園代理園長</text:span><text:span text:style-name="T31">吳晶綉</text:span><text:span text:style-name="T29"> <text:s text:c="13"/></text:span></text:p>
      <text:p text:style-name="P4"><text:span text:style-name="T29"><text:s text:c="14"/>殯管所長 <text:s/></text:span><text:span text:style-name="T31">林沐吟</text:span><text:span text:style-name="T29"> <text:s text:c="3"/>本會秘書 <text:s/>張毓英</text:span></text:p>
      <text:p text:style-name="P4"><text:span text:style-name="T29">六</text:span><text:span text:style-name="T4">、</text:span><text:span text:style-name="T29">輔 導 員：</text:span></text:p>
      <text:p text:style-name="P4"><text:span text:style-name="T29">七</text:span><text:span text:style-name="T4">、</text:span><text:span text:style-name="T29">來 <text:s text:c="3"/>賓：</text:span></text:p>
      <text:p text:style-name="P4"><text:span text:style-name="T29">八</text:span><text:span text:style-name="T4">、</text:span><text:span text:style-name="T29">主 <text:s text:c="3"/>席：張維心 <text:s text:c="10"/>九</text:span><text:span text:style-name="T4">、紀</text:span><text:span text:style-name="T29"> <text:s text:c="3"/>錄：黃淑宜 <text:s text:c="3"/></text:span></text:p>
      <text:p text:style-name="P63"><text:span text:style-name="T29"><text:s/>報告事項：鎮政總質詢及答覆</text:span></text:p>
      <text:p text:style-name="P5"><text:soft-page-break/><text:span text:style-name="T29">第六次會議記錄</text:span></text:p>
      <text:list xml:id="list2443225435" text:style-name="WWNum14">
        <text:list-item>
          <text:p text:style-name="P11"><text:span text:style-name="T29">開會時間：民國111年05月23日上午10時00分</text:span></text:p>
        </text:list-item>
        <text:list-item>
          <text:p text:style-name="P11"><text:span text:style-name="T29">開會地點：本會議事廳</text:span></text:p>
        </text:list-item>
        <text:list-item>
          <text:p text:style-name="P11"><text:span text:style-name="T29">出 席 人：主席張維心　副主席趙美惠</text:span></text:p>
        </text:list-item>
      </text:list>
      <text:p text:style-name="P61"><text:span text:style-name="T29">　　　　　　 <text:s text:c="2"/>代表王詩文、王美蘭、陳皇民、侯贈寶</text:span></text:p>
      <text:p text:style-name="P62"><text:span text:style-name="T29"><text:s text:c="3"/>吳讚樓、蕭金池、洪小龍、許群英</text:span></text:p>
      <text:p text:style-name="P62"><text:span text:style-name="T29"><text:s text:c="3"/>王錦文</text:span></text:p>
      <text:list xml:id="list112515942355147" text:continue-numbering="true" text:style-name="WWNum14">
        <text:list-item>
          <text:p text:style-name="P11"><text:span text:style-name="T29">缺 席 人： <text:s text:c="48"/></text:span></text:p>
        </text:list-item>
        <text:list-item>
          <text:p text:style-name="P11"><text:span text:style-name="T29">列 席 人： 鎮 <text:s/>長 <text:s/>張榮麗(請假)秘 <text:s/>書 <text:s text:c="2"/></text:span><text:span text:style-name="T31">蘇紹箕</text:span></text:p>
        </text:list-item>
      </text:list>
      <text:p text:style-name="P4"><text:span text:style-name="T29"><text:s text:c="14"/>民政課長 <text:s/></text:span><text:span text:style-name="T31">郭榮慶</text:span><text:span text:style-name="T29"> <text:s text:c="3"/>財行課長 <text:s/></text:span><text:span text:style-name="T31">林展翔</text:span></text:p>
      <text:p text:style-name="P4"><text:span text:style-name="T29"><text:s text:c="14"/>建設課長 <text:s/></text:span><text:span text:style-name="T31">華道明</text:span><text:span text:style-name="T29"> <text:s text:c="3"/>農業課長 <text:s/>楊宗坤</text:span></text:p>
      <text:p text:style-name="P4"><text:span text:style-name="T29"><text:s text:c="14"/>社會課長 <text:s/></text:span><text:span text:style-name="T31">簡國龍</text:span><text:span text:style-name="T29"> <text:s text:c="3"/>清潔隊長 <text:s/></text:span><text:span text:style-name="T31">吳承憲</text:span></text:p>
      <text:p text:style-name="P4"><text:span text:style-name="T29"><text:s text:c="14"/>人事室主任</text:span><text:span text:style-name="T31">林鈴倫</text:span><text:span text:style-name="T29"> <text:s text:c="3"/>主計室主任鍾勝德 <text:s text:c="4"/></text:span></text:p>
      <text:p text:style-name="P4"><text:span text:style-name="T29"><text:s text:c="14"/>政風室主任林靜怡 <text:s text:c="3"/>幼兒園代理園長</text:span><text:span text:style-name="T31">吳晶綉</text:span><text:span text:style-name="T29"> <text:s text:c="13"/></text:span></text:p>
      <text:p text:style-name="P4"><text:span text:style-name="T29"><text:s text:c="14"/>殯管所長 <text:s/></text:span><text:span text:style-name="T31">林沐吟 <text:s/></text:span><text:span text:style-name="T29"><text:s text:c="2"/>本會秘書 <text:s/>張毓英</text:span></text:p>
      <text:p text:style-name="P4"><text:span text:style-name="T29">六</text:span><text:span text:style-name="T4">、</text:span><text:span text:style-name="T29">輔 導 員：</text:span></text:p>
      <text:p text:style-name="P4"><text:span text:style-name="T29">七</text:span><text:span text:style-name="T4">、</text:span><text:span text:style-name="T29">來 <text:s text:c="3"/>賓：</text:span></text:p>
      <text:p text:style-name="P4"><text:span text:style-name="T29">八</text:span><text:span text:style-name="T4">、</text:span><text:span text:style-name="T29">主 <text:s text:c="3"/>席：張維心 <text:s text:c="10"/>九</text:span><text:span text:style-name="T4">、紀</text:span><text:span text:style-name="T29"> <text:s text:c="3"/>錄：黃淑宜 <text:s text:c="3"/></text:span></text:p>
      <text:p text:style-name="P4"><text:span text:style-name="T29"><text:s text:c="4"/></text:span><text:span text:style-name="T25">報告事項：審議本鎮110年總決算案及一般議案</text:span></text:p>
      <text:p text:style-name="P41"><text:span text:style-name="T23"><text:s text:c="14"/>(小組審查：第1號議案、第2號議案)</text:span></text:p>
      <text:p text:style-name="P5"><text:soft-page-break/><text:span text:style-name="T29">第七次會議記錄</text:span></text:p>
      <text:list xml:id="list1318483036" text:style-name="WWNum16">
        <text:list-item>
          <text:p text:style-name="P12"><text:span text:style-name="T29">開會時間：民國111年05月24日上午10時00分</text:span></text:p>
        </text:list-item>
        <text:list-item>
          <text:p text:style-name="P12"><text:span text:style-name="T29">開會地點：本會議事廳</text:span></text:p>
        </text:list-item>
        <text:list-item>
          <text:p text:style-name="P12"><text:span text:style-name="T29">出 席 人：主席張維心　副主席趙美惠</text:span></text:p>
        </text:list-item>
      </text:list>
      <text:p text:style-name="P61"><text:span text:style-name="T29">　　　　　　 <text:s text:c="2"/>代表王詩文、王美蘭、陳皇民、侯贈寶</text:span></text:p>
      <text:p text:style-name="P62"><text:span text:style-name="T29"><text:s text:c="3"/>吳讚樓、蕭金池、洪小龍、許群英</text:span></text:p>
      <text:p text:style-name="P62"><text:span text:style-name="T29"><text:s text:c="3"/>王錦文</text:span></text:p>
      <text:list xml:id="list112516228971029" text:continue-numbering="true" text:style-name="WWNum16">
        <text:list-item>
          <text:p text:style-name="P12"><text:span text:style-name="T29">缺 席 人： <text:s text:c="48"/></text:span></text:p>
        </text:list-item>
        <text:list-item>
          <text:p text:style-name="P12"><text:span text:style-name="T29">列 席 人： 鎮 <text:s/>長 <text:s/>張榮麗 <text:s text:c="3"/>秘 <text:s text:c="3"/>書 <text:s/></text:span><text:span text:style-name="T31">蘇紹箕</text:span></text:p>
        </text:list-item>
      </text:list>
      <text:p text:style-name="P4"><text:span text:style-name="T29"><text:s text:c="14"/>民政課長 <text:s/></text:span><text:span text:style-name="T31">郭榮慶</text:span><text:span text:style-name="T29"> <text:s text:c="3"/>財行課長 <text:s/></text:span><text:span text:style-name="T31">林展翔</text:span></text:p>
      <text:p text:style-name="P4"><text:span text:style-name="T29"><text:s text:c="14"/>建設課長 <text:s/></text:span><text:span text:style-name="T31">華道明</text:span><text:span text:style-name="T29"><text:tab/> <text:s/>農業課長 <text:s/>楊宗坤</text:span></text:p>
      <text:p text:style-name="P4"><text:span text:style-name="T29"><text:s text:c="14"/>社會課長 <text:s/></text:span><text:span text:style-name="T31">簡國龍</text:span><text:span text:style-name="T29"> <text:s text:c="3"/>清潔隊長 <text:s/></text:span><text:span text:style-name="T31">吳承憲</text:span></text:p>
      <text:p text:style-name="P4"><text:span text:style-name="T29"><text:s text:c="14"/>人事室主任</text:span><text:span text:style-name="T31">林鈴倫</text:span><text:span text:style-name="T29"> <text:s text:c="3"/>主計室主任鍾勝德 <text:s text:c="4"/></text:span></text:p>
      <text:p text:style-name="P4"><text:span text:style-name="T29"><text:s text:c="14"/>政風室主任林靜怡 <text:s text:c="3"/>幼兒園代理園長</text:span><text:span text:style-name="T31">吳晶綉</text:span><text:span text:style-name="T29"> <text:s text:c="13"/></text:span></text:p>
      <text:p text:style-name="P4"><text:span text:style-name="T29"><text:s text:c="14"/></text:span><text:span text:style-name="T31">殯管所長 <text:s/>林沐吟 <text:s/></text:span><text:span text:style-name="T29"><text:s text:c="2"/>本會秘書 <text:s/>張毓英</text:span></text:p>
      <text:p text:style-name="P4"><text:span text:style-name="T29">六</text:span><text:span text:style-name="T4">、</text:span><text:span text:style-name="T29">輔 導 員：</text:span></text:p>
      <text:p text:style-name="P4"><text:span text:style-name="T29">七</text:span><text:span text:style-name="T4">、</text:span><text:span text:style-name="T29">來 <text:s text:c="3"/>賓：</text:span></text:p>
      <text:p text:style-name="P4"><text:span text:style-name="T29">八</text:span><text:span text:style-name="T4">、</text:span><text:span text:style-name="T29">主 <text:s text:c="3"/>席：張維心 <text:s text:c="10"/>九</text:span><text:span text:style-name="T4">、紀</text:span><text:span text:style-name="T29"> <text:s text:c="3"/>錄：黃淑宜 <text:s text:c="3"/></text:span></text:p>
      <text:p text:style-name="P63"><text:span text:style-name="T29"><text:s/>報告事項：鎮政總質詢及答覆</text:span><text:span text:style-name="T8"> </text:span></text:p>
      <text:p text:style-name="P5"><text:soft-page-break/><text:span text:style-name="T29">第八次會議記錄</text:span></text:p>
      <text:list xml:id="list1375546599" text:style-name="WWNum18">
        <text:list-item>
          <text:p text:style-name="P13"><text:span text:style-name="T29">開會時間：民國111年05月25日上午10時00分</text:span></text:p>
        </text:list-item>
        <text:list-item>
          <text:p text:style-name="P13"><text:span text:style-name="T29">開會地點：本會議事廳</text:span></text:p>
        </text:list-item>
        <text:list-item>
          <text:p text:style-name="P13"><text:span text:style-name="T29">出 席 人：主席張維心　副主席趙美惠</text:span></text:p>
        </text:list-item>
      </text:list>
      <text:p text:style-name="P61"><text:span text:style-name="T29">　　　　　　 <text:s text:c="2"/>代表王詩文、王美蘭、陳皇民、侯贈寶</text:span></text:p>
      <text:p text:style-name="P62"><text:span text:style-name="T29"><text:s text:c="3"/>吳讚樓、蕭金池、洪小龍、許群英</text:span></text:p>
      <text:p text:style-name="P62"><text:span text:style-name="T29"><text:s text:c="3"/>王錦文</text:span></text:p>
      <text:list xml:id="list112515156812169" text:continue-numbering="true" text:style-name="WWNum18">
        <text:list-item>
          <text:p text:style-name="P13"><text:span text:style-name="T29">缺 席 人： <text:s text:c="48"/></text:span></text:p>
        </text:list-item>
        <text:list-item>
          <text:p text:style-name="P13"><text:span text:style-name="T29">列 席 人： 鎮 <text:s/>長 <text:s/>張榮麗 <text:s text:c="3"/>秘 <text:s text:c="3"/>書 <text:s/></text:span><text:span text:style-name="T31">蘇紹箕</text:span></text:p>
        </text:list-item>
      </text:list>
      <text:p text:style-name="P4"><text:span text:style-name="T29"><text:s text:c="14"/>民政課長 <text:s/></text:span><text:span text:style-name="T31">郭榮慶</text:span><text:span text:style-name="T29"> <text:s text:c="3"/>財行課長 <text:s/></text:span><text:span text:style-name="T31">林展翔</text:span></text:p>
      <text:p text:style-name="P4"><text:span text:style-name="T29"><text:s text:c="14"/>建設課長 <text:s/></text:span><text:span text:style-name="T31">華道明</text:span><text:span text:style-name="T29"> <text:s text:c="3"/>農業課長 <text:s/>楊宗坤</text:span></text:p>
      <text:p text:style-name="P4"><text:span text:style-name="T29"><text:s text:c="14"/>社會課長 <text:s/></text:span><text:span text:style-name="T31">簡國龍</text:span><text:span text:style-name="T29"> <text:s text:c="3"/>清潔隊長 <text:s/></text:span><text:span text:style-name="T31">吳承憲</text:span></text:p>
      <text:p text:style-name="P4"><text:span text:style-name="T29"><text:s text:c="14"/>人事室主任</text:span><text:span text:style-name="T31">林鈴倫</text:span><text:span text:style-name="T29"> <text:s text:c="3"/>主計室主任鍾勝德 <text:s text:c="4"/></text:span></text:p>
      <text:p text:style-name="P4"><text:span text:style-name="T29"><text:s text:c="14"/>政風室主任林靜怡 <text:s text:c="3"/>幼兒園代理園長</text:span><text:span text:style-name="T31">吳晶綉</text:span><text:span text:style-name="T29"> <text:s text:c="13"/></text:span></text:p>
      <text:p text:style-name="P4"><text:span text:style-name="T29"><text:s text:c="14"/></text:span><text:span text:style-name="T31">殯管所長 <text:s/>林沐吟 <text:s/></text:span><text:span text:style-name="T29"><text:s text:c="2"/>本會秘書 <text:s/>張毓英</text:span></text:p>
      <text:p text:style-name="P4"><text:span text:style-name="T29">六</text:span><text:span text:style-name="T4">、</text:span><text:span text:style-name="T29">輔 導 員：</text:span></text:p>
      <text:p text:style-name="P4"><text:span text:style-name="T29">七</text:span><text:span text:style-name="T4">、</text:span><text:span text:style-name="T29">來 <text:s text:c="3"/>賓：</text:span></text:p>
      <text:p text:style-name="P4"><text:span text:style-name="T29">八</text:span><text:span text:style-name="T4">、</text:span><text:span text:style-name="T29">主 <text:s text:c="3"/>席：張維心 <text:s text:c="10"/>九</text:span><text:span text:style-name="T4">、紀</text:span><text:span text:style-name="T29"> <text:s text:c="3"/>錄：黃淑宜 <text:s text:c="3"/></text:span></text:p>
      <text:p text:style-name="P4"><text:span text:style-name="T29"><text:s text:c="4"/></text:span><text:span text:style-name="T25">報告事項：審議本鎮110年總決算案及一般議案</text:span></text:p>
      <text:p text:style-name="P41"><text:span text:style-name="T23"><text:s text:c="14"/>(小組審查：第3號議案)</text:span></text:p>
      <text:p text:style-name="P5"><text:soft-page-break/><text:span text:style-name="T29">第九次會議記錄</text:span></text:p>
      <text:list xml:id="list3275683045" text:style-name="WWNum20">
        <text:list-item>
          <text:p text:style-name="P14"><text:span text:style-name="T29">開會時間：民國111年05月26日上午10時00分</text:span></text:p>
        </text:list-item>
        <text:list-item>
          <text:p text:style-name="P14"><text:span text:style-name="T29">開會地點：本會議事廳</text:span></text:p>
        </text:list-item>
        <text:list-item>
          <text:p text:style-name="P14"><text:span text:style-name="T29">出 席 人：主席張維心　副主席趙美惠</text:span></text:p>
        </text:list-item>
      </text:list>
      <text:p text:style-name="P61"><text:span text:style-name="T29">　　　　　　 <text:s text:c="2"/>代表王詩文、王美蘭、陳皇民、侯贈寶</text:span></text:p>
      <text:p text:style-name="P62"><text:span text:style-name="T29"><text:s text:c="3"/>吳讚樓、蕭金池、洪小龍、許群英</text:span></text:p>
      <text:p text:style-name="P62"><text:span text:style-name="T29"><text:s text:c="3"/>王錦文</text:span></text:p>
      <text:list xml:id="list112516501387857" text:continue-numbering="true" text:style-name="WWNum20">
        <text:list-item>
          <text:p text:style-name="P14"><text:span text:style-name="T29">缺 席 人： <text:s text:c="48"/></text:span></text:p>
        </text:list-item>
        <text:list-item>
          <text:p text:style-name="P14"><text:span text:style-name="T29">列 席 人： 鎮 <text:s/>長 <text:s/>張榮麗 <text:s text:c="3"/>秘 <text:s text:c="3"/>書 <text:s/></text:span><text:span text:style-name="T31">蘇紹箕</text:span></text:p>
        </text:list-item>
      </text:list>
      <text:p text:style-name="P4"><text:span text:style-name="T29"><text:s text:c="14"/>民政課長 <text:s/></text:span><text:span text:style-name="T31">郭榮慶</text:span><text:span text:style-name="T29"> <text:s text:c="3"/>財行課長 <text:s/></text:span><text:span text:style-name="T31">林展翔</text:span></text:p>
      <text:p text:style-name="P4"><text:span text:style-name="T29"><text:s text:c="14"/>建設課長 <text:s/></text:span><text:span text:style-name="T31">華道明</text:span><text:span text:style-name="T29"> <text:s text:c="3"/>農業課長 <text:s/>楊宗坤</text:span></text:p>
      <text:p text:style-name="P4"><text:span text:style-name="T29"><text:s text:c="14"/>社會課長 <text:s/></text:span><text:span text:style-name="T31">簡國龍</text:span><text:span text:style-name="T29"> <text:s text:c="3"/>清潔隊長 <text:s/></text:span><text:span text:style-name="T31">吳承憲</text:span></text:p>
      <text:p text:style-name="P4"><text:span text:style-name="T29"><text:s text:c="14"/>人事室主任</text:span><text:span text:style-name="T31">林鈴倫</text:span><text:span text:style-name="T29"> <text:s text:c="3"/>主計室主任鍾勝德 <text:s text:c="4"/></text:span></text:p>
      <text:p text:style-name="P4"><text:span text:style-name="T29"><text:s text:c="14"/>政風室主任林靜怡 <text:s text:c="3"/>幼兒園代理園長</text:span><text:span text:style-name="T31">吳晶綉</text:span><text:span text:style-name="T29"> <text:s text:c="13"/></text:span></text:p>
      <text:p text:style-name="P4"><text:span text:style-name="T29"><text:s text:c="14"/></text:span><text:span text:style-name="T31">殯管所長 <text:s/>林沐吟 <text:s/></text:span><text:span text:style-name="T29"><text:s text:c="2"/>本會秘書 <text:s/>張毓英</text:span></text:p>
      <text:p text:style-name="P4"><text:span text:style-name="T29">六</text:span><text:span text:style-name="T4">、</text:span><text:span text:style-name="T29">輔 導 員：</text:span></text:p>
      <text:p text:style-name="P4"><text:span text:style-name="T29">七</text:span><text:span text:style-name="T4">、</text:span><text:span text:style-name="T29">來 <text:s text:c="3"/>賓：</text:span></text:p>
      <text:p text:style-name="P4"><text:span text:style-name="T29">八</text:span><text:span text:style-name="T4">、</text:span><text:span text:style-name="T29">主 <text:s text:c="3"/>席：張維心 <text:s text:c="10"/>九</text:span><text:span text:style-name="T4">、紀</text:span><text:span text:style-name="T29"> <text:s text:c="3"/>錄：黃淑宜 <text:s text:c="3"/></text:span></text:p>
      <text:p text:style-name="P63"><text:span text:style-name="T29"><text:s/>報告事項：</text:span><text:span text:style-name="T8">審議本鎮110年總決算案及一般議案</text:span></text:p>
      <text:p text:style-name="P5"><text:soft-page-break/><text:span text:style-name="T29">第十次會議記錄</text:span></text:p>
      <text:list xml:id="list2939860619" text:style-name="WWNum22">
        <text:list-item>
          <text:p text:style-name="P15"><text:span text:style-name="T29">開會時間：民國111年05月27日上午10時00分</text:span></text:p>
        </text:list-item>
        <text:list-item>
          <text:p text:style-name="P15"><text:span text:style-name="T29">開會地點：本會議事廳</text:span></text:p>
        </text:list-item>
        <text:list-item>
          <text:p text:style-name="P15"><text:span text:style-name="T29">出 席 人：主席張維心　副主席趙美惠</text:span></text:p>
        </text:list-item>
      </text:list>
      <text:p text:style-name="P61"><text:span text:style-name="T29">　　　　　　 <text:s text:c="2"/>代表王詩文、王美蘭、陳皇民、侯贈寶</text:span></text:p>
      <text:p text:style-name="P62"><text:span text:style-name="T29"><text:s text:c="3"/>吳讚樓、蕭金池、洪小龍、許群英</text:span></text:p>
      <text:p text:style-name="P62"><text:span text:style-name="T29"><text:s text:c="3"/>王錦文</text:span></text:p>
      <text:list xml:id="list112515605662495" text:continue-numbering="true" text:style-name="WWNum22">
        <text:list-item>
          <text:p text:style-name="P15"><text:span text:style-name="T29">缺 席 人： <text:s text:c="48"/></text:span></text:p>
        </text:list-item>
        <text:list-item>
          <text:p text:style-name="P15"><text:span text:style-name="T29">列 席 人： 鎮 <text:s/>長 <text:s/>張榮麗 <text:s text:c="3"/>秘 <text:s text:c="3"/>書 <text:s/></text:span><text:span text:style-name="T31">蘇紹箕</text:span></text:p>
        </text:list-item>
      </text:list>
      <text:p text:style-name="P4"><text:span text:style-name="T29"><text:s text:c="14"/>民政課長 <text:s/></text:span><text:span text:style-name="T31">郭榮慶</text:span><text:span text:style-name="T29"> <text:s text:c="3"/>財行課長 <text:s/></text:span><text:span text:style-name="T31">林展翔</text:span></text:p>
      <text:p text:style-name="P4"><text:span text:style-name="T29"><text:s text:c="14"/>建設課長 <text:s/></text:span><text:span text:style-name="T31">華道明</text:span><text:span text:style-name="T29"> <text:s text:c="3"/>農業課長 <text:s/>楊宗坤</text:span></text:p>
      <text:p text:style-name="P4"><text:span text:style-name="T29"><text:s text:c="14"/>社會課長 <text:s/></text:span><text:span text:style-name="T31">簡國龍</text:span><text:span text:style-name="T29"> <text:s text:c="3"/>清潔隊長 <text:s/></text:span><text:span text:style-name="T31">吳承憲</text:span></text:p>
      <text:p text:style-name="P4"><text:span text:style-name="T29"><text:s text:c="14"/>人事室主任</text:span><text:span text:style-name="T31">林鈴倫</text:span><text:span text:style-name="T29"> <text:s text:c="3"/>主計室主任鍾勝德 <text:s text:c="4"/></text:span></text:p>
      <text:p text:style-name="P4"><text:span text:style-name="T29"><text:s text:c="14"/>政風室主任林靜怡 <text:s text:c="3"/>幼兒園代理園長</text:span><text:span text:style-name="T31">吳晶綉</text:span><text:span text:style-name="T29"> <text:s text:c="13"/></text:span></text:p>
      <text:p text:style-name="P4"><text:span text:style-name="T29"><text:s text:c="14"/></text:span><text:span text:style-name="T31">殯管所長 <text:s/>林沐吟 <text:s/></text:span><text:span text:style-name="T29"><text:s text:c="2"/>本會秘書 <text:s/>張毓英</text:span></text:p>
      <text:p text:style-name="P4"><text:span text:style-name="T29">六</text:span><text:span text:style-name="T4">、</text:span><text:span text:style-name="T29">輔 導 員：</text:span></text:p>
      <text:p text:style-name="P4"><text:span text:style-name="T29">七</text:span><text:span text:style-name="T4">、</text:span><text:span text:style-name="T29">來 <text:s text:c="3"/>賓：</text:span></text:p>
      <text:p text:style-name="P4"><text:span text:style-name="T29">八</text:span><text:span text:style-name="T4">、</text:span><text:span text:style-name="T29">主 <text:s text:c="3"/>席：張維心 <text:s text:c="10"/>九</text:span><text:span text:style-name="T4">、紀</text:span><text:span text:style-name="T29"> <text:s text:c="3"/>錄：黃淑宜 <text:s text:c="3"/></text:span></text:p>
      <text:p text:style-name="P63"><text:span text:style-name="T29"><text:s/>報告事項：</text:span></text:p>
      <text:list xml:id="list2546191123" text:style-name="WWNum39">
        <text:list-item>
          <text:p text:style-name="P2"><text:soft-page-break/><text:span text:style-name="T5">審議本鎮110年度總決算案及一般議案</text:span></text:p>
        </text:list-item>
        <text:list-item>
          <text:p text:style-name="P2"><text:span text:style-name="T5">臨時動議 <text:s/></text:span></text:p>
        </text:list-item>
        <text:list-item>
          <text:p text:style-name="P2"><text:span text:style-name="T5">閉會典禮</text:span></text:p>
        </text:list-item>
      </text:list>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Standard"><text:soft-page-break/><text:span text:style-name="T5">※ 議程：開會典禮 <text:s text:c="26"/>111.05.16</text:span></text:p>
      <text:p text:style-name="Standard"><text:span text:style-name="T5">張主席維心：</text:span></text:p>
      <text:p text:style-name="P51"><text:span text:style-name="T5"><text:s text:c="4"/>現在簽到出席代表席次已經過半，本席正式宣布本會第21屆第7次定期大會開始。因疫情升溫，確診數增加，鎮長自我健康管理3天。</text:span></text:p>
      <text:p text:style-name="P50"><text:span text:style-name="T5"><text:s text:c="4"/>請秘書向大會報告這次定期會議程編排及進行程序。</text:span></text:p>
      <text:p text:style-name="Standard"><text:span text:style-name="T5">張秘書毓英：</text:span></text:p>
      <text:p text:style-name="P50"><text:span text:style-name="T5"><text:s text:c="4"/>向大會報告這次是第21屆第7次定期會12天的議事日程，今天5月16日是代表報到、預備會議及開幕典禮，明天5月17日是鎮長上次大會決議案執行情形及施政總報告，5月18日第三次會議是各單位工作報告及說明，這天是民政課、財行課、建設課、農業課、社會課。5月19日星期四第四次會議也是工作報告，人事室、主計室、政風室、清潔隊、幼兒園、殯管所。5月20日星期五鎮政總質詢；5月21日、22日是例假日不開會，5月23日本來是編排鎮政總質詢，因為鎮長有公文來有要事要請假，因為本來會期在上周就結束，所以5月23日總質詢與5月24日議程變更，5月23日是110年總決算及一般議案的小組審查。5月24日變更為鎮政總質詢；5月25日第3</text:span><text:soft-page-break/><text:span text:style-name="T5">號議案的小組審查，5月26日第4號議案的小組審查。5月27日第十次會議本次議程最後一天，是110年總決算及一般議案決議、臨時動議及閉會典禮，以上是這次12天議程的編排情形，請主席徵求大會意見看代表是否有意見?</text:span></text:p>
      <text:p text:style-name="Standard"><text:span text:style-name="T5">張主席維心：</text:span></text:p>
      <text:p text:style-name="P50"><text:span text:style-name="T5"><text:s text:c="4"/>請問各位代表同仁對議程編排有沒有意見?沒有就照案通過，代表同仁還有其他意見嗎?沒有今天開會到此。</text:span></text:p>
      <text:p text:style-name="P34"/>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Standard"><text:soft-page-break/><text:span text:style-name="T5">※ 議程：鎮長上次大會決議案執行情形及施政總報告 </text:span><text:span text:style-name="T17">111.05.17</text:span></text:p>
      <text:p text:style-name="Standard"><text:span text:style-name="T5">張秘書毓英：</text:span></text:p>
      <text:p text:style-name="P50"><text:span text:style-name="T5"><text:s text:c="4"/>大會張主席、趙副主席、各位代表女士、先生、蘇秘書、各單位主管、本會工作同仁、大家早安！大家好！</text:span></text:p>
      <text:p text:style-name="P50"><text:span text:style-name="T5"><text:s text:c="4"/>雲林縣土庫鎮第21屆鎮民代表會第7次定期大會，今天是111年05月17日星期二第二次會議，今天編排議程是鎮長上次大會決議案執行情形及施政總報告，現在代表出席簽到人數已經過半達開會規定，請主席宣布開會。</text:span></text:p>
      <text:p text:style-name="Standard"><text:span text:style-name="T5">張主席維心：</text:span></text:p>
      <text:p text:style-name="P50"><text:span text:style-name="T7"><text:s text:c="4"/>今日議程報告是鎮長上次大會決議案執行情形及施政總報告，因為鎮長自主隔離，今天由蘇秘書代表報告，因為疫情關係，書面內容請擇重點報告就好，明後天各課室的工作報告也是一樣，各位代表對工作報告內容除了要求補充書面資料，如有疑問或不明瞭的部份等一下再提出詢問。現在請蘇秘書報告。</text:span></text:p>
      <text:p text:style-name="Standard"><text:span text:style-name="T5">蘇秘書紹箕：</text:span></text:p>
      <text:p text:style-name="P50"><text:span text:style-name="T5"><text:s text:c="4"/>大會張主席、趙副主席、張秘書、各位代表先進、代表會同仁、公所主管大家好！鎮長因為與確診者有密切接觸，怕會疫情傳播，所以請假三天作自主健康管理，施政</text:span><text:soft-page-break/><text:span text:style-name="T5">報告由我來代理。施政報告的成果報告跟願景請代表參閱書面資料。接下來我進行補充報告，在此先感謝代表的督促與指導，並支持公所在鎮政推動的規劃，這次將施政成果分為五個面向來報告，首先是觀光休閒方面，結合在地藝文量能與歷史建築，在庄役場、第一市場、故事屋等舉辦各項藝文活動、定期藝術展覽、邀請街頭藝人表演、培育在地導覽人才等等的活動，活化在地歷史建築，並藉由辦理各項活動帶動觀光發展。第二是地方建設及交通改善方面，在前瞻計畫方面已爭取到的補助已陸續施作，我們也積極向營建署爭取111年度共3,600萬前瞻道路計畫，為土庫爭取更多的經費，營造良好的用路設施。而小田支線人行步道第一期工程經費1,200萬元，今年2月已經施作完成，第二期工程經費2,910萬元目前施作中。公所會積極向營建署爭取長青公園改善及周圍的人行步道，將周圍的資源串聯，營造舒適的人行環境與觀光景點。第三社會福利方面，配合衛服部長照政策，已完成第二老人活動中心二、三樓之整修工程；另外爭取縣府補助250萬元為土庫老人會增設電梯，提供長者在地即時便利的照顧</text:span><text:span text:style-name="T9">；另外里民活動中心的結構補強工程、長青食堂與關懷據點等，</text:span><text:soft-page-break/><text:span text:style-name="T9">也在持續的執行推動，朝在地老化政策方向邁進。第四文化教育方面，圖書館榮獲教育部110年整體閱讀力表現績優城市鄉鎮人口2.2萬人至3.7萬人組第三名；也持續舉辦閱讀推廣活動與學校合作申請提升學習力計畫之補助等等，增加土庫在地學習量能。另外獲得教育部核定的土庫鎮立聯合幼兒園目前已經完成細部設計，但是因為營建物價持續上漲，加上疫情及戰爭等影響，原核定的金額不足以工程發包，除修改原設計內容進行工程減項外，目前也已經第二次函請縣政府呈轉教育部國教署爭取經費追加補助，將以此次核定的金額修正目前規劃設計的內容，盡快進行工程的發包。第五環境衛生方面，除繼續辦理路容維護計畫，也動員社區力量，每周三配合里長及里民志工，辦理加強環境清潔維護，維護鎮內環境清潔與維護生活品質。另外環境用藥方面，今年的登革熱噴藥會實施兩次，第一次在4月已完成，第二次預計會在7月進行，會提高登革熱防治成效。最後跟各位代表報告，肺炎疫情目前仍十分的嚴峻，公所也不敢大意，除了持續進行鎮內清消以外，也會持續向民眾宣導最近防疫資訊，讓我們一起共體時艱，因應疫情的瞬息萬變，謝謝大家，以上報告。</text:span></text:p>
      <text:p text:style-name="Standard"><text:soft-page-break/><text:span text:style-name="T5">張主席維心：</text:span></text:p>
      <text:p text:style-name="P50"><text:span text:style-name="T8"><text:s text:c="4"/>各位代表同仁有要要求補充書面資料的嗎?請洪代表。</text:span></text:p>
      <text:p text:style-name="Standard"><text:span text:style-name="T8">洪代表小龍：</text:span></text:p>
      <text:p text:style-name="P50"><text:span text:style-name="T8"><text:s text:c="4"/>主席、副主席、秘書、蘇秘書及公所主管，在此鎮長剛好疫情與接觸者接觸自我管理，保護他自己也保護大家。建設課長，我要上次會期水岸步道，我反應樹有枯死，那時是吳課長擔任，你們有發公文給他們，他們也有來補植或是澆水，應該有附照片回函給建設課吧，如果有準備一份資料給我。另外各課室針對代表提出的意見，請大家明天書面報告盡量針對我們目前現有在施作的像水岸步道或是托兒所，針對我們反應的事情來做簡單說明，不要每次、我看7次這個都一樣，大部份都只是修改一些，請主席裁決。</text:span></text:p>
      <text:p text:style-name="Standard"><text:span text:style-name="T5">張主席維心：</text:span></text:p>
      <text:p text:style-name="P50"><text:span text:style-name="T7"><text:s text:c="4"/>課長及各課室，只要是代表反應的明天一併送大會。其他代表同事？沒有早上開會到此休息。</text:span></text:p>
      <text:p text:style-name="P52"/>
      <text:p text:style-name="P52"/>
      <text:p text:style-name="P52"/>
      <text:p text:style-name="P52"/>
      <text:p text:style-name="P52"/>
      <text:p text:style-name="Standard"><text:soft-page-break/><text:span text:style-name="T5">※ 議程： 各課室工作報告 <text:s text:c="19"/>111.05.18</text:span></text:p>
      <text:p text:style-name="Standard"><text:span text:style-name="T5">張秘書毓英：</text:span></text:p>
      <text:p text:style-name="P50"><text:span text:style-name="T5"><text:s text:c="4"/>大會張主席、趙副主席、各位代表女士、先生、蘇秘書、各單位主管、本會工作同仁、大家早安！大家好！</text:span></text:p>
      <text:p text:style-name="P50"><text:span text:style-name="T5"><text:s text:c="4"/>雲林縣土庫鎮第21屆鎮民代表會第7次定期大會，今天是111年05月18日星期三第三次會議，今天編排議程是各單位工作報告及說明，現在簽到出席席次過半，請主席宣布開會。</text:span></text:p>
      <text:p text:style-name="Standard"><text:span text:style-name="T5">張主席維心：</text:span></text:p>
      <text:p text:style-name="Standard"><text:span text:style-name="T7"><text:s text:c="8"/>請民政課報告。</text:span></text:p>
      <text:p text:style-name="P44"><text:span text:style-name="T5">民政課郭課長榮慶:</text:span></text:p>
      <text:p text:style-name="P50"><text:span text:style-name="T5"><text:s text:c="4"/>主席、趙副主席、各席代表、張秘書、代表會同仁、本鎮蘇秘書、各級主管大家早安！民政課做工作報告，書面報告請各席代表參閱。這邊簡單報告一下地方自治業務，今年疫情比較嚴重，我們自4月23至5月17日統計的居家關懷人數一共有204名。第三民消防業務，今年有採購2,000顆住警器，在櫻花季時由消防分隊先帶回去，協助我們指導協助民眾安裝。地政業務請參閱。文化業務，今年辦理了各項活動，110年10月起辦理各項活動一共有</text:span><text:soft-page-break/><text:span text:style-name="T5">31個場次，各項活動的補助有8場次。因為疫情關係，中山堂目前的展覽暫時先停止。國教業務，配合櫻花季辦理111年土庫鎮模範兒童表揚，一共有81位學童獲得表揚。體育業務請參閱。圖書館業務，因為疫情關係，圖書館一些學童比較會聚集的活動都先停止，不過館長很用心，大概都盡量利用線上課程來滿足土庫鎮民跟學子的求知慾。徵集業務今年到現在為止辦理93年次役男153人的徵兵身家調查</text:span><text:span text:style-name="T9">；辦理陸海空軍徵集</text:span><text:span text:style-name="T5">，陸軍8梯次、海軍1梯次，空軍1梯次、替代役男3梯次，其他請參閱。選舉業務110年12月18日全民公投順利完成，今年11月26日地方選舉，一些比較重要的時程我先跟大會報告一下，8月29日至9月2日受理候選人登記，10月21日候選人抽籤決定號次，11月20日公告鄉鎮市民代表及村里長選舉候選人名單，11月26日投開票。以上報告謝謝。</text:span></text:p>
      <text:p text:style-name="Standard"><text:span text:style-name="T5">張主席維心：</text:span></text:p>
      <text:p text:style-name="Standard"><text:span text:style-name="T5"><text:s text:c="8"/>請財行課。</text:span></text:p>
      <text:p text:style-name="Standard"><text:span text:style-name="T5">財行課林課長展翔：</text:span></text:p>
      <text:p text:style-name="P50"><text:span text:style-name="T5"><text:s text:c="4"/>張主席、趙副主席、張秘書、各位代表先進、本所蘇秘書、各位主管同仁大家早！財行課報告，財政部份，辦</text:span><text:soft-page-break/><text:span text:style-name="T5">理110年下期鎮有地地租查徵及各項行政規費、機會稅稽徵的金額及件數請參閱。行政部份文書管理部份，在研究發展管制考核部份，會追蹤加強管制案件，下半年15,934件均辦理結案歸檔。研考部份，受理民眾陳情均辦結完畢，內容請參閱。檔案管理部份，依10月份定期匯送檔管局也辦理完成，10月份到3月份的同仁調案也全數歸檔。資訊業務部份，為加強資訊安全本所導入GCB、ISMS現在正都執行中。工友、技工、臨時人員管理部份內容請參閱，總務部份辦理相關採購案件，下半年決標26件，廳舍管理部份內容請參閱，以上。</text:span></text:p>
      <text:p text:style-name="Standard"><text:span text:style-name="T5">張主席維心：</text:span></text:p>
      <text:p text:style-name="Standard"><text:span text:style-name="T5"><text:s text:c="8"/>請建設課。</text:span></text:p>
      <text:p text:style-name="P44"><text:span text:style-name="T5">建設課華課長道明：</text:span></text:p>
      <text:p text:style-name="P50"><text:span text:style-name="T5"><text:s text:c="4"/>張主席、趙副主席、各位代表、代表會張秘書、本所鎮長、秘書、各位主管，大家早！建設課工作報告相關內容請參閱書面報告，在此做額外補充，這邊分為五大點來說明，分別是建築管理、都市計畫、公有市場、土木水利路燈工程、及我們課未來預計跟配合辦理的工作。我先從建築管理來報告，目前我們建築線指定作業收文日期是</text:span><text:soft-page-break/><text:span text:style-name="T5">8-15日辦理現勘，建照審查原則上是10天到30工作日曆天完成，我們從110年10月至今已經申請了32件，也核准了32件，全數已經核清。第二大點都市計畫部份，目前都市計畫通盤檢討17案，目前在內政部都委會審查中。第三大點公有市場部份，目前馬光市場我們於5月6日與土木技師公會有一同會勘，評估市場是否需要補強，目前在等公會的審查報告。第二市場目前都目標中心審查中，日後會有整修活化為托嬰中心和食物銀行供鎮民使用。第四大點土木水利跟路燈工程部份，我們今年在道路跟周邊附屬設施跟路燈水溝維護的部份，我們分別有增加了水溝道路附屬的開口契約，路燈部份也有開口契約，修剪樹木部份也有開口契約，排水維護地方也用開口契約來執行，道路路燈跟附屬設施管理的工作，我們期許能縮短時間來解決陳情案件。基礎建設部份，目前鎮內基礎建設部份，110年已經竣工53件，工程經費是1億7仟萬，尚有執行中的有前瞻的案件110年度雲林縣土庫鎮轄內路面改善工程，還有110年度土庫鎮轄內路燈新設及汰換工程等18件工程，目前執行中是5,400萬。前瞻計畫部份，109年提報2件是109年轄內道路跟小田支線第二期，目前都已</text:span><text:soft-page-break/><text:span text:style-name="T5">經完工。110年提報2件道路2.0，目前110年度土庫轄內工程進度是達到百分之80，村里連絡道路已經完工。第五大點未來我們要做的是縣府4月27日有同意本所辦理2022年土庫鎮酷炫光影藝術節活動，那我們預計結合花燈秀跟一系列的表演，帶動本鎮的知名度和在地的產品，縣府補助400萬，請各位代表支持。第二點目前內政部針對公園遊樂設施有進行全面的檢測，如果有安全的疑慮我們就要做汰換。第三點目前配合上級耐震補強，我們相關的經費會向上級申請補助。我們也努力的在爭取111年的前瞻計畫，總共3,600萬的提升道路品質、還有長青公園及周邊的人行步道改善。明年我們將新增人行步道及綠地維護工程開口契約的預算，改善目前植栽及公園維護不周的狀況，像小田支線還有我們的公園，因為欠缺維護，我們在明年會編列相關預算來做植栽的維護，也請代表支持，謝謝!</text:span></text:p>
      <text:p text:style-name="Standard"><text:span text:style-name="T8">張主席維心：</text:span></text:p>
      <text:p text:style-name="Standard"><text:span text:style-name="T8"><text:s text:c="8"/>請農業課。</text:span></text:p>
      <text:p text:style-name="Standard"><text:span text:style-name="T8">農業課楊課長宗坤：</text:span></text:p>
      <text:p text:style-name="P50"><text:span text:style-name="T8"><text:s text:c="4"/>大會</text:span><text:span text:style-name="T5">張主席、趙副主席、各位代表先進、代表會張秘</text:span><text:soft-page-break/><text:span text:style-name="T5">書、各位同仁、本所蘇秘書、各位主管同仁，大家好！農業課工作報告，相關例行性業務請代表參閱書面資料13頁到15頁。另外有3點補充報告，第一本次蒜頭災害，本所受理950戶、2400筆土地，符合救助是2260筆，不符合部份是140筆，符合救助比例約94%。第二點今年度查編農業經營不可分離減免地價稅部份，5月1日開始申請到5月31日截止。第三點今年度二期轉作申報從6月1日開始申報到6月30日，因為往年二期轉作申報都在7月中到8月中，今年度開始提早一個多月，這部份麻煩代表在地方選民服務時能協助宣導，以上報告。</text:span></text:p>
      <text:p text:style-name="Standard"><text:span text:style-name="T8">張主席維心：</text:span></text:p>
      <text:p text:style-name="Standard"><text:span text:style-name="T8"><text:s text:c="8"/>請社會課。</text:span></text:p>
      <text:p text:style-name="Standard"><text:span text:style-name="T8">社會課簡課長國龍:</text:span></text:p>
      <text:p text:style-name="P50"><text:span text:style-name="T8"><text:s text:c="4"/></text:span><text:span text:style-name="T5">大會張主席、趙副主席、各位代表先進、代表會張秘書、工作同仁、本所蘇秘書、各單位主管同仁、大家好！社會課工作報告有5大點，包含全民健保、社會救濟、婦幼福利、身心障礙福利、老人福利、社區發展及社政活動業務，由報告第15頁開始，有關全民健保相關書面資料請參閱；社會救濟部份除了書面資料以外補充一下，我們</text:span><text:soft-page-break/><text:span text:style-name="T5">開辦的鎮民意外保險，109年受理4件，110年目前為止有5件，今年度由兆豐保險公司來續辦，這是新的政策業務的說明。第三婦幼福利部份，因為少子化婦幼福利部份我們針對未滿2歲的育兒津貼、2-4歲的育兒津貼，中央政府在8月份由原來第一胎、第二胎、第三胎3,500、4,000、4,500元調整為5,000、6,000、7,000元，這個會從8月開始。第四身心障礙福利部份請參閱書面資料，第五部份老人福利除了書面資料，補充有關土庫老人會電梯案補助250萬，目前在做設計標案的招標執行中</text:span><text:span text:style-name="T9">；</text:span><text:span text:style-name="T5">另外馬光老人會2、3樓已經修繕完成，也已經提列要辦理關懷據點業務，目前計畫已經送到縣政府，由協會直接送縣政府，預計縣府5月份會完成審查該計畫，順利的話6月份可以辦理關懷據點。第六點社區發展除書面資料外，越港社區活動中心及北平社區活動中心工程修繕補強部份，建設課執行已經到了竣工驗收階段。另外興新社區活動中心1樓配合幼兒園已經退場，去年底調整辦理關懷據點業務。其他第七點有關社政活動業務請參閱書面資料，以上社會課報告。</text:span></text:p>
      <text:p text:style-name="Standard"><text:span text:style-name="T8"/></text:p>
      <text:p text:style-name="Standard"><text:soft-page-break/><text:span text:style-name="T8">張主席維心：</text:span></text:p>
      <text:p text:style-name="P50"><text:span text:style-name="T8"><text:s text:c="4"/>各位代表同仁有其他問題要問的嗎？請侯代表。</text:span></text:p>
      <text:p text:style-name="Standard"><text:span text:style-name="T8">侯代表贈寶：</text:span></text:p>
      <text:p text:style-name="P50"><text:span text:style-name="T8"><text:s text:c="4"/>我請建設課長。</text:span></text:p>
      <text:p text:style-name="Standard"><text:span text:style-name="T8">張主席維心：</text:span></text:p>
      <text:p text:style-name="P50"><text:span text:style-name="T8"><text:s text:c="4"/>請課長。</text:span></text:p>
      <text:p text:style-name="Standard"><text:span text:style-name="T8">侯代表贈寶：</text:span></text:p>
      <text:p text:style-name="P50"><text:span text:style-name="T8"><text:s text:c="4"/>建設課長，明天嘉邑行善團馬光2號橋明天下午要勘查？</text:span></text:p>
      <text:p text:style-name="Standard"><text:span text:style-name="T8">建設課華課長道明：</text:span></text:p>
      <text:p text:style-name="P50"><text:span text:style-name="T8"><text:s text:c="4"/>對。</text:span></text:p>
      <text:p text:style-name="Standard"><text:span text:style-name="T8">侯代表贈寶：</text:span></text:p>
      <text:p text:style-name="P50"><text:span text:style-name="T8"><text:s text:c="4"/>明天單位你有都連絡嗎？</text:span></text:p>
      <text:p text:style-name="Standard"><text:span text:style-name="T8">建設課華課長道明：</text:span></text:p>
      <text:p text:style-name="P50"><text:span text:style-name="T8"><text:s text:c="4"/>報告代表，有。</text:span></text:p>
      <text:p text:style-name="Standard"><text:span text:style-name="T8">侯代表贈寶：</text:span></text:p>
      <text:p text:style-name="P50"><text:span text:style-name="T8"><text:s text:c="4"/>我跟你說那個橋凸那麼高，如果開快一點一定會飛起來，如果沒有處理好，如果出事，明天開始不是要交給公所了嗎？是這樣嗎？</text:span></text:p>
      <text:p text:style-name="Standard"><text:soft-page-break/><text:span text:style-name="T8">建設課華課長道明：</text:span></text:p>
      <text:p text:style-name="P50"><text:span text:style-name="T8"><text:s text:c="4"/>明天是竣工確認，我們會跟各單位來做權責的釐清，因為那條是縣道，最後應該會移交給縣府。</text:span></text:p>
      <text:p text:style-name="Standard"><text:span text:style-name="T8">侯代表贈寶：</text:span></text:p>
      <text:p text:style-name="P50"><text:span text:style-name="T8"><text:s text:c="4"/>你有跟縣府那邊聯絡嗎？</text:span></text:p>
      <text:p text:style-name="Standard"><text:span text:style-name="T8">建設課華課長道明：</text:span></text:p>
      <text:p text:style-name="P50"><text:span text:style-name="T8"><text:s text:c="4"/>有，我們有跟嘉邑行善團、設計監造廠商、農田水利會還有縣府，我們都有請他們來，還有台電。</text:span></text:p>
      <text:p text:style-name="Standard"><text:span text:style-name="T8">侯代表贈寶：</text:span></text:p>
      <text:p text:style-name="P50"><text:span text:style-name="T8"><text:s text:c="4"/>這件事很重要，那裡出入的車速很快，萬一出事是無法處理的。</text:span></text:p>
      <text:p text:style-name="Standard"><text:span text:style-name="T8">建設課華課長道明：</text:span></text:p>
      <text:p text:style-name="P50"><text:span text:style-name="T8"><text:s text:c="4"/>當初我們跟縣府的配合是嘉邑行善團把橋做好，道路的標線、引道的設置是縣府來施作。</text:span></text:p>
      <text:p text:style-name="Standard"><text:span text:style-name="T8">侯代表贈寶：</text:span></text:p>
      <text:p text:style-name="P50"><text:span text:style-name="T8"><text:s text:c="4"/>現在問題是你還沒完成就讓它通行，也都沒有東西，你的安全性的設施都隨便做，這樣是非常危險的。</text:span></text:p>
      <text:p text:style-name="Standard"><text:span text:style-name="T8">建設課華課長道明：</text:span></text:p>
      <text:p text:style-name="P50"><text:span text:style-name="T8"><text:s text:c="4"/>這我們會來檢討。</text:span></text:p>
      <text:p text:style-name="Standard"><text:soft-page-break/><text:span text:style-name="T8">侯代表贈寶：</text:span></text:p>
      <text:p text:style-name="P50"><text:span text:style-name="T8"><text:s text:c="4"/>再來在馬光廟前順安宮那裡，有一個水溝蓋已經兩三個月了，放了一個東西在那裡表示土庫公所效率不錯，丟在那裡兩三個月，也已經有人騎摩托車跌倒。這表示土庫公所做事效率一定很好，不然怎麼一個小小的水溝蓋到現在兩三個月都還不處理是怎樣？</text:span></text:p>
      <text:p text:style-name="Standard"><text:span text:style-name="T8">建設課華課長道明：</text:span></text:p>
      <text:p text:style-name="P50"><text:span text:style-name="T8"><text:s text:c="4"/>報告代表，因為我們之前是在準備開口契約….</text:span></text:p>
      <text:p text:style-name="Standard"><text:span text:style-name="T8">侯代表贈寶：</text:span></text:p>
      <text:p text:style-name="P50"><text:span text:style-name="T8"><text:s text:c="4"/>這是緊急的東西，如果開口契約標不出去，是全年都要這樣嗎？出事時有人跌倒，已經很多件了，這種小小的工作你們就丟著，表示土庫公所的效率很好，可以丟這麼久？你要去想辦法，你光一個開口契約標不出去，那緊急的事情沒辦法處理嗎？</text:span></text:p>
      <text:p text:style-name="Standard"><text:span text:style-name="T8">建設課華課長道明：</text:span></text:p>
      <text:p text:style-name="P50"><text:span text:style-name="T8"><text:s text:c="4"/>報告代表，我們這邊會馬上請廠商去派工處理。</text:span></text:p>
      <text:p text:style-name="Standard"><text:span text:style-name="T8">侯代表贈寶：</text:span></text:p>
      <text:p text:style-name="P50"><text:span text:style-name="T8"><text:s text:c="4"/>這在大馬路前，還在馬光的正中心，你光放東西在那裡讓人家看公所效率多好，為了一個小小的水溝蓋，民眾</text:span><text:soft-page-break/><text:span text:style-name="T8">跌倒好幾次，我們就有辦法丟在那裡兩三個月。雖然你剛接，但是你應該也要積極處理，這應該很多人向你反應了，我希望這件工作一定要趕快處理。</text:span></text:p>
      <text:p text:style-name="Standard"><text:span text:style-name="T8">建設課華課長道明：</text:span></text:p>
      <text:p text:style-name="P50"><text:span text:style-name="T8"><text:s text:c="4"/>代表我們會馬上處理。</text:span></text:p>
      <text:p text:style-name="Standard"><text:span text:style-name="T8">張主席維心：</text:span></text:p>
      <text:p text:style-name="P50"><text:span text:style-name="T8"><text:s text:c="4"/>其他同仁？請洪代表。</text:span></text:p>
      <text:p text:style-name="Standard"><text:span text:style-name="T8">洪代表小龍：</text:span></text:p>
      <text:p text:style-name="P50"><text:span text:style-name="T8"><text:s text:c="4"/>課長，請問設置反光鏡的用意是什麼？</text:span></text:p>
      <text:p text:style-name="Standard"><text:span text:style-name="T8">建設課華課長道明：</text:span></text:p>
      <text:p text:style-name="P50"><text:span text:style-name="T8"><text:s text:c="4"/>減少車禍的發生。</text:span></text:p>
      <text:p text:style-name="Standard"><text:span text:style-name="T8">洪代表小龍：</text:span></text:p>
      <text:p text:style-name="P50"><text:span text:style-name="T8"><text:s text:c="4"/>我反應很多，在前課長時候去看，我為什麼要反應？有的放在電線桿後面，小小一塊鏡是要防止鎮民意外，我們跟他說過，承辦人叫我拜託鎮長，真的我沒有騙你，你們自己要檢討，我通報反光鏡，有可能只圖利這個人嗎？這麼多人出出入入，有危險跟你們說，你們說不能裝這個鏡子，為什麼馬光可以裝在電線桿上面？驗收怎麼驗的過？</text:span></text:p>
      <text:p text:style-name="Standard"><text:span text:style-name="T8"/></text:p>
      <text:p text:style-name="Standard"><text:soft-page-break/><text:span text:style-name="T8">建設課華課長道明：</text:span></text:p>
      <text:p text:style-name="P50"><text:span text:style-name="T8"><text:s text:c="4"/>報告代表，我們是針對看有沒有死角，如果道路周邊都是空曠的話，基本上只要是一戶的話，通常我們是不會去設反光鏡。</text:span></text:p>
      <text:p text:style-name="Standard"><text:span text:style-name="T8">洪代表小龍：</text:span></text:p>
      <text:p text:style-name="P50"><text:span text:style-name="T8"><text:s text:c="4"/>問題是這條路不是只有這一戶，還有橫的這條路有很多人出入，我們跟公所溝通，不行就是不行，不行沒關係，但是為什麼馬光那裡就可以裝設？裝在電線桿後面，要給誰看？這是不是你們自己要檢討，甚至還要我向你們鎮長拜託，經費編列是要讓鎮民使用的，怎麼叫我跟鎮長拜託？為了一塊鏡子要去拜託他，不然你們就不要編預算。</text:span></text:p>
      <text:p text:style-name="Standard"><text:span text:style-name="T8">建設課華課長道明：</text:span></text:p>
      <text:p text:style-name="P50"><text:span text:style-name="T8"><text:s text:c="4"/>好，這個我們再檢討。</text:span></text:p>
      <text:p text:style-name="Standard"><text:span text:style-name="T8">張主席維心：</text:span></text:p>
      <text:p text:style-name="P50"><text:span text:style-name="T8"><text:s text:c="4"/>其他代表同仁？請陳代表。</text:span></text:p>
      <text:p text:style-name="Standard"><text:span text:style-name="T8">陳代表皇民：</text:span></text:p>
      <text:p text:style-name="P50"><text:span text:style-name="T8"><text:s text:c="4"/>我要請教秘書，行善團要做的東西應該公所建設課會知道吧，哪一個單位公所應該都知道，為什麼都推到我這邊來叫我去拜託？這樣很奇怪，為什麼叫代表去跑？</text:span></text:p>
      <text:p text:style-name="Standard"><text:soft-page-break/><text:span text:style-name="T8">蘇秘書紹箕：</text:span></text:p>
      <text:p text:style-name="P50"><text:span text:style-name="T8"><text:s text:c="4"/>沒有，那個後續台電的部份我們都有去聯繫。</text:span></text:p>
      <text:p text:style-name="Standard"><text:span text:style-name="T8">陳代表皇民：</text:span></text:p>
      <text:p text:style-name="P50"><text:span text:style-name="T8"><text:s text:c="4"/>我去土庫台電他們說那是褒忠，建設課應該要知道哪一個單位，秘書這樣不對，鎮長不在不然應該是要問鎮長，你們常常換人，換來換去，換完都沒有交接，以前都會知道，現在換人又不知道，要做好不要這樣，動不動就要換人，你現在當秘書你要關心一下。</text:span></text:p>
      <text:p text:style-name="Standard"><text:span text:style-name="T8">蘇秘書紹箕：</text:span></text:p>
      <text:p text:style-name="P50"><text:span text:style-name="T8"><text:s text:c="4"/>課長一直有在進步中。</text:span></text:p>
      <text:p text:style-name="Standard"><text:span text:style-name="T8">陳代表皇民：</text:span></text:p>
      <text:p text:style-name="P50"><text:span text:style-name="T8"><text:s text:c="4"/>進步中？如果發生事情公所要賠償，課長應該要關心都沒有關心，我那天去看很緊張，我跟行善團說做好要跟公所說，還沒好就通車很危險，還好沒出事，這樣不對，要有責任。</text:span></text:p>
      <text:p text:style-name="Standard"><text:span text:style-name="T8">張主席維心：</text:span></text:p>
      <text:p text:style-name="P50"><text:span text:style-name="T8"><text:s text:c="4"/>蘇秘書，明天馬光2號橋下午2點要勘查，公所這邊要派誰去？</text:span></text:p>
      <text:p text:style-name="P32"/>
      <text:p text:style-name="Standard"><text:soft-page-break/><text:span text:style-name="T8">蘇秘書紹箕：</text:span></text:p>
      <text:p text:style-name="P50"><text:span text:style-name="T8"><text:s text:c="4"/>建設課這邊會有主辦跟課長去。</text:span></text:p>
      <text:p text:style-name="Standard"><text:span text:style-name="T8">張主席維心：</text:span></text:p>
      <text:p text:style-name="P50"><text:span text:style-name="T8"><text:s text:c="4"/>我們好不容易去爭取行善團來做這個工作，當然建設課一定要到場，我希望你轉達鎮長，如果他健康上沒有問題，我希望他到場去勘查一下，他要在現場做裁示，不要再拖好幾天，侯代表說的那有立即性的危險。今天是工作報告基本上沒有那麼急，為什麼會提出這些意見，包括剛才侯代表說的廟前面那個洞，那麼久沒有積極的作為，那多久了？好幾個月了，最少超過3個月了，疫情當中當然大家都注重防疫的工作，但是不要讓工作態度鬆散了，那有立即性危險希望你們先處理。至於洪代表說的一支反光鏡處理那麼久處理不好，還要代表去拜託鎮長，這是什麼理論我無法理解，我希望大家在總質詢時將問題提出來討論，踴躍表達，行政這邊我希望你轉達給鎮長，這都是最基本簡單的工作，我認為我們行政效率很差，不是我們覺得不好而已，鎮民反應也很差，課長這是你的責任，我希望你積極一點，有積極的作為。</text:span></text:p>
      <text:p text:style-name="P32"/>
      <text:p text:style-name="Standard"><text:soft-page-break/><text:span text:style-name="T8">建設課華課長道明：</text:span></text:p>
      <text:p text:style-name="P50"><text:span text:style-name="T8"><text:s text:c="4"/>好，謝謝主席。</text:span></text:p>
      <text:p text:style-name="Standard"><text:span text:style-name="T8">張主席維心：</text:span></text:p>
      <text:p text:style-name="P50"><text:span text:style-name="T8"><text:s text:c="4"/>各位代表同仁就是總質詢時再提出來討論，今天會議先到此。</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Standard"><text:soft-page-break/><text:span text:style-name="T5">※ 議程： 各課室工作報告 <text:s text:c="19"/>111.05.19</text:span></text:p>
      <text:p text:style-name="Standard"><text:span text:style-name="T5">張秘書毓英：</text:span></text:p>
      <text:p text:style-name="P50"><text:span text:style-name="T5"><text:s text:c="4"/>大會張主席、趙副主席、各位代表女士、先生、張鎮長、蘇秘書、各單位主管、本會工作同仁、大家早安！大家好！</text:span></text:p>
      <text:p text:style-name="P50"><text:span text:style-name="T5"><text:s text:c="4"/>雲林縣土庫鎮第21屆鎮民代表會第7次定期大會，今天是111年05月19日星期四第四次會議，今天編排議程是各單位工作報告及說明，現在簽到出席席次過半，請主席宣布開會。</text:span></text:p>
      <text:p text:style-name="Standard"><text:span text:style-name="T5">張主席維心：</text:span></text:p>
      <text:p text:style-name="Standard"><text:span text:style-name="T7"><text:s text:c="8"/></text:span><text:span text:style-name="T8">請人事室。</text:span></text:p>
      <text:p text:style-name="Standard"><text:span text:style-name="T8">人事室林主任鈴倫:</text:span></text:p>
      <text:p text:style-name="P50"><text:span text:style-name="T8"><text:s text:c="4"/>大</text:span><text:span text:style-name="T5">會張主席、趙副主席、各位代表先進、張秘書、工作同仁、鎮長、秘書、各位單位同仁大家好！有關本室工作報告請參閱書面資料第18頁，補充報告本年6月1日廢止馬光公有零售市場另成立公園路燈管理所，爰此調整職務土庫公有零售市場管理員張于瑅調任公園路燈管理所管理員，馬光公有零售市場管理員張乃竺調任土庫公有零售市場管理員，以上跟主席、趙副主席、各位代表先進報</text:span><text:soft-page-break/><text:span text:style-name="T5">告，謝謝。</text:span></text:p>
      <text:p text:style-name="Standard"><text:span text:style-name="T5">張主席維心：</text:span></text:p>
      <text:p text:style-name="Standard"><text:span text:style-name="T8"><text:s text:c="8"/>請主計室。</text:span></text:p>
      <text:p text:style-name="Standard"><text:span text:style-name="T8">主計室鍾主任勝德:</text:span></text:p>
      <text:p text:style-name="P50"><text:span text:style-name="T5"><text:s text:c="4"/>主席、副主席、各位代表先進、秘書、各位公所同仁大家好！主計室工作報告，第一是彙編110年度的總預算；第二辦理歲計會計工作</text:span><text:span text:style-name="T9">；</text:span><text:span text:style-name="T5">第三審核款項支付事宜</text:span><text:span text:style-name="T9">；第四</text:span><text:span text:style-name="T5">採購監辦</text:span><text:span text:style-name="T9">；第五</text:span><text:span text:style-name="T5">編製土庫鎮統計年報</text:span><text:span text:style-name="T9">；以上是主計室</text:span><text:span text:style-name="T5">工作報告。</text:span></text:p>
      <text:p text:style-name="Standard"><text:span text:style-name="T8">張主席維心：</text:span></text:p>
      <text:p text:style-name="Standard"><text:span text:style-name="T8"><text:s text:c="8"/>請政風室。</text:span></text:p>
      <text:p text:style-name="Standard"><text:span text:style-name="T8">政風室林主任靜怡:</text:span></text:p>
      <text:p text:style-name="P50"><text:span text:style-name="T8"><text:s text:c="4"/>張</text:span><text:span text:style-name="T5">主席、趙副主席、各位代表先進、代表會秘書、各位同仁、鎮長、蘇秘書、各位主管大家早！政風室工作報告請參閱書面資料的20-21頁，補充說明工作重點，配合縣府辦理年度資訊使用管理稽核、殯葬業務專案稽核、提升道路品質專案稽核等工作，以上報告，謝謝。</text:span></text:p>
      <text:p text:style-name="Standard"><text:span text:style-name="T5">張主席維心：</text:span></text:p>
      <text:p text:style-name="Standard"><text:span text:style-name="T8"><text:s text:c="8"/>請清潔隊。</text:span></text:p>
      <text:p text:style-name="Standard"><text:soft-page-break/><text:span text:style-name="T8">清潔隊吳隊長承憲:</text:span></text:p>
      <text:p text:style-name="P50"><text:span text:style-name="T8"><text:s text:c="4"/></text:span><text:span text:style-name="T5">大會張主席、趙副主席、各位代表先進、代表會張秘書、工作同仁、本所張鎮長、蘇秘書、各位主管同仁、大家早！清潔隊工作報告，清潔隊各項業務執行請參閱書面資料。目前因為疫情嚴重，清潔隊每天都會針對鎮內確診者家中住所及附近街道加強進行消毒工作，希望能讓各位代表及鎮民更加放心，以上報告。</text:span></text:p>
      <text:p text:style-name="Standard"><text:span text:style-name="T5">張主席維心：</text:span></text:p>
      <text:p text:style-name="Standard"><text:span text:style-name="T5"><text:s text:c="8"/>請幼兒園。</text:span></text:p>
      <text:p text:style-name="Standard"><text:span text:style-name="T5">幼兒園吳代理園長晶綉:</text:span></text:p>
      <text:p text:style-name="P50"><text:span text:style-name="T5"><text:s text:c="4"/>主席、副主席、各位代表先進、張秘書、工作同仁、鎮長、秘書、公所主管同仁、大家好！幼兒園工作報告書面資料請各代表先進參閱第23頁。補充報告部份，教學部份從今年2月開始增加體能課程，增辦活動如元宵節猜燈謎活動，兒童節活動及閱讀心得等活動。在今年8月起南平分班跟扶朝分班將收幼幼班，並且在8月份增加音樂課程。在餐點部份，從今年的3月1日起由原本的2菜一湯改為3菜一湯。在聯合幼兒園工程部份，因為疫情及烏俄戰爭的影響，造成物價及全球營建物價持續上漲，本案</text:span><text:soft-page-break/><text:span text:style-name="T5">原本核定金額因為不足支應，所以本所積極向教育部國教署爭取經費追加補助，教育部已在5月16日同意追加，追加經費為1億1仟197萬7,405元整，等縣府公文函至本所，本園將盡速提至貴會同意墊付，再請各位代表先進支持，謝謝。</text:span></text:p>
      <text:p text:style-name="Standard"><text:span text:style-name="T5">張主席維心：</text:span></text:p>
      <text:p text:style-name="Standard"><text:span text:style-name="T8"><text:s text:c="8"/>請殯管所。</text:span></text:p>
      <text:p text:style-name="Standard"><text:span text:style-name="T8">殯管所林所長沐吟:</text:span></text:p>
      <text:p text:style-name="P50"><text:span text:style-name="T8"><text:s text:c="4"/>張</text:span><text:span text:style-name="T5">主席、趙副主席、各位代表先進、張秘書、代表會同仁、鎮長、秘書、各位主管同仁、大家好！殯管所工作報告，第一項公墓收入及清明服務辦理情形請參閱書面報告。第二項目前進行順天無主祠修繕案，5月12日工程顧問公司有送預算書圖至公所，目前排定審查工作，以上報告。</text:span></text:p>
      <text:p text:style-name="Standard"><text:span text:style-name="T5">張主席維心：</text:span></text:p>
      <text:p text:style-name="P50"><text:span text:style-name="T8"><text:s text:c="4"/>代表同仁還有意見還是要補充資料的嗎?請許代表。</text:span></text:p>
      <text:p text:style-name="Standard"><text:span text:style-name="T8">許代表群英：</text:span></text:p>
      <text:p text:style-name="P50"><text:span text:style-name="T8"><text:s text:c="4"/>請教幼兒園，預算1億多到位，何時可以開始設計及動工時期可以大概講一下，才不會大家遙遙無期。</text:span></text:p>
      <text:p text:style-name="Standard"><text:soft-page-break/><text:span text:style-name="T5">幼兒園吳代理園長晶綉:</text:span></text:p>
      <text:p text:style-name="P50"><text:span text:style-name="T8"><text:s text:c="4"/>跟許代表報告，聯合幼兒園的工程書圖因為金額1億1仟多萬我們有做調整，建築師事務所也積極地將預算書圖修正完送到本園。目前核定的金額我們有收到教育部的副本，現在就是等縣府的公文到我們公所之後，我們本園會盡速向貴會提墊付，所以我們目前應該來講就是說我們的書圖完成之後，代表會這邊如果同意追加的經費的墊付，就可以幼兒園就會將預算書圖移給建設課辦理工程的發包，以上說明。</text:span></text:p>
      <text:p text:style-name="Standard"><text:span text:style-name="T8">許代表群英：</text:span></text:p>
      <text:p text:style-name="P50"><text:span text:style-name="T8"><text:s text:c="4"/>現在可以請他們先設計。</text:span></text:p>
      <text:p text:style-name="Standard"><text:span text:style-name="T5">幼兒園吳代理園長晶綉:</text:span></text:p>
      <text:p text:style-name="P50"><text:span text:style-name="T8"><text:s text:c="4"/>我們的設計書圖原則上已經是完成的，只是有做部份經費的調整去作修改，修改的期程不會很久，因為我們現在收到的是教育部的副本，縣府那邊我昨天也去自送預算的概算表縣府教育處，縣府的承辦有大概提到他們那邊的公文跑的流程大概要一個禮拜，所以我們原則上應該是下個禮拜就可以收到縣府的公文，本園這邊一收到縣府的公文之後，會盡速的提墊付，這邊也請各位代表先進支持我</text:span><text:soft-page-break/><text:span text:style-name="T8">們的墊付的提案。</text:span></text:p>
      <text:p text:style-name="Standard"><text:span text:style-name="T8">許代表群英：</text:span></text:p>
      <text:p text:style-name="P50"><text:span text:style-name="T8"><text:s text:c="4"/>有增加費用要提墊付？</text:span></text:p>
      <text:p text:style-name="Standard"><text:span text:style-name="T5">幼兒園吳代理園長晶綉:</text:span></text:p>
      <text:p text:style-name="P50"><text:span text:style-name="T8"><text:s text:c="4"/>對，教育部在5月16日已經同意我們第二次追加的經費，所以總共是核給我們的總經費是1億1仟197萬7,405元，那原本8,046萬元。</text:span></text:p>
      <text:p text:style-name="Standard"><text:span text:style-name="T8">許代表群英：</text:span></text:p>
      <text:p text:style-name="P50"><text:span text:style-name="T8"><text:s text:c="4"/>墊付金額是多少？</text:span></text:p>
      <text:p text:style-name="Standard"><text:span text:style-name="T5">幼兒園吳代理園長晶綉:</text:span></text:p>
      <text:p text:style-name="P50"><text:span text:style-name="T8"><text:s text:c="4"/>這個部份我們會整理完之後我再跟許代表作說明。</text:span></text:p>
      <text:p text:style-name="Standard"><text:span text:style-name="T8">許代表群英：</text:span></text:p>
      <text:p text:style-name="P50"><text:span text:style-name="T8"><text:s text:c="4"/>好，謝謝。</text:span></text:p>
      <text:p text:style-name="Standard"><text:span text:style-name="T5">張主席維心：</text:span></text:p>
      <text:p text:style-name="P50"><text:span text:style-name="T8"><text:s text:c="4"/>其他同仁還有其他問題嗎？這個就等墊付案時再討論，早上會議先到此。</text:span></text:p>
      <text:p text:style-name="P32"/>
      <text:p text:style-name="P32"/>
      <text:p text:style-name="P32"/>
      <text:p text:style-name="P32"/>
      <text:p text:style-name="P32"/>
      <text:p text:style-name="Standard"><text:soft-page-break/><text:span text:style-name="T5">※ 議程： 鎮政總質詢及答覆 <text:s text:c="18"/>111.05.20</text:span></text:p>
      <text:p text:style-name="Standard"><text:span text:style-name="T5">張秘書毓英：</text:span></text:p>
      <text:p text:style-name="P50"><text:span text:style-name="T5"><text:s text:c="4"/>大會張主席、趙副主席、各位代表女士、先生、張鎮長、蘇秘書、各單位主管、本會工作同仁、大家早安！大家好！</text:span></text:p>
      <text:p text:style-name="P50"><text:span text:style-name="T5"><text:s text:c="4"/>雲林縣土庫鎮第21屆鎮民代表會第7次定期大會，今天是111年05月20日星期五第五次會議，今天編排議程是鎮政總質詢，不受出席人數限制，請主席宣布開會。</text:span></text:p>
      <text:p text:style-name="Standard"><text:span text:style-name="T5">張主席維心：</text:span></text:p>
      <text:p text:style-name="P50"><text:span text:style-name="T8"><text:s text:c="4"/>各位代表同仁有什麼問題要向公所要提問的嗎?請吳代表。</text:span></text:p>
      <text:p text:style-name="Standard"><text:span text:style-name="T8">吳代表讚樓：</text:span></text:p>
      <text:p text:style-name="P50"><text:span text:style-name="T8"><text:s text:c="4"/>主席、鎮長、各課室主管、代表同仁、張秘書大家好！主席邀請建設課長。</text:span></text:p>
      <text:p text:style-name="Standard"><text:span text:style-name="T5">張主席維心：</text:span></text:p>
      <text:p text:style-name="P50"><text:span text:style-name="T8"><text:s text:c="4"/>請課長。</text:span></text:p>
      <text:p text:style-name="Standard"><text:span text:style-name="T8">吳代表讚樓：</text:span></text:p>
      <text:p text:style-name="P50"><text:span text:style-name="T8"><text:s text:c="4"/>課長，請教你我之前有拜託主辦去看兩支路鏡(反光鏡)，你知道嗎?</text:span></text:p>
      <text:p text:style-name="Standard"><text:soft-page-break/><text:span text:style-name="T8">建設課華課長道明：</text:span></text:p>
      <text:p text:style-name="P50"><text:span text:style-name="T8"><text:s text:c="4"/>代表是說路燈嗎？</text:span></text:p>
      <text:p text:style-name="Standard"><text:span text:style-name="T8">吳代表讚樓：</text:span></text:p>
      <text:p text:style-name="P50"><text:span text:style-name="T8"><text:s text:c="4"/>路鏡。</text:span></text:p>
      <text:p text:style-name="Standard"><text:span text:style-name="T8">建設課華課長道明：</text:span></text:p>
      <text:p text:style-name="P50"><text:span text:style-name="T8"><text:s text:c="4"/>反光鏡部份？</text:span></text:p>
      <text:p text:style-name="Standard"><text:span text:style-name="T8">吳代表讚樓：</text:span></text:p>
      <text:p text:style-name="P50"><text:span text:style-name="T8"><text:s text:c="4"/>你聽不懂嗎？</text:span></text:p>
      <text:p text:style-name="Standard"><text:span text:style-name="T8">建設課華課長道明：</text:span></text:p>
      <text:p text:style-name="P50"><text:span text:style-name="T8"><text:s text:c="4"/>聽不太懂。</text:span></text:p>
      <text:p text:style-name="Standard"><text:span text:style-name="T8">吳代表讚樓：</text:span></text:p>
      <text:p text:style-name="P50"><text:span text:style-name="T8"><text:s text:c="4"/>路鏡你聽不懂？</text:span></text:p>
      <text:p text:style-name="Standard"><text:span text:style-name="T8">建設課華課長道明：</text:span></text:p>
      <text:p text:style-name="P50"><text:span text:style-name="T8"><text:s text:c="4"/>反光鏡？</text:span></text:p>
      <text:p text:style-name="Standard"><text:span text:style-name="T8">吳代表讚樓：</text:span></text:p>
      <text:p text:style-name="P50"><text:span text:style-name="T8"><text:s text:c="4"/>這部份大概有一個多月了，你不知道嗎？</text:span></text:p>
      <text:p text:style-name="Standard"><text:span text:style-name="T8">建設課華課長道明：</text:span></text:p>
      <text:p text:style-name="P50"><text:span text:style-name="T8"><text:s text:c="4"/>反光鏡的部份我是知道。</text:span></text:p>
      <text:p text:style-name="P32"/>
      <text:p text:style-name="Standard"><text:soft-page-break/><text:span text:style-name="T8">吳代表讚樓：</text:span></text:p>
      <text:p text:style-name="P50"><text:span text:style-name="T8"><text:s text:c="4"/>知道是有違反法規部份嗎？不然為什麼一個多月都沒辦法裝？</text:span></text:p>
      <text:p text:style-name="Standard"><text:span text:style-name="T8">建設課華課長道明：</text:span></text:p>
      <text:p text:style-name="P50"><text:span text:style-name="T8"><text:s text:c="4"/>因為我們之前修復反光鏡的部份是用去年的開口契約，今年反光鏡的契約部份是我接之後才開始做。</text:span></text:p>
      <text:p text:style-name="Standard"><text:span text:style-name="T8">吳代表讚樓：</text:span></text:p>
      <text:p text:style-name="P50"><text:span text:style-name="T8"><text:s text:c="4"/>有這個問題嗎？你的情形我不知道，但是以往我拜託公所的課長三天就裝設好了。我想只是兩支路鏡裝了一個多月，不過主辦是告知我上個月底就好了，現在為什麼已經又過了一個月了還沒有消息？每次問都推託，是課長跟裡面接觸不良嗎？</text:span></text:p>
      <text:p text:style-name="Standard"><text:span text:style-name="T8">建設課華課長道明：</text:span></text:p>
      <text:p text:style-name="P50"><text:span text:style-name="T8"><text:s text:c="4"/>代表說之前反光鏡的部份是已經派工了，大概在6月初廠商會設立好。</text:span></text:p>
      <text:p text:style-name="Standard"><text:span text:style-name="T8">吳代表讚樓：</text:span></text:p>
      <text:p text:style-name="P50"><text:span text:style-name="T8"><text:s text:c="4"/>6月初？</text:span></text:p>
      <text:p text:style-name="Standard"><text:span text:style-name="T8">建設課華課長道明：</text:span></text:p>
      <text:p text:style-name="P50"><text:span text:style-name="T8"><text:s text:c="4"/>對6月初，因為我們工期是給他30天，因為今年道</text:span><text:soft-page-break/><text:span text:style-name="T8">路附屬的契約是大概4月左右才訂定好，之前都是用去年的開口契約，去年開口契約的金額用完就不能用了，因為要訂定新的契約所以時程的交接上比較久，這部份我們會檢討。</text:span></text:p>
      <text:p text:style-name="Standard"><text:span text:style-name="T8">吳代表讚樓：</text:span></text:p>
      <text:p text:style-name="P50"><text:span text:style-name="T8"><text:s text:c="4"/>你們開口契約為什麼不先準備？你從上次說上個月底我就答應里民，里民常常打電話問不是月底就好現在又月底了。課長我覺得課長好像沒跟裡面協調，不然為什麼這樣也不行那樣也不行。</text:span></text:p>
      <text:p text:style-name="Standard"><text:span text:style-name="T8">建設課華課長道明：</text:span></text:p>
      <text:p text:style-name="P50"><text:span text:style-name="T8"><text:s text:c="4"/>代表這個我們會檢討，讓代表有困擾真的不好意思。</text:span></text:p>
      <text:p text:style-name="Standard"><text:span text:style-name="T8">吳代表讚樓：</text:span></text:p>
      <text:p text:style-name="P50"><text:span text:style-name="T8"><text:s text:c="4"/>如果你們做好，我們代表不太會去提供意見建議你們，你們自己都不做好，課長我覺得建設課你跟之前比好像又有差了，之前吳課長好像也還沒這麼爛。</text:span></text:p>
      <text:p text:style-name="Standard"><text:span text:style-name="T8">建設課華課長道明：</text:span></text:p>
      <text:p text:style-name="P50"><text:span text:style-name="T8"><text:s text:c="4"/>代表，這個我們會檢討。</text:span></text:p>
      <text:p text:style-name="Standard"><text:span text:style-name="T8">吳代表讚樓：</text:span></text:p>
      <text:p text:style-name="P50"><text:span text:style-name="T8"><text:s text:c="4"/>再來水溝蓋的部份也是有一段時間了，這部份你有什</text:span><text:soft-page-break/><text:span text:style-name="T8">麼問題？</text:span></text:p>
      <text:p text:style-name="Standard"><text:span text:style-name="T8">建設課華課長道明：</text:span></text:p>
      <text:p text:style-name="P50"><text:span text:style-name="T8"><text:s text:c="4"/>代表，因為目前顧問公司估起來是30萬，那依採購法規定要公開招標，需要一些時間。</text:span></text:p>
      <text:p text:style-name="Standard"><text:span text:style-name="T8">吳代表讚樓：</text:span></text:p>
      <text:p text:style-name="P50"><text:span text:style-name="T8"><text:s text:c="4"/>時間要多久？</text:span></text:p>
      <text:p text:style-name="Standard"><text:span text:style-name="T8">建設課華課長道明：</text:span></text:p>
      <text:p text:style-name="P50"><text:span text:style-name="T8"><text:s text:c="4"/>目前應該是工期是兩個月，目前是還在簽上網招標中，招標後我們會馬上請廠商施作。</text:span></text:p>
      <text:p text:style-name="Standard"><text:span text:style-name="T8">吳代表讚樓：</text:span></text:p>
      <text:p text:style-name="P50"><text:span text:style-name="T8"><text:s text:c="4"/>你這樣說沒有一個確定的時間，施工要多久？你先說大概要多久？</text:span></text:p>
      <text:p text:style-name="Standard"><text:span text:style-name="T8">建設課華課長道明：</text:span></text:p>
      <text:p text:style-name="P50"><text:span text:style-name="T8"><text:s text:c="4"/>大概9月以前。</text:span></text:p>
      <text:p text:style-name="Standard"><text:span text:style-name="T8">吳代表讚樓：</text:span></text:p>
      <text:p text:style-name="P50"><text:span text:style-name="T8"><text:s text:c="4"/>9月以前，現在幾月？5月，你請坐，請秘書。</text:span></text:p>
      <text:p text:style-name="Standard"><text:span text:style-name="T5">張主席維心：</text:span></text:p>
      <text:p text:style-name="P50"><text:span text:style-name="T8"><text:s text:c="4"/>請秘書。</text:span></text:p>
      <text:p text:style-name="P32"/>
      <text:p text:style-name="Standard"><text:soft-page-break/><text:span text:style-name="T8">吳代表讚樓：</text:span></text:p>
      <text:p text:style-name="P50"><text:span text:style-name="T8"><text:s text:c="4"/>蘇秘書，你秘書是剛當沒多久沒錯，但是我覺得你應該要去監督才對，我們裡面的課長有的真的很好，拜託他都很快，有的真的我看你要努力一下去監督，你剛才有聽到吧，已經多久了，現在要到9月，簡單的事情一個水溝蓋而已，如果出事公所要負責。</text:span></text:p>
      <text:p text:style-name="Standard"><text:span text:style-name="T8">蘇秘書紹箕：</text:span></text:p>
      <text:p text:style-name="P50"><text:span text:style-name="T8"><text:s text:c="4"/>跟代表報告，因為有時候公開招標不是公所可以控制的，我舉個例子，之前有一個案子在發包過程，前面4次流標，又退回去修改，又經過3次招標，第7次還是第8次才標出去，這些時程我們不可預期誰會得標，所以時程會延宕，我們會督促建設課如期將標案做出來去跑招標程序，我們也會廣邀廠商來盡速幫我們施作。有邀標成功的話，合約有訂定成功的話我們會盡速來製作。</text:span></text:p>
      <text:p text:style-name="Standard"><text:span text:style-name="T8">吳代表讚樓：</text:span></text:p>
      <text:p text:style-name="P50"><text:span text:style-name="T8"><text:s text:c="4"/>秘書，你們設計有問題嗎？不然為什麼之前沒有標不出去的問題。</text:span></text:p>
      <text:p text:style-name="Standard"><text:span text:style-name="T8">蘇秘書紹箕：</text:span></text:p>
      <text:p text:style-name="P50"><text:span text:style-name="T8"><text:s text:c="4"/>這個牽涉的範圍比較廣，有時候或許是標案不是很大</text:span><text:soft-page-break/><text:span text:style-name="T8">廠商投標意願不高，有時候綜合很多因素也不確定是這樣，就是合理的話盡量用的讓廠商願意來投標，這我們會來做修正。</text:span></text:p>
      <text:p text:style-name="Standard"><text:span text:style-name="T8">吳代表讚樓：</text:span></text:p>
      <text:p text:style-name="P50"><text:span text:style-name="T8"><text:s text:c="4"/>秘書，我們設計都比較有問題，像我之前20多支的LED，不知道叫哪裡來設計，一樣花這些錢但是照起來好像光度比人家少一半，我覺得公所設計的問題要特別注意，你們好像不太監督，現在設計好像很亂。</text:span></text:p>
      <text:p text:style-name="Standard"><text:span text:style-name="T8">蘇秘書紹箕：</text:span></text:p>
      <text:p text:style-name="P50"><text:span text:style-name="T8"><text:s text:c="4"/>這個我們會檢討改進，如果說光度不夠。</text:span></text:p>
      <text:p text:style-name="Standard"><text:span text:style-name="T8">吳代表讚樓：</text:span></text:p>
      <text:p text:style-name="P50"><text:span text:style-name="T8"><text:s text:c="4"/>我有跟課長說，他那時候當主辦，我有跟他說那個LED不行不要裝，真的白白花那些錢，我跟他說他說改天再換掉。</text:span></text:p>
      <text:p text:style-name="Standard"><text:span text:style-name="T8">蘇秘書紹箕：</text:span></text:p>
      <text:p text:style-name="P50"><text:span text:style-name="T8"><text:s text:c="4"/>如果說有光度比較不足的話，我們以後設計時會列入考量。</text:span></text:p>
      <text:p text:style-name="Standard"><text:span text:style-name="T8">吳代表讚樓：</text:span></text:p>
      <text:p text:style-name="P50"><text:span text:style-name="T8"><text:s text:c="4"/>我們設計是沒有固定人嗎？</text:span></text:p>
      <text:p text:style-name="Standard"><text:soft-page-break/><text:span text:style-name="T8">蘇秘書紹箕：</text:span></text:p>
      <text:p text:style-name="P50"><text:span text:style-name="T8"><text:s text:c="4"/>我們設計也都是用開口契約下去跑，跑招標程序，沒有說固定誰。</text:span></text:p>
      <text:p text:style-name="Standard"><text:span text:style-name="T8">吳代表讚樓：</text:span></text:p>
      <text:p text:style-name="P50"><text:span text:style-name="T8"><text:s text:c="4"/>我覺得以往土庫鎮設計都很順利，現在設計我覺得稍微有疑問。秘書麻煩你多關心，有些是不需要在議場說，該做的事要自己去做，有些課長真的很好，有些真的秘書你應該很清楚不需要代表再提醒這些問題。你要鎮長了解這麼多應該沒辦法，你是他的幕僚，你不處理這些部份比較不合理。</text:span></text:p>
      <text:p text:style-name="Standard"><text:span text:style-name="T8">蘇秘書紹箕：</text:span></text:p>
      <text:p text:style-name="P50"><text:span text:style-name="T8"><text:s text:c="4"/>好感謝代表的建議。</text:span></text:p>
      <text:p text:style-name="Standard"><text:span text:style-name="T5">張主席維心：</text:span></text:p>
      <text:p text:style-name="P50"><text:span text:style-name="T8"><text:s text:c="4"/>其他代表同仁還有問題要提問嗎？請王代表。</text:span></text:p>
      <text:p text:style-name="Standard"><text:span text:style-name="T8">王代表錦文：</text:span></text:p>
      <text:p text:style-name="P50"><text:span text:style-name="T8"><text:s text:c="4"/>大家好，我請教殯葬所所長。</text:span></text:p>
      <text:p text:style-name="Standard"><text:span text:style-name="T5">張主席維心：</text:span></text:p>
      <text:p text:style-name="P50"><text:span text:style-name="T8"><text:s text:c="4"/>請所長。</text:span></text:p>
      <text:p text:style-name="P32"/>
      <text:p text:style-name="Standard"><text:soft-page-break/><text:span text:style-name="T8">王代表錦文：</text:span></text:p>
      <text:p text:style-name="P50"><text:span text:style-name="T8"><text:s text:c="4"/>請教殯葬所長，現在禮儀廳的進度到哪裡？有什麼進展或是作為？</text:span></text:p>
      <text:p text:style-name="Standard"><text:span text:style-name="T8">殯管所林所長沐吟：</text:span></text:p>
      <text:p text:style-name="P50"><text:span text:style-name="T8"><text:s text:c="4"/>去年興新里有118位里民有反對的聲音，後來就暫停這個計畫。</text:span></text:p>
      <text:p text:style-name="Standard"><text:span text:style-name="T8">王代表錦文：</text:span></text:p>
      <text:p text:style-name="P50"><text:span text:style-name="T8"><text:s text:c="4"/>請教你如果幼兒園也有1百多個反對，是不是幼兒園也要停起來，要嗎？是某些部份人民建議不要做就停起來？</text:span></text:p>
      <text:p text:style-name="Standard"><text:span text:style-name="T8">殯管所林所長沐吟：</text:span></text:p>
      <text:p text:style-name="P50"><text:span text:style-name="T8"><text:s text:c="4"/>當然要考慮很多因素。</text:span></text:p>
      <text:p text:style-name="Standard"><text:span text:style-name="T8">王代表錦文：</text:span></text:p>
      <text:p text:style-name="P50"><text:span text:style-name="T8"><text:s text:c="4"/>對阿，不能因為一百多人說要停就停，鎮長你最近應該也有看到，土庫死亡人數這個月大多數是放在惠來厝，就是因為土庫喪家不方便。陳皇民代表一直在強調禮儀廳，我們不能因為一百一十多人反對，如果改天石廟里也有一百多位居民簽署幼兒園要暫停，幼兒園也要暫停？行政的部份應該要考量整個部份，不是考慮某一部份就中斷，針對禮儀廳的部份，本席強調應該是大多數的人希望做，最</text:span><text:soft-page-break/><text:span text:style-name="T8">近去喪家，很多人都說土庫做禮儀廳很好，讓鎮民比較方便，我們可以訂一個收費標準，有時候去惠來厝也遇到位子不方便取得。鎮長這部份也是要檢討一下，不能說少部份的人簽署聯署書就不做了，這樣以後簽一百多人什麼都不用做了。去年也編列規畫預算，我希望針對禮儀廳的部份真的是有需要的，不能因為少部份人的反對就停止施作的計畫，我認為這樣是不對的，鎮長你認為我說的對嗎？</text:span></text:p>
      <text:p text:style-name="Standard"><text:span text:style-name="T5">張主席維心：</text:span></text:p>
      <text:p text:style-name="P50"><text:span text:style-name="T8"><text:s text:c="4"/>請鎮長。</text:span></text:p>
      <text:p text:style-name="Standard"><text:span text:style-name="T8">張鎮長榮麗：</text:span></text:p>
      <text:p text:style-name="P50"><text:span text:style-name="T8"><text:s text:c="4"/>大會張主席、趙副主席、代表先進、張秘書、代表會同仁、公所主管同仁大家好。跟王代表報告，有人抗議我們就要協調，我們是希望先協調好，等沒人抗議再做。</text:span></text:p>
      <text:p text:style-name="Standard"><text:span text:style-name="T8">王代表錦文：</text:span></text:p>
      <text:p text:style-name="P50"><text:span text:style-name="T8"><text:s text:c="4"/>如果幼兒園有人抗議是不是也不做？</text:span></text:p>
      <text:p text:style-name="Standard"><text:span text:style-name="T8">張鎮長榮麗：</text:span></text:p>
      <text:p text:style-name="P50"><text:span text:style-name="T8"><text:s text:c="4"/>這是不一樣的，幼兒園是不同的。</text:span></text:p>
      <text:p text:style-name="Standard"><text:span text:style-name="T8">王代表錦文：</text:span></text:p>
      <text:p text:style-name="P50"><text:span text:style-name="T8"><text:s text:c="4"/>我們石廟里也抗議幼兒園沒在石廟里在埤腳不對，我</text:span><text:soft-page-break/><text:span text:style-name="T8">們也要抗議，應該設在行政區。不一樣沒錯，這只是跟你做一個建議，我是希望大家說過希望要做，協調還是要協調，但是我覺得就是有人抗議就丟著，雖然鄉下人不知道火葬場還是什麼，但是你也有做鎮政說明會，你應該起來說明，今年低調一點明年再做也沒關係，但是這部份要說明清楚是做禮儀廳不是火葬場，很多里民不知道才會造成這樣，我覺得殯葬所要硬起來，不能人家抗議就停止這是不對的。</text:span></text:p>
      <text:p text:style-name="Standard"><text:span text:style-name="T8">殯管所林所長沐吟：</text:span></text:p>
      <text:p text:style-name="P50"><text:span text:style-name="T8"><text:s text:c="4"/>好，感謝王代表。</text:span></text:p>
      <text:p text:style-name="Standard"><text:span text:style-name="T5">張主席維心：</text:span></text:p>
      <text:p text:style-name="P50"><text:span text:style-name="T8"><text:s text:c="4"/>其他代表同仁還有問題？請陳皇民代表。</text:span></text:p>
      <text:p text:style-name="Standard"><text:span text:style-name="T8">陳代表皇民：</text:span></text:p>
      <text:p text:style-name="P50"><text:span text:style-name="T8"><text:s text:c="4"/>主席、副主席、鎮長、秘書大家好。感謝王代表，不要怕，這是所有代表會說要做的怕什麼？不要為了選票，要為了土庫鎮民方便，不要因為要選鎮長不做，不對。代表有認同，你怕什麼？你推給代表會就好了，我最支持的我都不怕了怕什麼，鎮長你要去做，設計都讓你們通過了，大家都說你不錯，如果你不做大家會說你只要選票，要去</text:span><text:soft-page-break/><text:span text:style-name="T8">做。這兩天很多人跟我說，他們都跑去惠來厝，這裡你不做，不用怕。禮儀廳你敢做嗎？</text:span></text:p>
      <text:p text:style-name="Standard"><text:span text:style-name="T5">張主席維心：</text:span></text:p>
      <text:p text:style-name="P50"><text:span text:style-name="T8"><text:s text:c="4"/>請鎮長。</text:span></text:p>
      <text:p text:style-name="Standard"><text:span text:style-name="T8">張鎮長榮麗：</text:span></text:p>
      <text:p text:style-name="P50"><text:span text:style-name="T8"><text:s text:c="4"/>這不是敢不敢的問題，剛才報告過了，要先協調之後，先解釋之後再來做。</text:span></text:p>
      <text:p text:style-name="Standard"><text:span text:style-name="T8">陳代表皇民：</text:span></text:p>
      <text:p text:style-name="P50"><text:span text:style-name="T8"><text:s text:c="4"/>協調？幼兒園有意見也要協調？</text:span></text:p>
      <text:p text:style-name="Standard"><text:span text:style-name="T8">張鎮長榮麗：</text:span></text:p>
      <text:p text:style-name="P50"><text:span text:style-name="T8"><text:s text:c="4"/>就是要協調。</text:span></text:p>
      <text:p text:style-name="Standard"><text:span text:style-name="T8">陳代表皇民：</text:span></text:p>
      <text:p text:style-name="P50"><text:span text:style-name="T8"><text:s text:c="4"/>不用協調協調什麼？</text:span></text:p>
      <text:p text:style-name="Standard"><text:span text:style-name="T8">張鎮長榮麗：</text:span></text:p>
      <text:p text:style-name="P50"><text:span text:style-name="T8"><text:s text:c="4"/>百姓有聲音就是要協調。</text:span></text:p>
      <text:p text:style-name="Standard"><text:span text:style-name="T8">陳代表皇民：</text:span></text:p>
      <text:p text:style-name="P50"><text:span text:style-name="T8"><text:s text:c="4"/>土庫鎮總共多少人？你都要協調？代表會都同意。</text:span></text:p>
      <text:p text:style-name="Standard"><text:span text:style-name="T8">張鎮長榮麗：</text:span></text:p>
      <text:p text:style-name="P50"><text:span text:style-name="T8"><text:s text:c="4"/>代表，本案比較特殊，他們有來陳情，目前環境很安</text:span><text:soft-page-break/><text:span text:style-name="T8">靜，如果做了勢必影響學校及附近居民，要做法會會有聲音，所以我們要報告給他們知道，未來是什麼？</text:span></text:p>
      <text:p text:style-name="Standard"><text:span text:style-name="T8">陳代表皇民：</text:span></text:p>
      <text:p text:style-name="P50"><text:span text:style-name="T8"><text:s text:c="4"/>那都市怎麼辦？</text:span></text:p>
      <text:p text:style-name="Standard"><text:span text:style-name="T8">張鎮長榮麗：</text:span></text:p>
      <text:p text:style-name="P50"><text:span text:style-name="T8"><text:s text:c="4"/>我不是說不好。</text:span></text:p>
      <text:p text:style-name="Standard"><text:span text:style-name="T8">陳代表皇民：</text:span></text:p>
      <text:p text:style-name="P50"><text:span text:style-name="T8"><text:s text:c="4"/>那都市不就都要抗爭，還說到學校，不要聽這麼多，該對的去做就對了。</text:span></text:p>
      <text:p text:style-name="Standard"><text:span text:style-name="T8">張鎮長榮麗：</text:span></text:p>
      <text:p text:style-name="P50"><text:span text:style-name="T8"><text:s text:c="4"/>代表我們會再研議，再跟附近居民協調之後再向各位報告，這樣好嗎？</text:span></text:p>
      <text:p text:style-name="Standard"><text:span text:style-name="T8">陳代表皇民：</text:span></text:p>
      <text:p text:style-name="P50"><text:span text:style-name="T8"><text:s text:c="4"/>好，看你怎麼處理。</text:span></text:p>
      <text:p text:style-name="Standard"><text:span text:style-name="T8">張鎮長榮麗：</text:span></text:p>
      <text:p text:style-name="P50"><text:span text:style-name="T8"><text:s text:c="4"/>好，謝謝代表。</text:span></text:p>
      <text:p text:style-name="P34"/>
      <text:p text:style-name="Standard"><text:span text:style-name="T5">張主席維心：</text:span></text:p>
      <text:p text:style-name="P50"><text:span text:style-name="T8"><text:s text:c="4"/>請洪代表。</text:span></text:p>
      <text:p text:style-name="Standard"><text:soft-page-break/><text:span text:style-name="T8">洪代表小龍：</text:span></text:p>
      <text:p text:style-name="P50"><text:span text:style-name="T8"><text:s text:c="4"/>主席、副主席、秘書、鎮長、各課室主管、代表會同事大家好!兩位代表剛才說的，公所有辦公聽會或是說明會嗎？去收集惠來厝、文殊寺、八德公墓或是新港他們怎麼實施，有什麼配套方式。都沒辦理只說一百多人抗議陳情，你們就延宕，鎮長可能有選舉的考量，不敢設怕興新拿不到票，沒關係這案你們再研議。主席我要問建設課長。</text:span></text:p>
      <text:p text:style-name="Standard"><text:span text:style-name="T5">張主席維心：</text:span></text:p>
      <text:p text:style-name="P50"><text:span text:style-name="T8"><text:s text:c="4"/>請課長。</text:span></text:p>
      <text:p text:style-name="Standard"><text:span text:style-name="T8">洪代表小龍：</text:span></text:p>
      <text:p text:style-name="P50"><text:span text:style-name="T8"><text:s text:c="4"/>課長，水岸步道一期保固期限到什麼時候？</text:span></text:p>
      <text:p text:style-name="Standard"><text:span text:style-name="T8">建設課華課長道明：</text:span></text:p>
      <text:p text:style-name="P50"><text:span text:style-name="T8"><text:s text:c="4"/>植栽部份到今年4月。</text:span></text:p>
      <text:p text:style-name="Standard"><text:span text:style-name="T8">洪代表小龍：</text:span></text:p>
      <text:p text:style-name="P50"><text:span text:style-name="T8"><text:s text:c="4"/>你有去巡視嗎？</text:span></text:p>
      <text:p text:style-name="P32"/>
      <text:p text:style-name="Standard"><text:span text:style-name="T8">建設課華課長道明：</text:span></text:p>
      <text:p text:style-name="P50"><text:span text:style-name="T8"><text:s text:c="4"/>有。我們是一年植栽的保固，通常他們都是到最後要領保固的時候才會一次植栽全部換掉，平時是沒有去澆水。</text:span></text:p>
      <text:p text:style-name="Standard"><text:soft-page-break/><text:span text:style-name="T8">洪代表小龍：</text:span></text:p>
      <text:p text:style-name="P50"><text:span text:style-name="T8"><text:s text:c="4"/>你們是不是要去督促。</text:span></text:p>
      <text:p text:style-name="Standard"><text:span text:style-name="T8">建設課華課長道明：</text:span></text:p>
      <text:p text:style-name="P50"><text:span text:style-name="T8"><text:s text:c="4"/>對，我們第一期的合約已經訂了，現在第二期的合約已經改進，每三個月廠商有來澆水才會撥款，分批撥款而不是用一次撥款，來解決這個問題。</text:span></text:p>
      <text:p text:style-name="Standard"><text:span text:style-name="T8">洪代表小龍：</text:span></text:p>
      <text:p text:style-name="P50"><text:span text:style-name="T8"><text:s text:c="4"/>我那天有去走，有很多還是枯死了，針對二期你有去看嗎？</text:span></text:p>
      <text:p text:style-name="Standard"><text:span text:style-name="T8">建設課華課長道明：</text:span></text:p>
      <text:p text:style-name="P50"><text:span text:style-name="T8"><text:s text:c="4"/>二期有5月中時去看。</text:span></text:p>
      <text:p text:style-name="Standard"><text:span text:style-name="T8">洪代表小龍：</text:span></text:p>
      <text:p text:style-name="P50"><text:span text:style-name="T8"><text:s text:c="4"/>當初設計多少？</text:span></text:p>
      <text:p text:style-name="Standard"><text:span text:style-name="T8">建設課華課長道明：</text:span></text:p>
      <text:p text:style-name="P50"><text:span text:style-name="T8"><text:s text:c="4"/>全部發包工程1,700多萬。</text:span></text:p>
      <text:p text:style-name="Standard"><text:span text:style-name="T8">洪代表小龍：</text:span></text:p>
      <text:p text:style-name="P50"><text:span text:style-name="T8"><text:s text:c="4"/>二期公所全部設計經費多少？</text:span></text:p>
      <text:p text:style-name="Standard"><text:span text:style-name="T8">建設課華課長道明：</text:span></text:p>
      <text:p text:style-name="P50"><text:span text:style-name="T8"><text:s text:c="4"/>2,500多萬。</text:span></text:p>
      <text:p text:style-name="Standard"><text:soft-page-break/><text:span text:style-name="T8">洪代表小龍：</text:span></text:p>
      <text:p text:style-name="P50"><text:span text:style-name="T8"><text:s text:c="4"/>現在才標1,700萬剩下的怎麼辦？</text:span></text:p>
      <text:p text:style-name="Standard"><text:span text:style-name="T8">建設課華課長道明：</text:span></text:p>
      <text:p text:style-name="P50"><text:span text:style-name="T8"><text:s text:c="4"/>我們有控留40萬植栽的保固，我們會分兩年去分批，每三個月撥一次。</text:span></text:p>
      <text:p text:style-name="Standard"><text:span text:style-name="T8">洪代表小龍：</text:span></text:p>
      <text:p text:style-name="P50"><text:span text:style-name="T8"><text:s text:c="4"/>植栽種沒幾棵樹，我也很懷疑這些評委，當初是你跟吳課長去營建署，感覺為得標廠商量身訂做，確保他們兩年不用保固植栽，才標1,700多萬，欄杆外面包一層薄薄的木材，改天下雨久了、壞了都會造成我們維護的問題很大。所以當初你們怎麼去營建署談的，我很懷疑那些評審老師量身訂做在替包商處理。你們都沒去看，那幾棵樹而已，你去算過嗎？</text:span></text:p>
      <text:p text:style-name="Standard"><text:span text:style-name="T8">建設課華課長道明：</text:span></text:p>
      <text:p text:style-name="P50"><text:span text:style-name="T8"><text:s text:c="4"/>還沒有。</text:span></text:p>
      <text:p text:style-name="Standard"><text:span text:style-name="T8">洪代表小龍：</text:span></text:p>
      <text:p text:style-name="P50"><text:span text:style-name="T8"><text:s text:c="4"/>你自己去看，重點當初建議你們鹿仔樹要鋸掉，你現在走去看看，地上有些已經龜裂，因為鹿仔樹長的很快，當時我告訴你們，也去會勘，該不行要處理掉不可以留，</text:span><text:soft-page-break/><text:span text:style-name="T8">這次廠商保固多久？</text:span></text:p>
      <text:p text:style-name="Standard"><text:span text:style-name="T8">建設課華課長道明：</text:span></text:p>
      <text:p text:style-name="P50"><text:span text:style-name="T8"><text:s text:c="4"/>保固兩年。</text:span></text:p>
      <text:p text:style-name="Standard"><text:span text:style-name="T8">洪代表小龍：</text:span></text:p>
      <text:p text:style-name="P50"><text:span text:style-name="T8"><text:s text:c="4"/>兩年你要保佑兩年地上不會裂掉，設計錯誤比貪汙更嚴重，有空你再去看看。鎮長，後續的一千多萬要繳回去還是後續再發展水岸步道？</text:span></text:p>
      <text:p text:style-name="Standard"><text:span text:style-name="T8">張鎮長榮麗：</text:span></text:p>
      <text:p text:style-name="P50"><text:span text:style-name="T8"><text:s text:c="4"/>課長。</text:span></text:p>
      <text:p text:style-name="Standard"><text:span text:style-name="T8">建設課華課長道明：</text:span></text:p>
      <text:p text:style-name="P50"><text:span text:style-name="T8"><text:s text:c="4"/>報告代表，營建署有規定標餘款是沒辦法去動用的。</text:span></text:p>
      <text:p text:style-name="Standard"><text:span text:style-name="T8">洪代表小龍：</text:span></text:p>
      <text:p text:style-name="P50"><text:span text:style-name="T8"><text:s text:c="4"/>是不是可以用在原地，是不是可以再擬計畫做在原地。</text:span></text:p>
      <text:p text:style-name="P32"/>
      <text:p text:style-name="Standard"><text:span text:style-name="T8">建設課華課長道明：</text:span></text:p>
      <text:p text:style-name="P50"><text:span text:style-name="T8"><text:s text:c="4"/>是可以擬計畫送上去。</text:span></text:p>
      <text:p text:style-name="Standard"><text:span text:style-name="T8">洪代表小龍：</text:span></text:p>
      <text:p text:style-name="P50"><text:span text:style-name="T8"><text:s text:c="4"/>通學步道剩的都可以拿來做一期，為什麼原有的錢不能留在原地施作？</text:span></text:p>
      <text:p text:style-name="Standard"><text:soft-page-break/><text:span text:style-name="T8">建設課華課長道明：</text:span></text:p>
      <text:p text:style-name="P50"><text:span text:style-name="T8"><text:s text:c="4"/>代表，我們會再寫計畫跟營建署申請。</text:span></text:p>
      <text:p text:style-name="Standard"><text:span text:style-name="T8">洪代表小龍：</text:span></text:p>
      <text:p text:style-name="P50"><text:span text:style-name="T8"><text:s text:c="4"/>課長，一期有一些枕木是不是和二期包含在內？</text:span></text:p>
      <text:p text:style-name="Standard"><text:span text:style-name="T8">建設課華課長道明：</text:span></text:p>
      <text:p text:style-name="P50"><text:span text:style-name="T8"><text:s text:c="4"/>行人穿越道那個？沒錯。</text:span></text:p>
      <text:p text:style-name="Standard"><text:span text:style-name="T8">洪代表小龍：</text:span></text:p>
      <text:p text:style-name="P50"><text:span text:style-name="T8"><text:s text:c="4"/>那也是二期做的嗎？包含在內的？</text:span></text:p>
      <text:p text:style-name="Standard"><text:span text:style-name="T8">建設課華課長道明：</text:span></text:p>
      <text:p text:style-name="P50"><text:span text:style-name="T8"><text:s text:c="4"/>一期的椅子的部份嗎？</text:span></text:p>
      <text:p text:style-name="Standard"><text:span text:style-name="T8">洪代表小龍：</text:span></text:p>
      <text:p text:style-name="P50"><text:span text:style-name="T8"><text:s text:c="4"/>現在有新放一些椅子。</text:span></text:p>
      <text:p text:style-name="Standard"><text:span text:style-name="T8">建設課華課長道明：</text:span></text:p>
      <text:p text:style-name="P50"><text:span text:style-name="T8"><text:s text:c="4"/>老人會後面那邊，那是我們小額去增購的。</text:span></text:p>
      <text:p text:style-name="Standard"><text:span text:style-name="T8">洪代表小龍：</text:span></text:p>
      <text:p text:style-name="P50"><text:span text:style-name="T8"><text:s text:c="4"/>我跟秘書去看過老人會後面有一間廁所，跟步道結合，你看後一期剩下的是不是可以做這邊，還有電燈不足的，你說不夠我自己的財源100做在仁和，老人會後面跟議長要160萬，剩下到中華電信是不是你們去完成？</text:span></text:p>
      <text:p text:style-name="Standard"><text:soft-page-break/><text:span text:style-name="T8">建設課華課長道明：</text:span></text:p>
      <text:p text:style-name="P50"><text:span text:style-name="T8"><text:s text:c="4"/>代表這部份我們會再努力跟上級單位去爭取。</text:span></text:p>
      <text:p text:style-name="Standard"><text:span text:style-name="T8">洪代表小龍：</text:span></text:p>
      <text:p text:style-name="P50"><text:span text:style-name="T8"><text:s text:c="4"/>那些剩下的錢鎮長是不是可以再運用，鎮長你可能沒去水岸步道走過，有時間應該邀請你一起去走一次，包括宮北里新住戶那邊都有便道，之前阿和里長麻六腳那邊那邊有一個矮橋，秘書我有帶你去看過。</text:span></text:p>
      <text:p text:style-name="Standard"><text:span text:style-name="T8">蘇秘書紹箕：</text:span></text:p>
      <text:p text:style-name="P50"><text:span text:style-name="T8"><text:s text:c="4"/>有，當初有麻煩代表去跟里長去看是不是同意我們去做。</text:span></text:p>
      <text:p text:style-name="Standard"><text:span text:style-name="T8">洪代表小龍：</text:span></text:p>
      <text:p text:style-name="P50"><text:span text:style-name="T8"><text:s text:c="4"/>我的意思是我們有剩這些錢，不要每一項都叫我們去跟議長要，我們有這些錢是不是可以運用，你們做好鎮民也會肯定鎮長，不要每一項都要叫我們去跟議長要，錢已經有了是不是設計下去就可以做了。</text:span></text:p>
      <text:p text:style-name="Standard"><text:span text:style-name="T8">建設課華課長道明：</text:span></text:p>
      <text:p text:style-name="P50"><text:span text:style-name="T8"><text:s text:c="4"/>報告代表，營建署那邊補助預算有些是不能補助的，他們有考量到有一些項目他們是不會補助公所，所以那時候我們在二期的時候提上去給營建署，我們有把橋的部份</text:span><text:soft-page-break/><text:span text:style-name="T8">也都有納入，但是營建署說那是非步道的部份他不補助，後來才把經費去做刪減。</text:span></text:p>
      <text:p text:style-name="Standard"><text:span text:style-name="T8">洪代表小龍：</text:span></text:p>
      <text:p text:style-name="P50"><text:span text:style-name="T8"><text:s text:c="4"/>你們設計的2千多標1千多，不然你要把他繳回去嗎？也有經過代表會墊付5百多不是嗎？</text:span></text:p>
      <text:p text:style-name="Standard"><text:span text:style-name="T8">建設課華課長道明：</text:span></text:p>
      <text:p text:style-name="P50"><text:span text:style-name="T8"><text:s text:c="4"/>代表說的是墊付的經費？</text:span></text:p>
      <text:p text:style-name="Standard"><text:span text:style-name="T8">洪代表小龍：</text:span></text:p>
      <text:p text:style-name="P50"><text:span text:style-name="T8"><text:s text:c="4"/>我的意思是這筆錢是不是可以留在繼續延續這條水岸步道。</text:span></text:p>
      <text:p text:style-name="Standard"><text:span text:style-name="T8">建設課華課長道明：</text:span></text:p>
      <text:p text:style-name="P50"><text:span text:style-name="T8"><text:s text:c="4"/>代表這個我們內部再做討論。</text:span></text:p>
      <text:p text:style-name="Standard"><text:span text:style-name="T8">洪代表小龍：</text:span></text:p>
      <text:p text:style-name="P50"><text:span text:style-name="T8"><text:s text:c="4"/>好。</text:span></text:p>
      <text:p text:style-name="Standard"><text:span text:style-name="T5">張主席維心：</text:span></text:p>
      <text:p text:style-name="P50"><text:span text:style-name="T8"><text:s text:c="4"/>其他代表同仁有其他問題要提問嗎？請陳代表。</text:span></text:p>
      <text:p text:style-name="Standard"><text:span text:style-name="T8">陳代表皇民：</text:span></text:p>
      <text:p text:style-name="P50"><text:span text:style-name="T8"><text:s text:c="4"/>課長請問你自行車步道一年編60萬現在花剩多少錢？我叫你鋪柏油都沒做，一年60萬讓你們做養護。</text:span></text:p>
      <text:p text:style-name="Standard"><text:soft-page-break/><text:span text:style-name="T8">建設課華課長道明：</text:span></text:p>
      <text:p text:style-name="P50"><text:span text:style-name="T8"><text:s text:c="4"/>是哪一件？</text:span></text:p>
      <text:p text:style-name="Standard"><text:span text:style-name="T8">陳代表皇民：</text:span></text:p>
      <text:p text:style-name="P50"><text:span text:style-name="T8"><text:s text:c="4"/>剩多少錢？都沒在養護，只有今天在鋸樹。</text:span></text:p>
      <text:p text:style-name="Standard"><text:span text:style-name="T8">建設課華課長道明：</text:span></text:p>
      <text:p text:style-name="P50"><text:span text:style-name="T8"><text:s text:c="4"/>樹木的部份嗎？</text:span></text:p>
      <text:p text:style-name="Standard"><text:span text:style-name="T8">陳代表皇民：</text:span></text:p>
      <text:p text:style-name="P50"><text:span text:style-name="T8"><text:s text:c="4"/>你看柏油的部份破損多嚴重，我有照相。</text:span></text:p>
      <text:p text:style-name="Standard"><text:span text:style-name="T8">建設課華課長道明：</text:span></text:p>
      <text:p text:style-name="P50"><text:span text:style-name="T8"><text:s text:c="4"/>代表，我們會用路面的部份去修理，自行車步道本來說要做路面，後來考量廠商工項差異很大，所以後來經費的部份沒有納入路面，只有去整理植栽部份的修剪。</text:span></text:p>
      <text:p text:style-name="Standard"><text:span text:style-name="T8">陳代表皇民：</text:span></text:p>
      <text:p text:style-name="P50"><text:span text:style-name="T8"><text:s text:c="4"/>我看請鎮長去巡一下，柏油人家在走路危險。</text:span></text:p>
      <text:p text:style-name="Standard"><text:span text:style-name="T5">張主席維心：</text:span></text:p>
      <text:p text:style-name="P50"><text:span text:style-name="T8"><text:s text:c="4"/>請鎮長。</text:span></text:p>
      <text:p text:style-name="Standard"><text:span text:style-name="T8">張鎮長榮麗：</text:span></text:p>
      <text:p text:style-name="P50"><text:span text:style-name="T8"><text:s text:c="4"/>代表，我會後去看一下，看什麼情況。</text:span></text:p>
      <text:p text:style-name="Standard"><text:span text:style-name="T8"/></text:p>
      <text:p text:style-name="Standard"><text:soft-page-break/><text:span text:style-name="T8">陳代表皇民：</text:span></text:p>
      <text:p text:style-name="P50"><text:span text:style-name="T8"><text:s text:c="4"/>之前說要做都沒做，今天樹是鋸到聯美道路而已。</text:span></text:p>
      <text:p text:style-name="Standard"><text:span text:style-name="T8">張鎮長榮麗：</text:span></text:p>
      <text:p text:style-name="P50"><text:span text:style-name="T8"><text:s text:c="4"/>好。</text:span></text:p>
      <text:p text:style-name="Standard"><text:span text:style-name="T8">陳代表皇民：</text:span></text:p>
      <text:p text:style-name="P50"><text:span text:style-name="T8"><text:s text:c="4"/>你做水岸步道那三個大家都稱讚，老人家去走路可以坐在那裡很好，但是他們要求如果做一個涼亭，下雨可以遮，上次說的那三個你已經處理了，百姓很高興走路有地方可以坐，如果做一個涼亭下雨可以遮，洪代表說還有剩下錢。</text:span></text:p>
      <text:p text:style-name="Standard"><text:span text:style-name="T8">張鎮長榮麗：</text:span></text:p>
      <text:p text:style-name="P50"><text:span text:style-name="T8"><text:s text:c="4"/>課長，做涼亭可以嗎？我要問營建署看可以嗎？</text:span></text:p>
      <text:p text:style-name="Standard"><text:span text:style-name="T8">陳代表皇民：</text:span></text:p>
      <text:p text:style-name="P50"><text:span text:style-name="T8"><text:s text:c="4"/>你三個都做涼亭起來，下雨天比較方便。</text:span></text:p>
      <text:p text:style-name="P32"/>
      <text:p text:style-name="Standard"><text:span text:style-name="T8">張鎮長榮麗：</text:span></text:p>
      <text:p text:style-name="P50"><text:span text:style-name="T8"><text:s text:c="4"/>感謝代表的建議，我們會後再問營建署可以嗎，如果可以當然很好。</text:span></text:p>
      <text:p text:style-name="Standard"><text:span text:style-name="T8"/></text:p>
      <text:p text:style-name="Standard"><text:soft-page-break/><text:span text:style-name="T8">陳代表皇民：</text:span></text:p>
      <text:p text:style-name="P50"><text:span text:style-name="T8"><text:s text:c="4"/>好。</text:span></text:p>
      <text:p text:style-name="Standard"><text:span text:style-name="T5">張主席維心：</text:span></text:p>
      <text:p text:style-name="P50"><text:span text:style-name="T8"><text:s text:c="4"/>請侯代表。</text:span></text:p>
      <text:p text:style-name="Standard"><text:span text:style-name="T8">侯代表贈寶：</text:span></text:p>
      <text:p text:style-name="P50"><text:span text:style-name="T8"><text:s text:c="4"/>主席，我要請殯葬所長。</text:span></text:p>
      <text:p text:style-name="Standard"><text:span text:style-name="T5">張主席維心：</text:span></text:p>
      <text:p text:style-name="P50"><text:span text:style-name="T8"><text:s text:c="4"/>請所長。</text:span></text:p>
      <text:p text:style-name="Standard"><text:span text:style-name="T8">侯代表贈寶：</text:span></text:p>
      <text:p text:style-name="P50"><text:span text:style-name="T8"><text:s text:c="4"/>上個會期有提到土庫公墓第一個塔舊塔，這很多人建議，上會期就有提出來，但是又丟著，應該那時候所長不是你，你再研究看看。</text:span></text:p>
      <text:p text:style-name="Standard"><text:span text:style-name="T8">殯管所林所長沐吟：</text:span></text:p>
      <text:p text:style-name="P50"><text:span text:style-name="T8"><text:s text:c="4"/>舊塔比較舊的問題嗎？</text:span></text:p>
      <text:p text:style-name="Standard"><text:span text:style-name="T8">侯代表贈寶：</text:span></text:p>
      <text:p text:style-name="P50"><text:span text:style-name="T8"><text:s text:c="4"/>外面、還有一些沒辦法鎖的，你要了解清楚，因為你才剛接，你再研究看看。</text:span></text:p>
      <text:p text:style-name="Standard"><text:span text:style-name="T8">殯管所林所長沐吟：</text:span></text:p>
      <text:p text:style-name="P50"><text:span text:style-name="T8"><text:s text:c="4"/>好。</text:span></text:p>
      <text:p text:style-name="Standard"><text:soft-page-break/><text:span text:style-name="T8">侯代表贈寶：</text:span></text:p>
      <text:p text:style-name="P50"><text:span text:style-name="T8"><text:s text:c="4"/>再來建設課長，昨天有去看馬光二號橋，有兩支反射鏡你要注意一下，那兩支不見了。</text:span></text:p>
      <text:p text:style-name="Standard"><text:span text:style-name="T5">張主席維心：</text:span></text:p>
      <text:p text:style-name="P50"><text:span text:style-name="T8"><text:s text:c="4"/>請課長。</text:span></text:p>
      <text:p text:style-name="Standard"><text:span text:style-name="T8">建設課華課長道明：</text:span></text:p>
      <text:p text:style-name="P50"><text:span text:style-name="T8"><text:s text:c="4"/>代表說的是昨天我們去看馬光二號橋是在橋那邊嗎？</text:span></text:p>
      <text:p text:style-name="Standard"><text:span text:style-name="T8">侯代表贈寶：</text:span></text:p>
      <text:p text:style-name="P50"><text:span text:style-name="T8"><text:s text:c="4"/>對。</text:span></text:p>
      <text:p text:style-name="Standard"><text:span text:style-name="T8">建設課華課長道明：</text:span></text:p>
      <text:p text:style-name="P50"><text:span text:style-name="T8"><text:s text:c="4"/>反光鏡？</text:span></text:p>
      <text:p text:style-name="Standard"><text:span text:style-name="T8">侯代表贈寶：</text:span></text:p>
      <text:p text:style-name="P50"><text:span text:style-name="T8"><text:s text:c="4"/>反光鏡，那兩支。</text:span></text:p>
      <text:p text:style-name="Standard"><text:span text:style-name="T8">建設課華課長道明：</text:span></text:p>
      <text:p text:style-name="P50"><text:span text:style-name="T8"><text:s text:c="4"/>原本有設在那邊？</text:span></text:p>
      <text:p text:style-name="P32"/>
      <text:p text:style-name="Standard"><text:span text:style-name="T8">侯代表贈寶：</text:span></text:p>
      <text:p text:style-name="P50"><text:span text:style-name="T8"><text:s text:c="4"/>有。</text:span></text:p>
      <text:p text:style-name="Standard"><text:span text:style-name="T8"/></text:p>
      <text:p text:style-name="Standard"><text:soft-page-break/><text:span text:style-name="T8">建設課華課長道明：</text:span></text:p>
      <text:p text:style-name="P50"><text:span text:style-name="T8"><text:s text:c="4"/>好，這部份我再問廠商，謝謝代表。</text:span></text:p>
      <text:p text:style-name="Standard"><text:span text:style-name="T5">張主席維心：</text:span></text:p>
      <text:p text:style-name="P50"><text:span text:style-name="T8"><text:s text:c="4"/>其他代表同仁？請洪代表。</text:span></text:p>
      <text:p text:style-name="Standard"><text:span text:style-name="T8">洪代表小龍：</text:span></text:p>
      <text:p text:style-name="P50"><text:span text:style-name="T8"><text:s text:c="4"/>感謝主席，我請教殯葬所長。</text:span></text:p>
      <text:p text:style-name="Standard"><text:span text:style-name="T5">張主席維心：</text:span></text:p>
      <text:p text:style-name="P50"><text:span text:style-name="T8"><text:s text:c="4"/>請所長。</text:span></text:p>
      <text:p text:style-name="Standard"><text:span text:style-name="T8">洪代表小龍：</text:span></text:p>
      <text:p text:style-name="P50"><text:span text:style-name="T8"><text:s text:c="4"/>所長你剛接，你算回歸，你覺得4樓新做的這些塔位好嗎？</text:span></text:p>
      <text:p text:style-name="Standard"><text:span text:style-name="T8">殯管所林所長沐吟：</text:span></text:p>
      <text:p text:style-name="P50"><text:span text:style-name="T8"><text:s text:c="4"/>你是說它的材質還是？</text:span></text:p>
      <text:p text:style-name="Standard"><text:span text:style-name="T8">洪代表小龍：</text:span></text:p>
      <text:p text:style-name="P50"><text:span text:style-name="T8"><text:s text:c="4"/>空間。</text:span></text:p>
      <text:p text:style-name="Standard"><text:span text:style-name="T8">殯管所林所長沐吟：</text:span></text:p>
      <text:p text:style-name="P50"><text:span text:style-name="T8"><text:s text:c="4"/>空間就是要照規定間隔120公分。</text:span></text:p>
      <text:p text:style-name="Standard"><text:span text:style-name="T8">洪代表小龍：</text:span></text:p>
      <text:p text:style-name="P50"><text:span text:style-name="T8"><text:s text:c="4"/>你現在設計這樣1,602位，以往都設計好幾千位，前</text:span><text:soft-page-break/><text:span text:style-name="T8">所長說要再追加，我是希望不要用這種方式設計，人家祖先用好好的，不要再東釘西釘。</text:span></text:p>
      <text:p text:style-name="Standard"><text:span text:style-name="T8">殯管所林所長沐吟：</text:span></text:p>
      <text:p text:style-name="P50"><text:span text:style-name="T8"><text:s text:c="4"/>你意思是以後規畫可能會再動到？</text:span></text:p>
      <text:p text:style-name="Standard"><text:span text:style-name="T8">洪代表小龍：</text:span></text:p>
      <text:p text:style-name="P50"><text:span text:style-name="T8"><text:s text:c="4"/>像現在4樓雖然很寬闊，但是你不覺得很浪費嗎？</text:span></text:p>
      <text:p text:style-name="Standard"><text:span text:style-name="T8">殯管所林所長沐吟：</text:span></text:p>
      <text:p text:style-name="P50"><text:span text:style-name="T8"><text:s text:c="4"/>主要是要配合消防的寬度。</text:span></text:p>
      <text:p text:style-name="Standard"><text:span text:style-name="T8">洪代表小龍：</text:span></text:p>
      <text:p text:style-name="P50"><text:span text:style-name="T8"><text:s text:c="4"/>但是剩1,600多位。</text:span></text:p>
      <text:p text:style-name="Standard"><text:span text:style-name="T8">殯管所林所長沐吟：</text:span></text:p>
      <text:p text:style-name="P50"><text:span text:style-name="T8"><text:s text:c="4"/>以前大約有3千多。</text:span></text:p>
      <text:p text:style-name="Standard"><text:span text:style-name="T8">洪代表小龍：</text:span></text:p>
      <text:p text:style-name="P50"><text:span text:style-name="T8"><text:s text:c="4"/>對阿，不要說3千多，至少要2,500以上，不然現在剩下幾位，你有大約統計過嗎？</text:span></text:p>
      <text:p text:style-name="Standard"><text:span text:style-name="T8">殯管所林所長沐吟：</text:span></text:p>
      <text:p text:style-name="P50"><text:span text:style-name="T8"><text:s text:c="4"/>當然有一些向南的骨灰位比較少了。</text:span></text:p>
      <text:p text:style-name="Standard"><text:span text:style-name="T8">洪代表小龍：</text:span></text:p>
      <text:p text:style-name="P50"><text:span text:style-name="T8"><text:s text:c="4"/>目前進多少了你知道嗎？當時是1,602。</text:span></text:p>
      <text:p text:style-name="Standard"><text:soft-page-break/><text:span text:style-name="T8">殯管所林所長沐吟：</text:span></text:p>
      <text:p text:style-name="P50"><text:span text:style-name="T8"><text:s text:c="4"/>目前統計大約是6百多。</text:span></text:p>
      <text:p text:style-name="Standard"><text:span text:style-name="T8">洪代表小龍：</text:span></text:p>
      <text:p text:style-name="P50"><text:span text:style-name="T8"><text:s text:c="4"/>剩大約1千。</text:span></text:p>
      <text:p text:style-name="Standard"><text:span text:style-name="T8">殯管所林所長沐吟：</text:span></text:p>
      <text:p text:style-name="P50"><text:span text:style-name="T8"><text:s text:c="4"/>對。</text:span></text:p>
      <text:p text:style-name="Standard"><text:span text:style-name="T8">洪代表小龍：</text:span></text:p>
      <text:p text:style-name="P50"><text:span text:style-name="T8"><text:s text:c="4"/>你看馬上剩1千，才半年多一點而已，就用6百多位了，到年底不就又要開始準備蓋一棟。</text:span></text:p>
      <text:p text:style-name="Standard"><text:span text:style-name="T8">殯管所林所長沐吟：</text:span></text:p>
      <text:p text:style-name="P50"><text:span text:style-name="T8"><text:s text:c="4"/>還有樓上。</text:span></text:p>
      <text:p text:style-name="Standard"><text:span text:style-name="T8">洪代表小龍：</text:span></text:p>
      <text:p text:style-name="P50"><text:span text:style-name="T8"><text:s text:c="4"/>樓上不要這樣設計。</text:span></text:p>
      <text:p text:style-name="Standard"><text:span text:style-name="T8">殯管所林所長沐吟：</text:span></text:p>
      <text:p text:style-name="P50"><text:span text:style-name="T8"><text:s text:c="4"/>好。</text:span></text:p>
      <text:p text:style-name="Standard"><text:span text:style-name="T8">洪代表小龍：</text:span></text:p>
      <text:p text:style-name="P50"><text:span text:style-name="T8"><text:s text:c="4"/>剛才侯代表說的，之前也跟前所長說過，舊塔的門是不是派人去檢查一下，壞了該換就要換，順便檢查一下骨灰在不在裡面，不要改天打開骨灰不見了，鑰匙是不是很</text:span><text:soft-page-break/><text:span text:style-name="T8">多壞了？</text:span></text:p>
      <text:p text:style-name="Standard"><text:span text:style-name="T8">殯管所林所長沐吟：</text:span></text:p>
      <text:p text:style-name="P50"><text:span text:style-name="T8"><text:s text:c="4"/>對，大的、舊式的。</text:span></text:p>
      <text:p text:style-name="Standard"><text:span text:style-name="T8">洪代表小龍：</text:span></text:p>
      <text:p text:style-name="P50"><text:span text:style-name="T8"><text:s text:c="4"/>所以是不是該換就要換。</text:span></text:p>
      <text:p text:style-name="Standard"><text:span text:style-name="T8">殯管所林所長沐吟：</text:span></text:p>
      <text:p text:style-name="P50"><text:span text:style-name="T8"><text:s text:c="4"/>有些是門變形的問題。</text:span></text:p>
      <text:p text:style-name="Standard"><text:span text:style-name="T8">洪代表小龍：</text:span></text:p>
      <text:p text:style-name="P50"><text:span text:style-name="T8"><text:s text:c="4"/>對，看該修理還是怎樣，不然改天如果有天災或是地震倒下來，公所會被罵，請找時間去檢視一下。</text:span></text:p>
      <text:p text:style-name="Standard"><text:span text:style-name="T8">殯管所林所長沐吟：</text:span></text:p>
      <text:p text:style-name="P50"><text:span text:style-name="T8"><text:s text:c="4"/>好。</text:span></text:p>
      <text:p text:style-name="Standard"><text:span text:style-name="T8">洪代表小龍：</text:span></text:p>
      <text:p text:style-name="P50"><text:span text:style-name="T8"><text:s text:c="4"/>主席，請財行課長。</text:span></text:p>
      <text:p text:style-name="Standard"><text:span text:style-name="T5">張主席維心：</text:span></text:p>
      <text:p text:style-name="P50"><text:span text:style-name="T8"><text:s text:c="4"/>請課長。</text:span></text:p>
      <text:p text:style-name="P32"/>
      <text:p text:style-name="Standard"><text:span text:style-name="T8">洪代表小龍：</text:span></text:p>
      <text:p text:style-name="P50"><text:span text:style-name="T8"><text:s text:c="4"/>課長，會議廳是不是屬於你們管的？</text:span></text:p>
      <text:p text:style-name="Standard"><text:soft-page-break/><text:span text:style-name="T8">財行課林課長展翔：</text:span></text:p>
      <text:p text:style-name="P50"><text:span text:style-name="T8"><text:s text:c="4"/>主席、副主席、各位代表先進、洪代表，對本所的廳舍都是由財行課。</text:span></text:p>
      <text:p text:style-name="Standard"><text:span text:style-name="T8">洪代表小龍：</text:span></text:p>
      <text:p text:style-name="P50"><text:span text:style-name="T8"><text:s text:c="4"/>我建議裝一台大型電視，改天我們出去有拍照片統一秀出來就好，接下預算是不是編一台大一點的電視，代表前面一人一台，鎮長前面一台，如果我們有什麼事件反應，直接傳給你們拍出來就看到了，不用印出來看。</text:span></text:p>
      <text:p text:style-name="Standard"><text:span text:style-name="T8">財行課林課長展翔：</text:span></text:p>
      <text:p text:style-name="P50"><text:span text:style-name="T8"><text:s text:c="4"/>這個我們來研議。</text:span></text:p>
      <text:p text:style-name="Standard"><text:span text:style-name="T5">張主席維心：</text:span></text:p>
      <text:p text:style-name="P50"><text:span text:style-name="T8"><text:s text:c="4"/>好，其他代表同仁還有其他問題嗎？沒有我們早上會議到此。</text:span></text:p>
      <text:p text:style-name="P35"/>
      <text:p text:style-name="P35"/>
      <text:p text:style-name="P35"/>
      <text:p text:style-name="P35"/>
      <text:p text:style-name="P35"/>
      <text:p text:style-name="P35"/>
      <text:p text:style-name="Standard"><text:soft-page-break/><text:span text:style-name="T5">※ 議程： 鎮政總質詢及答覆 <text:s text:c="18"/>111.05.24</text:span></text:p>
      <text:p text:style-name="Standard"><text:span text:style-name="T5">張秘書毓英：</text:span></text:p>
      <text:p text:style-name="P50"><text:span text:style-name="T5"><text:s text:c="4"/>大會張主席、趙副主席、各位代表女士、先生、張鎮長、蘇秘書、各單位主管、本會工作同仁、大家早安！大家好！</text:span></text:p>
      <text:p text:style-name="P50"><text:span text:style-name="T5"><text:s text:c="4"/>雲林縣土庫鎮第21屆鎮民代表會第7次定期大會，今天是111年05月24日星期二第七次會議，今天編排議程是鎮政總質詢，不受代表出席人數限制，請主席宣布開會。</text:span></text:p>
      <text:p text:style-name="Standard"><text:span text:style-name="T5">張主席維心：</text:span></text:p>
      <text:p text:style-name="P56"><text:span text:style-name="T8"><text:s text:c="4"/>各位代表同仁有什麼問題要向公所要提問的嗎?請陳代表。</text:span></text:p>
      <text:p text:style-name="P4"><text:span text:style-name="T5">陳代表皇民：</text:span></text:p>
      <text:p text:style-name="P56"><text:span text:style-name="T5"><text:s text:c="4"/>鎮長，民眾反應請你發公文給嘉義客運在全聯那裡設一個車站，像公所那裡坐車比較方便，因為現在去嘉義很多人、去慈濟也很多人，民眾反應再麻煩你。</text:span></text:p>
      <text:p text:style-name="P4"><text:span text:style-name="T5">張鎮長榮麗：</text:span></text:p>
      <text:p text:style-name="P56"><text:span text:style-name="T5"><text:s text:c="4"/>大會張主席、趙副主席、各位代表先進、張秘書、各位主管同仁、代表會同仁、大家好！感謝陳代表，你的提</text:span><text:soft-page-break/><text:span text:style-name="T5">議很讚，我們會後再研議這個是客運，在舊的全聯還是新的全聯?</text:span></text:p>
      <text:p text:style-name="P4"><text:span text:style-name="T5">陳代表皇民：</text:span></text:p>
      <text:p text:style-name="P56"><text:span text:style-name="T5"><text:s text:c="4"/>新的全聯多一站，民眾反應如果在那裡做一站，等車下雨較方便，再麻煩你。</text:span></text:p>
      <text:p text:style-name="P4"><text:span text:style-name="T5">張鎮長榮麗：</text:span></text:p>
      <text:p text:style-name="P56"><text:span text:style-name="T5"><text:s text:c="4"/>好，謝謝。</text:span></text:p>
      <text:p text:style-name="P4"><text:span text:style-name="T5">陳代表皇民：</text:span></text:p>
      <text:p text:style-name="P56"><text:span text:style-name="T5"><text:s text:c="4"/>還有水岸步道民眾已經打分數八十幾分了，最好做100分以後選舉一定是你選上，你做椅子給民眾坐，下雨天會淋雨，你盡量想辦法做漂亮一點，會幫你加分，我們有經費花下去不要怕，名聲都是你的，那裡你都做涼亭，採光罩是比較快，選舉前做一做都是你的了。</text:span></text:p>
      <text:p text:style-name="P4"><text:span text:style-name="T5">張鎮長榮麗：</text:span></text:p>
      <text:p text:style-name="P56"><text:span text:style-name="T5"><text:s text:c="4"/>好，謝謝陳代表。</text:span></text:p>
      <text:p text:style-name="P4"><text:span text:style-name="T5">陳代表皇民：</text:span></text:p>
      <text:p text:style-name="P56"><text:span text:style-name="T5"><text:s text:c="4"/>我再請教隊長，巨大瀝青放在那裡，那時候有建議要遮起來，怎麼都沒有做？</text:span></text:p>
      <text:p text:style-name="P4"><text:span text:style-name="T5"/></text:p>
      <text:p text:style-name="P4"><text:soft-page-break/><text:span text:style-name="T5">清潔隊吳隊長承憲：</text:span></text:p>
      <text:p text:style-name="P56"><text:span text:style-name="T5"><text:s text:c="4"/>主席、副座、各位代表大家好！你那時候跟我反應，我已經請他們規劃送建設課，因為雨坪那是建設課要處理，我已經移給建設課處理。</text:span></text:p>
      <text:p text:style-name="P4"><text:span text:style-name="T5">陳代表皇民：</text:span></text:p>
      <text:p text:style-name="P56"><text:span text:style-name="T5"><text:s text:c="4"/>建設課，他們送到現在都沒有消息，我之前去載瀝青都淋得溼答答，1月份就送給你們了為什麼還沒做</text:span><text:span text:style-name="T9">？你答覆一下。</text:span></text:p>
      <text:p text:style-name="P4"><text:span text:style-name="T9">建設課華課長道明：</text:span></text:p>
      <text:p text:style-name="P56"><text:span text:style-name="T9"><text:s text:c="4"/>代表，這個我們會盡快去處理。</text:span></text:p>
      <text:p text:style-name="P4"><text:span text:style-name="T5">陳代表皇民：</text:span></text:p>
      <text:p text:style-name="P56"><text:span text:style-name="T5"><text:s text:c="4"/>你每次都盡快，你好多項都說要盡快，現在已經5月份了。</text:span></text:p>
      <text:p text:style-name="P4"><text:span text:style-name="T9">建設課華課長道明：</text:span></text:p>
      <text:p text:style-name="P56"><text:span text:style-name="T5"><text:s text:c="4"/>因為那個金額比較大。</text:span></text:p>
      <text:p text:style-name="P4"><text:span text:style-name="T5">陳代表皇民：</text:span></text:p>
      <text:p text:style-name="P56"><text:span text:style-name="T5"><text:s text:c="4"/>不是金額比較大，我聽過你們要跟他們簽合約，所有公所的工作都要給他們做，他們不要，你們公所又不是多少工作讓人家做，他們設計多少就做多少就好了，為什麼</text:span><text:soft-page-break/><text:span text:style-name="T5">要規定什麼工作都他們要做，這樣寫合約不對。鎮長你看這樣對嗎</text:span><text:span text:style-name="T9">？</text:span></text:p>
      <text:p text:style-name="P4"><text:span text:style-name="T5">張鎮長榮麗：</text:span></text:p>
      <text:p text:style-name="P56"><text:span text:style-name="T5"><text:s text:c="4"/>代表，這件我不太清楚，簽約過程我不太清楚。</text:span></text:p>
      <text:p text:style-name="P4"><text:span text:style-name="T5">陳代表皇民：</text:span></text:p>
      <text:p text:style-name="P56"><text:span text:style-name="T5"><text:s text:c="4"/>你不清楚，課長，送到你這裡你就收起來，你沒跟鎮長報告有需要趕快做一做，你一定沒有說，有說鎮長一定說要趕快做，人家送的東西，袋子都破掉了，用帆布都會漏。</text:span></text:p>
      <text:p text:style-name="P4"><text:span text:style-name="T5">張鎮長榮麗：</text:span></text:p>
      <text:p text:style-name="P56"><text:span text:style-name="T5"><text:s text:c="4"/>代表，我們會後再通盤考量看怎麼做好不好。</text:span></text:p>
      <text:p text:style-name="P4"><text:span text:style-name="T5">陳代表皇民：</text:span></text:p>
      <text:p text:style-name="P56"><text:span text:style-name="T5"><text:s text:c="4"/>好，鎮長我再問一下，上次網路我有看到彰化來這裡幫你們鋪路，鎮長你不簡單，這個趕快做我會再追蹤。</text:span></text:p>
      <text:p text:style-name="P4"><text:span text:style-name="T5">張鎮長榮麗：</text:span></text:p>
      <text:p text:style-name="P56"><text:span text:style-name="T5"><text:s text:c="4"/>好。</text:span></text:p>
      <text:p text:style-name="Standard"><text:span text:style-name="T5">張主席維心：</text:span></text:p>
      <text:p text:style-name="P56"><text:span text:style-name="T5"><text:s text:c="4"/>其他代表同仁還有其他問題嗎</text:span><text:span text:style-name="T9">？請洪代表。</text:span></text:p>
      <text:p text:style-name="P4"><text:span text:style-name="T9"/></text:p>
      <text:p text:style-name="P4"><text:soft-page-break/><text:span text:style-name="T9">洪代表小龍：</text:span></text:p>
      <text:p text:style-name="P56"><text:span text:style-name="T9"><text:s text:c="4"/>感謝主席、副主席、張鎮長、各課室主管，現在疫情嚴重，大家都來這裡開會，身為鎮民代表我必須要發言建議，議事錄才會留下紀錄。我要請教鎮長，土庫鎮公所的FB網站是誰在管理？</text:span></text:p>
      <text:p text:style-name="P4"><text:span text:style-name="T5">張鎮長榮麗：</text:span></text:p>
      <text:p text:style-name="P56"><text:span text:style-name="T5"><text:s text:c="4"/>財行課。</text:span></text:p>
      <text:p text:style-name="P4"><text:span text:style-name="T9">洪代表小龍：</text:span></text:p>
      <text:p text:style-name="P56"><text:span text:style-name="T5"><text:s text:c="4"/>有人統一對外發言嗎</text:span><text:span text:style-name="T9">？我舉個例子，土庫站出來或是虎尾站出來如果有人反應交通問題，交通組的組長即時就會出來回覆民眾他們處理的狀況如何。公所設這個網站應該是公所的門面，所以是不是財行課長或是秘書如果民眾有反應什麼，你們是不是要做一個回應。</text:span></text:p>
      <text:p text:style-name="P4"><text:span text:style-name="T5">張鎮長榮麗：</text:span></text:p>
      <text:p text:style-name="P56"><text:span text:style-name="T5"><text:s text:c="4"/>通常我們看到都會處理都會回。</text:span></text:p>
      <text:p text:style-name="P4"><text:span text:style-name="T9">洪代表小龍：</text:span></text:p>
      <text:p text:style-name="P56"><text:span text:style-name="T5"><text:s text:c="4"/>像剛才陳代表說的補路這件事，行善團來幫我們土庫鎮公所補路這是一件好事，但是土庫鎮公所是不是自己有修補小組</text:span><text:span text:style-name="T9">？</text:span></text:p>
      <text:p text:style-name="P4"><text:soft-page-break/><text:span text:style-name="T5">張鎮長榮麗：</text:span></text:p>
      <text:p text:style-name="P56"><text:span text:style-name="T5"><text:s text:c="4"/>對。</text:span></text:p>
      <text:p text:style-name="P4"><text:span text:style-name="T9">洪代表小龍：</text:span></text:p>
      <text:p text:style-name="P56"><text:span text:style-name="T5"><text:s text:c="4"/>我有看你們的照片，補的都是小洞，那我們其實自己處理就好，行善團幫我們做是對土庫好、對民眾好，但是我們土庫公所本身就有修補小組，你們讓行善團補那些小洞，你應該有看到照片。</text:span></text:p>
      <text:p text:style-name="P4"><text:span text:style-name="T5">張鎮長榮麗：</text:span></text:p>
      <text:p text:style-name="P56"><text:span text:style-name="T5"><text:s text:c="4"/>跟洪代表報告，那個我有去我知道，行善團反應那是里長提出來的，他們說沒做也不好意思，他們已經來了，所以他們就去補。其實我有跟他們說我們有道路修補小組，但是他們就是很樂意。</text:span></text:p>
      <text:p text:style-name="P4"><text:span text:style-name="T9">洪代表小龍：</text:span></text:p>
      <text:p text:style-name="P56"><text:span text:style-name="T5"><text:s text:c="4"/>對，他們來幫我們做這件事我們是很感謝，但是我也在FB留言，我們就有修補小組，平時就應該去留意。公所有沒有發LINE給里長，請里長通報要修補的</text:span><text:span text:style-name="T9">？有沒有？</text:span></text:p>
      <text:p text:style-name="P4"><text:span text:style-name="T5">張鎮長榮麗：</text:span></text:p>
      <text:p text:style-name="P56"><text:span text:style-name="T5"><text:s text:c="4"/>這次有。</text:span></text:p>
      <text:p text:style-name="P4"><text:span text:style-name="T9"/></text:p>
      <text:p text:style-name="P4"><text:soft-page-break/><text:span text:style-name="T9">洪代表小龍：</text:span></text:p>
      <text:p text:style-name="P56"><text:span text:style-name="T5"><text:s text:c="4"/>我要提醒的是平時就要做的事情，不要特定誰來幫我們補路才來通報，平時我相信修補小組成立就是要替鎮民修補道路，鎮長你說是嗎</text:span><text:span text:style-name="T9">？</text:span></text:p>
      <text:p text:style-name="P4"><text:span text:style-name="T5">張鎮長榮麗：</text:span></text:p>
      <text:p text:style-name="P56"><text:span text:style-name="T5"><text:s text:c="4"/>我跟代表報告的是我有跟他們說，但是他們就是很好意，不好拒絕。</text:span></text:p>
      <text:p text:style-name="P4"><text:span text:style-name="T9">洪代表小龍：</text:span></text:p>
      <text:p text:style-name="P56"><text:span text:style-name="T5"><text:s text:c="4"/>沒關係，這是他們的好意，行善團補路是他們要做功德，重點是我留言公所修補小組解散了嗎</text:span><text:span text:style-name="T9">？有一位不知道是你的支持者還是鎮民，他留言鎮民代表沒有用心連修補小組有沒有解散都不知道，修補小組是誰在管了？</text:span></text:p>
      <text:p text:style-name="P4"><text:span text:style-name="T5">張鎮長榮麗：</text:span></text:p>
      <text:p text:style-name="P56"><text:span text:style-name="T5"><text:s text:c="4"/>道路修補小組，請問代表是在哪一個網站</text:span><text:span text:style-name="T9">？</text:span></text:p>
      <text:p text:style-name="P4"><text:span text:style-name="T9">洪代表小龍：</text:span></text:p>
      <text:p text:style-name="P56"><text:span text:style-name="T9"><text:s text:c="4"/>在土庫公所的網站，我要說的是以後如果有這種問題，如果有民眾反應，既然設網站讓民眾陳情發言，鎮長沒空是不是由秘書來統籌對外發言，看鎮民是要陳情什麼。</text:span></text:p>
      <text:p text:style-name="P4"><text:span text:style-name="T5"/></text:p>
      <text:p text:style-name="P4"><text:soft-page-break/><text:span text:style-name="T5">張鎮長榮麗：</text:span></text:p>
      <text:p text:style-name="P56"><text:span text:style-name="T9"><text:s text:c="4"/>代表抱歉，這是我們的疏忽。</text:span></text:p>
      <text:p text:style-name="P4"><text:span text:style-name="T9">洪代表小龍：</text:span></text:p>
      <text:p text:style-name="P56"><text:span text:style-name="T9"><text:s text:c="4"/>沒關係，我要說的是你沒空，由秘書來統籌，改天如果有鎮民留言，你們做一個回報答覆，這樣是不是可以。</text:span></text:p>
      <text:p text:style-name="P4"><text:span text:style-name="T5">張鎮長榮麗：</text:span></text:p>
      <text:p text:style-name="P56"><text:span text:style-name="T9"><text:s text:c="4"/>可以。</text:span></text:p>
      <text:p text:style-name="P4"><text:span text:style-name="T9">洪代表小龍：</text:span></text:p>
      <text:p text:style-name="P56"><text:span text:style-name="T9"><text:s text:c="4"/>秘書以後要麻煩你，鎮長網站是他個人，但是土庫鎮公所的網站必須要有一個人統一對外發言回覆鎮民的需要、陳情，是不是可以？</text:span></text:p>
      <text:p text:style-name="P4"><text:span text:style-name="T9">蘇秘書紹箕：</text:span></text:p>
      <text:p text:style-name="P56"><text:span text:style-name="T9"><text:s text:c="4"/>這個我說明一下，如果鎮民在我們公所網站留言，我們研考那邊會把人家反應的事項，看是哪一個課室的業務會給各課室去處理，然後再做一個統一的回覆，以上是我們公所目前的作法。</text:span></text:p>
      <text:p text:style-name="P4"><text:span text:style-name="T9">洪代表小龍：</text:span></text:p>
      <text:p text:style-name="P56"><text:span text:style-name="T9"><text:s text:c="4"/>好，沒關係，我現在是提出來改天如果遇到像這個問題，是不是統一由秘書來回覆，鎮長沒空要由你來回覆，</text:span><text:soft-page-break/><text:span text:style-name="T9">是不是讓鎮民了解，他叫我們要用心。</text:span></text:p>
      <text:p text:style-name="P4"><text:span text:style-name="T9">蘇秘書紹箕：</text:span></text:p>
      <text:p text:style-name="P56"><text:span text:style-name="T9"><text:s text:c="4"/>我們都會回覆。</text:span></text:p>
      <text:p text:style-name="P4"><text:span text:style-name="T9">洪代表小龍：</text:span></text:p>
      <text:p text:style-name="P56"><text:span text:style-name="T9"><text:s text:c="4"/>好。主席我請殯葬所長。</text:span></text:p>
      <text:p text:style-name="Standard"><text:span text:style-name="T5">張主席維心：</text:span></text:p>
      <text:p text:style-name="P56"><text:span text:style-name="T9"><text:s text:c="4"/>請所長。</text:span></text:p>
      <text:p text:style-name="P4"><text:span text:style-name="T9">洪代表小龍：</text:span></text:p>
      <text:p text:style-name="P56"><text:span text:style-name="T9"><text:s text:c="4"/>所長，無主的你那天有簡單報告過，希望你在今年積極的態度來處理無主的漏雨的問題。</text:span></text:p>
      <text:p text:style-name="P4"><text:span text:style-name="T9">殯管所林所長沐吟：</text:span></text:p>
      <text:p text:style-name="P56"><text:span text:style-name="T9"><text:s text:c="4"/>目前是設計計畫送來再安排書圖審。</text:span></text:p>
      <text:p text:style-name="P4"><text:span text:style-name="T9">洪代表小龍：</text:span></text:p>
      <text:p text:style-name="P56"><text:span text:style-name="T9"><text:s text:c="4"/>是不是在今年就趕快處理，不要一直延宕，你不要改天又踢過去說是建設課的工作，該處理漏雨漏得很嚴重，甚至我跟主席去看過，大家建議編400萬要處理，你現在針對本案要積極去處理。</text:span></text:p>
      <text:p text:style-name="P4"><text:span text:style-name="T9">殯管所林所長沐吟：</text:span></text:p>
      <text:p text:style-name="P56"><text:span text:style-name="T9"><text:s text:c="4"/>好，我會。</text:span></text:p>
      <text:p text:style-name="P4"><text:soft-page-break/><text:span text:style-name="T9">洪代表小龍：</text:span></text:p>
      <text:p text:style-name="P56"><text:span text:style-name="T9"><text:s text:c="4"/>主席，請清潔隊長。</text:span></text:p>
      <text:p text:style-name="Standard"><text:span text:style-name="T5">張主席維心：</text:span></text:p>
      <text:p text:style-name="P56"><text:span text:style-name="T9"><text:s text:c="4"/>請隊長。</text:span></text:p>
      <text:p text:style-name="P4"><text:span text:style-name="T9">洪代表小龍：</text:span></text:p>
      <text:p text:style-name="P56"><text:span text:style-name="T9"><text:s text:c="4"/>我之前建議過你，我們是不是有山貓在巨大？</text:span></text:p>
      <text:p text:style-name="P4"><text:span text:style-name="T9">清潔隊吳隊長承憲：</text:span></text:p>
      <text:p text:style-name="P56"><text:span text:style-name="T9"><text:s text:c="4"/>報告代表，山貓是有，但是大部份都在垃圾場內整理這些垃圾。</text:span></text:p>
      <text:p text:style-name="P4"><text:span text:style-name="T9">洪代表小龍：</text:span></text:p>
      <text:p text:style-name="P56"><text:span text:style-name="T9"><text:s text:c="4"/>沒關係，我之前說過如果巨大有需要是不是你們擬計畫跟縣長還是議長這邊要，我們用一台掃路機，刨除是不是都有一台掃路機，掃叟不貴，如果我們裝一台那個，一里一里掃，山貓機動性很高，可以走來走去掃路，我相信秘書也當過隊長，應該知道山貓不一定要載著走，我們不是對外營業，我們是負責整個土庫鎮，我相信一里掃過一里，下班也不一定要把車開回來清潔隊，里長辦公處先放置也沒關係，明天再繼續。掃路過去石頭等，可以將市容或是街道上一些轉角處掃一掃，對地方及用路人都會比較</text:span><text:soft-page-break/><text:span text:style-name="T9">乾淨。</text:span></text:p>
      <text:p text:style-name="P4"><text:span text:style-name="T9">清潔隊吳隊長承憲：</text:span></text:p>
      <text:p text:style-name="P56"><text:span text:style-name="T9"><text:s text:c="4"/>這部份代表之前有提過，這個目前我們有在研議，可能需要增加，因為目前我們只有一台在掩埋場，沒辦法移出來外面用，如果要清潔或是掃路面，可能要向環保署或是縣政府申請補助。</text:span></text:p>
      <text:p text:style-name="P4"><text:span text:style-name="T9">洪代表小龍：</text:span></text:p>
      <text:p text:style-name="P56"><text:span text:style-name="T9"><text:s text:c="4"/>清潔隊人才濟濟，這裡有兩位隊長當過，開山貓有很多人很會開，所以鎮長這個在你剛上任時，我在外面就聽你先生說過要成立一些掃地的，馬光也好、街上，輪流來將地方掃乾淨，這對地方也很好。你說的土庫要進步，要創造幸福土庫，有時候用機械，不然像路容用掃叟掃一掃，我相信用機械掃過，清潔度一定會比人做得更好。</text:span></text:p>
      <text:p text:style-name="P4"><text:span text:style-name="T5">張鎮長榮麗：</text:span></text:p>
      <text:p text:style-name="P56"><text:span text:style-name="T9"><text:s text:c="4"/>好，謝謝洪代表的建議，會後我們會處理。</text:span></text:p>
      <text:p text:style-name="P4"><text:span text:style-name="T9">洪代表小龍：</text:span></text:p>
      <text:p text:style-name="P56"><text:span text:style-name="T9"><text:s text:c="4"/>我建議的不是特別為了我個人來施作，這是對土庫鎮民大家都好的。鎮長請坐，我請教建設課長。</text:span></text:p>
      <text:p text:style-name="Standard"><text:span text:style-name="T5"/></text:p>
      <text:p text:style-name="Standard"><text:soft-page-break/><text:span text:style-name="T5">張主席維心：</text:span></text:p>
      <text:p text:style-name="P56"><text:span text:style-name="T9"><text:s text:c="4"/>請課長。</text:span></text:p>
      <text:p text:style-name="P4"><text:span text:style-name="T9">洪代表小龍：</text:span></text:p>
      <text:p text:style-name="P56"><text:span text:style-name="T9"><text:s text:c="4"/>課長，我之前跟你說過水岸步道結餘款，標1,700多吧，原有2千多是不是剩餘4百多？</text:span></text:p>
      <text:p text:style-name="P4"><text:span text:style-name="T9">建設課華課長道明：</text:span></text:p>
      <text:p text:style-name="P56"><text:span text:style-name="T9"><text:s text:c="4"/>對，沒錯。</text:span></text:p>
      <text:p text:style-name="P4"><text:span text:style-name="T9">洪代表小龍：</text:span></text:p>
      <text:p text:style-name="P56"><text:span text:style-name="T9"><text:s text:c="4"/>我查過是不是設計2千多、標1千7百多？</text:span></text:p>
      <text:p text:style-name="P4"><text:span text:style-name="T9">建設課華課長道明：</text:span></text:p>
      <text:p text:style-name="P56"><text:span text:style-name="T9"><text:s text:c="4"/>是，設計是2500萬，標到1770多。</text:span></text:p>
      <text:p text:style-name="P4"><text:span text:style-name="T9">洪代表小龍：</text:span></text:p>
      <text:p text:style-name="P56"><text:span text:style-name="T9"><text:s text:c="4"/>剩下的，路燈不足的剩下中電信這段跟順天橋這段，鎮長是不是路燈由公所將結餘款做在那裡？</text:span></text:p>
      <text:p text:style-name="P4"><text:span text:style-name="T5">張鎮長榮麗：</text:span></text:p>
      <text:p text:style-name="P56"><text:span text:style-name="T9"><text:s text:c="4"/>報告代表，會後要通盤檢討一下。</text:span></text:p>
      <text:p text:style-name="P4"><text:span text:style-name="T9">洪代表小龍：</text:span></text:p>
      <text:p text:style-name="P56"><text:span text:style-name="T9"><text:s text:c="4"/>沒關係，你們檢討，但是重點像我跟秘書說的，串聯土庫街上一些便道，讓里民要去運動可以銜接過去水岸步</text:span><text:soft-page-break/><text:span text:style-name="T9">道，有好幾處可以運用。甚至財行課長，老人會旁邊那個停車場之前火災你知道嗎？你可能不知道，那一塊是不是整理一下當停車場，結合水岸步道，如果民眾要去運動，開車停在停車場，走來步道運動，停車會很方便。用結餘款我們不需要做得很好，但是便民該填平的可以處理，國小後面有一塊私有地前鎮長的，國小缺停車位，也是由我去找地主，地主在台北，我請他回來，AC刨除的料我請廠商載來，我貼他運費，我個人出資，用平之後現在很多人在停車，可以解決一些停車的問題。鎮長，會後針對這些結餘款是不是可以做在那邊，後面這段路燈讓你做。</text:span></text:p>
      <text:p text:style-name="P4"><text:span text:style-name="T5">張鎮長榮麗：</text:span></text:p>
      <text:p text:style-name="P56"><text:span text:style-name="T9"><text:s text:c="4"/>如果結餘款不行，我們可以編在明年的預算，我們會先做計畫編在明年的預算來做。</text:span></text:p>
      <text:p text:style-name="P4"><text:span text:style-name="T9">洪代表小龍：</text:span></text:p>
      <text:p text:style-name="P56"><text:span text:style-name="T9"><text:s text:c="4"/>那有結餘款應該可以做。</text:span></text:p>
      <text:p text:style-name="P4"><text:span text:style-name="T5">張鎮長榮麗：</text:span></text:p>
      <text:p text:style-name="P56"><text:span text:style-name="T9"><text:s text:c="4"/>我們要考量通盤檢討一下，看可不可以用結餘款下去做。</text:span></text:p>
      <text:p text:style-name="P4"><text:span text:style-name="T9"/></text:p>
      <text:p text:style-name="P4"><text:soft-page-break/><text:span text:style-name="T9">洪代表小龍：</text:span></text:p>
      <text:p text:style-name="P56"><text:span text:style-name="T9"><text:s text:c="4"/>好。民政課長。</text:span></text:p>
      <text:p text:style-name="Standard"><text:span text:style-name="T5">張主席維心：</text:span></text:p>
      <text:p text:style-name="P56"><text:span text:style-name="T9"><text:s text:c="4"/>請課長。</text:span></text:p>
      <text:p text:style-name="P4"><text:span text:style-name="T9">洪代表小龍：</text:span></text:p>
      <text:p text:style-name="P56"><text:span text:style-name="T9"><text:s text:c="4"/>課長，我知道你很勤勞，舊消防隊都透過你幫忙奔走，舊消防隊要給宮北里做集會所，是不是縣長來我跟里長向他提出宮北里需要集會所，你也積極在處理，希望今年可以積極處理好。鎮長要拜託你多關心，如果你有幫忙，我相信宮北里的里民也不會說不支持你。宮北里很久以來都沒有集會所，每次投開票所就是要租教會，甚至要辦活動也是沒地方，都要來公所的活動中心。課長針對我說的請你積極處理一下追蹤，如果好了需要經費，縣長也是答應流程完成後，經費他很樂意協助。</text:span></text:p>
      <text:p text:style-name="P4"><text:span text:style-name="T9">民政課郭課長榮慶：</text:span></text:p>
      <text:p text:style-name="P56"><text:span text:style-name="T9"><text:s text:c="4"/>報告代表，這件的詳評6月24日會結束，目前還有百分之50其他都做完了。</text:span></text:p>
      <text:p text:style-name="P4"><text:span text:style-name="T9">洪代表小龍：</text:span></text:p>
      <text:p text:style-name="P56"><text:span text:style-name="T9"><text:s text:c="4"/>好。在此感謝各位，我在此所建議的都有紀錄，下一</text:span><text:soft-page-break/><text:span text:style-name="T9">個會期我會再向各位追蹤進行的進度，感謝大家，謝謝。</text:span></text:p>
      <text:p text:style-name="Standard"><text:span text:style-name="T5">張主席維心：</text:span></text:p>
      <text:p text:style-name="P56"><text:span text:style-name="T9"><text:s text:c="4"/>其他代表同仁還有其他問題嗎？請陳代表。</text:span></text:p>
      <text:p text:style-name="P4"><text:span text:style-name="T9">陳代表皇民：</text:span></text:p>
      <text:p text:style-name="P56"><text:span text:style-name="T9"><text:s text:c="4"/>清潔隊長，水岸步道有一棵樹，是你們單位管理還是建設課，人家把它拔起來路邊，在水岸步道那裡。</text:span></text:p>
      <text:p text:style-name="P4"><text:span text:style-name="T9">清潔隊吳隊長承憲：</text:span></text:p>
      <text:p text:style-name="P56"><text:span text:style-name="T9"><text:s text:c="4"/>有，那公所要處理的，我會交代同仁去處理，在順天橋附近那裡，我知道，我已經交代同仁去處理了。</text:span></text:p>
      <text:p text:style-name="P4"><text:span text:style-name="T9">陳代表皇民：</text:span></text:p>
      <text:p text:style-name="P56"><text:span text:style-name="T9"><text:s text:c="4"/>好。鎮長，洪代表說的是正確的，什麼人來做都看的到，但是這樣我也很高興，我叫行善團來做，從永年到下湳這段，我叫行善團做不花一毛錢的，後來我請里民出錢，工程費4萬多元。我也要感謝清潔隊長幫我做一件9萬多元，我請行善團花好幾十萬，瀝青都是行善團，我整條鋪，我們代表盡量不要用補的，盡量整條花錢用鋪的，才會堅固。像源順的鐵支路那裡，我也叫行善團來鋪的，溪埔寮墳墓那邊也是我叫行善團來做的。這次彰化那個來用補的而已比較不好，他們要來幫忙我們是很歡迎，但是我們盡</text:span><text:soft-page-break/><text:span text:style-name="T9">量叫民眾花或是公所幾萬元而已自己處理，做安全性好一點的，也比較堅固，不然動不動就壞掉。</text:span></text:p>
      <text:p text:style-name="P4"><text:span text:style-name="T5">張鎮長榮麗：</text:span></text:p>
      <text:p text:style-name="P56"><text:span text:style-name="T9"><text:s text:c="4"/>好，感謝陳代表。</text:span></text:p>
      <text:p text:style-name="Standard"><text:span text:style-name="T5">張主席維心：</text:span></text:p>
      <text:p text:style-name="P56"><text:span text:style-name="T9"><text:s text:c="4"/>其他代表同仁有其他問題要提問嗎？請洪代表。</text:span></text:p>
      <text:p text:style-name="P4"><text:span text:style-name="T9">洪代表小龍：</text:span></text:p>
      <text:p text:style-name="P56"><text:span text:style-name="T9"><text:s text:c="4"/>自行車步道開口契約是不是開工了？</text:span></text:p>
      <text:p text:style-name="Standard"><text:span text:style-name="T5">張主席維心：</text:span></text:p>
      <text:p text:style-name="P56"><text:span text:style-name="T9"><text:s text:c="4"/>請課長。</text:span></text:p>
      <text:p text:style-name="P4"><text:span text:style-name="T9">建設課華課長道明：</text:span></text:p>
      <text:p text:style-name="P56"><text:span text:style-name="T9"><text:s text:c="4"/>對。</text:span></text:p>
      <text:p text:style-name="P4"><text:span text:style-name="T9">洪代表小龍：</text:span></text:p>
      <text:p text:style-name="P56"><text:span text:style-name="T9"><text:s text:c="4"/>開工100萬要如何做修剪？</text:span></text:p>
      <text:p text:style-name="P4"><text:span text:style-name="T9">建設課華課長道明：</text:span></text:p>
      <text:p text:style-name="P56"><text:span text:style-name="T9"><text:s text:c="4"/>主要是把自行車步道旁邊的雜木跟土，把步道用平，不會有危險性。</text:span></text:p>
      <text:p text:style-name="P4"><text:span text:style-name="T9">洪代表小龍：</text:span></text:p>
      <text:p text:style-name="P56"><text:span text:style-name="T9"><text:s text:c="4"/>我那天有去走一趟，開口契約是鋸一棵算一棵，我建</text:span><text:soft-page-break/><text:span text:style-name="T9">議一次做就是一整條，枝凸出來的就修掉，修一整條路過去，不要這棵凸出來就修這棵，改天又換這棵，這樣做不好事，而且鎮民感受不到。一次多少預算修一整條過去，修一次就可以撐很久，不會常常這邊通報那邊通報，課長你是不是研議一下，老人會就是這種情形。</text:span></text:p>
      <text:p text:style-name="P4"><text:span text:style-name="T9">建設課華課長道明：</text:span></text:p>
      <text:p text:style-name="P56"><text:span text:style-name="T9"><text:s text:c="4"/>這案經費是100萬以內，礙於經費考量，當初就是說看能做多少就做多少。</text:span></text:p>
      <text:p text:style-name="P4"><text:span text:style-name="T9">洪代表小龍：</text:span></text:p>
      <text:p text:style-name="P56"><text:span text:style-name="T9"><text:s text:c="4"/>現在開口做就是通報哪一棵就鋸哪一棵，甚至你叫他多鋸，他說主辦只叫他鋸哪一棵而已，這樣效率很差。像老人會的榕樹，其實可以說一整棵修起來多少錢，讓他修漂亮，不然只修一根樹枝，改天整棵樹還是一樣。老人會也是這個狀況，課長你們自己注意一下，公園的樹木修剪要檢討一下，不要通報一支樹枝鋸一支樹枝，這樣沒用。</text:span></text:p>
      <text:p text:style-name="P4"><text:span text:style-name="T9">建設課華課長道明：</text:span></text:p>
      <text:p text:style-name="P56"><text:span text:style-name="T9"><text:s text:c="4"/></text:span><text:span text:style-name="T5">好，謝謝代表。</text:span></text:p>
      <text:p text:style-name="Standard"><text:span text:style-name="T5">張主席維心：</text:span></text:p>
      <text:p text:style-name="P56"><text:span text:style-name="T5"><text:s text:c="4"/></text:span><text:span text:style-name="T9">其他代表同仁有其他問題要提問嗎？本席這裡有一個</text:span><text:soft-page-break/><text:span text:style-name="T9">問題，現在確診的很多，確診後有一個每日1000元的補助，我請社會課長跟大家報告一下。</text:span></text:p>
      <text:p text:style-name="P4"><text:span text:style-name="T9">社會課簡課長國龍：</text:span></text:p>
      <text:p text:style-name="P56"><text:span text:style-name="T9"><text:s text:c="4"/>張主席、趙副主席、各位代表先進、代表會秘書、工作同仁、本所鎮長、蘇秘書、各主管大家好。有關防疫補貼，如果你收到衛生所開立隔離通知書，有隔離通知書你可以申請隔離補助1天1000元，申請條件你要申請必須你有工作，在隔離期間雇主沒有給你薪資，雇主給薪資就不能領這1000元。照顧者，照顧12歲以下或是照顧失能、失智、身障一定條件的照顧者也可以申請，相關大原則必須受到衛生所的通知，補助是受限制期間雇主沒有給你薪資，相關資訊我們放在公所網站。但是每一個個案資格有一點不太一樣，如果有這個問題，歡迎洽社會課辦理，以上。</text:span></text:p>
      <text:p text:style-name="Standard"><text:span text:style-name="T5">張主席維心：</text:span></text:p>
      <text:p text:style-name="P56"><text:span text:style-name="T5"><text:s text:c="4"/>如果確診以後，通知書沒有拿到，多久可以去補辦</text:span><text:span text:style-name="T9">？</text:span></text:p>
      <text:p text:style-name="P4"><text:span text:style-name="T9">社會課簡課長國龍：</text:span></text:p>
      <text:p text:style-name="P56"><text:span text:style-name="T9"><text:s text:c="4"/>確診者是不可以申請，確診之後就不能領了，申請是兩年內可以領。確診者為什麼不能領呢？因為他規定的意</text:span><text:soft-page-break/><text:span text:style-name="T9">義是你受到政府給你限制，你要居家隔離，居家隔離期間影響到你的工作權，你可能沒有收入，所以給你補助1000元，確診之後會由醫療單位去接管，確診者醫療的諮詢、醫療的照顧，所以法令上的解釋當確診那一天開始就不能領，條件在還沒確診之前，受到衛生所把你居家隔離這段期間才可以領。</text:span></text:p>
      <text:p text:style-name="Standard"><text:span text:style-name="T5">張主席維心：</text:span></text:p>
      <text:p text:style-name="P56"><text:span text:style-name="T9"><text:s text:c="4"/>意思是居隔者可以領，確診者是不能領這1000元的補助。</text:span></text:p>
      <text:p text:style-name="P4"><text:span text:style-name="T9">社會課簡課長國龍：</text:span></text:p>
      <text:p text:style-name="P56"><text:span text:style-name="T9"><text:s text:c="4"/>確診之後，國家的醫療體系會介入去照顧你，所以他的定義在確診之後就沒有補助你1000元。</text:span></text:p>
      <text:p text:style-name="Standard"><text:span text:style-name="T5">張主席維心：</text:span></text:p>
      <text:p text:style-name="P56"><text:span text:style-name="T9"><text:s text:c="4"/>好，謝謝，如果有不清楚的資訊再請教你。</text:span></text:p>
      <text:p text:style-name="P4"><text:span text:style-name="T9">社會課簡課長國龍：</text:span></text:p>
      <text:p text:style-name="P56"><text:span text:style-name="T9"><text:s text:c="4"/>因為確診的個案很多，有不確定的再到社會課來洽詢。</text:span></text:p>
      <text:p text:style-name="Standard"><text:span text:style-name="T5">張主席維心：</text:span></text:p>
      <text:p text:style-name="P56"><text:span text:style-name="T9"><text:s text:c="4"/>好，謝謝。早上會議到此。</text:span></text:p>
      <text:p text:style-name="P35"/>
      <text:p text:style-name="P4"><text:soft-page-break/><text:span text:style-name="T5">※ 議程：</text:span><text:span text:style-name="T8">審議本鎮110年總決算案及一般議案 <text:s text:c="2"/></text:span><text:span text:style-name="T5">111.05.23</text:span></text:p>
      <text:p text:style-name="Standard"><text:span text:style-name="T5">張秘書毓英：</text:span></text:p>
      <text:p text:style-name="P50"><text:span text:style-name="T5"><text:s text:c="4"/>本會張主席、今天聯合小組召集人蕭代表、趙副主席、各位代表女士先生、蘇秘書、各單位主管、本會工作同仁大家早安大家好!</text:span></text:p>
      <text:p text:style-name="P50"><text:span text:style-name="T5"><text:s text:c="4"/>雲林縣土庫鎮第21屆鎮民代表會第7次定期大會，今天是111年05月23日星期一第六次會議，今天編排議程是</text:span><text:span text:style-name="T8">審議本鎮110年總決算案及一般議案</text:span><text:span text:style-name="T5">，現在簽到出席已經過半數，請大會主席宣布開會。</text:span></text:p>
      <text:p text:style-name="Standard"><text:span text:style-name="T8">審查小組召集人蕭代表金池：</text:span></text:p>
      <text:p text:style-name="P50"><text:span text:style-name="T8"><text:s text:c="4"/>今天進行本次定期大會第1號議案及第2號議案的審查，從第1號議案請秘書朗讀。</text:span></text:p>
      <text:p text:style-name="Standard"><text:span text:style-name="T5">張秘書毓英：</text:span></text:p>
      <text:p text:style-name="P50"><text:span text:style-name="T8"><text:s text:c="4"/></text:span><text:span text:style-name="T6">第1號議案、土庫鎮公所提案、類別：主計、第一案由：土庫鎮民國110年度總決算案，請審議。理由及辦法請參閱。</text:span></text:p>
      <text:p text:style-name="Standard"><text:span text:style-name="T8">審查小組召集人蕭代表金池：</text:span></text:p>
      <text:p text:style-name="P50"><text:span text:style-name="T5"><text:s text:c="4"/>請財行課長就110年度總決算歲入部份作報告。</text:span></text:p>
      <text:p text:style-name="P34"/>
      <text:p text:style-name="Standard"><text:soft-page-break/><text:span text:style-name="T5">財行課林課長展翔:</text:span></text:p>
      <text:p text:style-name="P50"><text:span text:style-name="T5"><text:s text:c="4"/>大會主持人、主席、各位代表、張秘書、代表會同仁、公所蘇秘書、各位主管同仁大家早!鎮庫上年度結存轉入數是297,944,150元，本年度實收是284,651,941元，實支總數是261,693,623元，本年度的鎮庫結餘數是302,902,468元。在財務平衡表部份，資產計有鎮庫存款320,902,468元，負債部份合計是42,394,716元，資產負債淨額是1,688,122,651元，以上報告。</text:span></text:p>
      <text:p text:style-name="Standard"><text:span text:style-name="T8">審查小組召集人蕭代表金池：</text:span></text:p>
      <text:p text:style-name="Standard"><text:span text:style-name="T5"><text:s text:c="8"/>請主計室報告110年度總決算歲出部分。</text:span></text:p>
      <text:p text:style-name="Standard"><text:span text:style-name="T5">主計室鍾主任勝德:</text:span></text:p>
      <text:p text:style-name="P50"><text:span text:style-name="T5"><text:s text:c="4"/>主席、副主席、各位代表先進、公所同仁大家好!報告110年度歲入歲出總決算，110年歲入編的是339,688,000元，歲出編的是416,868,000元，歲入收入數273,983,912元，轉入下年度之應收款及保留數是72,756,500元，合計歲入結算數是346,740,412元，超收7,052,412元，歲出實現數是226,074,868元，轉入下年度之應付數及保留數133,926,325元，合計歲出結算數360,001,193元，短付56,866,807元，必須移用以前年</text:span><text:soft-page-break/><text:span text:style-name="T5">度歲計剩餘來彌平，以上是主計室報告，謝謝。</text:span></text:p>
      <text:p text:style-name="Standard"><text:span text:style-name="T8">審查小組召集人蕭代表金池：</text:span></text:p>
      <text:p text:style-name="P50"><text:span text:style-name="T5"><text:s text:c="4"/>各位代表同仁針對110年總決算歲入跟歲出有意見嗎?沒有意見照原案通過。請秘書朗讀第2號議案。</text:span></text:p>
      <text:p text:style-name="Standard"><text:span text:style-name="T5">張秘書毓英：</text:span></text:p>
      <text:p text:style-name="P50"><text:span text:style-name="T8"><text:s text:c="4"/></text:span><text:span text:style-name="T6">第2號議案、土庫鎮公所提案、類別：主計、第一案由：土庫鎮民國110年度動支第二預備金案，請審議。理由及辦法請參閱。</text:span></text:p>
      <text:p text:style-name="Standard"><text:span text:style-name="T8">審查小組召集人蕭代表金池：</text:span></text:p>
      <text:p text:style-name="Standard"><text:span text:style-name="T5"><text:s text:c="8"/>請主計主任鍾主任報告110年第2號議案動支情形。</text:span></text:p>
      <text:p text:style-name="Standard"><text:span text:style-name="T5">主計室鍾主任勝德:</text:span></text:p>
      <text:p text:style-name="P50"><text:span text:style-name="T5"><text:s text:c="4"/>大會主席、副主席、各位代表先進、代表會秘書、公所同仁大家好!主計室報告110年動支第2預備金情形表，110年第二預備金編了200萬，動支了1,875,872元，詳細內容資訊公告都在這一張裡面，謝謝各位代表先進。</text:span></text:p>
      <text:p text:style-name="Standard"><text:span text:style-name="T8">審查小組召集人蕭代表金池：</text:span></text:p>
      <text:p text:style-name="P50"><text:span text:style-name="T5"><text:s text:c="4"/>各位代表同仁針對第2號議案有意見嗎?如果都沒有意見，就照原案通過。今天開會結束，將大會交給張主席。</text:span></text:p>
      <text:p text:style-name="P34"/>
      <text:p text:style-name="Standard"><text:soft-page-break/><text:span text:style-name="T5">張主席維心：</text:span></text:p>
      <text:p text:style-name="P50"><text:span text:style-name="T5"><text:s text:c="4"/>各位代表同事還有其他問題要發言嗎?如果沒有早上會議到此。</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4"><text:soft-page-break/><text:span text:style-name="T9">※ 議程：</text:span><text:span text:style-name="T8">審議本鎮110年總決算案及一般議案 <text:s text:c="2"/></text:span><text:span text:style-name="T9">111.05.25</text:span></text:p>
      <text:p text:style-name="Standard"><text:span text:style-name="T5">張秘書毓英：</text:span></text:p>
      <text:p text:style-name="P50"><text:span text:style-name="T5"><text:s text:c="4"/>大會主席聯合小組召集人蕭代表、各位代表女士先生、本會趙副主席、張鎮長、蘇秘書、各單位主管、本會工作同仁、大家早安！大家好！</text:span></text:p>
      <text:p text:style-name="P50"><text:span text:style-name="T5"><text:s text:c="4"/>雲林縣土庫鎮第21屆鎮民代表會第7次定期大會，今天111年05月25日星期三第八次會議，今天編排議程是</text:span><text:span text:style-name="T8">審議這次定期會提案第3號議案</text:span><text:span text:style-name="T5">，代表簽到出席席次已經過半數，請主席宣布開會。</text:span></text:p>
      <text:p text:style-name="Standard"><text:span text:style-name="T8">審查小組召集人蕭代表金池：</text:span></text:p>
      <text:p text:style-name="P57"><text:span text:style-name="T5"><text:s text:c="4"/>早上我們進行這次定期會提案第3號議案做審查，請秘書宣讀議案。</text:span></text:p>
      <text:p text:style-name="Standard"><text:span text:style-name="T5">張秘書毓英：</text:span></text:p>
      <text:p text:style-name="P57"><text:span text:style-name="T10"><text:s text:c="4"/>第3號議案土庫鎮公所提案、類別建設課、第一案由：雲林縣政府核定補助本所辦理2022土庫鎮酷炫光影藝術節活動一案，惠請貴會同意墊付新台幣400萬元整，提請貴會審議。理由及辦法請參閱。</text:span></text:p>
      <text:p text:style-name="Standard"><text:span text:style-name="T8">審查小組召集人蕭代表金池：</text:span></text:p>
      <text:p text:style-name="P68"><text:span text:style-name="T5">請建設課長華課長報告說明。</text:span></text:p>
      <text:p text:style-name="P44"><text:soft-page-break/><text:span text:style-name="T5">建設課華課長道明：</text:span></text:p>
      <text:p text:style-name="P57"><text:span text:style-name="T5"><text:s text:c="4"/>主席、副主席、代表會張秘書、各位代表、鎮長、秘書、各位主管大家好。縣府這次有核定本所辦理今年度的土庫鎮酷炫光影藝術節，這個活動預計會結合土庫鎮的一些產品跟活動來辦理，帶來觀光的人潮。縣府總共願意補助我們400萬元整，本所不需要自籌，謝謝。</text:span></text:p>
      <text:p text:style-name="Standard"><text:span text:style-name="T8">審查小組召集人蕭代表金池：</text:span></text:p>
      <text:p text:style-name="P57"><text:span text:style-name="T5"><text:s text:c="4"/>各位代表同仁對第3號議案有意見嗎?如果沒有其他意見，本案照原案通過。早上小組審查到此結束。</text:span></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44"><text:soft-page-break/><text:span text:style-name="T9">※ 議程：</text:span><text:span text:style-name="T8">審議本鎮110年總決算案及一般議案 <text:s text:c="2"/></text:span><text:span text:style-name="T9">111.05.26</text:span></text:p>
      <text:p text:style-name="Standard"><text:span text:style-name="T5">張秘書毓英：</text:span></text:p>
      <text:p text:style-name="P50"><text:span text:style-name="T5"><text:s text:c="4"/>大會張主席、趙副主席、各位代表女士、先生、張鎮長、蘇秘書、各單位主管、本會工作同仁、大家早安！大家好！</text:span></text:p>
      <text:p text:style-name="P57"><text:span text:style-name="T9"><text:s text:c="4"/>雲林縣土庫鎮第21屆鎮民代表會第7次定期大會，今天111年05月26日星期四第九次會議，今天編排是審議第4號議案，現在代表簽到出席席次已經過半數，請主席宣布開會。</text:span></text:p>
      <text:p text:style-name="Standard"><text:span text:style-name="T5">張主席維心：</text:span></text:p>
      <text:p text:style-name="P57"><text:span text:style-name="T5">今天原來編排議程是這次第4號議案審查，前天蘇秘書跟課長有來向本席告知議案內容有改變，現在請蘇秘書向大會報告這個議案的變更情形，本席再徵求大會意見，請蘇秘書。</text:span></text:p>
      <text:p text:style-name="P44"><text:span text:style-name="T5">蘇秘書紹箕：</text:span></text:p>
      <text:p text:style-name="P57"><text:span text:style-name="T5"><text:s text:c="4"/>大會張主席、趙副主席、各位代表先進、張秘書、大會工作同仁、本所張鎮長、各位主管同仁大家好。有關後埔國小辦理戶外球場申請執照案，本案因為他要申請執照，需要本所大荖段577地號使用同意書，因為本所依據現有</text:span><text:soft-page-break/><text:span text:style-name="T5">財產管理自治條例第70條規定，同意後埔國小辦理先行使用，現在縣政府建管科已經審核通過，後埔國小於111年5月17日函文本所撤案，本案既然後埔國小已經沒有這個需求，本所也請求撤案，以上報告。</text:span></text:p>
      <text:p text:style-name="Standard"><text:span text:style-name="T5">張主席維心：</text:span></text:p>
      <text:p text:style-name="P57"><text:span text:style-name="T5"><text:s text:c="4"/>各位代表同仁對本案有意見嗎？沒有，還有其他要發言的嗎</text:span><text:span text:style-name="T9">？請侯代表。</text:span></text:p>
      <text:p text:style-name="P44"><text:span text:style-name="T9">侯代表贈寶：</text:span></text:p>
      <text:p text:style-name="P57"><text:span text:style-name="T9"><text:s text:c="4"/>大會主席，鎮長，我請教你，在馬光南天宮那裡，那條今年才鋪設的道路，現在即將進入花生採收期，現在整條路都用袋子占位子，有民眾向我反應，我向鎮公所反應如何處理。原本路況不好，我們鋪設是要讓大家行走方便，現在這樣會很麻煩，會引起紛爭。請鎮長內部研議看如何處理，本案讓公所看如何處理。</text:span></text:p>
      <text:p text:style-name="P44"><text:span text:style-name="T9">張鎮長榮麗：</text:span></text:p>
      <text:p text:style-name="P57"><text:span text:style-name="T9"><text:s text:c="4"/>大</text:span><text:span text:style-name="T5">會張主席、趙副主席、各位代表先進、張秘書、大會工作同仁、各位主管同仁大家好。感謝侯代表，這個提議不錯，事後我們會通盤檢討看怎麼去處理</text:span><text:span text:style-name="T9">。那個是建設課，我們通盤檢討再看怎麼處理，他先占位子以後要曬花</text:span><text:soft-page-break/><text:span text:style-name="T9">生，謝謝侯代表。</text:span></text:p>
      <text:p text:style-name="Standard"><text:span text:style-name="T5">張主席維心：</text:span></text:p>
      <text:p text:style-name="P57"><text:span text:style-name="T5"><text:s text:c="4"/>其他代表同仁</text:span><text:span text:style-name="T9">？請吳代表。</text:span></text:p>
      <text:p text:style-name="P44"><text:span text:style-name="T9">吳代表讚樓：</text:span></text:p>
      <text:p text:style-name="P57"><text:span text:style-name="T9"><text:s text:c="4"/>大會主席，感謝建設課長，反光鏡已經裝設好了，但是裝錯邊了。</text:span></text:p>
      <text:p text:style-name="Standard"><text:span text:style-name="T5">張主席維心：</text:span></text:p>
      <text:p text:style-name="P57"><text:span text:style-name="T5"><text:s text:c="4"/>請建設課長。</text:span></text:p>
      <text:p text:style-name="P44"><text:span text:style-name="T5">建設課華課長道明：</text:span></text:p>
      <text:p text:style-name="P57"><text:span text:style-name="T5"><text:s text:c="4"/>這個我會請廠商去跟代表聯絡，看要怎麼裝設。</text:span></text:p>
      <text:p text:style-name="P44"><text:span text:style-name="T9">吳代表讚樓：</text:span></text:p>
      <text:p text:style-name="P57"><text:span text:style-name="T5"><text:s text:c="4"/>改天麻煩如果我們哪一位建議的，去裝設時可以通知我們，這樣比較不會做好幾次，多很多麻煩。</text:span></text:p>
      <text:p text:style-name="P44"><text:span text:style-name="T5">建設課華課長道明：</text:span></text:p>
      <text:p text:style-name="P57"><text:span text:style-name="T5"><text:s text:c="4"/>好這我會要求廠商確實去執行。</text:span></text:p>
      <text:p text:style-name="P44"><text:span text:style-name="T9">吳代表讚樓：</text:span></text:p>
      <text:p text:style-name="P57"><text:span text:style-name="T5"><text:s text:c="4"/>還有一點請示課長，在大荖大排新施作的橋往扶朝的產業道路，路的兩邊做兩排警示鏡是公所做的嗎</text:span><text:span text:style-name="T9">？</text:span></text:p>
      <text:p text:style-name="P36"/>
      <text:p text:style-name="P44"><text:soft-page-break/><text:span text:style-name="T5">建設課華課長道明：</text:span></text:p>
      <text:p text:style-name="P57"><text:span text:style-name="T5"><text:s text:c="4"/>代表說的是道路兩邊的反光鏡嗎</text:span><text:span text:style-name="T9">？黃色立桿反光桿，對是公所處理的。</text:span></text:p>
      <text:p text:style-name="P44"><text:span text:style-name="T9">吳代表讚樓：</text:span></text:p>
      <text:p text:style-name="P57"><text:span text:style-name="T5"><text:s text:c="4"/>公所做的，但是有的橋頭農民要出入你也裝設下去，這個要去拔掉，民眾在反應。</text:span></text:p>
      <text:p text:style-name="P44"><text:span text:style-name="T5">建設課華課長道明：</text:span></text:p>
      <text:p text:style-name="P57"><text:span text:style-name="T5"><text:s text:c="4"/>有民眾反應設置會影響他們出入</text:span><text:span text:style-name="T9">？</text:span></text:p>
      <text:p text:style-name="P44"><text:span text:style-name="T9">吳代表讚樓：</text:span></text:p>
      <text:p text:style-name="P57"><text:span text:style-name="T5"><text:s text:c="4"/>對，大荖王0長，在扶朝路邊頭三角田這塊，你設置在他出入口，這樣不行。</text:span></text:p>
      <text:p text:style-name="P44"><text:span text:style-name="T5">建設課華課長道明：</text:span></text:p>
      <text:p text:style-name="P57"><text:span text:style-name="T5"><text:s text:c="4"/>好，針對這個我會再看看是哪一個部份。</text:span></text:p>
      <text:p text:style-name="P44"><text:span text:style-name="T9">吳代表讚樓：</text:span></text:p>
      <text:p text:style-name="P57"><text:span text:style-name="T5"><text:s text:c="4"/>這部份如果包商來你可以請他跟我聯絡，我帶他去看。</text:span></text:p>
      <text:p text:style-name="P44"><text:span text:style-name="T5">建設課華課長道明：</text:span></text:p>
      <text:p text:style-name="P57"><text:span text:style-name="T5"><text:s text:c="4"/>好，沒問題。</text:span></text:p>
      <text:p text:style-name="P33"/>
      <text:p text:style-name="P44"><text:span text:style-name="T9"/></text:p>
      <text:p text:style-name="P44"><text:soft-page-break/><text:span text:style-name="T9">吳代表讚樓：</text:span></text:p>
      <text:p text:style-name="P57"><text:span text:style-name="T5"><text:s text:c="4"/>課長，我請教你這個經費是花公所的嗎</text:span><text:span text:style-name="T9">？</text:span></text:p>
      <text:p text:style-name="P44"><text:span text:style-name="T5">建設課華課長道明：</text:span></text:p>
      <text:p text:style-name="P57"><text:span text:style-name="T5"><text:s text:c="4"/>是。</text:span></text:p>
      <text:p text:style-name="P44"><text:span text:style-name="T9">吳代表讚樓：</text:span></text:p>
      <text:p text:style-name="P57"><text:span text:style-name="T5"><text:s text:c="4"/>這是誰建議的</text:span><text:span text:style-name="T9">？</text:span></text:p>
      <text:p text:style-name="P44"><text:span text:style-name="T5">建設課華課長道明：</text:span></text:p>
      <text:p text:style-name="P57"><text:span text:style-name="T5"><text:s text:c="4"/>應該是有陳情人建議的，我們才會去設，我們不會主動去設反光立桿，除非這邊有交通上面的安全。</text:span></text:p>
      <text:p text:style-name="P44"><text:span text:style-name="T9">吳代表讚樓：</text:span></text:p>
      <text:p text:style-name="P57"><text:span text:style-name="T5"><text:s text:c="4"/>但是課長如果這兩排裝設這個，每一條道路都要裝設了，我們水溝淺淺的，有的也沒有水溝，我覺得我們花錢要看，花這個錢我覺得是很浪費。因為他路面不寬，你又裝兩排下去，人家閃車就沒辦法閃了。</text:span></text:p>
      <text:p text:style-name="P44"><text:span text:style-name="T5">建設課華課長道明：</text:span></text:p>
      <text:p text:style-name="P57"><text:span text:style-name="T5"><text:s text:c="4"/>謝謝代表建議，針對這部份我們內部會再做討論。</text:span></text:p>
      <text:p text:style-name="P44"><text:span text:style-name="T9">吳代表讚樓：</text:span></text:p>
      <text:p text:style-name="P57"><text:span text:style-name="T5"><text:s text:c="4"/>以後如果要做這個我是覺得要慎重考慮一下，花錢要花在重點比較合理，這下去會影響通行方便，重點是擋到</text:span><text:soft-page-break/><text:span text:style-name="T5">出入要趕快處理，不然花生要收成就沒辦法進去了。包商要去看，會同我一下，好嗎</text:span><text:span text:style-name="T9">？</text:span></text:p>
      <text:p text:style-name="P44"><text:span text:style-name="T5">建設課華課長道明：</text:span></text:p>
      <text:p text:style-name="P57"><text:span text:style-name="T9"><text:s text:c="4"/>好。這沒有問題，謝謝代表。</text:span></text:p>
      <text:p text:style-name="P44"><text:span text:style-name="T9">吳代表讚樓：</text:span></text:p>
      <text:p text:style-name="P57"><text:span text:style-name="T9"><text:s text:c="4"/>謝謝課長，反射鏡頂寮這支，包商要過去再跟我聯絡一下，再移一下。</text:span></text:p>
      <text:p text:style-name="P44"><text:span text:style-name="T5">建設課華課長道明：</text:span></text:p>
      <text:p text:style-name="P57"><text:span text:style-name="T9"><text:s text:c="4"/>好，沒有問題。</text:span></text:p>
      <text:p text:style-name="Standard"><text:span text:style-name="T5">張主席維心：</text:span></text:p>
      <text:p text:style-name="P57"><text:span text:style-name="T9"><text:s text:c="4"/>代表同仁還有其他問題嗎？早上會議先到此。</text:span></text:p>
      <text:p text:style-name="P36"/>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44"><text:soft-page-break/><text:span text:style-name="T9">※ 議程：</text:span><text:span text:style-name="T8">審議本鎮110年總決算案及一般議案 <text:s text:c="2"/></text:span><text:span text:style-name="T9">111.05.27</text:span></text:p>
      <text:p text:style-name="Standard"><text:span text:style-name="T5">張秘書毓英：</text:span></text:p>
      <text:p text:style-name="P50"><text:span text:style-name="T5"><text:s text:c="4"/>大會張主席、趙副主席、各位代表女士、先生、張鎮長、蘇秘書、各單位主管、本會工作同仁、大家早安！大家好！</text:span></text:p>
      <text:p text:style-name="P57"><text:span text:style-name="T9"><text:s text:c="4"/>雲林縣土庫鎮第21屆鎮民代表會第7次定期大會，今天111年05月27日星期五第十次會議，今天編排議程、</text:span><text:span text:style-name="T8">審議本鎮110年總決算案及一般議案</text:span><text:span text:style-name="T9">、臨時動議、閉會典禮，代表簽到出席席次已經過半數，請主席宣布開會。</text:span></text:p>
      <text:p text:style-name="Standard"><text:span text:style-name="T5">張主席維心：</text:span></text:p>
      <text:p text:style-name="P57"><text:span text:style-name="T5"><text:s text:c="4"/>今天編排的議程如張秘書報告的是審議本鎮110年度總決算案及一般議案、臨時動議、閉會典禮，我們就依議程進行第1-3號議案請張秘書朗讀。</text:span></text:p>
      <text:p text:style-name="Standard"><text:span text:style-name="T5">張秘書毓英：</text:span></text:p>
      <text:p text:style-name="P57"><text:span text:style-name="T8"><text:s text:c="4"/></text:span><text:span text:style-name="T10">第1號議案、土庫鎮公所提議、類別：主計、第一案由：土庫鎮民國110年度總決算案，請審議。審查意見是照原案通過，請主席徵求大會意見做議決。</text:span></text:p>
      <text:p text:style-name="Standard"><text:span text:style-name="T5">張主席維心：</text:span></text:p>
      <text:p text:style-name="P57"><text:span text:style-name="T5"><text:s text:c="4"/>請問各位代表同仁有意見嗎</text:span><text:span text:style-name="T9">？沒有就照審查意見通過。</text:span></text:p>
      <text:p text:style-name="Standard"><text:soft-page-break/><text:span text:style-name="T5">張秘書毓英：</text:span></text:p>
      <text:p text:style-name="P57"><text:span text:style-name="T8"><text:s text:c="4"/></text:span><text:span text:style-name="T10">第2號議案、土庫鎮公所提議、類別：主計、第一案由：土庫鎮民國110年度動支第二預備金案，請審議。審查意見是照原案通過，請主席徵求大會意見做議決。</text:span></text:p>
      <text:p text:style-name="Standard"><text:span text:style-name="T5">張主席維心：</text:span></text:p>
      <text:p text:style-name="P57"><text:span text:style-name="T9"><text:s text:c="4"/>請問各位代表同仁有意見嗎？沒有就照審查意見通過。</text:span></text:p>
      <text:p text:style-name="Standard"><text:span text:style-name="T5">張秘書毓英：</text:span></text:p>
      <text:p text:style-name="P57"><text:span text:style-name="T10"><text:s text:c="4"/>第3號議案土庫鎮公所提議、類別建設課、第一案由：雲林縣政府核定補助本所辦理2022土庫鎮酷炫光影藝術節活動一案，惠請貴會同意墊付新台幣400萬元整，提請貴會審議。審查意見是照原案通過，請主席徵求大會意見做議決。</text:span></text:p>
      <text:p text:style-name="Standard"><text:span text:style-name="T5">張主席維心：</text:span></text:p>
      <text:p text:style-name="P57"><text:span text:style-name="T9"><text:s text:c="4"/>請問各位代表同仁有意見嗎？沒有就照審查意見通過。</text:span></text:p>
      <text:p text:style-name="P44"><text:span text:style-name="T5">臨時動議(無)</text:span></text:p>
      <text:p text:style-name="P44"><text:span text:style-name="T5"/></text:p>
      <text:p text:style-name="P44"><text:span text:style-name="T5"/></text:p>
      <text:p text:style-name="P44"><text:span text:style-name="T5"/></text:p>
      <text:p text:style-name="P44"><text:span text:style-name="T5"/></text:p>
      <text:p text:style-name="P44"><text:soft-page-break/><text:span text:style-name="T5">(鎮長致詞)</text:span></text:p>
      <text:p text:style-name="P44"><text:span text:style-name="T5">張鎮長榮麗:</text:span></text:p>
      <text:p text:style-name="P57"><text:span text:style-name="T5"><text:s text:c="4"/>大會張主席、趙副主席、各位代表先進、張秘書、代會同仁、公所主管同仁大家好!非常感謝各位代表通過這次的議案，也很感謝會期間各位代表的建言與指導。我們會積極爭取中央的經費，為地方建設努力，聯合幼兒園新建一案原訂金額8,046萬元，追加後總經費調整為111,977,405元，其中地方自籌788萬7,405元，目前已收到追加經費核定函，本所內簽核完畢後會盡速提報送代表會墊付，到時候麻煩主席、副主席及各位代表先進給予支持，讓我們的小朋友能在一個優質教育的環境中成長，謝謝。會期間各位代表所提的建言，我們也一定努力做到最好，只要對鎮民好的我們絕對會積極地執行，再次感謝各位代表先進通過這次的提案，我們會繼續保持謙卑的心積極做到最好，最後祝大家一切順心平安，謝謝大家!</text:span></text:p>
      <text:p text:style-name="P54"/>
      <text:p text:style-name="P54"/>
      <text:p text:style-name="P54"/>
      <text:p text:style-name="P54"/>
      <text:p text:style-name="P54"/>
      <text:p text:style-name="P54"/>
      <text:p text:style-name="P54"/>
      <text:p text:style-name="P21"><text:soft-page-break/><text:span text:style-name="T18"><text:s text:c="8"/>張主席致開會詞要旨 <text:s text:c="4"/></text:span><text:span text:style-name="T19">111.05.16星期一</text:span></text:p>
      <text:p text:style-name="P50"><text:span text:style-name="T5"><text:s text:c="4"/>蘇秘書、各單位主管、趙副主席、各位代表同仁，本會張秘書、工作同仁，大家好！</text:span></text:p>
      <text:p text:style-name="P50"><text:span text:style-name="T5"><text:s text:c="4"/>今天開始12天我們依據地方制度法第34條規定，召開本會第21屆第7次定期大會，本席在此感謝各位代表在公私繁忙中踴躍出席開會，也歡迎張鎮長率公所行政團隊列席本次定期會，再次感謝各位。</text:span></text:p>
      <text:p text:style-name="P50"><text:span text:style-name="T5"><text:s text:c="4"/>這次定期大會主要的議程，除了工作報告和鎮政總質詢外，鎮公所總共有提4個議案送大會審議，其中有110年度總決算案及動支第二預備金情形、1件補助款墊付案、1件公有財產使用同意案，議案書面資料都已經送達各位代表同仁，相信各位代表同事對議案內容都很清楚，議案審議在下星期進行。</text:span></text:p>
      <text:p text:style-name="P50"><text:span text:style-name="T5"><text:s text:c="4"/>最近疫情嚴峻升溫，每日數以萬計確診數，雖然中央定調與病毒共存，防疫期間請各位同仁還是要加強防疫措施確保安全，尤其是家中有老人及小孩，要特別加強注意防範避免群聚，公所的行政效能要維持正常運作與服務不打烊。</text:span></text:p>
      <text:p text:style-name="P50"><text:span text:style-name="T5"><text:s text:c="4"/>最後祝大家身體健康、萬事如意！謝謝大家！</text:span></text:p>
      <text:p text:style-name="P44"><text:soft-page-break/><text:span text:style-name="T20"><text:s text:c="11"/>張</text:span><text:span text:style-name="T18">主席致閉會詞要旨 <text:s text:c="4"/></text:span><text:span text:style-name="T19">111.05.27星期五</text:span></text:p>
      <text:p text:style-name="P50"><text:span text:style-name="T5"><text:s text:c="4"/>張鎮長、蘇秘書、公所各單位主管、本會趙副主席、各位代表同仁，工作同仁，大家好！</text:span></text:p>
      <text:p text:style-name="P50"><text:span text:style-name="T5"><text:s text:c="4"/>本次定期會到此結束，感謝鎮長及公所團隊的列席，還有各位代表的出席。</text:span></text:p>
      <text:p text:style-name="P50"><text:span text:style-name="T5"><text:s text:c="4"/>這次定期會除了鎮政總質詢及工作報告外，另外公所提案3件議案也都全部得到代表的同意順利通過，在這次總質詢各位代表也提出很多寶貴的意見給公所參考，希望鎮長及各位主管要予以重視辦理。在這次代表提出的意見中，本席要強調兩件：第一件是之前會期本席一直跟公所提出的禮儀廳的工作進度，這是我們同仁在基層服務時，</text:span><text:bookmark text:name="_GoBack"/><text:span text:style-name="T5">尤其在喪家聽到很多的建議，所以我們認為有這個需要，所以我們一直跟公所建議是不是可以規劃一個簡易靈堂，這也是一個便民的服務跟設施。現在的人生育少家中人口少，要守靈比較不方便，當然大家認為這是一個很好的設施，再則我們鎮的公墓環境也很適當，所以大家才會提出這個建議。當然有少數人持反對意見，本席建議像當初辦聯托，鎮長也是從中央爭取很多經費將這個來完成，公墓的簡易靈堂設置跟規劃我們應該也是用這個精神來爭取，</text:span><text:soft-page-break/><text:span text:style-name="T5">我們不能因為少數人反對，就將這個計畫停止，我認為這樣比較可惜，所以要請鎮長及公所行政團隊用心規劃禮儀廳的設置，好好討論。當然代表會這邊，代表同仁多數決也是同意這個部份，我們應該要為鎮民著想，不是為少數人妥協。</text:span></text:p>
      <text:p text:style-name="P50"><text:span text:style-name="T5"><text:s text:c="4"/>第2件就是我們建設課的工作效率比較差，像馬光2號橋行善團完成交回給我們，我們也沒有第一時間去設置那些警告標誌，其他像代表反應的水溝、甚至是反光鏡設置錯誤等，這些都是不應該發生的事情，希望建設課要加強，建設課在建設中是非常重要的，不要等造成意外才要修補，這對公所形象也很不好，希望建設課多多注意這個部份。</text:span></text:p>
      <text:p text:style-name="P50"><text:span text:style-name="T5"><text:s text:c="4"/>以上這2點工作在定期會即將結束，本席要拜託鎮長及相關主管重視與執行。</text:span></text:p>
      <text:p text:style-name="P53"/>
      <text:p text:style-name="P50"><text:span text:style-name="T5"><text:s text:c="2"/></text:span></text:p>
      <text:p text:style-name="P53"/>
      <text:p text:style-name="P53"/>
      <text:p text:style-name="P53"/>
      <text:p text:style-name="P53"/>
      <text:p text:style-name="P53"/>
      <text:p text:style-name="P53"/>
      <text:p text:style-name="P55"/>
      <text:p text:style-name="P19"><text:soft-page-break/><text:span text:style-name="T11">本次大會議決案咨議情形及結果</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5">議 案 別</text:p>
          </table:table-cell>
          <table:table-cell table:style-name="表格2.A1" office:value-type="string">
            <text:p text:style-name="P26">類別</text:p>
          </table:table-cell>
          <table:table-cell table:style-name="表格2.A1" office:value-type="string">
            <text:p text:style-name="P26">編號</text:p>
          </table:table-cell>
          <table:table-cell table:style-name="表格2.A1" office:value-type="string">
            <text:p text:style-name="P25">案 <text:s text:c="6"/>由</text:p>
          </table:table-cell>
          <table:table-cell table:style-name="表格2.A1" office:value-type="string">
            <text:p text:style-name="P25">審 查 </text:p>
            <text:p text:style-name="P25">意 見</text:p>
          </table:table-cell>
          <table:table-cell table:style-name="表格2.A1" office:value-type="string">
            <text:p text:style-name="P26"><text:s/>議 <text:s text:c="3"/>決</text:p>
          </table:table-cell>
        </table:table-row>
        <table:table-row table:style-name="表格2.2">
          <table:table-cell table:style-name="表格2.A1" office:value-type="string">
            <text:p text:style-name="P25">土庫鎮公所提議案</text:p>
          </table:table-cell>
          <table:table-cell table:style-name="表格2.A1" office:value-type="string">
            <text:p text:style-name="P25">主計</text:p>
          </table:table-cell>
          <table:table-cell table:style-name="表格2.A1" office:value-type="string">
            <text:p text:style-name="P25">1</text:p>
          </table:table-cell>
          <table:table-cell table:style-name="表格2.A1" office:value-type="string">
            <text:p text:style-name="P27"><text:span text:style-name="T32">土庫鎮民國110年度總決算案，請審議。</text:span></text:p>
          </table:table-cell>
          <table:table-cell table:style-name="表格2.A1" office:value-type="string">
            <text:p text:style-name="P25">照原案</text:p>
            <text:p text:style-name="P25">通過</text:p>
          </table:table-cell>
          <table:table-cell table:style-name="表格2.A1" office:value-type="string">
            <text:p text:style-name="P26">照審查意見通過</text:p>
          </table:table-cell>
        </table:table-row>
        <table:table-row table:style-name="表格2.2">
          <table:table-cell table:style-name="表格2.A1" office:value-type="string">
            <text:p text:style-name="P25">土庫鎮公所提議案</text:p>
          </table:table-cell>
          <table:table-cell table:style-name="表格2.A1" office:value-type="string">
            <text:p text:style-name="P25">主計</text:p>
          </table:table-cell>
          <table:table-cell table:style-name="表格2.A1" office:value-type="string">
            <text:p text:style-name="P25">2</text:p>
          </table:table-cell>
          <table:table-cell table:style-name="表格2.A1" office:value-type="string">
            <text:p text:style-name="P28"><text:span text:style-name="T32">土庫鎮民國110年度動支第二預備金案，請審議。</text:span></text:p>
          </table:table-cell>
          <table:table-cell table:style-name="表格2.A1" office:value-type="string">
            <text:p text:style-name="P25">照原案</text:p>
            <text:p text:style-name="P25">通過</text:p>
          </table:table-cell>
          <table:table-cell table:style-name="表格2.A1" office:value-type="string">
            <text:p text:style-name="P26">照審查意見通過</text:p>
          </table:table-cell>
        </table:table-row>
        <table:table-row table:style-name="表格2.2">
          <table:table-cell table:style-name="表格2.A1" office:value-type="string">
            <text:p text:style-name="P25">土庫鎮公所提議案</text:p>
          </table:table-cell>
          <table:table-cell table:style-name="表格2.A1" office:value-type="string">
            <text:p text:style-name="P30">建設</text:p>
          </table:table-cell>
          <table:table-cell table:style-name="表格2.A1" office:value-type="string">
            <text:p text:style-name="P25">3</text:p>
          </table:table-cell>
          <table:table-cell table:style-name="表格2.A1" office:value-type="string">
            <text:p text:style-name="P28">雲林縣政府核定補助本所辦理2022土庫鎮酷炫光影藝術節活動乙案，惠請貴會同意墊付新台幣400萬元整，提請貴會審議。</text:p>
          </table:table-cell>
          <table:table-cell table:style-name="表格2.A1" office:value-type="string">
            <text:p text:style-name="P25">照原案</text:p>
            <text:p text:style-name="P25">通過</text:p>
          </table:table-cell>
          <table:table-cell table:style-name="表格2.A1" office:value-type="string">
            <text:p text:style-name="P26">照審查意見通過</text:p>
          </table:table-cell>
        </table:table-row>
      </table:table>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Standard"><text:soft-page-break/><text:span text:style-name="T22">第 <text:s/>1 <text:s/>號議案 <text:s text:c="7"/>土庫鎮公所提議 <text:s text:c="11"/>類別：主計</text:span></text:p>
      <text:p text:style-name="P69"><text:span text:style-name="T26">一、案 <text:s text:c="3"/>由：土庫鎮民國一一O年度總決算案，請審議。</text:span></text:p>
      <text:p text:style-name="Standard"><text:span text:style-name="T26">二、理 <text:s text:c="3"/>由：依據地方制度法第四十二條之規定，送請貴會審議。</text:span></text:p>
      <text:p text:style-name="Standard"><text:span text:style-name="T26">三、辦 <text:s text:c="3"/>法：（一）檢送土庫鎮民國一一O年度總決算書乙冊。</text:span></text:p>
      <text:p text:style-name="Standard"><text:span text:style-name="T26"><text:s text:c="13"/>（二）請將審議結果惠復，呈請縣政府核備。</text:span></text:p>
      <text:p text:style-name="Standard"><text:span text:style-name="T26">四、審查意見：照原案通過。</text:span></text:p>
      <text:p text:style-name="Standard"><text:span text:style-name="T26">五、議 <text:s text:c="3"/>決：照審查意見通過。</text:span></text:p>
      <text:p text:style-name="P32"/>
      <text:p text:style-name="P31"/>
      <text:p text:style-name="P31"/>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Standard"><text:soft-page-break/><text:span text:style-name="T22">第 <text:s/>2 <text:s text:c="2"/>號議案 <text:s text:c="6"/>土庫鎮公所提議 <text:s text:c="11"/>類別：主計</text:span></text:p>
      <text:p text:style-name="P69"><text:span text:style-name="T33">一、案 <text:s text:c="3"/>由：土庫鎮民國一一O年度動支第二預備金案，請審議。</text:span></text:p>
      <text:p text:style-name="Standard"><text:span text:style-name="T33">二、理 <text:s text:c="3"/>由：依據預算法第九十條之規定，送請貴會審議。</text:span></text:p>
      <text:p text:style-name="P70"><text:span text:style-name="T33">三、辦 <text:s text:c="3"/>法：（一）檢送土庫鎮民國一一O</text:span></text:p>
      <text:p text:style-name="P70"><text:span text:style-name="T33">年度動支第二預備金數額表乙份。</text:span></text:p>
      <text:p text:style-name="Standard"><text:span text:style-name="T33"><text:s text:c="13"/>（二）請將審議結果惠復。</text:span></text:p>
      <text:p text:style-name="Standard"><text:span text:style-name="T33">四、審查意見：照原案通過。</text:span></text:p>
      <text:p text:style-name="Standard"><text:span text:style-name="T33">五、議 <text:s text:c="3"/>決：</text:span><text:span text:style-name="T26">照審查意見通過。</text:span></text:p>
      <text:p text:style-name="P32"/>
      <text:p text:style-name="P38"/>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19"><text:soft-page-break/><text:span text:style-name="T12">第 <text:s/>3 <text:s/>號議案 <text:s text:c="5"/>土庫鎮公所提議 <text:s text:c="4"/>類別：建設課</text:span></text:p>
      <text:list xml:id="list2810497095" text:style-name="WWNum48">
        <text:list-item>
          <text:p text:style-name="P46"><text:span text:style-name="T14">案由：</text:span></text:p>
        </text:list-item>
      </text:list>
      <text:p text:style-name="P72"><text:span text:style-name="T14"><text:s/>雲林縣政府核定補助本所辦理「2022土庫鎮庫(酷)炫光影藝術</text:span></text:p>
      <text:p text:style-name="P72"><text:span text:style-name="T14"><text:s/>節」活動乙案，惠請貴會同意墊付新台幣400萬元整，提請貴 <text:s/></text:span></text:p>
      <text:p text:style-name="P72"><text:span text:style-name="T14"><text:s/>會審議。</text:span></text:p>
      <text:p text:style-name="P45"><text:span text:style-name="T14">二、 理由：</text:span></text:p>
      <text:p text:style-name="P66"><text:span text:style-name="T14">(一)依據雲林縣政府111年4月27日府文推二字第1113810765 </text:span></text:p>
      <text:p text:style-name="P66"><text:span text:style-name="T14"><text:s text:c="4"/>號函辦理。</text:span></text:p>
      <text:p text:style-name="P66"><text:span text:style-name="T14">(二)本案經雲林縣政府審查核定全額補助金額新臺幣400萬元</text:span></text:p>
      <text:p text:style-name="P66"><text:span text:style-name="T14"><text:s text:c="4"/>整，活動辦理期程預計為111年9月10日至10月10日，</text:span></text:p>
      <text:p text:style-name="P66"><text:span text:style-name="T14"><text:s text:c="4"/>為爭取執行績效，使本項計畫順利推展，以利執行活動順利 <text:s/></text:span></text:p>
      <text:p text:style-name="P66"><text:span text:style-name="T14"><text:s text:c="4"/>策展及辦理前置作業，敬請貴會同意本所先行墊付。</text:span></text:p>
      <text:p text:style-name="P73"><text:span text:style-name="T14">(三)因本所111年度預算無編列該筆活動經費，爰依「各機關預算執行要點」第44點第4項「經上級政府核定之補助款，所使用支出」規定提請貴會審議，俾憑辦理後續事宜。</text:span></text:p>
      <text:list xml:id="list328923239" text:style-name="WWNum47">
        <text:list-item>
          <text:p text:style-name="P47"><text:span text:style-name="T14">辦法：請將審議結果惠復。</text:span></text:p>
        </text:list-item>
        <text:list-item>
          <text:p text:style-name="P47"><text:span text:style-name="T14">審查意見：照原案通過。</text:span></text:p>
        </text:list-item>
        <text:list-item>
          <text:p text:style-name="P47"><text:span text:style-name="T14">議 <text:s text:c="3"/>決：照審查意見通過。</text:span></text:p>
        </text:list-item>
      </text:list>
      <text:p text:style-name="P37"/>
      <text:p text:style-name="P74"/>
      <text:p text:style-name="P74"/>
      <text:p text:style-name="P74"/>
      <text:p text:style-name="P71"/>
      <text:p text:style-name="P71"/>
      <text:p text:style-name="P71"/>
      <text:p text:style-name="P71"/>
      <text:p text:style-name="P75"/>
      <text:p text:style-name="P76"/>
      <text:p text:style-name="P76"/>
      <text:p text:style-name="P76"/>
      <text:p text:style-name="P76"/>
      <text:p text:style-name="P76"><text:soft-page-break/></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7"><text:span text:style-name="T34">雲林縣土庫鎮民代表會 <text:s text:c="5"/>主　席　張維心</text:span></text:p>
      <text:p text:style-name="P78"><text:span text:style-name="T34"><text:s text:c="30"/>副主席　趙美惠</text:span></text:p>
      <text:p text:style-name="P4"><text:span text:style-name="T34">　　　　　　　　　　 　　　　 秘　書　張毓英</text:span></text:p>
      <text:p text:style-name="P48"/>
      <text:p text:style-name="P48"/>
      <text:p text:style-name="P5"><text:span text:style-name="T34">中　　華　　民　　國　111　年　05月 <text:s/>27 日</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ate" style:family="paragraph" style:parent-style-name="Standard" style:next-style-name="Standard"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font-size="11pt" style:letter-kerning="false" style:font-size-asian="11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1"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cjk" style:family="paragraph" style:parent-style-name="Standard" style:default-outline-level="">
      <style:paragraph-properties fo:margin-top="0.494cm" fo:margin-bottom="0.25cm" style:contextual-spacing="false" fo:line-height="120%"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無間距_20_字元" style:display-name="無間距 字元" style:family="text" style:parent-style-name="Default_20_Paragraph_20_Font">
      <style:text-properties fo:font-size="11pt" style:letter-kerning="false" style:font-size-asian="11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fo:language="en" fo:country="US"/>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language="en" fo:country="US"/>
    </style:style>
    <style:style style:name="ListLabel_20_4" style:display-name="ListLabel 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language="en" fo:country="US"/>
    </style:style>
    <style:style style:name="ListLabel_20_6" style:display-name="ListLabel 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language="en" fo:country="US"/>
    </style:style>
    <style:style style:name="ListLabel_20_8" style:display-name="ListLabel 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language="en" fo:country="US"/>
    </style:style>
    <style:style style:name="ListLabel_20_10" style:display-name="ListLabel 10"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language="en" fo:country="US"/>
    </style:style>
    <style:style style:name="ListLabel_20_12" style:display-name="ListLabel 1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fo:language="en" fo:country="US"/>
    </style:style>
    <style:style style:name="ListLabel_20_14" style:display-name="ListLabel 1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fo:language="en" fo:country="US"/>
    </style:style>
    <style:style style:name="ListLabel_20_16" style:display-name="ListLabel 1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fo:language="en" fo:country="US"/>
    </style:style>
    <style:style style:name="ListLabel_20_18" style:display-name="ListLabel 1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fo:language="en" fo:country="US"/>
    </style:style>
    <style:style style:name="ListLabel_20_20" style:display-name="ListLabel 20"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fo:language="en" fo:country="US"/>
    </style:style>
    <style:style style:name="ListLabel_20_22" style:display-name="ListLabel 2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fo:language="en" fo:country="US"/>
    </style:style>
    <style:style style:name="ListLabel_20_24" style:display-name="ListLabel 2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fo:language="en" fo:country="US"/>
    </style:style>
    <style:style style:name="ListLabel_20_26" style:display-name="ListLabel 2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fo:language="en" fo:country="US"/>
    </style:style>
    <style:style style:name="ListLabel_20_28" style:display-name="ListLabel 2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fo:language="en" fo:country="US"/>
    </style:style>
    <style:style style:name="ListLabel_20_30" style:display-name="ListLabel 30"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1" style:display-name="ListLabel 31" style:family="text">
      <style:text-properties fo:language="en" fo:country="US"/>
    </style:style>
    <style:style style:name="ListLabel_20_32" style:display-name="ListLabel 3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3" style:display-name="ListLabel 33" style:family="text">
      <style:text-properties fo:language="en" fo:country="US"/>
    </style:style>
    <style:style style:name="ListLabel_20_34" style:display-name="ListLabel 3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5" style:display-name="ListLabel 35" style:family="text">
      <style:text-properties fo:language="en" fo:country="US"/>
    </style:style>
    <style:style style:name="ListLabel_20_36" style:display-name="ListLabel 3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7" style:display-name="ListLabel 37" style:family="text">
      <style:text-properties fo:language="en" fo:country="US"/>
    </style:style>
    <style:style style:name="ListLabel_20_38" style:display-name="ListLabel 3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fo:language="en" fo:country="US"/>
    </style:style>
    <style:style style:name="ListLabel_20_40" style:display-name="ListLabel 40"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text-properties fo:language="en" fo:country="US"/>
    </style:style>
    <style:style style:name="ListLabel_20_42" style:display-name="ListLabel 4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3" style:display-name="ListLabel 43" style:family="text">
      <style:text-properties fo:language="en" fo:country="US"/>
    </style:style>
    <style:style style:name="ListLabel_20_44" style:display-name="ListLabel 4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5" style:display-name="ListLabel 45" style:family="text">
      <style:text-properties fo:language="en" fo:country="US"/>
    </style:style>
    <style:style style:name="ListLabel_20_46" style:display-name="ListLabel 4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fo:language="en" fo:country="US"/>
    </style:style>
    <style:style style:name="ListLabel_20_48" style:display-name="ListLabel 4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9" style:display-name="ListLabel 49" style:family="text">
      <style:text-properties fo:language="en" fo:country="US"/>
    </style:style>
    <style:style style:name="ListLabel_20_50" style:display-name="ListLabel 50"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fo:language="en" fo:country="US"/>
    </style:style>
    <style:style style:name="ListLabel_20_52" style:display-name="ListLabel 5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3" style:display-name="ListLabel 53" style:family="text">
      <style:text-properties style:font-name="Times New Roman" fo:font-family="'Times New Roman'" style:font-family-generic="roman" style:font-pitch="variable" fo:font-weight="normal" style:font-weight-asian="normal"/>
    </style:style>
    <style:style style:name="ListLabel_20_54" style:display-name="ListLabel 54" style:family="text">
      <style:text-properties style:font-name="Times New Roman" fo:font-family="'Times New Roman'" style:font-family-generic="roman" style:font-pitch="variable" fo:font-weight="normal" style:font-weight-asian="normal"/>
    </style:style>
    <style:style style:name="ListLabel_20_55" style:display-name="ListLabel 55" style:family="text">
      <style:text-properties style:font-name="Times New Roman" fo:font-family="'Times New Roman'" style:font-family-generic="roman" style:font-pitch="variable" fo:font-weight="normal" style:font-weight-asian="normal"/>
    </style:style>
    <style:style style:name="ListLabel_20_56" style:display-name="ListLabel 56" style:family="text">
      <style:text-properties style:font-name="Times New Roman" fo:font-family="'Times New Roman'" style:font-family-generic="roman" style:font-pitch="variable" fo:font-weight="normal" style:font-weight-asian="normal"/>
    </style:style>
    <style:style style:name="ListLabel_20_57" style:display-name="ListLabel 57" style:family="text">
      <style:text-properties style:font-name="Times New Roman" fo:font-family="'Times New Roman'" style:font-family-generic="roman" style:font-pitch="variable" fo:font-weight="normal" style:font-weight-asian="normal"/>
    </style:style>
    <style:style style:name="ListLabel_20_58" style:display-name="ListLabel 58" style:family="text">
      <style:text-properties style:font-name="Times New Roman" fo:font-family="'Times New Roman'" style:font-family-generic="roman" style:font-pitch="variable" fo:font-weight="normal" style:font-weight-asian="normal"/>
    </style:style>
    <style:style style:name="ListLabel_20_59" style:display-name="ListLabel 59" style:family="text">
      <style:text-properties style:font-name="Times New Roman" fo:font-family="'Times New Roman'" style:font-family-generic="roman" style:font-pitch="variable" fo:font-weight="normal" style:font-weight-asian="normal"/>
    </style:style>
    <style:style style:name="ListLabel_20_60" style:display-name="ListLabel 60"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2, 3,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4"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635cm" fo:margin-left="0.953cm"/>
        </style:list-level-properties>
      </text:list-level-style-number>
      <text:list-level-style-number text:level="2" style:num-suffix="、" style:num-format="一, 二, 三, ..." text:start-value="2" text:display-levels="2">
        <style:list-level-properties text:list-level-position-and-space-mode="label-alignment">
          <style:list-level-label-alignment text:label-followed-by="listtab" fo:text-indent="-1.27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6"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7"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8"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9"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10"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11"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12"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13"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14"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15"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16"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17"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18"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19"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20"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21"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22"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23"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24"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25"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26"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ListLabel_20_27"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28"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ListLabel_20_29"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30"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31"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32"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text:style-name="ListLabel_20_33"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34"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text:style-name="ListLabel_20_35"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36"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text:style-name="ListLabel_20_37"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38"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text:style-name="ListLabel_20_39"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40"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text:style-name="ListLabel_20_41"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42"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text:style-name="ListLabel_20_43"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44"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ListLabel_20_45"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46"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text:style-name="ListLabel_20_47"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48"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text:style-name="ListLabel_20_49"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50"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text:style-name="ListLabel_20_51"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52"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text:style-name="ListLabel_20_53"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text:style-name="ListLabel_20_54"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text:style-name="ListLabel_20_55"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text:style-name="ListLabel_20_56"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text:style-name="ListLabel_20_57"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text:style-name="ListLabel_20_58"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text:style-name="ListLabel_20_59"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1.588cm" fo:margin-left="2.8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1.588cm" fo:margin-left="2.8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1.588cm" fo:margin-left="2.8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1.27cm" fo:margin-left="2.4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text:style-name="ListLabel_20_6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7">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501cm" fo:margin-right="1.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土庫鎮民代表會</text:p>
      </style:header>
      <style:footer>
        <text:p text:style-name="MP1"><text:page-number text:select-page="current">11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62</meta:editing-cycles>
    <meta:print-date>2021-06-15T06:23:00</meta:print-date>
    <meta:creation-date>2022-05-19T02:02:00</meta:creation-date>
    <dc:date>2022-06-24T11:25:14.259000000</dc:date>
    <meta:editing-duration>P1DT18H16M12S</meta:editing-duration>
    <meta:generator>NDC_ODF_Application_Tools_/3.3.3$Windows_X86_64 LibreOffice_project/1e1e6a7b6182699804c71e64ce03ac02dcaacc3f</meta:generator>
    <meta:document-statistic meta:table-count="2" meta:image-count="0" meta:object-count="0" meta:page-count="112" meta:paragraph-count="1211" meta:word-count="30821" meta:character-count="36654" meta:non-whitespace-character-count="31676"/>
    <meta:user-defined meta:name="AppVersion">16.0000</meta:user-defined>
    <meta:template xlink:type="simple" xlink:actuate="onRequest" xlink:title="Normal" xlink:href=""/>
  </office:meta>
</office:document-meta>
</file>