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4.348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0.467cm"/>
    </style:style>
    <style:style style:name="co5" style:family="table-column">
      <style:table-column-properties fo:break-before="auto" style:column-width="3.642cm"/>
    </style:style>
    <style:style style:name="co6" style:family="table-column">
      <style:table-column-properties fo:break-before="auto" style:column-width="1.6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61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4.76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number-columns-repeated="2" table:default-cell-style-name="ce2"/>
        <table:table-column table:style-name="co2" table:default-cell-style-name="ce7"/>
        <table:table-column table:style-name="co3" table:number-columns-repeated="3" table:default-cell-style-name="ce10"/>
        <table:table-column table:style-name="co4" table:default-cell-style-name="ce14"/>
        <table:table-column table:style-name="co5" table:default-cell-style-name="ce18"/>
        <table:table-column table:style-name="co6" table:number-columns-repeated="247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9" office:value-type="string" calcext:value-type="string" table:number-columns-spanned="3" table:number-rows-spanned="1">
              <text:p>動支數</text:p>
            </table:table-cell>
            <table:covered-table-cell table:number-columns-repeated="2" table:style-name="ce9"/>
            <table:table-cell table:style-name="ce12" office:value-type="string" calcext:value-type="string" table:number-columns-spanned="2" table:number-rows-spanned="2">
              <text:p>說明</text:p>
            </table:table-cell>
            <table:covered-table-cell table:style-name="ce16"/>
            <table:table-cell table:style-name="ce21" table:number-columns-repeated="1014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1" office:value-type="string" calcext:value-type="string">
              <text:p>名稱</text:p>
            </table:table-cell>
            <table:table-cell table:style-name="ce9" office:value-type="string" calcext:value-type="string">
              <text:p>經常門</text:p>
            </table:table-cell>
            <table:table-cell table:style-name="ce9" office:value-type="string" calcext:value-type="string">
              <text:p>資本門</text:p>
            </table:table-cell>
            <table:table-cell table:style-name="ce9" office:value-type="string" calcext:value-type="string">
              <text:p>合計</text:p>
            </table:table-cell>
            <table:covered-table-cell table:style-name="ce13"/>
            <table:covered-table-cell table:style-name="ce17"/>
            <table:table-cell table:style-name="ce21"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土庫鎮</text:p>
          </table:table-cell>
          <table:table-cell office:value-type="float" office:value="925410" calcext:value-type="float">
            <text:p>925,410</text:p>
          </table:table-cell>
          <table:table-cell office:value-type="float" office:value="950462" calcext:value-type="float">
            <text:p>950,462</text:p>
          </table:table-cell>
          <table:table-cell office:value-type="float" office:value="1875872" calcext:value-type="float">
            <text:p>1,875,872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50010000</text:p>
            <text:p>　土庫鎮公所</text:p>
          </table:table-cell>
          <table:table-cell office:value-type="float" office:value="925410" calcext:value-type="float">
            <text:p>925,410</text:p>
          </table:table-cell>
          <table:table-cell office:value-type="float" office:value="950462" calcext:value-type="float">
            <text:p>950,462</text:p>
          </table:table-cell>
          <table:table-cell office:value-type="float" office:value="1875872" calcext:value-type="float">
            <text:p>1,875,872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2050010100</text:p>
            <text:p>　　一般行政</text:p>
          </table:table-cell>
          <table:table-cell office:value-type="float" office:value="281990" calcext:value-type="float">
            <text:p>281,990</text:p>
          </table:table-cell>
          <table:table-cell office:value-type="float" office:value="0" calcext:value-type="float">
            <text:p>0</text:p>
          </table:table-cell>
          <table:table-cell office:value-type="float" office:value="281990" calcext:value-type="float">
            <text:p>281,990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50010100</text:p>
            <text:p>　　　廳舍管理</text:p>
          </table:table-cell>
          <table:table-cell office:value-type="float" office:value="87990" calcext:value-type="float">
            <text:p>87,990</text:p>
          </table:table-cell>
          <table:table-cell office:value-type="float" office:value="0" calcext:value-type="float">
            <text:p>0</text:p>
          </table:table-cell>
          <table:table-cell office:value-type="float" office:value="87990" calcext:value-type="float">
            <text:p>87,99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廳舍綠美化</text:p>
          </table:table-cell>
          <table:table-cell table:number-columns-repeated="1014"/>
        </table:table-row>
        <table:table-row table:style-name="ro3">
          <table:table-cell table:number-columns-repeated="5"/>
          <table:table-cell office:value-type="float" office:value="98000" calcext:value-type="float">
            <text:p>98,000</text:p>
          </table:table-cell>
          <table:table-cell/>
          <table:table-cell office:value-type="float" office:value="98000" calcext:value-type="float">
            <text:p>98,000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公所年節燈飾佈置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2050010100</text:p>
            <text:p>　　　便民業務</text:p>
          </table:table-cell>
          <table:table-cell office:value-type="float" office:value="96000" calcext:value-type="float">
            <text:p>96,000</text:p>
          </table:table-cell>
          <table:table-cell office:value-type="float" office:value="0" calcext:value-type="float">
            <text:p>0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配合辦理年節活動 加強政令宣導業務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32050019000</text:p>
            <text:p>　　一般建築及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0677" calcext:value-type="float">
            <text:p>320,677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50019000</text:p>
            <text:p>　　　財產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877" calcext:value-type="float">
            <text:p>26,877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志工室增設電視</text:p>
          </table:table-cell>
          <table:table-cell table:number-columns-repeated="1014"/>
        </table:table-row>
        <table:table-row table:style-name="ro4">
          <table:table-cell table:number-columns-repeated="6"/>
          <table:table-cell table:number-columns-repeated="2" office:value-type="float" office:value="95000" calcext:value-type="float">
            <text:p>95,000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購置鎮長室及會客室空氣淨化設備費用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number-columns-repeated="2" office:value-type="float" office:value="99000" calcext:value-type="float">
            <text:p>99,000</text:p>
          </table:table-cell>
          <table:table-cell office:value-type="string" calcext:value-type="string">
            <text:p>3.</text:p>
          </table:table-cell>
          <table:table-cell office:value-type="string" calcext:value-type="string">
            <text:p>購置老虎公仔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number-columns-repeated="2" office:value-type="float" office:value="99800" calcext:value-type="float">
            <text:p>99,800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購置會議桌椅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37050010100</text:p>
            <text:p>　　民政業務</text:p>
          </table:table-cell>
          <table:table-cell office:value-type="float" office:value="174000" calcext:value-type="float">
            <text:p>174,000</text:p>
          </table:table-cell>
          <table:table-cell office:value-type="float" office:value="0" calcext:value-type="float">
            <text:p>0</text:p>
          </table:table-cell>
          <table:table-cell office:value-type="float" office:value="174000" calcext:value-type="float">
            <text:p>174,000</text:p>
          </table:table-cell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7050010100</text:p>
            <text:p>　　　民防及消防管理</text:p>
          </table:table-cell>
          <table:table-cell office:value-type="float" office:value="174000" calcext:value-type="float">
            <text:p>174,000</text:p>
          </table:table-cell>
          <table:table-cell office:value-type="float" office:value="0" calcext:value-type="float">
            <text:p>0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快打站帳篷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　　53050010200</text:p>
            <text:p>　　文教活動</text:p>
          </table:table-cell>
          <table:table-cell office:value-type="float" office:value="280000" calcext:value-type="float">
            <text:p>280,000</text:p>
          </table:table-cell>
          <table:table-cell office:value-type="float" office:value="0" calcext:value-type="float">
            <text:p>0</text:p>
          </table:table-cell>
          <table:table-cell office:value-type="float" office:value="280000" calcext:value-type="float">
            <text:p>280,000</text:p>
          </table:table-cell>
          <table:table-cell table:number-columns-repeated="1016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50010200</text:p>
            <text:p>　　　藝文活動</text:p>
          </table:table-cell>
          <table:table-cell office:value-type="float" office:value="280000" calcext:value-type="float">
            <text:p>280,000</text:p>
          </table:table-cell>
          <table:table-cell office:value-type="float" office:value="0" calcext:value-type="float">
            <text:p>0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1.</text:p>
          </table:table-cell>
          <table:table-cell table:style-name="ce19" office:value-type="string" calcext:value-type="string">
            <text:p>110年度「繽紛土庫~聖誕踩街及點燈活動」計畫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　　59050010600</text:p>
            <text:p>　　其他公共工程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113" calcext:value-type="float">
            <text:p>60,113</text:p>
          </table:table-cell>
          <table:table-cell table:number-columns-repeated="101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9050010600</text:p>
            <text:p>　　　其他公共工程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113" calcext:value-type="float">
            <text:p>60,113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本鎮長青公園公廁及第二老人活動中心3樓無障礙廁所加裝加壓馬達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　　63050010100</text:p>
            <text:p>　　社政業務</text:p>
          </table:table-cell>
          <table:table-cell office:value-type="float" office:value="10000" calcext:value-type="float">
            <text:p>10,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3050010100</text:p>
            <text:p>　　　社會行政</text:p>
          </table:table-cell>
          <table:table-cell office:value-type="float" office:value="10000" calcext:value-type="float">
            <text:p>10,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社團法人雲林縣虎尾身心障礙協會辦理「110年度雲林縣公益盃全國身心障礙者槌球錦標賽」計畫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　　63050010200</text:p>
            <text:p>　　勞資關係與福利</text:p>
          </table:table-cell>
          <table:table-cell office:value-type="float" office:value="63200" calcext:value-type="float">
            <text:p>63,200</text:p>
          </table:table-cell>
          <table:table-cell office:value-type="float" office:value="0" calcext:value-type="float">
            <text:p>0</text:p>
          </table:table-cell>
          <table:table-cell office:value-type="float" office:value="63200" calcext:value-type="float">
            <text:p>63,200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　　　63050010200</text:p>
            <text:p>　　　社會福利</text:p>
          </table:table-cell>
          <table:table-cell table:style-name="ce11" office:value-type="float" office:value="42700" calcext:value-type="float">
            <text:p>42,7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700" calcext:value-type="float">
            <text:p>42,700</text:p>
          </table:table-cell>
          <table:table-cell table:style-name="ce15" office:value-type="string" calcext:value-type="string">
            <text:p>1.</text:p>
          </table:table-cell>
          <table:table-cell table:style-name="ce20" office:value-type="string" calcext:value-type="string">
            <text:p>第二老人文康活動中心增設窗簾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float" office:value="20500" calcext:value-type="float">
            <text:p>20,500</text:p>
          </table:table-cell>
          <table:table-cell/>
          <table:table-cell office:value-type="float" office:value="20500" calcext:value-type="float">
            <text:p>20,500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老人福利協進會長青食堂牆面粉刷油漆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　　63050019000</text:p>
            <text:p>　　一般建築及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2672" calcext:value-type="float">
            <text:p>272,672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3050019000</text:p>
            <text:p>　　　財產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2672" calcext:value-type="float">
            <text:p>272,672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土庫鎮第二老人文康活動中心冷氣設備計畫(總計畫經費47萬2,672元整)(雲林縣政府110年12月3日府社老一字第1102663741號函同意補助20萬，本所自籌27萬2,672元)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　　71050010200</text:p>
            <text:p>　　環保業務</text:p>
          </table:table-cell>
          <table:table-cell office:value-type="float" office:value="96000" calcext:value-type="float">
            <text:p>96,000</text:p>
          </table:table-cell>
          <table:table-cell office:value-type="float" office:value="0" calcext:value-type="float">
            <text:p>0</text:p>
          </table:table-cell>
          <table:table-cell office:value-type="float" office:value="96000" calcext:value-type="float">
            <text:p>96,000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1050010200</text:p>
            <text:p>　　　環保業務</text:p>
          </table:table-cell>
          <table:table-cell office:value-type="float" office:value="96000" calcext:value-type="float">
            <text:p>96,000</text:p>
          </table:table-cell>
          <table:table-cell office:value-type="float" office:value="0" calcext:value-type="float">
            <text:p>0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維護鎮內環境衛生，加強環保業務宣導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　　71050019000</text:p>
            <text:p>　　一般建築及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800" calcext:value-type="float">
            <text:p>45,80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1050019000</text:p>
            <text:p>　　　財產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800" calcext:value-type="float">
            <text:p>45,80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因應我國新冠肺炎(COVID-19)疫情嚴峻，加強環境消毒工作，增購消毒噴霧機組。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　　72050010100</text:p>
            <text:p>　　一般行政</text:p>
          </table:table-cell>
          <table:table-cell office:value-type="float" office:value="20220" calcext:value-type="float">
            <text:p>20,220</text:p>
          </table:table-cell>
          <table:table-cell office:value-type="float" office:value="0" calcext:value-type="float">
            <text:p>0</text:p>
          </table:table-cell>
          <table:table-cell office:value-type="float" office:value="20220" calcext:value-type="float">
            <text:p>20,22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2050010100</text:p>
            <text:p>　　　社區發展</text:p>
          </table:table-cell>
          <table:table-cell office:value-type="float" office:value="20220" calcext:value-type="float">
            <text:p>20,220</text:p>
          </table:table-cell>
          <table:table-cell office:value-type="float" office:value="0" calcext:value-type="float">
            <text:p>0</text:p>
          </table:table-cell>
          <table:table-cell office:value-type="float" office:value="20220" calcext:value-type="float">
            <text:p>20,22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越港社區發展協會為辦理「越港社區長青食堂設備增加」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　　72050019000</text:p>
            <text:p>　　一般建築及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1200" calcext:value-type="float">
            <text:p>251,200</text:p>
          </table:table-cell>
          <table:table-cell table:number-columns-repeated="1016"/>
        </table:table-row>
        <table:table-row table:style-name="ro9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2050019000</text:p>
            <text:p>　　　財產設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9600" calcext:value-type="float">
            <text:p>99,600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東平社區發展協會為辦理「充實社區活動中心設備」計畫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number-columns-repeated="2" office:value-type="float" office:value="60000" calcext:value-type="float">
            <text:p>60,000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崙內社區發展協會為辦理「社區長青食堂中央廚房內部設備」</text:p>
          </table:table-cell>
          <table:table-cell table:number-columns-repeated="1014"/>
        </table:table-row>
        <table:table-row table:style-name="ro9">
          <table:table-cell table:number-columns-repeated="6"/>
          <table:table-cell table:number-columns-repeated="2" office:value-type="float" office:value="91600" calcext:value-type="float">
            <text:p>91,600</text:p>
          </table:table-cell>
          <table:table-cell office:value-type="string" calcext:value-type="string">
            <text:p>3.</text:p>
          </table:table-cell>
          <table:table-cell office:value-type="string" calcext:value-type="string">
            <text:p>南平社區發展協會為辦理「充實社區活動中心內部設備」計畫</text:p>
          </table:table-cell>
          <table:table-cell table:number-columns-repeated="101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style-name="ce3"/>
          <table:table-cell table:style-name="ce6"/>
          <table:table-cell table:style-name="ce3" table:number-columns-repeated="2"/>
          <table:table-cell table:style-name="ce8"/>
          <table:table-cell table:style-name="ce11" table:number-columns-repeated="3"/>
          <table:table-cell table:style-name="ce15"/>
          <table:table-cell table:style-name="ce20"/>
          <table:table-cell table:number-columns-repeated="101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2"/>
    </number:number-style>
    <number:number-style style:name="N160">
      <number:number number:decimal-places="0" number:min-decimal-places="0" number:min-integer-digits="3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text>.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236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土庫鎮總預算</text:span></text:p>
          <text:p><text:span text:style-name="MT2">第二預備金動支數額機關別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1">土庫鎮總預算</text:span></text:p>
          <text:p><text:span text:style-name="MT2">第二預備金動支數額機關別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  <text:p><text:span text:style-name="MT4"/></text:p>
        </style:region-right>
      </style:header-left>
      <style:footer>
        <style:region-center>
          <text:p><text:span text:style-name="MT5"><text:page-number>1</text:page-number></text:span></text:p>
        </style:region-center>
        <style:region-right>
          <text:p><text:span text:style-name="MT4">報表編號：</text:span><text:span text:style-name="MT4">ar2a6</text:span><text:span text:style-name="MT4">　列印日期：</text:span><text:span text:style-name="MT4">111/04/18</text:span></text:p>
        </style:region-right>
      </style:footer>
      <style:footer-left style:display="false">
        <style:region-center>
          <text:p><text:span text:style-name="MT5"><text:page-number>1</text:page-number></text:span></text:p>
        </style:region-center>
        <style:region-right>
          <text:p><text:span text:style-name="MT4">報表編號：</text:span><text:span text:style-name="MT4">ar2a6</text:span><text:span text:style-name="MT4">　列印日期：</text:span><text:span text:style-name="MT4">111/04/18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費流用情形表</dc:title>
    <dc:subject>單位會計報表</dc:subject>
    <meta:initial-creator>Clive Chang</meta:initial-creator>
    <meta:creation-date>2000-08-15T10:46:48</meta:creation-date>
    <dc:creator>user</dc:creator>
    <dc:date>2022-04-18T10:07:34</dc:date>
    <meta:print-date>2022-04-18T10:07:19</meta:print-date>
    <meta:document-statistic meta:table-count="1" meta:cell-count="200" meta:object-count="0"/>
    <meta:generator>NDC_ODF_Application_Tools_/3.3.3$Windows_X86_64 LibreOffice_project/1e1e6a7b6182699804c71e64ce03ac02dcaacc3f</meta:generator>
  </office:meta>
</office:document-meta>
</file>