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master-page-name="Converted1">
      <style:table-properties style:width="17.503cm" fo:margin-left="0.199cm" fo:margin-top="0cm" fo:margin-bottom="0cm" style:page-number="auto" table:align="left" style:writing-mode="lr-tb"/>
    </style:style>
    <style:style style:name="表格1.A" style:family="table-column">
      <style:table-column-properties style:column-width="3.249cm"/>
    </style:style>
    <style:style style:name="表格1.B" style:family="table-column">
      <style:table-column-properties style:column-width="0.808cm"/>
    </style:style>
    <style:style style:name="表格1.C" style:family="table-column">
      <style:table-column-properties style:column-width="6.419cm"/>
    </style:style>
    <style:style style:name="表格1.D" style:family="table-column">
      <style:table-column-properties style:column-width="7.027cm"/>
    </style:style>
    <style:style style:name="表格1.1" style:family="table-row">
      <style:table-row-properties style:min-row-height="1.25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94cm" fo:keep-together="auto"/>
    </style:style>
    <style:style style:name="表格1.C2" style:family="table-cell">
      <style:table-cell-properties style:vertical-align="middle" fo:padding-left="0.191cm" fo:padding-right="0.191cm" fo:padding-top="0cm" fo:padding-bottom="0cm" fo:border="0.5pt solid #000000"/>
    </style:style>
    <style:style style:name="表格1.3" style:family="table-row">
      <style:table-row-properties style:row-height="1.993cm" fo:keep-together="auto"/>
    </style:style>
    <style:style style:name="表格1.4" style:family="table-row">
      <style:table-row-properties style:row-height="2.021cm" fo:keep-together="auto"/>
    </style:style>
    <style:style style:name="表格1.5" style:family="table-row">
      <style:table-row-properties style:min-row-height="2.215cm" fo:keep-together="auto"/>
    </style:style>
    <style:style style:name="表格1.6" style:family="table-row">
      <style:table-row-properties style:min-row-height="2.471cm" fo:keep-together="auto"/>
    </style:style>
    <style:style style:name="表格1.7" style:family="table-row">
      <style:table-row-properties style:min-row-height="2.484cm" fo:keep-together="auto"/>
    </style:style>
    <style:style style:name="表格1.8" style:family="table-row">
      <style:table-row-properties style:min-row-height="1.993cm" fo:keep-together="auto"/>
    </style:style>
    <style:style style:name="表格1.9" style:family="table-row">
      <style:table-row-properties style:min-row-height="2.223cm" fo:keep-together="auto"/>
    </style:style>
    <style:style style:name="表格1.10" style:family="table-row">
      <style:table-row-properties style:min-row-height="3.522cm" fo:keep-together="auto"/>
    </style:style>
    <style:style style:name="表格2" style:family="table">
      <style:table-properties style:width="17.145cm" fo:margin-left="0.018cm" fo:margin-top="0cm" fo:margin-bottom="0cm" table:align="left" style:writing-mode="lr-tb"/>
    </style:style>
    <style:style style:name="表格2.A" style:family="table-column">
      <style:table-column-properties style:column-width="2.746cm"/>
    </style:style>
    <style:style style:name="表格2.B" style:family="table-column">
      <style:table-column-properties style:column-width="2.027cm"/>
    </style:style>
    <style:style style:name="表格2.C" style:family="table-column">
      <style:table-column-properties style:column-width="1.236cm"/>
    </style:style>
    <style:style style:name="表格2.D" style:family="table-column">
      <style:table-column-properties style:column-width="5.188cm"/>
    </style:style>
    <style:style style:name="表格2.E" style:family="table-column">
      <style:table-column-properties style:column-width="2.708cm"/>
    </style:style>
    <style:style style:name="表格2.F" style:family="table-column">
      <style:table-column-properties style:column-width="3.239cm"/>
    </style:style>
    <style:style style:name="表格2.1" style:family="table-row">
      <style:table-row-properties fo:keep-together="auto"/>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none"/>
    </style:style>
    <style:style style:name="表格2.B2" style:family="table-cell">
      <style:table-cell-properties style:vertical-align="middle" fo:padding-left="0cm" fo:padding-right="0.049cm" fo:padding-top="0cm" fo:padding-bottom="0.049cm" fo:border-left="none" fo:border-right="1pt solid #000000" fo:border-top="none" fo:border-bottom="none"/>
    </style:style>
    <style:style style:name="表格2.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3"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List_20_Paragraph" style:list-style-name="WWNum16"/>
    <style:style style:name="P2" style:family="paragraph" style:parent-style-name="List_20_Paragraph">
      <style:paragraph-properties fo:margin-left="3.175cm" fo:margin-right="0cm" fo:text-indent="0cm" style:auto-text-indent="false"/>
    </style:style>
    <style:style style:name="P3" style:family="paragraph" style:parent-style-name="List_20_Paragraph" style:list-style-name="WWNum23">
      <style:paragraph-properties fo:margin-left="2.54cm" fo:margin-right="0cm" fo:hyphenation-ladder-count="no-limit" fo:text-indent="-1.27cm" style:auto-text-indent="false" style:vertical-align="auto">
        <style:tab-stops>
          <style:tab-stop style:position="1.102cm"/>
        </style:tab-stops>
      </style:paragraph-properties>
      <style:text-properties fo:hyphenate="true" fo:hyphenation-remain-char-count="2" fo:hyphenation-push-char-count="2" loext:hyphenation-no-caps="false"/>
    </style:style>
    <style:style style:name="P4" style:family="paragraph" style:parent-style-name="Footer">
      <style:paragraph-properties fo:text-align="center" style:justify-single-word="false"/>
    </style:style>
    <style:style style:name="P5" style:family="paragraph" style:parent-style-name="Standard">
      <style:paragraph-properties fo:text-align="justify" fo:text-align-last="justify" style:justify-single-word="false" fo:orphans="0" fo:widows="0" fo:hyphenation-ladder-count="no-limit" style:vertical-align="auto"/>
      <style:text-properties style:font-name="標楷體" fo:font-size="22pt" fo:font-weight="bold" style:letter-kerning="true" style:font-name-asian="標楷體2" style:font-size-asian="22pt" style:font-weight-asian="bold" style:font-size-complex="22pt" fo:hyphenate="true" fo:hyphenation-remain-char-count="2" fo:hyphenation-push-char-count="2" loext:hyphenation-no-caps="false"/>
    </style:style>
    <style:style style:name="P6" style:family="paragraph" style:parent-style-name="Standard">
      <style:paragraph-properties fo:text-align="center" style:justify-single-word="false" fo:orphans="0" fo:widows="0" fo:hyphenation-ladder-count="no-limit" style:vertical-align="auto"/>
      <style:text-properties style:font-name="標楷體" fo:font-size="22pt" fo:font-weight="bold" style:letter-kerning="true" style:font-name-asian="標楷體2" style:font-size-asian="22pt" style:font-weight-asian="bold" style:font-size-complex="22pt" fo:hyphenate="true" fo:hyphenation-remain-char-count="2" fo:hyphenation-push-char-count="2" loext:hyphenation-no-caps="false"/>
    </style:style>
    <style:style style:name="P7" style:family="paragraph" style:parent-style-name="Standard">
      <style:paragraph-properties fo:orphans="0" fo:widows="0" fo:hyphenation-ladder-count="no-limit" style:vertical-align="auto"/>
      <style:text-properties style:font-name="標楷體" fo:font-weight="bold" style:letter-kerning="true" style:font-name-asian="標楷體2" style:font-weight-asian="bold" style:font-size-complex="12pt" fo:hyphenate="true" fo:hyphenation-remain-char-count="2" fo:hyphenation-push-char-count="2" loext:hyphenation-no-caps="false"/>
    </style:style>
    <style:style style:name="P8" style:family="paragraph" style:parent-style-name="Standard">
      <style:paragraph-properties fo:text-align="center" style:justify-single-word="false" fo:orphans="0" fo:widows="0" fo:hyphenation-ladder-count="no-limit" style:vertical-align="auto"/>
      <style:text-properties style:font-name="標楷體" fo:font-weight="bold" style:letter-kerning="true" style:font-name-asian="標楷體2" style:font-weight-asian="bold" style:font-size-complex="12pt" fo:hyphenate="true" fo:hyphenation-remain-char-count="2" fo:hyphenation-push-char-count="2" loext:hyphenation-no-caps="false"/>
    </style:style>
    <style:style style:name="P9" style:family="paragraph" style:parent-style-name="Standard">
      <style:paragraph-properties fo:orphans="0" fo:widows="0" fo:hyphenation-ladder-count="no-limit" style:vertical-align="auto"/>
      <style:text-properties style:font-name="標楷體" fo:font-weight="bold" style:letter-kerning="true" style:font-name-asian="標楷體2" style:font-weight-asian="bold" style:font-size-complex="13pt" fo:hyphenate="true" fo:hyphenation-remain-char-count="2" fo:hyphenation-push-char-count="2" loext:hyphenation-no-caps="false"/>
    </style:style>
    <style:style style:name="P10" style:family="paragraph" style:parent-style-name="Standard">
      <style:paragraph-properties fo:orphans="0" fo:widows="0" fo:hyphenation-ladder-count="no-limit" style:vertical-align="auto"/>
      <style:text-properties style:font-name="標楷體" fo:font-weight="bold" style:font-name-asian="標楷體2" style:font-weight-asian="bold" fo:hyphenate="true" fo:hyphenation-remain-char-count="2" fo:hyphenation-push-char-count="2" loext:hyphenation-no-caps="false"/>
    </style:style>
    <style:style style:name="P11" style:family="paragraph" style:parent-style-name="Standard">
      <style:paragraph-properties style:line-height-at-least="0.741cm" fo:text-align="center" style:justify-single-word="false" fo:orphans="0" fo:widows="0"/>
      <style:text-properties style:font-name="標楷體" fo:font-size="14pt" style:letter-kerning="true" style:font-name-asian="標楷體2" style:font-size-asian="14pt" style:font-size-complex="14pt"/>
    </style:style>
    <style:style style:name="P12" style:family="paragraph" style:parent-style-name="Standard">
      <style:paragraph-properties fo:text-align="justify" style:justify-single-word="false" fo:hyphenation-ladder-count="no-limit" style:vertical-align="auto"/>
      <style:text-properties style:font-name="標楷體" fo:font-size="14pt" style:letter-kerning="true" style:font-name-asian="標楷體2" style:font-size-asian="14pt" style:font-size-complex="11pt" fo:hyphenate="true" fo:hyphenation-remain-char-count="2" fo:hyphenation-push-char-count="2" loext:hyphenation-no-caps="false"/>
    </style:style>
    <style:style style:name="P13" style:family="paragraph" style:parent-style-name="Standard">
      <style:paragraph-properties fo:hyphenation-ladder-count="no-limit" style:vertical-align="auto"/>
      <style:text-properties style:font-name="標楷體" fo:font-size="14pt" style:letter-kerning="true" style:font-name-asian="標楷體2" style:font-size-asian="14pt" style:font-size-complex="11pt" fo:hyphenate="true" fo:hyphenation-remain-char-count="2" fo:hyphenation-push-char-count="2" loext:hyphenation-no-caps="false"/>
    </style:style>
    <style:style style:name="P14" style:family="paragraph" style:parent-style-name="Standard">
      <style:paragraph-properties fo:text-align="center" style:justify-single-word="false" fo:orphans="0" fo:widows="0" fo:hyphenation-ladder-count="no-limit" style:vertical-align="auto"/>
      <style:text-properties style:font-name="標楷體"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15" style:family="paragraph" style:parent-style-name="Standard">
      <style:paragraph-properties style:line-height-at-least="0.741cm" fo:orphans="0" fo:widows="0"/>
      <style:text-properties style:font-name="標楷體" fo:font-size="14pt" style:font-name-asian="標楷體2" style:font-size-asian="14pt" style:font-size-complex="14pt"/>
    </style:style>
    <style:style style:name="P16" style:family="paragraph" style:parent-style-name="Standard">
      <style:paragraph-properties style:line-height-at-least="0.741cm" fo:text-align="center" style:justify-single-word="false" fo:orphans="0" fo:widows="0"/>
      <style:text-properties style:font-name="標楷體" fo:font-size="14pt" style:font-name-asian="標楷體2" style:font-size-asian="14pt" style:font-size-complex="12pt"/>
    </style:style>
    <style:style style:name="P17" style:family="paragraph" style:parent-style-name="Standard">
      <style:paragraph-properties fo:orphans="0" fo:widows="0" fo:hyphenation-ladder-count="no-limit" style:vertical-align="auto"/>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18" style:family="paragraph" style:parent-style-name="Standard">
      <style:text-properties style:font-name="標楷體" fo:font-size="18pt" style:font-name-asian="標楷體2" style:font-size-asian="18pt" style:font-name-complex="標楷體2" style:font-size-complex="18pt"/>
    </style:style>
    <style:style style:name="P19" style:family="paragraph" style:parent-style-name="Standard">
      <style:text-properties style:font-name="標楷體" fo:font-size="18pt" style:letter-kerning="false" style:font-name-asian="標楷體2" style:font-size-asian="18pt" style:font-name-complex="標楷體2" style:font-size-complex="18pt"/>
    </style:style>
    <style:style style:name="P20" style:family="paragraph" style:parent-style-name="Standard">
      <style:paragraph-properties fo:hyphenation-ladder-count="no-limit"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21" style:family="paragraph" style:parent-style-name="Standard">
      <style:paragraph-properties fo:hyphenation-ladder-count="no-limit"/>
      <style:text-properties style:font-name="標楷體" fo:font-size="18pt" style:letter-kerning="true" style:font-name-asian="標楷體2" style:font-size-asian="18pt" style:font-size-complex="18pt" fo:hyphenate="true" fo:hyphenation-remain-char-count="2" fo:hyphenation-push-char-count="2" loext:hyphenation-no-caps="false"/>
    </style:style>
    <style:style style:name="P22" style:family="paragraph" style:parent-style-name="Standard">
      <style:paragraph-properties fo:text-align="center" style:justify-single-word="false" fo:orphans="0" fo:widows="0" fo:hyphenation-ladder-count="no-limit" style:vertical-align="auto"/>
      <style:text-properties fo:font-weight="bold" style:font-weight-asian="bold" style:font-size-complex="12pt" fo:hyphenate="true" fo:hyphenation-remain-char-count="2" fo:hyphenation-push-char-count="2" loext:hyphenation-no-caps="false"/>
    </style:style>
    <style:style style:name="P23" style:family="paragraph" style:parent-style-name="Standard">
      <style:paragraph-properties fo:orphans="0" fo:widows="0" fo:hyphenation-ladder-count="no-limit" style:vertical-align="auto"/>
      <style:text-properties fo:font-weight="bold" officeooo:paragraph-rsid="001e3614" style:font-weight-asian="bold" style:font-size-complex="12pt" fo:hyphenate="true" fo:hyphenation-remain-char-count="2" fo:hyphenation-push-char-count="2" loext:hyphenation-no-caps="false"/>
    </style:style>
    <style:style style:name="P24" style:family="paragraph" style:parent-style-name="Standard">
      <style:paragraph-properties fo:line-height="0.882cm"/>
    </style:style>
    <style:style style:name="P25" style:family="paragraph" style:parent-style-name="Standard">
      <style:paragraph-properties fo:line-height="0.882cm" fo:hyphenation-ladder-count="no-limit">
        <style:tab-stops>
          <style:tab-stop style:position="1.102cm"/>
        </style:tab-stops>
      </style:paragraph-properties>
      <style:text-properties fo:hyphenate="true" fo:hyphenation-remain-char-count="2" fo:hyphenation-push-char-count="2" loext:hyphenation-no-caps="false"/>
    </style:style>
    <style:style style:name="P26" style:family="paragraph" style:parent-style-name="Standard">
      <style:paragraph-properties fo:line-height="0.882cm" fo:hyphenation-ladder-count="no-limit" style:vertical-align="auto">
        <style:tab-stops>
          <style:tab-stop style:position="1.102cm"/>
        </style:tab-stops>
      </style:paragraph-properties>
      <style:text-properties fo:hyphenate="true" fo:hyphenation-remain-char-count="2" fo:hyphenation-push-char-count="2" loext:hyphenation-no-caps="false"/>
    </style:style>
    <style:style style:name="P27" style:family="paragraph" style:parent-style-name="Standard">
      <style:paragraph-properties fo:line-height="0.882cm" fo:text-align="end" style:justify-single-word="false"/>
    </style:style>
    <style:style style:name="P28" style:family="paragraph" style:parent-style-name="Standard">
      <style:paragraph-properties fo:line-height="0.882cm" fo:text-align="center" style:justify-single-word="false"/>
    </style:style>
    <style:style style:name="P29" style:family="paragraph" style:parent-style-name="Standard">
      <style:paragraph-properties fo:line-height="0.706cm" fo:hyphenation-ladder-count="no-limit"/>
      <style:text-properties fo:hyphenate="true" fo:hyphenation-remain-char-count="2" fo:hyphenation-push-char-count="2" loext:hyphenation-no-caps="false"/>
    </style:style>
    <style:style style:name="P30" style:family="paragraph" style:parent-style-name="Standard">
      <style:paragraph-properties fo:line-height="0.706cm" fo:hyphenation-ladder-count="no-limit" style:vertical-align="auto"/>
      <style:text-properties fo:hyphenate="true" fo:hyphenation-remain-char-count="2" fo:hyphenation-push-char-count="2" loext:hyphenation-no-caps="false"/>
    </style:style>
    <style:style style:name="P31" style:family="paragraph" style:parent-style-name="Standard">
      <style:paragraph-properties fo:hyphenation-ladder-count="no-limit">
        <style:tab-stops>
          <style:tab-stop style:position="1.102cm"/>
        </style:tab-stops>
      </style:paragraph-properties>
      <style:text-properties fo:hyphenate="true" fo:hyphenation-remain-char-count="2" fo:hyphenation-push-char-count="2" loext:hyphenation-no-caps="false"/>
    </style:style>
    <style:style style:name="P32" style:family="paragraph" style:parent-style-name="Standard">
      <style:paragraph-properties fo:hyphenation-ladder-count="no-limit" style:vertical-align="auto">
        <style:tab-stops>
          <style:tab-stop style:position="1.102cm"/>
        </style:tab-stops>
      </style:paragraph-properties>
      <style:text-properties fo:hyphenate="true" fo:hyphenation-remain-char-count="2" fo:hyphenation-push-char-count="2" loext:hyphenation-no-caps="false"/>
    </style:style>
    <style:style style:name="P33" style:family="paragraph" style:parent-style-name="Standard">
      <style:paragraph-properties fo:text-align="justify" style:justify-single-word="false" fo:hyphenation-ladder-count="no-limit" style:vertical-align="auto"/>
      <style:text-properties fo:hyphenate="true" fo:hyphenation-remain-char-count="2" fo:hyphenation-push-char-count="2" loext:hyphenation-no-caps="false"/>
    </style:style>
    <style:style style:name="P34" style:family="paragraph" style:parent-style-name="Standard">
      <style:paragraph-properties fo:margin-left="-0.847cm" fo:margin-right="0cm" fo:text-align="center" style:justify-single-word="false" fo:orphans="0" fo:widows="0" fo:hyphenation-ladder-count="no-limit" fo:text-indent="0cm" style:auto-text-indent="false" style:vertical-align="auto"/>
      <style:text-properties fo:font-weight="bold" style:font-weight-asian="bold" style:font-size-complex="12pt" fo:hyphenate="true" fo:hyphenation-remain-char-count="2" fo:hyphenation-push-char-count="2" loext:hyphenation-no-caps="false"/>
    </style:style>
    <style:style style:name="P35" style:family="paragraph" style:parent-style-name="Standard">
      <style:paragraph-properties fo:margin-left="-0.847cm" fo:margin-right="0cm" fo:orphans="0" fo:widows="0" fo:hyphenation-ladder-count="no-limit" fo:text-indent="0cm" style:auto-text-indent="false" style:vertical-align="auto"/>
      <style:text-properties style:font-name="標楷體" fo:font-weight="bold" style:font-name-asian="標楷體2" style:font-weight-asian="bold" fo:hyphenate="true" fo:hyphenation-remain-char-count="2" fo:hyphenation-push-char-count="2" loext:hyphenation-no-caps="false"/>
    </style:style>
    <style:style style:name="P36" style:family="paragraph" style:parent-style-name="Standard">
      <style:paragraph-properties fo:margin-left="-0.847cm" fo:margin-right="0cm" fo:orphans="0" fo:widows="0" fo:hyphenation-ladder-count="no-limit" fo:text-indent="0cm" style:auto-text-indent="false" style:vertical-align="auto"/>
      <style:text-properties style:font-name="標楷體" fo:font-weight="bold" style:letter-kerning="true" style:font-name-asian="標楷體2" style:font-weight-asian="bold" style:font-size-complex="12pt" fo:hyphenate="true" fo:hyphenation-remain-char-count="2" fo:hyphenation-push-char-count="2" loext:hyphenation-no-caps="false"/>
    </style:style>
    <style:style style:name="P37" style:family="paragraph" style:parent-style-name="Standard">
      <style:paragraph-properties fo:margin-left="0cm" fo:margin-right="-0.212cm" fo:text-align="center" style:justify-single-word="false" fo:orphans="0" fo:widows="0" fo:hyphenation-ladder-count="no-limit" fo:text-indent="0cm" style:auto-text-indent="false" style:vertical-align="auto" style:snap-to-layout-grid="false"/>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38" style:family="paragraph" style:parent-style-name="Standard">
      <style:paragraph-properties fo:margin-left="1.27cm" fo:margin-right="0cm" fo:text-indent="0cm" style:auto-text-indent="false"/>
    </style:style>
    <style:style style:name="P39" style:family="paragraph" style:parent-style-name="Standard">
      <style:paragraph-properties fo:margin-left="1.27cm" fo:margin-right="0cm" fo:hyphenation-ladder-count="no-limit" fo:text-indent="0cm" style:auto-text-indent="false"/>
      <style:text-properties fo:hyphenate="true" fo:hyphenation-remain-char-count="2" fo:hyphenation-push-char-count="2" loext:hyphenation-no-caps="false"/>
    </style:style>
    <style:style style:name="P40" style:family="paragraph" style:parent-style-name="Standard">
      <style:paragraph-properties fo:margin-left="1.27cm" fo:margin-right="0cm" fo:hyphenation-ladder-count="no-limit" fo:text-indent="0cm" style:auto-text-indent="false" style:vertical-align="auto"/>
      <style:text-properties fo:hyphenate="true" fo:hyphenation-remain-char-count="2" fo:hyphenation-push-char-count="2" loext:hyphenation-no-caps="false"/>
    </style:style>
    <style:style style:name="P41" style:family="paragraph" style:parent-style-name="Standard">
      <style:paragraph-properties fo:margin-left="1.27cm" fo:margin-right="0cm" fo:hyphenation-ladder-count="no-limit" fo:text-indent="0cm" style:auto-text-indent="false">
        <style:tab-stops>
          <style:tab-stop style:position="1.102cm"/>
        </style:tab-stops>
      </style:paragraph-properties>
      <style:text-properties fo:hyphenate="true" fo:hyphenation-remain-char-count="2" fo:hyphenation-push-char-count="2" loext:hyphenation-no-caps="false"/>
    </style:style>
    <style:style style:name="P42"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fo:hyphenate="true" fo:hyphenation-remain-char-count="2" fo:hyphenation-push-char-count="2" loext:hyphenation-no-caps="false"/>
    </style:style>
    <style:style style:name="P43"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44" style:family="paragraph" style:parent-style-name="Standard">
      <style:paragraph-properties fo:margin-left="1.27cm" fo:margin-right="0cm" fo:line-height="0.882cm" fo:text-indent="0cm" style:auto-text-indent="false"/>
    </style:style>
    <style:style style:name="P45" style:family="paragraph" style:parent-style-name="Standard">
      <style:paragraph-properties fo:margin-left="1.693cm" fo:margin-right="0cm" fo:hyphenation-ladder-count="no-limit" fo:text-indent="0cm" style:auto-text-indent="false" style:vertical-align="auto">
        <style:tab-stops>
          <style:tab-stop style:position="1.102cm"/>
        </style:tab-stops>
      </style:paragraph-properties>
      <style:text-properties fo:hyphenate="true" fo:hyphenation-remain-char-count="2" fo:hyphenation-push-char-count="2" loext:hyphenation-no-caps="false"/>
    </style:style>
    <style:style style:name="P46" style:family="paragraph" style:parent-style-name="Standard">
      <style:paragraph-properties fo:margin-left="0cm" fo:margin-right="0cm" fo:margin-top="0cm" fo:margin-bottom="0.247cm" style:contextual-spacing="false" fo:line-height="0.882cm" fo:text-indent="3.955cm" style:auto-text-indent="false"/>
    </style:style>
    <style:style style:name="P47" style:family="paragraph" style:parent-style-name="Standard">
      <style:paragraph-properties fo:margin-left="0cm" fo:margin-right="0cm" fo:line-height="0.882cm" fo:text-indent="3.955cm" style:auto-text-indent="false"/>
    </style:style>
    <style:style style:name="P48" style:family="paragraph" style:parent-style-name="Standard">
      <style:paragraph-properties fo:margin-left="0cm" fo:margin-right="0cm" fo:line-height="0.882cm" fo:text-align="end" style:justify-single-word="false" fo:text-indent="3.955cm" style:auto-text-indent="false"/>
    </style:style>
    <style:style style:name="P49" style:family="paragraph" style:parent-style-name="Standard">
      <style:paragraph-properties fo:margin-left="0cm" fo:margin-right="0cm" fo:line-height="0.882cm" fo:text-indent="3.955cm" style:auto-text-indent="false"/>
      <style:text-properties fo:font-size="16pt" fo:font-weight="bold" style:font-name-asian="標楷體2" style:font-size-asian="16pt" style:font-weight-asian="bold" style:font-size-complex="12pt"/>
    </style:style>
    <style:style style:name="P50" style:family="paragraph" style:parent-style-name="Standard">
      <style:paragraph-properties fo:margin-left="0cm" fo:margin-right="0cm" fo:line-height="0.882cm" fo:text-align="end" style:justify-single-word="false" fo:text-indent="3.955cm" style:auto-text-indent="false"/>
      <style:text-properties fo:font-size="16pt" fo:font-weight="bold" style:font-name-asian="標楷體2" style:font-size-asian="16pt" style:font-weight-asian="bold" style:font-size-complex="12pt"/>
    </style:style>
    <style:style style:name="P51" style:family="paragraph" style:parent-style-name="Standard">
      <style:paragraph-properties fo:margin-top="0cm" fo:margin-bottom="0.499cm" style:contextual-spacing="false" fo:text-align="center" style:justify-single-word="false" fo:orphans="0" fo:widows="0" text:number-lines="false" text:line-number="0"/>
      <style:text-properties style:font-name="標楷體" fo:font-size="14pt" style:font-name-asian="標楷體2" style:font-size-asian="14pt" style:font-size-complex="12pt"/>
    </style:style>
    <style:style style:name="P52" style:family="paragraph" style:parent-style-name="Standard">
      <style:paragraph-properties fo:margin-top="0cm" fo:margin-bottom="0.499cm" style:contextual-spacing="false" style:line-height-at-least="0.706cm" fo:text-align="center" style:justify-single-word="false" fo:orphans="0" fo:widows="0" text:number-lines="false" text:line-number="0"/>
      <style:text-properties style:font-name="標楷體" fo:font-size="14pt" style:font-name-asian="標楷體2" style:font-size-asian="14pt" style:font-size-complex="12pt"/>
    </style:style>
    <style:style style:name="P53" style:family="paragraph" style:parent-style-name="Standard">
      <style:paragraph-properties fo:margin-left="-0.953cm" fo:margin-right="-0.907cm" fo:hyphenation-ladder-count="no-limit" fo:text-indent="0cm" style:auto-text-indent="false" style:vertical-align="auto"/>
      <style:text-properties style:font-name="標楷體" fo:font-size="16pt" style:letter-kerning="true" style:font-name-asian="標楷體2" style:font-size-asian="16pt" style:font-size-complex="16pt" fo:hyphenate="true" fo:hyphenation-remain-char-count="2" fo:hyphenation-push-char-count="2" loext:hyphenation-no-caps="false"/>
    </style:style>
    <style:style style:name="P54" style:family="paragraph" style:parent-style-name="Standard">
      <style:paragraph-properties fo:margin-left="-0.953cm" fo:margin-right="-0.907cm" fo:hyphenation-ladder-count="no-limit" fo:text-indent="0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55" style:family="paragraph" style:parent-style-name="Standard">
      <style:paragraph-properties fo:margin-left="-0.953cm" fo:margin-right="-0.907cm" fo:hyphenation-ladder-count="no-limit" fo:text-indent="0cm" style:auto-text-indent="false" style:vertical-align="auto"/>
      <style:text-properties fo:hyphenate="true" fo:hyphenation-remain-char-count="2" fo:hyphenation-push-char-count="2" loext:hyphenation-no-caps="false"/>
    </style:style>
    <style:style style:name="P56" style:family="paragraph" style:parent-style-name="Standard">
      <style:paragraph-properties fo:margin-left="2.381cm" fo:margin-right="-0.907cm" fo:hyphenation-ladder-count="no-limit" fo:text-indent="-3.334cm" style:auto-text-indent="false" style:vertical-align="auto"/>
      <style:text-properties fo:hyphenate="true" fo:hyphenation-remain-char-count="2" fo:hyphenation-push-char-count="2" loext:hyphenation-no-caps="false"/>
    </style:style>
    <style:style style:name="P57" style:family="paragraph" style:parent-style-name="Standard">
      <style:paragraph-properties fo:margin-left="2.381cm" fo:margin-right="-0.907cm" fo:hyphenation-ladder-count="no-limit" fo:text-indent="-3.334cm" style:auto-text-indent="false" style:vertical-align="auto"/>
      <style:text-properties style:font-name="標楷體" fo:font-size="14pt" style:letter-kerning="true" style:font-name-asian="標楷體2" style:font-size-asian="14pt" style:font-size-complex="14pt" style:font-weight-complex="bold" fo:hyphenate="true" fo:hyphenation-remain-char-count="2" fo:hyphenation-push-char-count="2" loext:hyphenation-no-caps="false"/>
    </style:style>
    <style:style style:name="P58" style:family="paragraph" style:parent-style-name="Standard">
      <style:paragraph-properties fo:margin-left="2.381cm" fo:margin-right="-0.907cm" fo:hyphenation-ladder-count="no-limit" fo:text-indent="-3.334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59" style:family="paragraph" style:parent-style-name="Standard">
      <style:paragraph-properties fo:margin-left="2.469cm" fo:margin-right="0cm" fo:hyphenation-ladder-count="no-limit" fo:text-indent="-2.469cm" style:auto-text-indent="false" style:vertical-align="auto"/>
      <style:text-properties fo:hyphenate="true" fo:hyphenation-remain-char-count="2" fo:hyphenation-push-char-count="2" loext:hyphenation-no-caps="false"/>
    </style:style>
    <style:style style:name="P60" style:family="paragraph" style:parent-style-name="Standard">
      <style:paragraph-properties fo:margin-left="0.988cm" fo:margin-right="0cm" fo:hyphenation-ladder-count="no-limit" fo:text-indent="-0.988cm" style:auto-text-indent="false" style:vertical-align="auto"/>
      <style:text-properties fo:hyphenate="true" fo:hyphenation-remain-char-count="2" fo:hyphenation-push-char-count="2" loext:hyphenation-no-caps="false"/>
    </style:style>
    <style:style style:name="P61" style:family="paragraph" style:parent-style-name="Standard">
      <style:paragraph-properties fo:margin-left="0.988cm" fo:margin-right="0cm" fo:hyphenation-ladder-count="no-limit" fo:text-indent="-0.988cm" style:auto-text-indent="false" style:vertical-align="auto"/>
      <style:text-properties style:font-name="標楷體" fo:font-size="14pt" style:letter-kerning="true" style:font-name-asian="標楷體2" style:font-size-asian="14pt" style:font-size-complex="11pt" fo:hyphenate="true" fo:hyphenation-remain-char-count="2" fo:hyphenation-push-char-count="2" loext:hyphenation-no-caps="false"/>
    </style:style>
    <style:style style:name="P62" style:family="paragraph" style:parent-style-name="Standard">
      <style:paragraph-properties fo:margin-left="3.249cm" fo:margin-right="0cm" fo:text-align="justify" style:justify-single-word="false" fo:hyphenation-ladder-count="no-limit" fo:text-indent="-3.249cm" style:auto-text-indent="false" style:vertical-align="auto"/>
      <style:text-properties fo:hyphenate="true" fo:hyphenation-remain-char-count="2" fo:hyphenation-push-char-count="2" loext:hyphenation-no-caps="false"/>
    </style:style>
    <style:style style:name="P63" style:family="paragraph" style:parent-style-name="Standard">
      <style:paragraph-properties fo:margin-left="3.249cm" fo:margin-right="0cm" fo:text-align="justify" style:justify-single-word="false" fo:hyphenation-ladder-count="no-limit" fo:text-indent="-3.249cm" style:auto-text-indent="false" style:vertical-align="auto"/>
      <style:text-properties style:font-name="標楷體" fo:font-size="14pt" style:letter-kerning="true" style:font-name-asian="標楷體2" style:font-size-asian="14pt" style:font-size-complex="11pt" fo:hyphenate="true" fo:hyphenation-remain-char-count="2" fo:hyphenation-push-char-count="2" loext:hyphenation-no-caps="false"/>
    </style:style>
    <style:style style:name="P64" style:family="paragraph" style:parent-style-name="Standard_20__28_user_29_">
      <style:paragraph-properties fo:line-height="1.764cm" fo:text-align="center" style:justify-single-word="false"/>
    </style:style>
    <style:style style:name="P65" style:family="paragraph" style:parent-style-name="Standard_20__28_user_29_">
      <style:paragraph-properties fo:line-height="0.882cm"/>
    </style:style>
    <style:style style:name="P66" style:family="paragraph" style:parent-style-name="Standard_20__28_user_29_">
      <style:paragraph-properties fo:line-height="0.882cm" fo:text-align="center" style:justify-single-word="false"/>
    </style:style>
    <style:style style:name="P67" style:family="paragraph" style:parent-style-name="Standard_20__28_user_29_" style:list-style-name="WWNum8">
      <style:paragraph-properties fo:line-height="0.882cm"/>
    </style:style>
    <style:style style:name="P68" style:family="paragraph" style:parent-style-name="Standard_20__28_user_29_" style:list-style-name="WWNum4a">
      <style:paragraph-properties fo:line-height="0.882cm"/>
    </style:style>
    <style:style style:name="P69" style:family="paragraph" style:parent-style-name="Standard_20__28_user_29_" style:list-style-name="WWNum9">
      <style:paragraph-properties fo:line-height="0.882cm"/>
    </style:style>
    <style:style style:name="P70" style:family="paragraph" style:parent-style-name="Standard_20__28_user_29_" style:list-style-name="WWNum5a">
      <style:paragraph-properties fo:line-height="0.882cm"/>
    </style:style>
    <style:style style:name="P71" style:family="paragraph" style:parent-style-name="Standard_20__28_user_29_" style:list-style-name="WWNum10">
      <style:paragraph-properties fo:line-height="0.882cm"/>
    </style:style>
    <style:style style:name="P72" style:family="paragraph" style:parent-style-name="Standard_20__28_user_29_" style:list-style-name="WWNum6">
      <style:paragraph-properties fo:line-height="0.882cm"/>
    </style:style>
    <style:style style:name="P73" style:family="paragraph" style:parent-style-name="Standard_20__28_user_29_" style:list-style-name="WWNum17">
      <style:paragraph-properties fo:line-height="0.882cm"/>
    </style:style>
    <style:style style:name="P74" style:family="paragraph" style:parent-style-name="Standard_20__28_user_29_" style:list-style-name="WWNum20">
      <style:paragraph-properties fo:line-height="0.882cm"/>
    </style:style>
    <style:style style:name="P75" style:family="paragraph" style:parent-style-name="Standard_20__28_user_29_" style:list-style-name="WWNum21">
      <style:paragraph-properties fo:line-height="0.882cm"/>
    </style:style>
    <style:style style:name="P76" style:family="paragraph" style:parent-style-name="Standard_20__28_user_29_" style:list-style-name="WWNum7"/>
    <style:style style:name="P77" style:family="paragraph" style:parent-style-name="Standard_20__28_user_29_" style:list-style-name="WWNum2a"/>
    <style:style style:name="P78" style:family="paragraph" style:parent-style-name="Standard_20__28_user_29_">
      <style:text-properties fo:font-size="16pt" style:font-name-asian="標楷體2" style:font-size-asian="16pt" style:font-size-complex="16pt"/>
    </style:style>
    <style:style style:name="P79" style:family="paragraph" style:parent-style-name="Standard_20__28_user_29_">
      <style:paragraph-properties fo:text-align="justify" style:justify-single-word="false"/>
      <style:text-properties style:font-name="標楷體" fo:font-size="18pt" style:font-name-asian="標楷體2" style:font-size-asian="18pt" style:font-size-complex="18pt"/>
    </style:style>
    <style:style style:name="P80" style:family="paragraph" style:parent-style-name="Standard_20__28_user_29_">
      <style:paragraph-properties fo:text-align="justify" style:justify-single-word="false"/>
    </style:style>
    <style:style style:name="P81" style:family="paragraph" style:parent-style-name="Standard_20__28_user_29_">
      <style:paragraph-properties fo:line-height="0.882cm"/>
      <style:text-properties fo:font-size="18pt" style:font-name-asian="標楷體2" style:font-size-asian="18pt"/>
    </style:style>
    <style:style style:name="P82" style:family="paragraph" style:parent-style-name="Standard_20__28_user_29_">
      <style:paragraph-properties fo:line-height="0.882cm" fo:text-align="center" style:justify-single-word="false"/>
      <style:text-properties fo:font-size="18pt" style:font-name-asian="標楷體2" style:font-size-asian="18pt"/>
    </style:style>
    <style:style style:name="P83" style:family="paragraph" style:parent-style-name="Standard_20__28_user_29_" style:list-style-name="WWNum19"/>
    <style:style style:name="P84" style:family="paragraph" style:parent-style-name="Standard_20__28_user_29_" style:list-style-name="WWNum18"/>
    <style:style style:name="P85" style:family="paragraph" style:parent-style-name="Standard_20__28_user_29_">
      <style:paragraph-properties fo:text-align="center" style:justify-single-word="false">
        <style:tab-stops>
          <style:tab-stop style:position="13.018cm"/>
        </style:tab-stops>
      </style:paragraph-properties>
    </style:style>
    <style:style style:name="P86" style:family="paragraph" style:parent-style-name="Standard_20__28_user_29_">
      <style:paragraph-properties fo:margin-left="0cm" fo:margin-right="-0.907cm" fo:text-indent="0cm" style:auto-text-indent="false"/>
    </style:style>
    <style:style style:name="P87" style:family="paragraph" style:parent-style-name="Standard_20__28_user_29_">
      <style:paragraph-properties fo:margin-left="1.27cm" fo:margin-right="0cm" fo:text-indent="0cm" style:auto-text-indent="false"/>
    </style:style>
    <style:style style:name="P88" style:family="paragraph" style:parent-style-name="Standard_20__28_user_29_">
      <style:paragraph-properties fo:margin-left="1.27cm" fo:margin-right="0cm" fo:text-align="center" style:justify-single-word="false" fo:text-indent="0cm" style:auto-text-indent="false">
        <style:tab-stops>
          <style:tab-stop style:position="13.018cm"/>
        </style:tab-stops>
      </style:paragraph-properties>
    </style:style>
    <style:style style:name="P89" style:family="paragraph" style:parent-style-name="Standard_20__28_user_29_">
      <style:paragraph-properties fo:margin-left="1.27cm" fo:margin-right="0cm" fo:text-indent="0cm" style:auto-text-indent="false"/>
      <style:text-properties style:font-name="標楷體" fo:font-size="16pt" fo:font-weight="bold" style:font-name-asian="標楷體2" style:font-size-asian="16pt" style:font-weight-asian="bold" style:font-name-complex="標楷體2" style:font-size-complex="18pt"/>
    </style:style>
    <style:style style:name="P90" style:family="paragraph" style:parent-style-name="Standard_20__28_user_29_">
      <style:paragraph-properties fo:margin-left="1.27cm" fo:margin-right="0cm" fo:line-height="0.882cm" fo:text-indent="0cm" style:auto-text-indent="false"/>
      <style:text-properties fo:font-size="16pt" fo:font-weight="bold" style:font-name-asian="標楷體2" style:font-size-asian="16pt" style:font-weight-asian="bold"/>
    </style:style>
    <style:style style:name="P91" style:family="paragraph" style:parent-style-name="Standard_20__28_user_29_" style:master-page-name="First_20_Page">
      <style:paragraph-properties fo:line-height="1.764cm" fo:text-align="center" style:justify-single-word="false" style:page-number="auto"/>
    </style:style>
    <style:style style:name="P92" style:family="paragraph" style:parent-style-name="Standard_20__28_user_29_">
      <style:paragraph-properties fo:margin-left="2.54cm" fo:margin-right="0cm" fo:text-indent="-2.54cm" style:auto-text-indent="false"/>
    </style:style>
    <style:style style:name="P93" style:family="paragraph" style:parent-style-name="Standard_20__28_user_29_">
      <style:paragraph-properties fo:margin-left="2.54cm" fo:margin-right="0cm" fo:text-indent="-2.54cm" style:auto-text-indent="false"/>
      <style:text-properties style:font-name="標楷體" fo:font-size="18pt" style:font-name-asian="標楷體2" style:font-size-asian="18pt" style:font-size-complex="18pt"/>
    </style:style>
    <style:style style:name="P94" style:family="paragraph" style:parent-style-name="Standard_20__28_user_29_">
      <style:paragraph-properties fo:margin-left="2.54cm" fo:margin-right="0cm" fo:text-indent="-2.54cm" style:auto-text-indent="false"/>
      <style:text-properties officeooo:paragraph-rsid="001e3614"/>
    </style:style>
    <style:style style:name="P95" style:family="paragraph" style:parent-style-name="Standard_20__28_user_29_">
      <style:paragraph-properties fo:margin-left="5.08cm" fo:margin-right="0cm" fo:line-height="0.882cm" fo:text-indent="-5.08cm" style:auto-text-indent="false"/>
    </style:style>
    <style:style style:name="P96" style:family="paragraph" style:parent-style-name="Standard_20__28_user_29_">
      <style:paragraph-properties fo:margin-left="5.08cm" fo:margin-right="0cm" fo:line-height="0.882cm" fo:text-indent="0cm" style:auto-text-indent="false"/>
    </style:style>
    <style:style style:name="P97" style:family="paragraph" style:parent-style-name="Standard_20__28_user_29_">
      <style:paragraph-properties fo:margin-left="0cm" fo:margin-right="0cm" fo:line-height="0.882cm" fo:text-indent="0.953cm" style:auto-text-indent="false"/>
    </style:style>
    <style:style style:name="P98" style:family="paragraph" style:parent-style-name="Standard_20__28_user_29_">
      <style:paragraph-properties fo:margin-left="1.693cm" fo:margin-right="0cm" fo:text-indent="0cm" style:auto-text-indent="false"/>
      <style:text-properties fo:font-size="13pt" style:font-name-asian="標楷體2" style:font-size-asian="13pt" style:font-size-complex="13pt"/>
    </style:style>
    <style:style style:name="P99" style:family="paragraph" style:parent-style-name="Standard_20__28_user_29_">
      <style:paragraph-properties fo:margin-left="2.831cm" fo:margin-right="0cm" fo:text-indent="0cm" style:auto-text-indent="false"/>
      <style:text-properties officeooo:paragraph-rsid="001e3614"/>
    </style:style>
    <style:style style:name="P100" style:family="paragraph" style:parent-style-name="Standard_20__28_user_29_">
      <style:paragraph-properties fo:margin-left="0.635cm" fo:margin-right="0cm" fo:line-height="0.706cm" fo:text-indent="0cm" style:auto-text-indent="false"/>
    </style:style>
    <style:style style:name="P101" style:family="paragraph" style:parent-style-name="Standard_20__28_user_29_">
      <style:paragraph-properties fo:margin-left="0cm" fo:margin-right="0cm" fo:line-height="0.882cm" fo:text-align="end" style:justify-single-word="false" fo:text-indent="3.955cm" style:auto-text-indent="false"/>
      <style:text-properties style:font-name="標楷體" fo:font-size="16pt" fo:font-weight="bold" style:font-name-asian="標楷體2" style:font-size-asian="16pt" style:font-weight-asian="bold" style:font-name-complex="標楷體2" style:font-size-complex="18pt"/>
    </style:style>
    <style:style style:name="P102" style:family="paragraph">
      <loext:graphic-properties draw:fill-color="#000000"/>
      <style:paragraph-properties fo:text-align="center"/>
    </style:style>
    <style:style style:name="P103" style:family="paragraph">
      <loext:graphic-properties draw:fill="none"/>
      <style:paragraph-properties fo:text-align="start"/>
      <style:text-properties fo:font-size="18pt"/>
    </style:style>
    <style:style style:name="T1" style:family="text">
      <style:text-properties fo:color="#000000" loext:opacity="100%" style:font-name="標楷體" fo:font-size="28pt" style:text-underline-style="solid" style:text-underline-width="auto" style:text-underline-color="font-color" fo:font-weight="bold" style:font-name-asian="標楷體2" style:font-size-asian="28pt" style:font-weight-asian="bold" style:font-size-complex="28pt"/>
    </style:style>
    <style:style style:name="T2" style:family="text">
      <style:text-properties fo:font-size="26pt" style:font-name-asian="標楷體2" style:font-size-asian="26pt"/>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8pt" fo:font-weight="bold" style:font-name-asian="標楷體2" style:font-size-asian="18pt" style:font-weight-asian="bold" style:font-size-complex="18pt" style:font-weight-complex="bold"/>
    </style:style>
    <style:style style:name="T5" style:family="text">
      <style:text-properties style:font-name="標楷體" fo:font-size="18pt" fo:font-weight="bold" style:font-name-asian="標楷體2" style:font-size-asian="18pt" style:font-weight-asian="bold" style:font-name-complex="標楷體2" style:font-size-complex="18pt"/>
    </style:style>
    <style:style style:name="T6" style:family="text">
      <style:text-properties style:font-name="標楷體" fo:font-size="18pt" style:font-name-asian="標楷體2" style:font-size-asian="18pt"/>
    </style:style>
    <style:style style:name="T7" style:family="text">
      <style:text-properties style:font-name="標楷體" fo:font-size="18pt" style:font-name-asian="標楷體2" style:font-size-asian="18pt" style:font-size-complex="18pt"/>
    </style:style>
    <style:style style:name="T8" style:family="text">
      <style:text-properties style:font-name="標楷體" fo:font-size="18pt" officeooo:rsid="001e3614" style:font-name-asian="標楷體2" style:font-size-asian="18pt" style:font-size-complex="18pt"/>
    </style:style>
    <style:style style:name="T9" style:family="text">
      <style:text-properties style:font-name="標楷體" fo:font-size="18pt" style:font-name-asian="標楷體2" style:font-size-asian="18pt" style:font-name-complex="標楷體2" style:font-size-complex="18pt"/>
    </style:style>
    <style:style style:name="T10" style:family="text">
      <style:text-properties style:font-name="標楷體" fo:font-size="18pt" style:letter-kerning="false" style:font-name-asian="標楷體2" style:font-size-asian="18pt" style:font-name-complex="標楷體2" style:font-size-complex="18pt"/>
    </style:style>
    <style:style style:name="T11" style:family="text">
      <style:text-properties style:font-name="標楷體" fo:font-size="18pt" style:letter-kerning="false" style:font-name-asian="標楷體2" style:font-size-asian="18pt" style:font-size-complex="18pt"/>
    </style:style>
    <style:style style:name="T12" style:family="text">
      <style:text-properties style:font-name="標楷體" fo:font-size="18pt" style:letter-kerning="true" style:font-name-asian="標楷體2" style:font-size-asian="18pt" style:font-size-complex="18pt"/>
    </style:style>
    <style:style style:name="T13" style:family="text">
      <style:text-properties style:font-name="標楷體" fo:font-size="18pt" style:letter-kerning="true" style:font-name-asian="標楷體2" style:font-size-asian="18pt" style:font-size-complex="18pt" style:font-weight-complex="bold"/>
    </style:style>
    <style:style style:name="T14" style:family="text">
      <style:text-properties style:font-name="標楷體" fo:font-size="18pt" style:letter-kerning="true" style:font-name-asian="標楷體2" style:font-size-asian="18pt" style:font-size-complex="12pt"/>
    </style:style>
    <style:style style:name="T15" style:family="text">
      <style:text-properties style:font-name="標楷體" fo:font-size="18pt" style:letter-kerning="true" style:font-name-asian="標楷體2" style:font-size-asian="18pt" style:font-name-complex="F" style:font-size-complex="18pt"/>
    </style:style>
    <style:style style:name="T16" style:family="text">
      <style:text-properties style:font-name="標楷體" style:font-name-asian="標楷體2"/>
    </style:style>
    <style:style style:name="T17" style:family="text">
      <style:text-properties style:font-name="標楷體" fo:font-size="22pt" fo:font-weight="bold" style:letter-kerning="true" style:font-name-asian="標楷體2" style:font-size-asian="22pt" style:font-weight-asian="bold" style:font-size-complex="22pt"/>
    </style:style>
    <style:style style:name="T18" style:family="text">
      <style:text-properties style:font-name="標楷體" fo:font-size="15pt" fo:font-weight="bold" style:letter-kerning="true" style:font-name-asian="標楷體2" style:font-size-asian="15pt" style:font-weight-asian="bold" style:font-size-complex="15pt"/>
    </style:style>
    <style:style style:name="T19" style:family="text">
      <style:text-properties style:font-name="標楷體" fo:font-weight="bold" style:letter-kerning="true" style:font-name-asian="標楷體2" style:font-weight-asian="bold" style:font-size-complex="12pt"/>
    </style:style>
    <style:style style:name="T20" style:family="text">
      <style:text-properties style:font-name="標楷體" fo:font-weight="bold" style:font-name-asian="標楷體2" style:font-weight-asian="bold" style:font-name-complex="標楷體2"/>
    </style:style>
    <style:style style:name="T21" style:family="text">
      <style:text-properties style:font-name="標楷體" style:letter-kerning="true" style:font-name-asian="標楷體2"/>
    </style:style>
    <style:style style:name="T22" style:family="text">
      <style:text-properties style:font-name="標楷體" fo:font-size="14pt" fo:font-weight="bold" style:letter-kerning="true" style:font-name-asian="標楷體2" style:font-size-asian="14pt" style:font-weight-asian="bold" style:font-size-complex="14pt"/>
    </style:style>
    <style:style style:name="T23" style:family="text">
      <style:text-properties style:font-name="標楷體" fo:font-size="14pt" style:font-name-asian="標楷體2" style:font-size-asian="14pt" style:font-name-complex="標楷體2" style:font-size-complex="14pt"/>
    </style:style>
    <style:style style:name="T24" style:family="text">
      <style:text-properties style:font-name="標楷體" fo:font-size="14pt" style:font-name-asian="標楷體2" style:font-size-asian="14pt" style:font-size-complex="12pt"/>
    </style:style>
    <style:style style:name="T25" style:family="text">
      <style:text-properties style:font-name="標楷體" fo:font-size="14pt" style:font-name-asian="標楷體2" style:font-size-asian="14pt" style:font-size-complex="14pt"/>
    </style:style>
    <style:style style:name="T26" style:family="text">
      <style:text-properties style:font-name="標楷體" fo:font-size="14pt" style:letter-kerning="true" style:font-name-asian="標楷體2" style:font-size-asian="14pt" style:font-size-complex="14pt"/>
    </style:style>
    <style:style style:name="T27" style:family="text">
      <style:text-properties style:font-name="標楷體" fo:font-size="14pt" style:letter-kerning="true" style:font-name-asian="標楷體2" style:font-size-asian="14pt" style:font-size-complex="14pt" style:font-weight-complex="bold"/>
    </style:style>
    <style:style style:name="T28" style:family="text">
      <style:text-properties style:font-name="標楷體" fo:font-size="14pt" style:letter-kerning="true" style:font-name-asian="標楷體2" style:font-size-asian="14pt" style:language-asian="zh" style:country-asian="HK" style:font-size-complex="11pt"/>
    </style:style>
    <style:style style:name="T29" style:family="text">
      <style:text-properties style:font-name="標楷體" fo:font-size="14pt" style:letter-kerning="true" style:font-name-asian="標楷體2" style:font-size-asian="14pt" style:font-size-complex="11pt"/>
    </style:style>
    <style:style style:name="T30" style:family="text">
      <style:text-properties style:font-name="標楷體" fo:font-size="13pt" fo:font-weight="bold" style:letter-kerning="true" style:font-name-asian="標楷體2" style:font-size-asian="13pt" style:font-weight-asian="bold" style:font-size-complex="13pt"/>
    </style:style>
    <style:style style:name="T31" style:family="text">
      <style:text-properties style:font-name="標楷體" fo:font-size="16pt" style:font-name-asian="標楷體2" style:font-size-asian="16pt" style:font-size-complex="16pt"/>
    </style:style>
    <style:style style:name="T32" style:family="text">
      <style:text-properties style:font-name="標楷體" fo:font-size="16pt" style:font-name-asian="標楷體2" style:font-size-asian="16pt" style:font-name-complex="標楷體2" style:font-size-complex="16pt"/>
    </style:style>
    <style:style style:name="T33" style:family="text">
      <style:text-properties style:font-name="標楷體" fo:font-size="16pt" style:letter-kerning="true" style:font-name-asian="標楷體2" style:font-size-asian="16pt" style:font-size-complex="16pt"/>
    </style:style>
    <style:style style:name="T34" style:family="text">
      <style:text-properties style:font-name="標楷體" fo:font-size="16pt" style:letter-kerning="true" style:font-name-asian="標楷體2" style:font-size-asian="16pt" style:language-asian="zh" style:country-asian="HK" style:font-size-complex="16pt"/>
    </style:style>
    <style:style style:name="T35" style:family="text">
      <style:text-properties style:font-name="標楷體" fo:font-size="16pt" fo:language="zh" fo:country="TW" style:letter-kerning="false" style:font-name-asian="標楷體2" style:font-size-asian="16pt" style:font-name-complex="標楷體2" style:font-size-complex="16pt"/>
    </style:style>
    <style:style style:name="T36" style:family="text">
      <style:text-properties style:font-name="標楷體" fo:font-size="16pt" fo:font-weight="bold" style:letter-kerning="true" style:font-name-asian="標楷體2" style:font-size-asian="16pt" style:font-weight-asian="bold" style:font-size-complex="12pt"/>
    </style:style>
    <style:style style:name="T37" style:family="text">
      <style:text-properties style:font-name="標楷體" fo:font-size="24pt" fo:font-weight="bold" style:font-name-asian="標楷體2" style:font-size-asian="24pt" style:font-weight-asian="bold" style:font-name-complex="標楷體2" style:font-size-complex="24pt"/>
    </style:style>
    <style:style style:name="T38" style:family="text">
      <style:text-properties fo:font-size="16pt" style:font-name-asian="標楷體2" style:font-size-asian="16pt" style:font-size-complex="16pt"/>
    </style:style>
    <style:style style:name="T39" style:family="text">
      <style:text-properties fo:font-size="16pt" fo:font-weight="bold" style:font-name-asian="標楷體2" style:font-size-asian="16pt" style:font-weight-asian="bold" style:font-size-complex="12pt"/>
    </style:style>
    <style:style style:name="T40" style:family="text">
      <style:text-properties fo:font-size="16pt" fo:font-weight="bold" style:font-name-asian="Times New Roman1" style:font-size-asian="16pt" style:font-weight-asian="bold" style:font-size-complex="12pt"/>
    </style:style>
    <style:style style:name="T41" style:family="text">
      <style:text-properties fo:font-weight="bold" style:letter-kerning="true" style:font-weight-asian="bold" style:font-size-complex="12pt"/>
    </style:style>
    <style:style style:name="T42" style:family="text">
      <style:text-properties style:letter-kerning="true"/>
    </style:style>
    <style:style style:name="T43" style:family="text">
      <style:text-properties style:letter-kerning="true" style:font-size-complex="12pt"/>
    </style:style>
    <style:style style:name="T44" style:family="text">
      <style:text-properties style:letter-kerning="true" style:font-weight-complex="bold"/>
    </style:style>
    <style:style style:name="T45" style:family="text">
      <style:text-properties fo:font-size="13pt" style:letter-kerning="true" style:font-size-asian="13pt" style:font-size-complex="13pt"/>
    </style:style>
    <style:style style:name="T46" style:family="text">
      <style:text-properties fo:font-size="13pt" style:font-size-asian="13pt"/>
    </style:style>
    <style:style style:name="T47" style:family="text">
      <style:text-properties fo:font-size="18pt" style:font-name-asian="標楷體2" style:font-size-asian="18pt"/>
    </style:style>
    <style:style style:name="T48" style:family="text">
      <style:text-properties fo:font-size="18pt" style:font-size-asian="18pt" style:font-size-complex="18pt"/>
    </style:style>
    <style:style style:name="T49" style:family="text">
      <style:text-properties fo:font-size="18pt" style:letter-kerning="true" style:font-name-asian="標楷體2" style:font-size-asian="18pt" style:font-size-complex="12pt"/>
    </style:style>
    <style:style style:name="T50" style:family="text">
      <style:text-properties style:font-name-asian="新細明體, PMingLiU"/>
    </style:style>
    <style:style style:name="T51" style:family="text">
      <style:text-properties style:font-name-asian="新細明體, PMingLiU" style:font-size-complex="12pt"/>
    </style:style>
    <style:style style:name="T52" style:family="text">
      <style:text-properties style:letter-kerning="false"/>
    </style:style>
    <style:style style:name="T53" style:family="text">
      <style:text-properties fo:font-size="24pt" style:font-name-asian="標楷體2" style:font-size-asian="24pt"/>
    </style:style>
    <style:style style:name="T54" style:family="text">
      <style:text-properties style:font-name="新細明體" fo:font-size="16pt" fo:font-weight="bold" style:font-name-asian="新細明體1" style:font-size-asian="16pt" style:font-weight-asian="bold" style:font-size-complex="12pt"/>
    </style:style>
    <style:style style:name="T55" style:family="text"/>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parent-style-name="Frame">
      <style:graphic-properties draw:stroke="solid" svg:stroke-width="0.002cm" svg:stroke-color="#000000" draw:fill="none" draw:textarea-vertical-align="top" draw:auto-grow-height="true" fo:min-height="0cm" fo:min-width="0cm" fo:padding-top="0cm" fo:padding-bottom="0cm" fo:padding-left="0cm" fo:padding-right="0cm" fo:wrap-option="no-wrap" fo:margin-left="0.318cm" fo:margin-right="0.381cm" fo:margin-top="0cm" fo:margin-bottom="0.064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1">第21屆第16、17次臨時大會</text:span></text:p>
      <text:p text:style-name="P66"><text:span text:style-name="T2">開會記錄</text:span></text:p>
      <text:p text:style-name="P86"><text:span text:style-name="T3">預備會議 <text:s text:c="34"/>111.04.11</text:span></text:p>
      <text:list xml:id="list2400765909" text:style-name="WWNum7">
        <text:list-item text:start-value="1">
          <text:p text:style-name="P76"><text:span text:style-name="T38">代表席次：</text:span></text:p>
        </text:list-item>
      </text:list>
      <text:p text:style-name="P87"><text:span text:style-name="T38">一號張維心、二號趙美惠、三號王詩文、四號王美蘭</text:span></text:p>
      <text:p text:style-name="P87"><text:span text:style-name="T38">五號陳皇民、六號侯贈寶、七號吳讚樓、八號蕭金池</text:span></text:p>
      <text:p text:style-name="P87"><text:span text:style-name="T38">九號洪小龍、十號許群英、十一號王錦文</text:span></text:p>
      <text:list xml:id="list111628822348189" text:continue-list="list2400765909" text:style-name="WWNum2a">
        <text:list-item>
          <text:p text:style-name="P77"><text:span text:style-name="T38">報告議事日程表：</text:span></text:p>
        </text:list-item>
      </text:list>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雲林縣土庫鎮第21屆鎮民代表會</text:p>
            <text:p text:style-name="P6"><draw:line text:anchor-type="paragraph" draw:z-index="1" draw:name="形狀2" draw:style-name="gr1" draw:text-style-name="P102" svg:x1="-0.125cm" svg:y1="1.014cm" svg:x2="3.826cm" svg:y2="3.854cm"><text:p/></draw:line>第16、17次臨時大會議事日程表</text:p>
          </table:table-cell>
          <table:covered-table-cell/>
          <table:covered-table-cell/>
          <table:covered-table-cell/>
        </table:table-row>
        <table:table-row table:style-name="表格1.2">
          <table:table-cell table:style-name="表格1.A1" table:number-columns-spanned="2" office:value-type="string">
            <text:p text:style-name="P34"><text:span text:style-name="T21">時 <text:s text:c="2"/>間</text:span><text:span text:style-name="T42"> </text:span></text:p>
            <text:p text:style-name="P22"><text:span text:style-name="T42"><text:s text:c="13"/></text:span><text:span text:style-name="T21">議 <text:s/>程 <text:s text:c="2"/></text:span></text:p>
            <text:p text:style-name="P7">日 <text:s/>期</text:p>
            <text:p text:style-name="P23"><text:span text:style-name="T42"><text:s text:c="6"/></text:span></text:p>
            <text:p text:style-name="P23"><text:span text:style-name="T21"><text:s text:c="5"/>星 期</text:span></text:p>
          </table:table-cell>
          <table:covered-table-cell/>
          <table:table-cell table:style-name="表格1.C2" office:value-type="string">
            <text:p text:style-name="P14">上午9時－中午12時</text:p>
          </table:table-cell>
          <table:table-cell table:style-name="表格1.C2" office:value-type="string">
            <text:p text:style-name="P14">下午2時－下午5時</text:p>
          </table:table-cell>
        </table:table-row>
        <table:table-row table:style-name="表格1.3">
          <table:table-cell table:style-name="表格1.C2" office:value-type="string">
            <text:p text:style-name="P37">111年</text:p>
            <text:p text:style-name="P37">4月11日</text:p>
          </table:table-cell>
          <table:table-cell table:style-name="表格1.C2" office:value-type="string">
            <text:p text:style-name="P8">一</text:p>
          </table:table-cell>
          <table:table-cell table:style-name="表格1.A1" table:number-columns-spanned="2" office:value-type="string">
            <text:p text:style-name="P35"><text:span text:style-name="T43"><text:s text:c="3"/></text:span><text:span text:style-name="T45"><text:s/>第一次會議</text:span></text:p>
            <text:p text:style-name="P10"><text:span text:style-name="T45">代表報到、預備會議、開會典禮 </text:span><text:span text:style-name="T43"><text:s text:c="3"/></text:span></text:p>
            <text:p text:style-name="P36"/>
          </table:table-cell>
          <table:covered-table-cell/>
        </table:table-row>
        <table:table-row table:style-name="表格1.4">
          <table:table-cell table:style-name="表格1.C2" office:value-type="string">
            <text:p text:style-name="P37">111年</text:p>
            <text:p text:style-name="P37">4月12日</text:p>
          </table:table-cell>
          <table:table-cell table:style-name="表格1.C2" office:value-type="string">
            <text:p text:style-name="P8">二</text:p>
          </table:table-cell>
          <table:table-cell table:style-name="表格1.A1" table:number-columns-spanned="2" office:value-type="string">
            <text:p text:style-name="P17">第二次會議</text:p>
            <text:p text:style-name="P17">一、報告事項: 土庫鎮公所於本會休會期間修正之自治規則</text:p>
            <text:p text:style-name="P17">二、審議一般議案</text:p>
          </table:table-cell>
          <table:covered-table-cell/>
        </table:table-row>
        <table:table-row table:style-name="表格1.5">
          <table:table-cell table:style-name="表格1.C2" office:value-type="string">
            <text:p text:style-name="P37">111年</text:p>
            <text:p text:style-name="P37">4月13日</text:p>
          </table:table-cell>
          <table:table-cell table:style-name="表格1.C2" office:value-type="string">
            <text:p text:style-name="P8">三</text:p>
          </table:table-cell>
          <table:table-cell table:style-name="表格1.C2" table:number-columns-spanned="2" office:value-type="string">
            <text:p text:style-name="P17">第三次會議</text:p>
            <text:p text:style-name="P17">一般議案討論</text:p>
          </table:table-cell>
          <table:covered-table-cell/>
        </table:table-row>
        <table:table-row table:style-name="表格1.6">
          <table:table-cell table:style-name="表格1.C2" office:value-type="string">
            <text:p text:style-name="P37">111年</text:p>
            <text:p text:style-name="P37">4月14日</text:p>
          </table:table-cell>
          <table:table-cell table:style-name="表格1.C2" office:value-type="string">
            <text:p text:style-name="P8">四</text:p>
          </table:table-cell>
          <table:table-cell table:style-name="表格1.C2" table:number-columns-spanned="2" office:value-type="string">
            <text:p text:style-name="P17">第四次會議</text:p>
            <text:p text:style-name="P17">一般議案討論</text:p>
          </table:table-cell>
          <table:covered-table-cell/>
        </table:table-row>
        <table:table-row table:style-name="表格1.7">
          <table:table-cell table:style-name="表格1.C2" office:value-type="string">
            <text:p text:style-name="P37">111年</text:p>
            <text:p text:style-name="P37">4月15日</text:p>
          </table:table-cell>
          <table:table-cell table:style-name="表格1.C2" office:value-type="string">
            <text:p text:style-name="P8">五</text:p>
          </table:table-cell>
          <table:table-cell table:style-name="表格1.C2" table:number-columns-spanned="2" office:value-type="string">
            <text:p text:style-name="P17">第五次會議</text:p>
            <text:p text:style-name="P17">一般議案討論</text:p>
          </table:table-cell>
          <table:covered-table-cell/>
        </table:table-row>
        <table:table-row table:style-name="表格1.8">
          <table:table-cell table:style-name="表格1.C2" office:value-type="string">
            <text:p text:style-name="P37">111年</text:p>
            <text:p text:style-name="P37">4月16日</text:p>
          </table:table-cell>
          <table:table-cell table:style-name="表格1.C2" office:value-type="string">
            <text:p text:style-name="P8">六</text:p>
          </table:table-cell>
          <table:table-cell table:style-name="表格1.C2" table:number-columns-spanned="2" office:value-type="string">
            <text:p text:style-name="P17">例假日</text:p>
          </table:table-cell>
          <table:covered-table-cell/>
        </table:table-row>
        <table:table-row table:style-name="表格1.9">
          <table:table-cell table:style-name="表格1.C2" office:value-type="string">
            <text:p text:style-name="P37">111年</text:p>
            <text:p text:style-name="P37">4月17日</text:p>
          </table:table-cell>
          <table:table-cell table:style-name="表格1.C2" office:value-type="string">
            <text:p text:style-name="P8">日</text:p>
          </table:table-cell>
          <table:table-cell table:style-name="表格1.C2" table:number-columns-spanned="2" office:value-type="string">
            <text:p text:style-name="P17">例假日</text:p>
          </table:table-cell>
          <table:covered-table-cell/>
        </table:table-row>
        <table:table-row table:style-name="表格1.10">
          <table:table-cell table:style-name="表格1.C2" office:value-type="string">
            <text:p text:style-name="P37">111年</text:p>
            <text:p text:style-name="P37">4月18日</text:p>
          </table:table-cell>
          <table:table-cell table:style-name="表格1.C2" office:value-type="string">
            <text:p text:style-name="P8">一</text:p>
          </table:table-cell>
          <table:table-cell table:style-name="表格1.C2" table:number-columns-spanned="2" office:value-type="string">
            <text:p text:style-name="P17">第六次會議</text:p>
            <text:p text:style-name="P17">一、審議一般議案</text:p>
            <text:p text:style-name="P17">二、臨時動議</text:p>
            <text:p text:style-name="P9"><text:span text:style-name="T46">三、閉會典禮</text:span></text:p>
          </table:table-cell>
          <table:covered-table-cell/>
        </table:table-row>
      </table:table>
      <text:p text:style-name="P79"/>
      <text:p text:style-name="P79"/>
      <text:p text:style-name="P80"><text:soft-page-break/><text:span text:style-name="T4">三、</text:span><text:span text:style-name="T3">討論事項</text:span></text:p>
      <text:p text:style-name="P94"><text:span text:style-name="T7">1. 案由：本會第21屆第16、17次臨時大會議事日程編排</text:span></text:p>
      <text:p text:style-name="P94"><text:span text:style-name="T7"><text:s text:c="9"/>簽奉主席核定，請公決。</text:span></text:p>
      <text:p text:style-name="P92"><text:span text:style-name="T7"><text:s text:c="3"/>決議：照原案通過。</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64"><text:soft-page-break/><text:span text:style-name="T1">第21屆第16、17次臨時大會</text:span></text:p>
      <text:p text:style-name="P66"><text:span text:style-name="T47">第一次會議記錄</text:span></text:p>
      <text:p text:style-name="P81"/>
      <text:list xml:id="list274930369" text:style-name="WWNum8">
        <text:list-item text:start-value="1">
          <text:p text:style-name="P67"><text:span text:style-name="T47">開會時間：民國111年04月11日上午10時00分</text:span></text:p>
        </text:list-item>
        <text:list-item text:style-override="WWNum4a">
          <text:p text:style-name="P68"><text:span text:style-name="T47">開會地點：本會議事廳</text:span></text:p>
        </text:list-item>
        <text:list-item text:style-override="WWNum4a">
          <text:p text:style-name="P68"><text:span text:style-name="T47">出 席 人：主席張維心　副主席趙美惠</text:span></text:p>
        </text:list-item>
      </text:list>
      <text:p text:style-name="P95"><text:span text:style-name="T47">　　　　　　 <text:s text:c="3"/>代表王詩文、王美蘭、陳皇民、侯贈寶</text:span></text:p>
      <text:p text:style-name="P96"><text:span text:style-name="T47"><text:s text:c="4"/>吳讚樓、蕭金池、洪小龍、許群英</text:span></text:p>
      <text:p text:style-name="P96"><text:span text:style-name="T47"><text:s text:c="4"/>王錦文</text:span></text:p>
      <text:list xml:id="list111627459261539" text:continue-list="list274930369" text:style-name="WWNum4a">
        <text:list-item>
          <text:p text:style-name="P68"><text:span text:style-name="T47">缺 席 人： <text:s text:c="48"/></text:span></text:p>
        </text:list-item>
        <text:list-item>
          <text:p text:style-name="P68"><text:span text:style-name="T47">列 席 人：鎮長 張榮麗 <text:s text:c="8"/>秘 <text:s text:c="2"/>書 <text:s/>蘇紹箕</text:span></text:p>
        </text:list-item>
      </text:list>
      <text:p text:style-name="P65"><text:span text:style-name="T47"><text:s text:c="14"/>民政課長 <text:s/>郭榮慶 <text:s text:c="4"/>財行課長 <text:s/>林展翔</text:span></text:p>
      <text:p text:style-name="P65"><text:span text:style-name="T47"><text:s text:c="14"/>建設課長 <text:s/>華道明 <text:s text:c="4"/>農業課長 <text:s/>楊宗坤</text:span></text:p>
      <text:p text:style-name="P65"><text:span text:style-name="T47"><text:s text:c="14"/>社會課長 <text:s/>簡國龍 <text:s text:c="4"/>清潔隊長 <text:s/>吳承憲</text:span></text:p>
      <text:p text:style-name="P65"><text:span text:style-name="T47"><text:s text:c="14"/>人事室主任林鈴倫 <text:s text:c="4"/>主計室主任鍾勝德 <text:s text:c="4"/></text:span></text:p>
      <text:p text:style-name="P65"><text:span text:style-name="T47"><text:s text:c="14"/>政風室主任林靜怡 <text:s text:c="4"/>幼兒園職員簡君芳 <text:s text:c="13"/></text:span></text:p>
      <text:p text:style-name="P65"><text:span text:style-name="T47"><text:s text:c="14"/>殯管所長 <text:s/>林沐吟 <text:s text:c="4"/>本會秘書 <text:s/>張毓英</text:span></text:p>
      <text:p text:style-name="P65"><text:span text:style-name="T47">六</text:span><text:span text:style-name="T6">、</text:span><text:span text:style-name="T47">輔 導 員：</text:span></text:p>
      <text:p text:style-name="P65"><text:span text:style-name="T47">七</text:span><text:span text:style-name="T6">、</text:span><text:span text:style-name="T47">來 <text:s text:c="3"/>賓：</text:span></text:p>
      <text:p text:style-name="P65"><text:span text:style-name="T47">八</text:span><text:span text:style-name="T6">、</text:span><text:span text:style-name="T47">主 <text:s text:c="3"/>席：張維心 <text:s text:c="10"/>九</text:span><text:span text:style-name="T6">、紀</text:span><text:span text:style-name="T47"> <text:s text:c="3"/>錄：黃淑宜 <text:s text:c="3"/></text:span></text:p>
      <text:p text:style-name="P97"><text:span text:style-name="T47"><text:s/>報告事項：</text:span></text:p>
      <text:p text:style-name="P65"><text:span text:style-name="T10"><text:s text:c="3"/>(一)代表報到、預備會議、開會典禮</text:span></text:p>
      <text:p text:style-name="Standard"><text:span text:style-name="T9"><text:s text:c="3"/></text:span></text:p>
      <text:p text:style-name="P18"/>
      <text:p text:style-name="P19"/>
      <text:p text:style-name="P82"/>
      <text:p text:style-name="P82"/>
      <text:p text:style-name="P82"/>
      <text:p text:style-name="P66"><text:soft-page-break/><text:span text:style-name="T47">第二次會議記錄</text:span></text:p>
      <text:p text:style-name="P81"/>
      <text:list xml:id="list3862332488" text:style-name="WWNum9">
        <text:list-item text:start-value="1">
          <text:p text:style-name="P69"><text:span text:style-name="T47">開會時間：民國111年04月12日上午10時00分</text:span></text:p>
        </text:list-item>
        <text:list-item text:style-override="WWNum5a">
          <text:p text:style-name="P70"><text:span text:style-name="T47">開會地點：本會議事廳</text:span></text:p>
        </text:list-item>
        <text:list-item text:style-override="WWNum5a">
          <text:p text:style-name="P70"><text:span text:style-name="T47">出 席 人：主席張維心　副主席趙美惠</text:span></text:p>
        </text:list-item>
      </text:list>
      <text:p text:style-name="P95"><text:span text:style-name="T47">　　　　　　 <text:s text:c="3"/>代表王詩文、王美蘭、陳皇民、侯贈寶</text:span></text:p>
      <text:p text:style-name="P96"><text:span text:style-name="T47"><text:s text:c="4"/>吳讚樓、蕭金池、洪小龍、許群英</text:span></text:p>
      <text:p text:style-name="P96"><text:span text:style-name="T47"><text:s text:c="4"/>王錦文</text:span></text:p>
      <text:list xml:id="list111628853888923" text:continue-list="list3862332488" text:style-name="WWNum5a">
        <text:list-item>
          <text:p text:style-name="P70"><text:span text:style-name="T47">缺 席 人： <text:s text:c="48"/></text:span></text:p>
        </text:list-item>
        <text:list-item>
          <text:p text:style-name="P70"><text:span text:style-name="T47">列 席 人： 鎮長 <text:s/>張榮麗 <text:s text:c="5"/>秘 <text:s/>書 <text:s/>蘇紹箕</text:span></text:p>
        </text:list-item>
      </text:list>
      <text:p text:style-name="P65"><text:span text:style-name="T47"><text:s text:c="14"/>民政課長 <text:s/>郭榮慶 <text:s text:c="3"/>財行課長 <text:s/>林展翔</text:span></text:p>
      <text:p text:style-name="P65"><text:span text:style-name="T47"><text:s text:c="14"/>建設課長 <text:s/>華道明 <text:s text:c="3"/>農業課長 <text:s/>楊宗坤</text:span></text:p>
      <text:p text:style-name="P65"><text:span text:style-name="T47"><text:s text:c="14"/>社會課長 <text:s/>簡國龍 <text:s text:c="3"/>清潔隊長 <text:s/>吳承憲</text:span></text:p>
      <text:p text:style-name="P65"><text:span text:style-name="T47"><text:s text:c="14"/>人事室主任林鈴倫 <text:s text:c="3"/>主計室主任鍾勝德 <text:s text:c="4"/></text:span></text:p>
      <text:p text:style-name="P65"><text:span text:style-name="T47"><text:s text:c="14"/>政風室主任林靜怡 <text:s text:c="3"/>幼兒園代理園長吳晶綉 <text:s text:c="13"/></text:span></text:p>
      <text:p text:style-name="P65"><text:span text:style-name="T47"><text:s text:c="14"/>殯管所長 <text:s/>林沐吟 <text:s text:c="3"/>本會秘書 <text:s/>張毓英</text:span></text:p>
      <text:p text:style-name="P65"><text:span text:style-name="T47">六</text:span><text:span text:style-name="T6">、</text:span><text:span text:style-name="T47">輔 導 員：</text:span></text:p>
      <text:p text:style-name="P65"><text:span text:style-name="T47">七</text:span><text:span text:style-name="T6">、</text:span><text:span text:style-name="T47">來 <text:s text:c="3"/>賓：</text:span></text:p>
      <text:p text:style-name="P65"><text:span text:style-name="T47">八</text:span><text:span text:style-name="T6">、</text:span><text:span text:style-name="T47">主 <text:s text:c="3"/>席：張維心 <text:s text:c="10"/>九</text:span><text:span text:style-name="T6">、紀</text:span><text:span text:style-name="T47"> <text:s text:c="3"/>錄：黃淑宜 <text:s text:c="3"/></text:span></text:p>
      <text:p text:style-name="P97"><text:span text:style-name="T47"><text:s/>報告事項：</text:span></text:p>
      <text:list xml:id="list3595850420" text:style-name="WWNum16">
        <text:list-item>
          <text:p text:style-name="P1"><text:span text:style-name="T7">報告事項</text:span></text:p>
        </text:list-item>
      </text:list>
      <text:p text:style-name="P2"><text:span text:style-name="T12">土庫鎮公所於本會休會期間修正之自治規則--</text:span></text:p>
      <text:p text:style-name="Standard_20__28_user_29_"><text:span text:style-name="T23"><text:s text:c="6"/></text:span><text:span text:style-name="T9"><text:s text:c="5"/>雲林縣土庫鎮公所所屬石廟公墓遷葬進堂優惠辦法</text:span></text:p>
      <text:p text:style-name="Standard_20__28_user_29_"><text:span text:style-name="T9"><text:s text:c="10"/>第八條 </text:span></text:p>
      <text:p text:style-name="P98"/>
      <text:p text:style-name="P98"/>
      <text:p text:style-name="P98"/>
      <text:p text:style-name="P98"/>
      <text:p text:style-name="P98"/>
      <text:p text:style-name="P98"/>
      <text:p text:style-name="P98"/>
      <text:p text:style-name="P98"/>
      <text:p text:style-name="P66"><text:soft-page-break/><text:span text:style-name="T47">第三次會議記錄</text:span></text:p>
      <text:list xml:id="list2365978964" text:style-name="WWNum10">
        <text:list-item text:start-value="1">
          <text:p text:style-name="P71"><text:span text:style-name="T47">開會時間：民國111年04月13日上午10時00分</text:span></text:p>
        </text:list-item>
        <text:list-item text:style-override="WWNum6">
          <text:p text:style-name="P72"><text:span text:style-name="T47">開會地點：本會議事廳</text:span></text:p>
        </text:list-item>
        <text:list-item text:style-override="WWNum6">
          <text:p text:style-name="P72"><text:span text:style-name="T47">出 席 人：主席張維心　副主席趙美惠</text:span></text:p>
        </text:list-item>
      </text:list>
      <text:p text:style-name="P95"><text:span text:style-name="T47">　　　　　　 <text:s text:c="3"/>代表王詩文、王美蘭、陳皇民、侯贈寶</text:span></text:p>
      <text:p text:style-name="P96"><text:span text:style-name="T47"><text:s text:c="4"/>吳讚樓、蕭金池、洪小龍、許群英</text:span></text:p>
      <text:p text:style-name="P96"><text:span text:style-name="T47"><text:s text:c="4"/>王錦文</text:span></text:p>
      <text:list xml:id="list111628937945006" text:continue-list="list2365978964" text:style-name="WWNum6">
        <text:list-item>
          <text:p text:style-name="P72"><text:span text:style-name="T47">缺 席 人： <text:s text:c="48"/></text:span></text:p>
        </text:list-item>
        <text:list-item>
          <text:p text:style-name="P72"><text:span text:style-name="T47">列 席 人：鎮 <text:s text:c="2"/>長 張榮麗 <text:s text:c="4"/>秘 <text:s text:c="2"/>書 <text:s/>蘇紹箕 <text:s text:c="2"/></text:span></text:p>
        </text:list-item>
      </text:list>
      <text:p text:style-name="P65"><text:span text:style-name="T47"><text:s text:c="14"/>民政課長 <text:s/>郭榮慶 <text:s text:c="3"/>財行課長 <text:s/>林展翔</text:span></text:p>
      <text:p text:style-name="P65"><text:span text:style-name="T47"><text:s text:c="14"/>建設課長 <text:s/>華道明 <text:s text:c="3"/>農業課長 <text:s/>楊宗坤</text:span></text:p>
      <text:p text:style-name="P65"><text:span text:style-name="T47"><text:s text:c="14"/>社會課長 <text:s/>簡國龍 <text:s text:c="3"/>清潔隊長 <text:s/>吳承憲</text:span></text:p>
      <text:p text:style-name="P65"><text:span text:style-name="T47"><text:s text:c="14"/>人事室主任林鈴倫 <text:s text:c="3"/>主計室主任鍾勝德</text:span></text:p>
      <text:p text:style-name="P65"><text:span text:style-name="T47"><text:s text:c="14"/>政風室主任林靜怡 <text:s text:c="3"/>幼兒園代理園長吳晶綉 <text:s text:c="13"/></text:span></text:p>
      <text:p text:style-name="P65"><text:span text:style-name="T47"><text:s text:c="14"/>殯管所長 <text:s/>林沐吟 <text:s text:c="3"/>本會秘書 <text:s/>張毓英</text:span></text:p>
      <text:p text:style-name="P65"><text:span text:style-name="T47">六</text:span><text:span text:style-name="T6">、</text:span><text:span text:style-name="T47">輔 導 員：</text:span></text:p>
      <text:p text:style-name="P65"><text:span text:style-name="T47">七</text:span><text:span text:style-name="T6">、</text:span><text:span text:style-name="T47">來 <text:s text:c="3"/>賓：</text:span></text:p>
      <text:p text:style-name="P65"><text:span text:style-name="T47">八</text:span><text:span text:style-name="T6">、</text:span><text:span text:style-name="T47">主 <text:s text:c="3"/>席：張維心 <text:s text:c="10"/>九</text:span><text:span text:style-name="T6">、紀</text:span><text:span text:style-name="T47"> <text:s text:c="3"/>錄：黃淑宜 <text:s text:c="3"/></text:span></text:p>
      <text:p text:style-name="P97"><text:span text:style-name="T47"><text:s/>報告事項：</text:span><text:span text:style-name="T31"> <text:s text:c="11"/></text:span></text:p>
      <text:list xml:id="list448885933" text:style-name="WWNum19">
        <text:list-item>
          <text:p text:style-name="P83"><text:span text:style-name="T31"><text:s text:c="2"/></text:span><text:span text:style-name="T7">審議一般議案</text:span><text:span text:style-name="T5">：</text:span></text:p>
        </text:list-item>
      </text:list>
      <text:p text:style-name="P99"><text:span text:style-name="T7">第1號議案: 土庫鎮公所退休準備金專戶餘額尚不</text:span></text:p>
      <text:p text:style-name="P99"><text:span text:style-name="T7"><text:s text:c="12"/>足</text:span><text:span text:style-name="T8">以</text:span><text:span text:style-name="T7">支付111年度內預估成就退休條</text:span></text:p>
      <text:p text:style-name="P99"><text:span text:style-name="T7"><text:s text:c="12"/>件勞工所需之退休金墊付案</text:span></text:p>
      <text:p text:style-name="P100"/>
      <text:p text:style-name="P100"/>
      <text:p text:style-name="P100"/>
      <text:p text:style-name="P100"/>
      <text:p text:style-name="P100"/>
      <text:p text:style-name="P100"/>
      <text:p text:style-name="P100"/>
      <text:p text:style-name="P66"><text:soft-page-break/><text:span text:style-name="T47">第四次會議記錄</text:span></text:p>
      <text:list xml:id="list3220575086" text:style-name="WWNum17">
        <text:list-item>
          <text:p text:style-name="P73"><text:span text:style-name="T47">開會時間：民國111年04月14日上午10時00分</text:span></text:p>
        </text:list-item>
        <text:list-item>
          <text:p text:style-name="P73"><text:span text:style-name="T47">開會地點：本會議事廳</text:span></text:p>
        </text:list-item>
        <text:list-item>
          <text:p text:style-name="P73"><text:span text:style-name="T47">出 席 人：主席張維心　副主席趙美惠</text:span></text:p>
        </text:list-item>
      </text:list>
      <text:p text:style-name="P95"><text:span text:style-name="T47">　　　　　　 <text:s text:c="3"/>代表王詩文、王美蘭、陳皇民、侯贈寶</text:span></text:p>
      <text:p text:style-name="P96"><text:span text:style-name="T47"><text:s text:c="4"/>吳讚樓、蕭金池、洪小龍、許群英</text:span></text:p>
      <text:p text:style-name="P96"><text:span text:style-name="T47"><text:s text:c="4"/>王錦文</text:span></text:p>
      <text:list xml:id="list111628653542483" text:continue-numbering="true" text:style-name="WWNum17">
        <text:list-item>
          <text:p text:style-name="P73"><text:span text:style-name="T47">缺 席 人： <text:s text:c="48"/></text:span></text:p>
        </text:list-item>
        <text:list-item>
          <text:p text:style-name="P73"><text:span text:style-name="T47">列 席 人：鎮 <text:s text:c="2"/>長 張榮麗 <text:s text:c="4"/>秘 <text:s text:c="2"/>書 <text:s/>蘇紹箕 <text:s text:c="2"/></text:span></text:p>
        </text:list-item>
      </text:list>
      <text:p text:style-name="P65"><text:span text:style-name="T47"><text:s text:c="14"/>民政課長 <text:s/>郭榮慶 <text:s text:c="3"/>財行課長 <text:s/>林展翔</text:span></text:p>
      <text:p text:style-name="P65"><text:span text:style-name="T47"><text:s text:c="14"/>建設課長 <text:s/>華道明 <text:s text:c="3"/>農業課長 <text:s/>楊宗坤</text:span></text:p>
      <text:p text:style-name="P65"><text:span text:style-name="T47"><text:s text:c="14"/>社會課長 <text:s/>簡國龍 <text:s text:c="3"/>清潔隊長 <text:s/>吳承憲</text:span></text:p>
      <text:p text:style-name="P65"><text:span text:style-name="T47"><text:s text:c="14"/>人事室主任林鈴倫 <text:s text:c="3"/>主計室主任鍾勝德</text:span></text:p>
      <text:p text:style-name="P65"><text:span text:style-name="T47"><text:s text:c="14"/>政風室主任林靜怡 <text:s text:c="3"/>幼兒園代理園長吳晶綉 <text:s text:c="13"/></text:span></text:p>
      <text:p text:style-name="P65"><text:span text:style-name="T47"><text:s text:c="14"/>殯管所長 <text:s/>林沐吟 <text:s text:c="3"/>本會秘書 <text:s/>張毓英</text:span></text:p>
      <text:p text:style-name="P65"><text:span text:style-name="T47">六</text:span><text:span text:style-name="T6">、</text:span><text:span text:style-name="T47">輔 導 員：</text:span></text:p>
      <text:p text:style-name="P65"><text:span text:style-name="T47">七</text:span><text:span text:style-name="T6">、</text:span><text:span text:style-name="T47">來 <text:s text:c="3"/>賓：</text:span></text:p>
      <text:p text:style-name="P65"><text:span text:style-name="T47">八</text:span><text:span text:style-name="T6">、</text:span><text:span text:style-name="T47">主 <text:s text:c="3"/>席：張維心 <text:s text:c="10"/>九</text:span><text:span text:style-name="T6">、紀</text:span><text:span text:style-name="T47"> <text:s text:c="3"/>錄：黃淑宜 <text:s text:c="3"/></text:span></text:p>
      <text:p text:style-name="P97"><text:span text:style-name="T47"><text:s/>報告事項：</text:span><text:span text:style-name="T31"> <text:s text:c="11"/></text:span></text:p>
      <text:list xml:id="list2033582469" text:style-name="WWNum18">
        <text:list-item>
          <text:p text:style-name="P84"><text:span text:style-name="T31"><text:s text:c="2"/></text:span><text:span text:style-name="T7">審議一般議案</text:span><text:span text:style-name="T5">：</text:span></text:p>
        </text:list-item>
      </text:list>
      <text:p text:style-name="P99"><text:span text:style-name="T7">第2號議案: 土庫鎮民代表會退休準備金專戶餘額</text:span></text:p>
      <text:p text:style-name="P99"><text:span text:style-name="T7"><text:s text:c="12"/>尚不足以支付111年度內預估成就退</text:span></text:p>
      <text:p text:style-name="P99"><text:span text:style-name="T7"><text:s text:c="12"/>休條件勞工所需之退休金墊付案</text:span></text:p>
      <text:p text:style-name="P100"/>
      <text:p text:style-name="P100"/>
      <text:p text:style-name="P100"/>
      <text:p text:style-name="P100"/>
      <text:p text:style-name="P100"/>
      <text:p text:style-name="P100"/>
      <text:p text:style-name="P100"/>
      <text:p text:style-name="P66"><text:soft-page-break/><text:span text:style-name="T47">第五次會議記錄</text:span></text:p>
      <text:list xml:id="list2933653806" text:style-name="WWNum20">
        <text:list-item>
          <text:p text:style-name="P74"><text:span text:style-name="T47">開會時間：民國111年04月15日上午10時00分</text:span></text:p>
        </text:list-item>
        <text:list-item>
          <text:p text:style-name="P74"><text:span text:style-name="T47">開會地點：本會議事廳</text:span></text:p>
        </text:list-item>
        <text:list-item>
          <text:p text:style-name="P74"><text:span text:style-name="T47">出 席 人：主席張維心　副主席趙美惠</text:span></text:p>
        </text:list-item>
      </text:list>
      <text:p text:style-name="P95"><text:span text:style-name="T47">　　　　　　 <text:s text:c="3"/>代表王詩文、王美蘭、陳皇民、侯贈寶</text:span></text:p>
      <text:p text:style-name="P96"><text:span text:style-name="T47"><text:s text:c="4"/>吳讚樓、蕭金池、洪小龍、許群英</text:span></text:p>
      <text:p text:style-name="P96"><text:span text:style-name="T47"><text:s text:c="4"/>王錦文</text:span></text:p>
      <text:list xml:id="list111627124715854" text:continue-numbering="true" text:style-name="WWNum20">
        <text:list-item>
          <text:p text:style-name="P74"><text:span text:style-name="T47">缺 席 人： <text:s text:c="48"/></text:span></text:p>
        </text:list-item>
        <text:list-item>
          <text:p text:style-name="P74"><text:span text:style-name="T47">列 席 人：鎮 <text:s text:c="2"/>長 張榮麗 <text:s text:c="4"/>秘 <text:s text:c="3"/>書 <text:s/>蘇紹箕 <text:s text:c="2"/></text:span></text:p>
        </text:list-item>
      </text:list>
      <text:p text:style-name="P65"><text:span text:style-name="T47"><text:s text:c="14"/>民政課長 <text:s/>郭榮慶 <text:s text:c="3"/>財行課長 <text:s/>林展翔</text:span></text:p>
      <text:p text:style-name="P65"><text:span text:style-name="T47"><text:s text:c="14"/>建設課管理員張于堤 <text:s/>農業課長 <text:s/>楊宗坤</text:span></text:p>
      <text:p text:style-name="P65"><text:span text:style-name="T47"><text:s text:c="14"/>社會課長 <text:s/>簡國龍 <text:s text:c="3"/>清潔隊長 <text:s/>吳承憲</text:span></text:p>
      <text:p text:style-name="P65"><text:span text:style-name="T47"><text:s text:c="14"/>人事室主任林鈴倫 <text:s text:c="3"/>主計室主任鍾勝德</text:span></text:p>
      <text:p text:style-name="P65"><text:span text:style-name="T47"><text:s text:c="14"/>政風室主任林靜怡 <text:s text:c="3"/>幼兒園代理園長吳晶綉 <text:s text:c="13"/></text:span></text:p>
      <text:p text:style-name="P65"><text:span text:style-name="T47"><text:s text:c="14"/>殯管所長 <text:s/>林沐吟 <text:s text:c="3"/>本會秘書 <text:s/>張毓英</text:span></text:p>
      <text:p text:style-name="P65"><text:span text:style-name="T47">六</text:span><text:span text:style-name="T6">、</text:span><text:span text:style-name="T47">輔 導 員：</text:span></text:p>
      <text:p text:style-name="P65"><text:span text:style-name="T47">七</text:span><text:span text:style-name="T6">、</text:span><text:span text:style-name="T47">來 <text:s text:c="3"/>賓：</text:span></text:p>
      <text:p text:style-name="P65"><text:span text:style-name="T47">八</text:span><text:span text:style-name="T6">、</text:span><text:span text:style-name="T47">主 <text:s text:c="3"/>席：張維心 <text:s text:c="10"/>九</text:span><text:span text:style-name="T6">、紀</text:span><text:span text:style-name="T47"> <text:s text:c="3"/>錄：黃淑宜 <text:s text:c="3"/></text:span></text:p>
      <text:p text:style-name="P97"><text:span text:style-name="T47"><text:s/>報告事項：</text:span><text:span text:style-name="T31"> <text:s text:c="11"/></text:span></text:p>
      <text:list xml:id="list111627465619770" text:continue-list="list2033582469" text:style-name="WWNum18">
        <text:list-item>
          <text:p text:style-name="P84"><text:span text:style-name="T31"><text:s text:c="2"/></text:span><text:span text:style-name="T7">審議一般議案</text:span><text:span text:style-name="T5">：</text:span></text:p>
        </text:list-item>
      </text:list>
      <text:p text:style-name="P99"><text:span text:style-name="T7">第3號議案: 為土庫鎮公所所辦理「土庫鎮第一老</text:span></text:p>
      <text:p text:style-name="P99"><text:span text:style-name="T7"><text:s text:c="12"/>人文康活動中心新設無障礙電梯計</text:span></text:p>
      <text:p text:style-name="P99"><text:span text:style-name="T7"><text:s text:c="12"/>畫」墊付案</text:span></text:p>
      <text:p text:style-name="P100"/>
      <text:p text:style-name="P100"/>
      <text:p text:style-name="P100"/>
      <text:p text:style-name="P100"/>
      <text:p text:style-name="P100"/>
      <text:p text:style-name="P100"/>
      <text:p text:style-name="P100"/>
      <text:p text:style-name="P66"><text:soft-page-break/><text:span text:style-name="T47">第六次會議記錄</text:span></text:p>
      <text:list xml:id="list4047330043" text:style-name="WWNum21">
        <text:list-item>
          <text:p text:style-name="P75"><text:span text:style-name="T47">開會時間：民國111年04月15日上午10時00分</text:span></text:p>
        </text:list-item>
        <text:list-item>
          <text:p text:style-name="P75"><text:span text:style-name="T47">開會地點：本會議事廳</text:span></text:p>
        </text:list-item>
        <text:list-item>
          <text:p text:style-name="P75"><text:span text:style-name="T47">出 席 人：主席張維心　副主席趙美惠</text:span></text:p>
        </text:list-item>
      </text:list>
      <text:p text:style-name="P95"><text:span text:style-name="T47">　　　　　　 <text:s text:c="3"/>代表王詩文、王美蘭、陳皇民、侯贈寶</text:span></text:p>
      <text:p text:style-name="P96"><text:span text:style-name="T47"><text:s text:c="4"/>吳讚樓、蕭金池、洪小龍、許群英</text:span></text:p>
      <text:p text:style-name="P96"><text:span text:style-name="T47"><text:s text:c="4"/>王錦文</text:span></text:p>
      <text:list xml:id="list111627264122809" text:continue-numbering="true" text:style-name="WWNum21">
        <text:list-item>
          <text:p text:style-name="P75"><text:span text:style-name="T47">缺 席 人： <text:s text:c="48"/></text:span></text:p>
        </text:list-item>
        <text:list-item>
          <text:p text:style-name="P75"><text:span text:style-name="T47">列 席 人：鎮 <text:s text:c="2"/>長 張榮麗 <text:s text:c="4"/>秘 <text:s text:c="3"/>書 <text:s/>蘇紹箕 <text:s text:c="2"/></text:span></text:p>
        </text:list-item>
      </text:list>
      <text:p text:style-name="P65"><text:span text:style-name="T47"><text:s text:c="14"/>民政課長 <text:s/>郭榮慶 <text:s text:c="3"/>財行課長 <text:s/>林展翔</text:span></text:p>
      <text:p text:style-name="P65"><text:span text:style-name="T47"><text:s text:c="14"/>建設課長 <text:s/>華道明 <text:s text:c="3"/>農業課長 <text:s/>楊宗坤</text:span></text:p>
      <text:p text:style-name="P65"><text:span text:style-name="T47"><text:s text:c="14"/>社會課長 <text:s/>簡國龍 <text:s text:c="3"/>清潔隊長 <text:s/>吳承憲</text:span></text:p>
      <text:p text:style-name="P65"><text:span text:style-name="T47"><text:s text:c="14"/>人事室主任林鈴倫 <text:s text:c="3"/>主計室主任鍾勝德</text:span></text:p>
      <text:p text:style-name="P65"><text:span text:style-name="T47"><text:s text:c="14"/>政風室主任林靜怡 <text:s text:c="3"/>幼兒園代理園長吳晶綉 <text:s text:c="13"/></text:span></text:p>
      <text:p text:style-name="P65"><text:span text:style-name="T47"><text:s text:c="14"/>殯管所長 <text:s/>林沐吟 <text:s text:c="3"/>本會秘書 <text:s/>張毓英</text:span></text:p>
      <text:p text:style-name="P65"><text:span text:style-name="T47">六</text:span><text:span text:style-name="T6">、</text:span><text:span text:style-name="T47">輔 導 員：</text:span></text:p>
      <text:p text:style-name="P65"><text:span text:style-name="T47">七</text:span><text:span text:style-name="T6">、</text:span><text:span text:style-name="T47">來 <text:s text:c="3"/>賓：</text:span></text:p>
      <text:p text:style-name="P65"><text:span text:style-name="T47">八</text:span><text:span text:style-name="T6">、</text:span><text:span text:style-name="T47">主 <text:s text:c="3"/>席：張維心 <text:s text:c="10"/>九</text:span><text:span text:style-name="T6">、紀</text:span><text:span text:style-name="T47"> <text:s text:c="3"/>錄：黃淑宜 <text:s text:c="3"/></text:span></text:p>
      <text:p text:style-name="P97"><text:span text:style-name="T47"><text:s/>報告事項：</text:span><text:span text:style-name="T31"> <text:s text:c="11"/></text:span></text:p>
      <text:p text:style-name="Standard_20__28_user_29_"><text:span text:style-name="T7"><text:s text:c="2"/>(一)</text:span><text:span text:style-name="T31"> </text:span><text:span text:style-name="T7">審議一般議案</text:span></text:p>
      <text:p text:style-name="Standard_20__28_user_29_"><text:span text:style-name="T7"><text:s text:c="2"/>(二) 臨時動議</text:span></text:p>
      <text:p text:style-name="Standard_20__28_user_29_"><text:span text:style-name="T7"><text:s text:c="2"/>(三) 閉會典禮</text:span></text:p>
      <text:p text:style-name="Standard_20__28_user_29_"/>
      <text:p text:style-name="P100"/>
      <text:p text:style-name="P100"/>
      <text:p text:style-name="P100"/>
      <text:p text:style-name="P100"/>
      <text:p text:style-name="P100"/>
      <text:p text:style-name="P100"/>
      <text:p text:style-name="P100"/>
      <text:p text:style-name="P100"/>
      <text:p text:style-name="P24"><text:soft-page-break/><text:span text:style-name="T35">※</text:span><text:span text:style-name="T9">會議記錄另錄 <text:s text:c="24"/></text:span><text:span text:style-name="T32">111.04.11 星期一</text:span></text:p>
      <text:p text:style-name="P30"><text:span text:style-name="T49">張秘書毓英：</text:span></text:p>
      <text:p text:style-name="P40"><text:span text:style-name="T14"><text:s text:c="4"/>向大會報告</text:span><text:span text:style-name="T12">現在11席代表全數簽到出席達到開會人數，請主席宣布開會。</text:span></text:p>
      <text:p text:style-name="P32"><text:span text:style-name="T14">張主席維心：</text:span></text:p>
      <text:p text:style-name="P42"><text:span text:style-name="T12"><text:s text:c="4"/>現在簽到席次已經過半，本席正式宣布本會第21屆第16、17次臨時大會開始。</text:span></text:p>
      <text:p text:style-name="P32"><text:span text:style-name="T12">(主席致開會詞)</text:span></text:p>
      <text:p text:style-name="P32"><text:span text:style-name="T14">張主席維心：</text:span></text:p>
      <text:p text:style-name="P42"><text:span text:style-name="T12"><text:s text:c="4"/>請張秘書報告這6天的議事日程及審議程序。</text:span></text:p>
      <text:p text:style-name="P29"><text:span text:style-name="T49">張秘書毓英：</text:span></text:p>
      <text:p text:style-name="P42"><text:span text:style-name="T12"><text:s text:c="4"/>大會主席、趙副主席、各位代表女士、先生、張鎮長、蘇秘書、各單位主管、本會工作同仁、大家早安！大家好！今天開始召開本會第21屆第16、17次臨時會，這6天的議程向大會報告，今天4月11日就是代表報到、預備會議、開會典禮。第二天4月12日第二次會議編排議程是報告事項，土庫鎮公所在本會休會期間修正的自治規則，本案是殯葬管理所這邊發布的，所以明天請殯管所向大會報告說明。第三天4月13日第三次會議編排議程是一般議案審議，就是本次3件墊付案第1號議案的審議。第四天4月14日第四次會議要審議第2號議案的墊付案。第五天4月15日第五次會議要審議第3號議案墊付案。4月16、17日是例假日休息不開會，4月18日第6次會議是本次臨時會最後一天議程，這3件墊付案做決議、臨時動議、閉會典禮。以上報告是這六天臨時會的議事日程的編排及審查程序，請主席徵求大會有沒有意見。</text:span></text:p>
      <text:p text:style-name="Standard"><text:span text:style-name="T14">張主席維心：</text:span></text:p>
      <text:p text:style-name="P40"><text:span text:style-name="T15"><text:s text:c="4"/>請問各位代表</text:span><text:span text:style-name="T14">同事對這6天的議程有意見嗎？沒有意見就照編排的議程進行審議，早上議程先到此休息。</text:span></text:p>
      <text:p text:style-name="Standard"/>
      <text:p text:style-name="P100"/>
      <text:p text:style-name="P100"/>
      <text:p text:style-name="P100"/>
      <text:p text:style-name="P100"/>
      <text:p text:style-name="P24"><text:soft-page-break/><text:span text:style-name="T35">※</text:span><text:span text:style-name="T9">會議記錄另錄 <text:s text:c="23"/>111.04.12 星期二</text:span></text:p>
      <text:p text:style-name="P26"><text:span text:style-name="T49">張秘書毓英：</text:span></text:p>
      <text:p text:style-name="P40"><text:span text:style-name="T14"><text:s text:c="4"/></text:span><text:span text:style-name="T12">大會張主席、本會趙副主席、各位代表女士、先生、公所張鎮長、蘇秘書、各單位主管、本會工作同仁、大家早安！大家好！</text:span></text:p>
      <text:p text:style-name="P42"><text:span text:style-name="T12"><text:s text:c="4"/>雲林縣土庫鎮第21屆鎮民代表會第16、17次臨時大會，今天是111年04月12日星期二第二次會議，今天編排議程是報告事項-土庫鎮公所於本會休會期間修正的自治規則說明報告，現在代表出席已經過半，請主席宣布開會。</text:span></text:p>
      <text:p text:style-name="P32"><text:span text:style-name="T14">張主席維心：</text:span></text:p>
      <text:p text:style-name="P42"><text:span text:style-name="T14"><text:s text:c="4"/>今天編排的議程是本會休會期間土庫鎮公所發布的自治行政規則事項報告說明，請殯管所林所長說明。</text:span></text:p>
      <text:p text:style-name="P32"><text:span text:style-name="T14">殯管所林所長沐吟：</text:span></text:p>
      <text:p text:style-name="P42"><text:span text:style-name="T14"><text:s text:c="4"/>張主席、趙副主席、各位代表先進、張秘書、代表會同仁、張鎮長、秘書、各位主管同仁大家好！殯管所報告，土庫鎮公所111年3月24日修正「雲林縣土庫鎮公所所屬石廟公墓遷葬進堂優惠辦法」自治規則第八條說明：</text:span></text:p>
      <text:list xml:id="list2740499229" text:style-name="WWNum23">
        <text:list-item>
          <text:p text:style-name="P3"><text:span text:style-name="T14">因應石廟公墓期限屆滿後更新整地工程，需增加無主骨骸存放空間，配合本年度編列預算做順天公墓無主祠修繕工程期程，做第3次石廟公墓遷葬公告。</text:span></text:p>
        </text:list-item>
        <text:list-item>
          <text:p text:style-name="P3"><text:span text:style-name="T14">石廟公墓遷葬第3次公告期間自111年5月1日至8月31日止。</text:span></text:p>
        </text:list-item>
        <text:list-item>
          <text:p text:style-name="P3"><text:span text:style-name="T14">故配合遷葬期限，做本次修正「雲林縣土庫鎮公所所屬石廟公墓遷葬進堂優惠辦法」第八條，延長期限為107年5月1日至111年8月31日，修正前期間為107年5月1日至111年4月30日。以上殯管所報告。</text:span></text:p>
        </text:list-item>
      </text:list>
      <text:p text:style-name="P32"><text:span text:style-name="T14">張主席維心：</text:span></text:p>
      <text:p text:style-name="P42"><text:span text:style-name="T14"><text:s text:c="4"/>請問各位代表同仁針對本案有不清楚的地方要發言的嗎？沒有本案就照這樣同意。各位代表同仁還有其他問題要向公所提出請教或是建議的嗎？沒有早上會議先到此休息。</text:span></text:p>
      <text:p text:style-name="P24"><text:soft-page-break/><text:span text:style-name="T35">※</text:span><text:span text:style-name="T9">會議記錄另錄 <text:s text:c="24"/></text:span><text:span text:style-name="T32">111.04.13 星期三</text:span></text:p>
      <text:p text:style-name="P25"><text:span text:style-name="T49">張秘書毓英：</text:span></text:p>
      <text:p text:style-name="P39"><text:span text:style-name="T14"><text:s text:c="4"/></text:span><text:span text:style-name="T12">大會張主席、本會趙副主席、各位代表女士、先生、張鎮長、蘇秘書、各單位主管、本會工作同仁、大家早安！大家好！</text:span></text:p>
      <text:p text:style-name="P41"><text:span text:style-name="T12"><text:s text:c="4"/>雲林縣土庫鎮第21屆鎮民代表會第16、17次臨時大會，今天是111年04月13日星期三第三次會議，今天編排議程是一般議案的審查和討論，今天要審查的是第1號議案。現在簽到出席席次已經過半，請主席宣布開會。</text:span></text:p>
      <text:p text:style-name="P31"><text:span text:style-name="T14">張主席維心：</text:span></text:p>
      <text:p text:style-name="P42"><text:span text:style-name="T14"><text:s text:c="4"/>今天編排的議程是第1號議案的審查，請秘書宣讀議案。</text:span></text:p>
      <text:p text:style-name="P29"><text:span text:style-name="T49">張秘書毓英：</text:span></text:p>
      <text:p text:style-name="P38"><text:span text:style-name="T12"><text:s text:c="4"/>第1號議案、</text:span><text:span text:style-name="T13">土庫鎮公所提案、類別：財行課、第一案由：有關「本所勞工退休準備金專戶餘額尚不足以支付111年度內預估成就退休條件勞工所需之退休金」1案</text:span><text:span text:style-name="T7">，惠請貴會同意墊付新台幣281萬7,830元整，提請貴會審議。理由及辦法請參閱。</text:span></text:p>
      <text:p text:style-name="P31"><text:span text:style-name="T14">張主席維心：</text:span></text:p>
      <text:p text:style-name="P42"><text:span text:style-name="T14"><text:s text:c="4"/>請提案單位財行課課長報告。</text:span></text:p>
      <text:p text:style-name="P32"><text:span text:style-name="T14">財行課林課長展翔：</text:span></text:p>
      <text:p text:style-name="P42"><text:span text:style-name="T14"><text:s text:c="4"/>代表會張主席、趙副主席、各位代表、各位同仁、張鎮長、蘇秘書、各位主管大家好！財行課這個提案是因為雲林縣政府在111年2月25日勞動處有發函來說我們的勞工退休金準備專戶不足以支應111年度今年預估成就退休勞工所需的退休金，希望我們在3月底前一次提撥差額一案，因為差額本所沒有編列相關預算，提請由本年的預算墊付明年再辦理轉正。是項經費依據各機關預算執行要點第44點第5款依法律或經核定有案之契約義務必須支出提請代表會審議，俾憑辦理後續事宜，希望代表支持，謝謝。</text:span></text:p>
      <text:p text:style-name="P31"><text:span text:style-name="T14">張主席維心：</text:span></text:p>
      <text:p text:style-name="P42"><text:span text:style-name="T14"><text:s text:c="4"/>請問各位代表同仁對本案有意見嗎？如果沒有其他意</text:span><text:soft-page-break/><text:span text:style-name="T14">見，本案審查意見就照原案通過。</text:span></text:p>
      <text:p text:style-name="P42"><text:span text:style-name="T14"><text:s text:c="4"/>各位代表有沒有其他鎮政問題要向公所提出或是要公所報告的？昨天鎮長有提出模範母親表揚的問題，我請課長向大家報告一下。</text:span></text:p>
      <text:p text:style-name="P32"><text:span text:style-name="T14">社會課簡課長國龍：</text:span></text:p>
      <text:p text:style-name="P42"><text:span text:style-name="T14"><text:s text:c="4"/>主席、副主席、各位代表先進、張秘書、代表會同仁、鎮長、蘇秘書、本所主管同仁大家好！有關本年度每年都有辦理母親節活動，照過去辦的程序，本來預定4月30日辦理，因為5月7日縣政府會辦理，我們都在縣政府辦理前辦這個活動，過去是邀請這些母親到公所辦活動，今年因為疫情的關係，疫情一直在擴張，鎮長指示要調整方式，在臨時會大會期間徵求大會意見，社會課這邊有提出兩個方案，第一照原日期辦理，由公所及代表會人員前往模範母親家中辦理表揚，過去有辦過。第二個方式因疫情嚴重，延到父親節再共同辦理。提出這兩種方式徵詢大會意見，因為這個活動是公所及代表會共同辦理表揚母親的活動，在此徵詢大會意見，以上謝謝。</text:span></text:p>
      <text:p text:style-name="P31"><text:span text:style-name="T14">張主席維心：</text:span></text:p>
      <text:p text:style-name="P42"><text:span text:style-name="T14"><text:s text:c="4"/>各位代表同仁針對模範母親表揚有什麼提議嗎？請許代表。</text:span></text:p>
      <text:p text:style-name="P32"><text:span text:style-name="T14">許代表群英：</text:span></text:p>
      <text:p text:style-name="P42"><text:span text:style-name="T14"><text:s text:c="4"/>大會主席、鎮長、各位同仁、各位主管，這部份我小小建議，母親節跟父親節分開辦理，因為節慶不一樣，雖然意義一樣。應該照去年一樣，前往模範母親家中，各區里長跟代表一同，家屬跟鄰居會覺得公部門也蠻慎重的慶賀，可以這樣進行。可以增加粉紅色的模範母親字樣的背板，拍照起來可以看到，比較有節慶感，以上建議，謝謝。</text:span></text:p>
      <text:p text:style-name="P31"><text:span text:style-name="T14">張主席維心：</text:span></text:p>
      <text:p text:style-name="P42"><text:span text:style-name="T14"><text:s text:c="4"/>各位代表同仁有其他的看法嗎？如果沒有，這是行政裁量權，鎮長這邊由公所去考量，都是為了防疫優先，用最安全、簡單的方式來處理，不會影響大家的，公所這邊來決定。其他代表還有其他問題嗎？沒有今天會議先到此。</text:span></text:p>
      <text:p text:style-name="P20"/>
      <text:p text:style-name="P24"><text:soft-page-break/><text:span text:style-name="T35">※</text:span><text:span text:style-name="T9">會議記錄另錄 <text:s text:c="24"/></text:span><text:span text:style-name="T32">111.04.14 星期四</text:span></text:p>
      <text:p text:style-name="P25"><text:span text:style-name="T49">張秘書毓英：</text:span></text:p>
      <text:p text:style-name="P39"><text:span text:style-name="T14"><text:s text:c="4"/></text:span><text:span text:style-name="T12">大會張主席、本會趙副主席、各位代表女士、先生、張鎮長、蘇秘書、各單位主管、本會工作同仁、大家早安！大家好！</text:span></text:p>
      <text:p text:style-name="P41"><text:span text:style-name="T12"><text:s text:c="4"/>雲林縣土庫鎮第21屆鎮民代表會第16、17次臨時大會，今天是111年04月14日星期四第四次會議，今天編排議程是一般議案第2號議案審查。現在簽到出席席次已經過半，請主席宣布開會。</text:span></text:p>
      <text:p text:style-name="P31"><text:span text:style-name="T14">張主席維心：</text:span></text:p>
      <text:p text:style-name="P42"><text:span text:style-name="T14"><text:s text:c="4"/>在議案審查之前向大會報告，建設課長去縣府參加地政處土地徵收業務會議請假，由管理員張小姐代理列席。今天編排的議程是第2號議案的審查，請秘書宣讀議案。</text:span></text:p>
      <text:p text:style-name="P29"><text:span text:style-name="T49">張秘書毓英：</text:span></text:p>
      <text:p text:style-name="P38"><text:span text:style-name="T12"><text:s text:c="4"/>第2號議案、</text:span><text:span text:style-name="T13">土庫鎮公所提案、類別：財行課、第一案由：有關「土庫鎮民代表會勞工退休準備金專戶餘額尚不足以支付111年度內預估成就退休條件勞工所需之退休金」1案</text:span><text:span text:style-name="T7">，惠請貴會同意墊付新台幣53萬元整，提請貴會審議。理由及辦法請參閱。</text:span></text:p>
      <text:p text:style-name="P31"><text:span text:style-name="T14">張主席維心：</text:span></text:p>
      <text:p text:style-name="P42"><text:span text:style-name="T14"><text:s text:c="4"/>請財行課課長報告提案內容。</text:span></text:p>
      <text:p text:style-name="P32"><text:span text:style-name="T14">財行課林課長展翔：</text:span></text:p>
      <text:p text:style-name="P45"><text:span text:style-name="T14"><text:s text:c="4"/>大會主席、副主席、各位代表、張秘書、鎮長、秘書、各位主管同仁大家早！這個提案跟昨天第1號議案一樣，就是雲林縣政府在111年2月25日勞動處有發函來提示說本鎮鎮民代表會的勞工退休金準備專戶不足以支應111年度今年預估成就退休條件所需的退休金，因為今年沒有編列相關預算所以需要提墊付，明年再辦理轉正。是項經費依據各機關預算執行要點第44點第5款依法律或經核定有案之契約義務必需支出之規定提請大會審議，請各位代表支持，謝謝。</text:span></text:p>
      <text:p text:style-name="P31"><text:span text:style-name="T14">張主席維心：</text:span></text:p>
      <text:p text:style-name="P42"><text:span text:style-name="T14"><text:s text:c="4"/>請問各位代表同仁對本案有意見嗎？如果沒有其他意</text:span><text:soft-page-break/><text:span text:style-name="T14">見，本案審查意見就照原案通過。各位代表同仁還有其他問題要發言的嗎？沒有就請社會課長簡課長針對模範母親做報告。</text:span></text:p>
      <text:p text:style-name="P32"><text:span text:style-name="T14">社會課簡課長國龍：</text:span></text:p>
      <text:p text:style-name="P42"><text:span text:style-name="T14"><text:s text:c="4"/>大會張主席、趙副主席、各位代表先進、張秘書、代表會同仁、張鎮長、蘇秘書、本所主管同仁大家好！有關今年度母親節辦理活動的方式，昨天依據會後詢問各里里長，超過9成里長同意參照去年模範父親表揚方式，由公所、代表會、里長排行程至模範母親家中表揚，今年度會參照這個方式，會後我們會排定日期，表揚模式就是團隊到受表揚者家中，社會課會辦理事先聯絡工作，以上。</text:span></text:p>
      <text:p text:style-name="P31"><text:span text:style-name="T14">張主席維心：</text:span></text:p>
      <text:p text:style-name="P42"><text:span text:style-name="T14"><text:s text:c="4"/>代表同仁還有其他問題嗎？沒有早上會議先到此。</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4"><text:soft-page-break/><text:span text:style-name="T35">※</text:span><text:span text:style-name="T9">會議記錄另錄 <text:s text:c="24"/></text:span><text:span text:style-name="T32">111.04.15 星期五</text:span></text:p>
      <text:p text:style-name="P25"><text:span text:style-name="T49">張秘書毓英：</text:span></text:p>
      <text:p text:style-name="P39"><text:span text:style-name="T14"><text:s text:c="4"/></text:span><text:span text:style-name="T12">大會張主席、本會趙副主席、各位代表女士、先生、張鎮長、蘇秘書、各單位主管、本會工作同仁、大家早安！大家好！</text:span></text:p>
      <text:p text:style-name="P41"><text:span text:style-name="T12"><text:s text:c="4"/>雲林縣土庫鎮第21屆鎮民代表會第16、17次臨時大會，今天是111年04月15日星期五第五次會議，今天編排議程是一般議案第3號議案審查。現在簽到出席已經過半，請主席宣布開會。</text:span></text:p>
      <text:p text:style-name="P31"><text:span text:style-name="T14">張主席維心：</text:span></text:p>
      <text:p text:style-name="P42"><text:span text:style-name="T14"><text:s text:c="4"/>今天編排的議程是第3號議案的審查，請秘書宣讀議案。</text:span></text:p>
      <text:p text:style-name="P29"><text:span text:style-name="T49">張秘書毓英：</text:span></text:p>
      <text:p text:style-name="P38"><text:span text:style-name="T12"><text:s text:c="4"/>第3號議案、</text:span><text:span text:style-name="T13">土庫鎮公所提案、類別：社會課、第一案由：為本所辦理「土庫鎮第一老人文康活動中心新設無障礙電梯計畫」一案</text:span><text:span text:style-name="T7">，惠請貴會同意墊付新台幣250萬元整，提請審議。理由及辦法請參閱。</text:span></text:p>
      <text:p text:style-name="P31"><text:span text:style-name="T14">張主席維心：</text:span></text:p>
      <text:p text:style-name="P42"><text:span text:style-name="T14"><text:s text:c="4"/>請提案單位簡課長報告提案內容。</text:span></text:p>
      <text:p text:style-name="P31"><text:span text:style-name="T14">社會課簡課長國龍：</text:span></text:p>
      <text:p text:style-name="P42"><text:span text:style-name="T14"><text:s text:c="4"/>大會張主席、趙副主席、各位代表先進、張秘書、代表會同仁、鎮長、蘇秘書、本所主管同仁大家好！有關社會課提案第3號議案，案由是</text:span><text:span text:style-name="T13">為本所辦理「土庫鎮第一老人文康活動中心新設無障礙電梯計畫」一案</text:span><text:span text:style-name="T7">，惠請貴會同意墊付新台幣250萬元，理由因為土庫老人會二樓目前是沒有電梯，鎮長上任後很重視老人會的活動中心設施的改善，二樓沒有電梯使用上不方便，老人家要到二樓較困難。鎮長特別跟社會處溝通，得到社會處同意，縣政府補助我們250萬，250萬全款補助設計電梯，本所不用自備款。感謝縣政府補助250萬，後續設計我們會進行，其他理由請參閱書面資料，以上，惠請貴會同意，謝謝。</text:span></text:p>
      <text:p text:style-name="P31"><text:span text:style-name="T14">張主席維心：</text:span></text:p>
      <text:p text:style-name="P42"><text:span text:style-name="T14"><text:s text:c="4"/>請問各位代表同仁對本案有意見嗎？請蕭代表。</text:span></text:p>
      <text:p text:style-name="P32"><text:soft-page-break/><text:span text:style-name="T14">蕭代表金池：</text:span></text:p>
      <text:p text:style-name="P42"><text:span text:style-name="T14"><text:s text:c="4"/>剛才社會課長說明本案，縣府要出250萬元，公文有下來嗎？</text:span></text:p>
      <text:p text:style-name="P31"><text:span text:style-name="T14">張主席維心：</text:span></text:p>
      <text:p text:style-name="P32"><text:span text:style-name="T14"><text:s text:c="8"/>請課長。</text:span></text:p>
      <text:p text:style-name="P32"><text:span text:style-name="T14">社會課簡課長國龍：</text:span></text:p>
      <text:p text:style-name="P32"><text:span text:style-name="T14"><text:s text:c="8"/>有，公文已經准了，我們才會提請墊付。</text:span></text:p>
      <text:p text:style-name="P32"><text:span text:style-name="T14">蕭代表金池：</text:span></text:p>
      <text:p text:style-name="P42"><text:span text:style-name="T14"><text:s text:c="4"/>核准公文星期一影印一份給我們代表會，以上。</text:span></text:p>
      <text:p text:style-name="P31"><text:span text:style-name="T14">張主席維心：</text:span></text:p>
      <text:p text:style-name="P42"><text:span text:style-name="T14"><text:s text:c="4"/>其他代表同仁還有意見嗎？如果沒有其他意見，本案審查意見就照原案通過。各位代表同仁還有其他問題要發言的嗎？沒有早上會議先到此。</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text:span text:style-name="T35"/></text:p>
      <text:p text:style-name="P24"><text:span text:style-name="T35"/></text:p>
      <text:p text:style-name="P24"><text:span text:style-name="T35"/></text:p>
      <text:p text:style-name="P24"><text:span text:style-name="T35"/></text:p>
      <text:p text:style-name="P24"><text:span text:style-name="T35"/></text:p>
      <text:p text:style-name="P24"><text:soft-page-break/><text:span text:style-name="T35">※</text:span><text:span text:style-name="T9">會議記錄另錄 <text:s text:c="24"/></text:span><text:span text:style-name="T32">111.04.18 星期一</text:span></text:p>
      <text:p text:style-name="P25"><text:span text:style-name="T49">張秘書毓英：</text:span></text:p>
      <text:p text:style-name="P39"><text:span text:style-name="T14"><text:s text:c="4"/></text:span><text:span text:style-name="T12">大會張主席、本會趙副主席、各位代表女士、先生、張鎮長、蘇秘書、各單位主管、本會工作同仁、大家早安！大家好！</text:span></text:p>
      <text:p text:style-name="P41"><text:span text:style-name="T12"><text:s text:c="4"/>雲林縣土庫鎮第21屆鎮民代表會第16、17次臨時大會，今天是111年04月18日星期一第六次會議，今天編排議程是第一審議一般議案議案決議、臨時動議、閉會典禮。現在簽到出席席次已經過半，請主席宣布開會。</text:span></text:p>
      <text:p text:style-name="P31"><text:span text:style-name="T14">張主席維心：</text:span></text:p>
      <text:p text:style-name="P41"><text:span text:style-name="T14"><text:s text:c="4"/>今天編排的議程如張秘書報告的，我們現在照議案順序進行。進行第1號議案墊付案的決議，請秘書宣讀議案及報告審查意見。</text:span></text:p>
      <text:p text:style-name="P29"><text:span text:style-name="T49">張秘書毓英：</text:span></text:p>
      <text:p text:style-name="P38"><text:span text:style-name="T12"><text:s text:c="4"/>第1號議案、</text:span><text:span text:style-name="T13">土庫鎮公所提案、類別：財行課、第一案由：有關「本所勞工退休準備金專戶餘額尚不足以支付111年度內預估成就退休條件勞工所需之退休金」1案</text:span><text:span text:style-name="T7">，惠請貴會同意墊付新台幣281萬7,830元整，提請貴會審議。審查意見是照原案通過，請主席徵求大會意見做決議。</text:span></text:p>
      <text:p text:style-name="P31"><text:span text:style-name="T14">張主席維心：</text:span></text:p>
      <text:p text:style-name="P42"><text:span text:style-name="T14"><text:s text:c="4"/>請問各位代表同仁對審查意見有意見嗎？沒有就照審查意見通過。第2號議案墊付案決議請秘書宣讀。</text:span></text:p>
      <text:p text:style-name="P29"><text:span text:style-name="T49">張秘書毓英：</text:span></text:p>
      <text:p text:style-name="P42"><text:span text:style-name="T12"><text:s text:c="4"/>第2號議案、</text:span><text:span text:style-name="T13">土庫鎮公所提案、類別：財行課、第一案由：有關「土庫鎮民代表會勞工退休準備金專戶餘額尚不足以支付111年度內預估成就退休條件勞工所需之退休金」1案</text:span><text:span text:style-name="T11">，惠請貴會同意墊付新台幣53萬元整，提請貴會審議。</text:span><text:span text:style-name="T7">審查意見是照原案通過，請主席徵求大會意見做決議。</text:span></text:p>
      <text:p text:style-name="P31"><text:span text:style-name="T14">張主席維心：</text:span></text:p>
      <text:p text:style-name="P42"><text:span text:style-name="T14"><text:s text:c="4"/>請問各位代表同仁對審查意見有意見嗎？沒有就照審查意見通過。第3號議案墊付案決議請秘書宣讀。</text:span></text:p>
      <text:p text:style-name="P29"><text:span text:style-name="T49"/></text:p>
      <text:p text:style-name="P29"><text:soft-page-break/><text:span text:style-name="T49">張秘書毓英：</text:span></text:p>
      <text:p text:style-name="P42"><text:span text:style-name="T12"><text:s text:c="4"/>第3號議案、</text:span><text:span text:style-name="T13">土庫鎮公所提案、類別：社會課、第一案由：為本所辦理「土庫鎮第一老人文康活動中心新設無障礙電梯計畫」一案</text:span><text:span text:style-name="T11">，惠請貴會同意墊付新台幣250萬元整，提請審議。審查意見是照原案通過，請主席徵求大會意見做決議。</text:span></text:p>
      <text:p text:style-name="P31"><text:span text:style-name="T14">張主席維心：</text:span></text:p>
      <text:p text:style-name="P41"><text:span text:style-name="T14"><text:s text:c="4"/>請問各位代表同仁對審查意見有意見嗎？沒有就照審查意見通過。各位代表同仁還有其他要發言的嗎？</text:span></text:p>
      <text:p text:style-name="P20"/>
      <text:p text:style-name="P32"><text:span text:style-name="T14">臨時動議(無)</text:span></text:p>
      <text:p text:style-name="P32"><text:span text:style-name="T14">鎮長致詞</text:span></text:p>
      <text:p text:style-name="P31"><text:span text:style-name="T14">張鎮長榮麗：</text:span></text:p>
      <text:p text:style-name="P42"><text:span text:style-name="T14"><text:s text:c="4"/>大會張主席、趙副主席、各位代表先進、張秘書、代表會工作同仁、公所各位主管大家好。感謝代表的支持與指導，公所這邊會持續與代表攜手合作來推動各項公共建設，以鎮民的福利、鎮內的進步為目標，來實現幸福土庫的願景。最近本土疫情升溫，確診及隔離人數都急速的增加，公所這邊會強化各項防疫措施，針對確診的足跡來進行清消，全力防範疫情的擴散。今年因為疫情的影響，取消模範母親公開的表揚，為了對鎮內偉大母親表達無限的敬意，我們將於5月4日、5日親自拜訪18位模範母親及孝行楷模，詳細的路線安排時程，今天有提供給各位代表參閱，邀請各位代表當天可以一同前往祝賀，最後祝大家一切順心、健康平安，謝謝大家。</text:span></text:p>
      <text:p text:style-name="P20"/>
      <text:p text:style-name="P20"/>
      <text:p text:style-name="P20"/>
      <text:p text:style-name="P20"/>
      <text:p text:style-name="P20"/>
      <text:p text:style-name="P20"/>
      <text:p text:style-name="P20"/>
      <text:p text:style-name="P20"/>
      <text:p text:style-name="P46"><text:soft-page-break/><text:span text:style-name="T39"><text:s text:c="9"/>本次議決案諮議情形及結果</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1">議案別</text:p>
          </table:table-cell>
          <table:table-cell table:style-name="表格2.B1" office:value-type="string">
            <text:p text:style-name="P51">類別</text:p>
          </table:table-cell>
          <table:table-cell table:style-name="表格2.B1" office:value-type="string">
            <text:p text:style-name="P51">編號</text:p>
          </table:table-cell>
          <table:table-cell table:style-name="表格2.B1" office:value-type="string">
            <text:p text:style-name="P51">案 <text:s text:c="2"/>由</text:p>
          </table:table-cell>
          <table:table-cell table:style-name="表格2.B1" office:value-type="string">
            <text:p text:style-name="P51">審查意見</text:p>
          </table:table-cell>
          <table:table-cell table:style-name="表格2.B1" office:value-type="string">
            <text:p text:style-name="P51">決 議</text:p>
          </table:table-cell>
        </table:table-row>
        <table:table-row table:style-name="表格2.1">
          <table:table-cell table:style-name="表格2.A2" office:value-type="string">
            <text:p text:style-name="P51">土庫鎮公所提議案</text:p>
          </table:table-cell>
          <table:table-cell table:style-name="表格2.B2" office:value-type="string">
            <text:p text:style-name="P51">財行課</text:p>
          </table:table-cell>
          <table:table-cell table:style-name="表格2.B2" office:value-type="string">
            <text:p text:style-name="P51">1</text:p>
          </table:table-cell>
          <table:table-cell table:style-name="表格2.B2" office:value-type="string">
            <text:p text:style-name="P15"><text:span text:style-name="T44">有關「本所勞工退休準備金專戶餘額尚不足以支付111年度內預估成就退休條件勞工所需之退休金」1案</text:span>，惠請貴會同意墊付新台幣281萬7,830元整，提請貴會審議。</text:p>
          </table:table-cell>
          <table:table-cell table:style-name="表格2.B2" office:value-type="string">
            <text:p text:style-name="P16">照原案通過</text:p>
          </table:table-cell>
          <table:table-cell table:style-name="表格2.B2" office:value-type="string">
            <text:p text:style-name="P52">照審查意見</text:p>
            <text:p text:style-name="P52">通過</text:p>
          </table:table-cell>
        </table:table-row>
        <table:table-row table:style-name="表格2.1">
          <table:table-cell table:style-name="表格2.A3" office:value-type="string">
            <text:p text:style-name="P51"/>
          </table:table-cell>
          <table:table-cell table:style-name="表格2.B3" office:value-type="string">
            <text:p text:style-name="P51"/>
          </table:table-cell>
          <table:table-cell table:style-name="表格2.B3" office:value-type="string">
            <text:p text:style-name="P51"/>
          </table:table-cell>
          <table:table-cell table:style-name="表格2.B3" office:value-type="string">
            <text:p text:style-name="P11"/>
          </table:table-cell>
          <table:table-cell table:style-name="表格2.B3" office:value-type="string">
            <text:p text:style-name="P16"/>
          </table:table-cell>
          <table:table-cell table:style-name="表格2.B3" office:value-type="string">
            <text:p text:style-name="P52"/>
          </table:table-cell>
        </table:table-row>
        <table:table-row table:style-name="表格2.1">
          <table:table-cell table:style-name="表格2.A3" office:value-type="string">
            <text:p text:style-name="P51">土庫鎮公所提議案</text:p>
          </table:table-cell>
          <table:table-cell table:style-name="表格2.B3" office:value-type="string">
            <text:p text:style-name="P51">財行課</text:p>
          </table:table-cell>
          <table:table-cell table:style-name="表格2.B3" office:value-type="string">
            <text:p text:style-name="P51">2</text:p>
          </table:table-cell>
          <table:table-cell table:style-name="表格2.B3" office:value-type="string">
            <text:p text:style-name="P15"><text:span text:style-name="T44">有關「土庫鎮民代表會勞工退休準備金專戶餘額尚不足以支付111年度內預估成就退休條件勞工所需之退休金」1案</text:span><text:span text:style-name="T52">，惠請貴會同意墊付新台幣53萬元整，提請貴會審議。</text:span></text:p>
          </table:table-cell>
          <table:table-cell table:style-name="表格2.B3" office:value-type="string">
            <text:p text:style-name="P16">照原案通過</text:p>
          </table:table-cell>
          <table:table-cell table:style-name="表格2.B3" office:value-type="string">
            <text:p text:style-name="P52">照審查意見</text:p>
            <text:p text:style-name="P52">通過</text:p>
          </table:table-cell>
        </table:table-row>
        <table:table-row table:style-name="表格2.1">
          <table:table-cell table:style-name="表格2.A3" office:value-type="string">
            <text:p text:style-name="P51">土庫鎮公所提議案</text:p>
          </table:table-cell>
          <table:table-cell table:style-name="表格2.B3" office:value-type="string">
            <text:p text:style-name="P51">社會課</text:p>
          </table:table-cell>
          <table:table-cell table:style-name="表格2.B3" office:value-type="string">
            <text:p text:style-name="P51">3</text:p>
          </table:table-cell>
          <table:table-cell table:style-name="表格2.B3" office:value-type="string">
            <text:p text:style-name="P15"><text:span text:style-name="T44">為本所辦理「土庫鎮第一老人文康活動中心新設無障礙電梯計畫」一案</text:span><text:span text:style-name="T52">，惠請貴會同意墊付新台幣250萬元整，提請審議。</text:span></text:p>
          </table:table-cell>
          <table:table-cell table:style-name="表格2.B3" office:value-type="string">
            <text:p text:style-name="P16">照原案通過</text:p>
          </table:table-cell>
          <table:table-cell table:style-name="表格2.B3" office:value-type="string">
            <text:p text:style-name="P52">照審查意見</text:p>
            <text:p text:style-name="P52">通過</text:p>
          </table:table-cell>
        </table:table-row>
      </table:table>
      <text:p text:style-name="P100"/>
      <text:p text:style-name="P100"/>
      <text:p text:style-name="P100"/>
      <text:p text:style-name="P100"/>
      <text:p text:style-name="P100"/>
      <text:p text:style-name="P100"/>
      <text:p text:style-name="P100"/>
      <text:p text:style-name="P53"><text:soft-page-break/></text:p>
      <text:p text:style-name="P55"><text:span text:style-name="T33">第 <text:s/>1 <text:s/>號議案 <text:s text:c="10"/>土庫鎮公所提案 <text:s text:c="9"/>類別：財行課 </text:span></text:p>
      <text:p text:style-name="P54"/>
      <text:p text:style-name="P56"><text:span text:style-name="T26">一、案 <text:s text:c="3"/>由：有關「本所勞工退休準備金專戶餘額尚不足以支付111年度內預估成就退休條件勞工所需之退休金」1案，惠請貴會同意墊付新台幣281萬7,830元整，提請貴會審議。</text:span></text:p>
      <text:p text:style-name="P56"><text:span text:style-name="T26">二、理 <text:s text:c="3"/>由： </text:span></text:p>
      <text:p text:style-name="P56"><text:span text:style-name="T26"><text:s text:c="4"/>(一) 依據雲林縣政府111年2月25日府勞動二字第1113408747號函</text:span></text:p>
      <text:p text:style-name="P56"><text:span text:style-name="T26"><text:s text:c="9"/>辦理。</text:span></text:p>
      <text:p text:style-name="P56"><text:span text:style-name="T26"><text:s text:c="3"/>（二) 本案為勞工退休準備金專戶餘額不足支付111年度內預估成就退休</text:span></text:p>
      <text:p text:style-name="P56"><text:span text:style-name="T26"><text:s text:c="9"/>條件勞工所需之退休金，並應於3月底前一次提撥差額一案，因本</text:span></text:p>
      <text:p text:style-name="P56"><text:span text:style-name="T26"><text:s text:c="9"/>所無編列預算，俟於 </text:span><text:span text:style-name="T27">112年度總預算編列時辦理轉正。</text:span></text:p>
      <text:p text:style-name="P56"><text:span text:style-name="T26"><text:s text:c="3"/>（三）</text:span><text:span text:style-name="T27">是項經費依據「各機關預算執行要點」第44點第5款「依法律或</text:span></text:p>
      <text:p text:style-name="P56"><text:span text:style-name="T27"><text:s text:c="9"/>經核定有案之契約義務必需之支出」之規定提請代表會審議，俾憑</text:span></text:p>
      <text:p text:style-name="P56"><text:span text:style-name="T27"><text:s text:c="9"/>辦理後續事宜。</text:span></text:p>
      <text:p text:style-name="P57"/>
      <text:p text:style-name="P56"><text:span text:style-name="T26">三、辦　 <text:s/>法：請將審議結果惠復。 </text:span></text:p>
      <text:p text:style-name="P58"/>
      <text:p text:style-name="P55"><text:span text:style-name="T26">四、審查意見：照原案通過。 <text:s text:c="43"/></text:span></text:p>
      <text:p text:style-name="P54"/>
      <text:p text:style-name="P55"><text:span text:style-name="T26">五、議 <text:s text:c="3"/>決：照審查意見通過。</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53"/>
      <text:p text:style-name="P55"><text:soft-page-break/><text:span text:style-name="T33"/></text:p>
      <text:p text:style-name="P55"><text:span text:style-name="T33">第 2 <text:s/>號議案 <text:s text:c="11"/>土庫鎮公所提案 <text:s text:c="9"/>類別：財行課 </text:span></text:p>
      <text:p text:style-name="P54"/>
      <text:p text:style-name="P56"><text:span text:style-name="T26">一、案 <text:s text:c="3"/>由：有關「土庫鎮民代表會勞工退休準備金專戶餘額尚不足以支付111年度內預估成就退休條件勞工所需之退休金」1案，惠請貴會同意墊付新台幣53萬元整，提請貴會審議。</text:span></text:p>
      <text:p text:style-name="P56"><text:span text:style-name="T26">二、理 <text:s text:c="3"/>由： </text:span></text:p>
      <text:p text:style-name="P56"><text:span text:style-name="T26"><text:s text:c="4"/>(一) 依據雲林縣政府111年2月25日府勞動二字第1113408747號函及</text:span></text:p>
      <text:p text:style-name="P56"><text:span text:style-name="T26"><text:s text:c="9"/>土庫鎮民代表會111年3月8日土鎮代字第1110100005號函辦理。</text:span></text:p>
      <text:p text:style-name="P56"><text:span text:style-name="T26"><text:s text:c="3"/>（二) 本案為土庫鎮民代表會勞工退休準備金專戶餘額不足支付111年度</text:span></text:p>
      <text:p text:style-name="P56"><text:span text:style-name="T26"><text:s text:c="9"/>內預估成就退休條件勞工所需之退休金，並應於3月底前一次提撥</text:span></text:p>
      <text:p text:style-name="P56"><text:span text:style-name="T26"><text:s text:c="9"/>差額一案，因無編列相關預算，俟於</text:span><text:span text:style-name="T27">112年度總預算編列時辦理轉</text:span></text:p>
      <text:p text:style-name="P56"><text:span text:style-name="T27"><text:s text:c="9"/>正。</text:span></text:p>
      <text:p text:style-name="P56"><text:span text:style-name="T26"><text:s text:c="3"/>（三）</text:span><text:span text:style-name="T27">是項經費爰依據「各機關預算執行要點」第44點第5款「依法律</text:span></text:p>
      <text:p text:style-name="P56"><text:span text:style-name="T27"><text:s text:c="9"/>或經核定有案之契約義務必需之支出」之規定提請代表會審議，俾</text:span></text:p>
      <text:p text:style-name="P56"><text:span text:style-name="T27"><text:s text:c="9"/>憑辦理後續事宜。</text:span></text:p>
      <text:p text:style-name="P57"/>
      <text:p text:style-name="P56"><text:span text:style-name="T26">三、辦　 <text:s/>法：請將審議結果惠復。</text:span></text:p>
      <text:p text:style-name="P56"><text:span text:style-name="T26"><text:s/></text:span></text:p>
      <text:p text:style-name="P55"><text:span text:style-name="T26">四、審查意見：照原案通過。 </text:span></text:p>
      <text:p text:style-name="P55"><text:span text:style-name="T26"><text:s text:c="43"/></text:span></text:p>
      <text:p text:style-name="P55"><text:span text:style-name="T26">五、議 <text:s text:c="3"/>決：照審查意見通過。</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33"><text:span text:style-name="T34"/></text:p>
      <text:p text:style-name="P33"><text:span text:style-name="T34"/></text:p>
      <text:p text:style-name="P33"><text:span text:style-name="T34"/></text:p>
      <text:p text:style-name="P33"><text:span text:style-name="T34"/></text:p>
      <text:p text:style-name="P33"><text:span text:style-name="T34"/></text:p>
      <text:p text:style-name="P33"><text:soft-page-break/><text:span text:style-name="T34"/></text:p>
      <text:p text:style-name="P33"><text:span text:style-name="T34">第　</text:span><text:span text:style-name="T33">3</text:span><text:span text:style-name="T34">　號議案　</text:span><text:span text:style-name="T33"> <text:s text:c="2"/></text:span><text:span text:style-name="T34">　土庫鎮公所提案　　</text:span><text:span text:style-name="T33"> <text:s text:c="3"/></text:span><text:span text:style-name="T34">　類別：社會課</text:span></text:p>
      <text:p text:style-name="P12"/>
      <text:p text:style-name="P59"><text:span text:style-name="T28">一、案由：為本所辦理「土庫鎮第一老人文康活動中心新設無障礙電梯計畫」一案</text:span><text:span text:style-name="T29">，惠請貴會同意墊付新台幣250萬元整，提請審議。</text:span></text:p>
      <text:p text:style-name="P13"/>
      <text:p text:style-name="P59"><text:span text:style-name="T29">二、理由：</text:span></text:p>
      <text:p text:style-name="P60"><text:span text:style-name="T29">(一)依據雲林縣政府111年3月11日府社老一字第1112616920號函辦理。</text:span></text:p>
      <text:p text:style-name="P60"><text:span text:style-name="T29">(二)本案係雲林縣政府核定補助「土庫鎮第一老人文康活動中心新設無障礙電梯計畫」，核定經費計新台幣250萬元整，占總經費100％，本所無相關自籌款。</text:span></text:p>
      <text:p text:style-name="P60"><text:span text:style-name="T29">(三)本所無編列上開經費，依據「各機關單位預算執行要點」第44條第(4)款規定：「經上級政府核定之補助款，所使用之支出」，提請貴會審議，俾憑辦理後續事宜。</text:span></text:p>
      <text:p text:style-name="P61"/>
      <text:p text:style-name="P62"><text:span text:style-name="T28">三、辦法：請將審議結果惠復。</text:span></text:p>
      <text:p text:style-name="P63"/>
      <text:p text:style-name="P62"><text:span text:style-name="T28">四、審查</text:span><text:span text:style-name="T29">意見</text:span><text:span text:style-name="T28">：</text:span><text:span text:style-name="T29">照原案通過。</text:span></text:p>
      <text:p text:style-name="P63"/>
      <text:p text:style-name="P62"><text:span text:style-name="T28">五、決</text:span><text:span text:style-name="T29"> <text:s text:c="3"/></text:span><text:span text:style-name="T28">議：</text:span><text:span text:style-name="T29">照審查意見通過。</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88"><text:soft-page-break/><text:span text:style-name="T37"><text:s text:c="5"/>張主席致開會詞要旨 <text:s text:c="4"/></text:span><text:span text:style-name="T20">111.04.11星期一</text:span></text:p>
      <text:p text:style-name="P38"><text:span text:style-name="T9"><text:s text:c="4"/></text:span><text:span text:style-name="T12">張鎮長、蘇秘書、各單位主管、趙副主席、本會各位代表同事及本會工作同仁大家好!從今天起為期6天本會召開第21屆第16、17次臨時會，感謝張鎮長率領公所行政團隊列席，也感謝各位代表同仁的踴躍出席開會。</text:span></text:p>
      <text:p text:style-name="P39"><text:span text:style-name="T12"><text:s text:c="4"/>這次臨時會也是本年度第1次臨時會，主要是要審議鎮公所提議的3件墊付案和本會休會期間鎮公所發布的行政自治規則1件，這幾案都編排在這2次臨時會議事日程逐案討論與決議。另外自從去年12月第15次臨時會結束到今天已有4個多月沒有召開大會了，各位代表同仁可能也有很多的鎮政問題和建議案要向公所提出或詢問，各位代表也可以把握這幾天的議程，在每天的議案討論審查後發言提出，如果比較沒有急迫性的問題就留到下個月定期會總質詢再提出質詢。</text:span></text:p>
      <text:p text:style-name="P39"><text:span text:style-name="T12"><text:s text:c="4"/>最後祝大家身體健康、萬事如意！</text:span></text:p>
      <text:p text:style-name="P21"/>
      <text:p text:style-name="P89"/>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85"><text:soft-page-break/><text:span text:style-name="T37"><text:s text:c="8"/>張主席致閉會詞要旨 <text:s text:c="4"/></text:span><text:span text:style-name="T20">111.04.18星期一</text:span></text:p>
      <text:p text:style-name="P44"><text:span text:style-name="T9"><text:s text:c="4"/>張鎮長、蘇</text:span><text:span text:style-name="T12">秘書、公所各單位主管、趙副主席及本會各位代表同仁、工作同仁大家好!</text:span></text:p>
      <text:p text:style-name="P39"><text:span text:style-name="T12"><text:s text:c="4"/>為期六天的第16、17次臨時會到此即將結束，這次公所提送大會審議的墊付案也全部通過同意墊付，後續行政程序也請相關單位儘速辦理，特別是土庫鎮老人會增設電梯的補助案，這項無障礙設施對出入老人會的長者是非常重要的，補助款爭取不容易，請業務單位執行速度能盡量快一點。另外最近疫情這麼嚴重，大家出入公共場所衛生條件自己要小心，尤其我們是鎮的行政單位，如果發生有確診，之後辦公會比較麻煩，請大家多注意防疫工作也要重視，</text:span></text:p>
      <text:p text:style-name="P39"><text:span text:style-name="T12"><text:s text:c="5"/>祝大家身體健康、在疫情期間小心防範，大家辛苦了！</text:span></text:p>
      <text:p text:style-name="P39"><text:span text:style-name="T12"><text:s text:c="4"/></text:span></text:p>
      <text:p text:style-name="P9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47"><text:span text:style-name="T53"><text:s text:c="7"/></text:span></text:p>
      <text:p text:style-name="P49"/>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8"><text:span text:style-name="T39">雲林縣土庫鎮民代表會　主　席　張維心</text:span></text:p>
      <text:p text:style-name="P27"><text:span text:style-name="T39">　　　</text:span><text:span text:style-name="T40"> <text:s text:c="4"/></text:span><text:span text:style-name="T39">　　　</text:span><text:span text:style-name="T40"> </text:span><text:span text:style-name="T39">　　　　　　　　　　　　副主席　趙美惠</text:span></text:p>
      <text:p text:style-name="P27"><text:span text:style-name="T39">　　　　　　　　　　</text:span><text:span text:style-name="T40"> </text:span><text:span text:style-name="T39">　　　　　</text:span><text:span text:style-name="T40"> <text:s text:c="4"/></text:span><text:span text:style-name="T39">　　　秘　書　張毓英</text:span></text:p>
      <text:p text:style-name="P28"><text:span text:style-name="T39">中　　華　　民　　國　111　年　 04 <text:s text:c="5"/>月</text:span><text:span text:style-name="T40"> <text:s/></text:span><text:span text:style-name="T54"><text:s text:c="2"/>18</text:span><text:bookmark text:name="_GoBack"/><text:span text:style-name="T39"> <text:s text:c="3"/>日</text:span></text:p>
      <text:p text:style-name="P10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fo:font-size="12pt" style:letter-kerning="true" style:font-size-asian="12pt" style:font-size-complex="12pt"/>
    </style:style>
    <style:style style:name="ListLabel_20_1" style:display-name="ListLabel 1" style:family="text">
      <style:text-properties fo:font-size="18pt" fo:language="en" fo:country="US" style:font-size-asian="18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8pt" fo:language="en" fo:country="US" style:font-size-asian="18pt"/>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8pt" fo:language="en" fo:country="US" style:font-size-asian="18pt"/>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7" style:display-name="ListLabel 7" style:family="text">
      <style:text-properties fo:font-size="18pt" fo:language="en" fo:country="US" style:font-size-asian="18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8pt" fo:language="en" fo:country="US" style:font-size-asian="18pt"/>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8pt" fo:language="en" fo:country="US" style:font-size-asian="18pt"/>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8pt" fo:language="en" fo:country="US" style:font-size-asian="18pt"/>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size="18pt" fo:language="en" fo:country="US" style:font-size-asian="18pt"/>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font-size="18pt" fo:language="en" fo:country="US" style:font-size-asian="18pt"/>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ListLabel_20_20" style:display-name="ListLabel 20"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ListLabel_20_21" style:display-name="ListLabel 21" style:family="text">
      <style:text-properties fo:font-size="18pt" fo:language="en" fo:country="US" style:font-size-asian="18pt"/>
    </style:style>
    <style:style style:name="ListLabel_20_22" style:display-name="ListLabel 2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text:style-name="ListLabel_20_7"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8"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text:style-name="ListLabel_20_9"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0"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1"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2"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3"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4"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5"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6"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7"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8"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29cm" fo:margin-left="2.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4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2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6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2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0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588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9" style:num-prefix="(" style:num-suffix=")" style:num-format="一, 二, 三, ...">
        <style:list-level-properties text:list-level-position-and-space-mode="label-alignment">
          <style:list-level-label-alignment text:label-followed-by="listtab" fo:text-indent="-1.129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20" style:num-prefix="(" style:num-suffix=")" style:num-format="一, 二, 三, ...">
        <style:list-level-properties text:list-level-position-and-space-mode="label-alignment">
          <style:list-level-label-alignment text:label-followed-by="listtab" fo:text-indent="-1.129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4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4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21"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22"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style:font-name="標楷體" style:font-name-asian="標楷體2"/>
    </style:style>
    <style:style style:name="MT2" style:family="text"/>
    <style:style style:name="Mfr1" style:family="graphic" style:parent-style-name="Frame">
      <style:graphic-properties fo:margin-left="0.318cm" fo:margin-right="0.381cm" style:run-through="background" style:wrap="run-through" style:number-wrapped-paragraphs="no-limit" style:vertical-pos="from-top" style:vertical-rel="paragraph" style:horizontal-pos="center"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solid" svg:stroke-width="0.002cm" svg:stroke-color="#000000" draw:fill="none" draw:textarea-vertical-align="top" draw:auto-grow-height="true" fo:min-height="0cm" fo:min-width="0cm" fo:padding-top="0cm" fo:padding-bottom="0cm" fo:padding-left="0cm" fo:padding-right="0cm" fo:wrap-option="no-wrap" fo:margin-left="0.318cm" fo:margin-right="0.381cm" fo:margin-top="0cm" fo:margin-bottom="0.064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1.319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501cm" fo:margin-right="1.31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pan text:style-name="MT1">土庫鎮民代表會</text:span></text:p>
      </style:header>
      <style:footer>
        <text:p text:style-name="MP1"><draw:frame draw:style-name="Mfr1" draw:name="外框1" text:anchor-type="paragraph" svg:y="0.002cm" svg:width="0.042cm" draw:z-index="0"><draw:text-box fo:min-height="0cm"><text:p text:style-name="Footer"><text:span text:style-name="page_20_number"><text:page-number text:select-page="current">2</text:page-number></text:span></text:p></draw:text-box></draw:frame><draw:custom-shape text:anchor-type="paragraph" draw:z-index="0" draw:name="框架1" draw:style-name="Mgr1" draw:text-style-name="MP2" svg:width="0.041cm" svg:height="0.405cm" svg:x="8.569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 text:c="46"/></text:span><text:span text:style-name="page_20_number"><text:page-number text:select-page="current">2</text:page-number></text:span></text:p>
      </style:footer>
    </style:master-page>
    <style:master-page style:name="First_20_Page" style:display-name="First Page" style:page-layout-name="Mpm1" style:next-style-name="Standard">
      <style:header>
        <text:p text:style-name="Header"/>
      </style:header>
      <style:footer>
        <text:p text:style-name="MP1"><text:page-number text:select-page="current">1</text:page-number></text:p>
      </style:footer>
    </style:master-page>
    <style:master-page style:name="Converted1" style:page-layout-name="Mpm2">
      <style:header>
        <text:p text:style-name="Header"><text:span text:style-name="MT1">土庫鎮民代表會</text:span></text:p>
      </style:header>
      <style:footer>
        <text:p text:style-name="MP1"><text:span text:style-name="page_20_number"><text:page-number text:select-page="current">2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20屆第8次臨時大會</dc:title>
    <meta:initial-creator>user</meta:initial-creator>
    <meta:editing-cycles>29</meta:editing-cycles>
    <meta:print-date>2020-04-06T07:33:00</meta:print-date>
    <meta:creation-date>2022-04-12T06:28:00</meta:creation-date>
    <dc:date>2022-04-29T11:16:26.653000000</dc:date>
    <meta:editing-duration>PT9H35M</meta:editing-duration>
    <meta:generator>NDC_ODF_Application_Tools_/3.3.3$Windows_X86_64 LibreOffice_project/1e1e6a7b6182699804c71e64ce03ac02dcaacc3f</meta:generator>
    <meta:document-statistic meta:table-count="2" meta:image-count="0" meta:object-count="0" meta:page-count="26" meta:paragraph-count="398" meta:word-count="9056" meta:character-count="12132" meta:non-whitespace-character-count="94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