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4" svg:font-family="標楷體"/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993cm" fo:keep-together="auto"/>
    </style:style>
    <style:style style:name="表格1.4" style:family="table-row">
      <style:table-row-properties style:row-height="2.021cm" fo:keep-together="auto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2.471cm" fo:keep-together="auto"/>
    </style:style>
    <style:style style:name="表格1.7" style:family="table-row">
      <style:table-row-properties style:min-row-height="2.484cm" fo:keep-together="auto"/>
    </style:style>
    <style:style style:name="表格1.8" style:family="table-row">
      <style:table-row-properties style:min-row-height="1.993cm" fo:keep-together="auto"/>
    </style:style>
    <style:style style:name="表格1.9" style:family="table-row">
      <style:table-row-properties style:min-row-height="2.223cm" fo:keep-together="auto"/>
    </style:style>
    <style:style style:name="表格1.10" style:family="table-row">
      <style:table-row-properties style:min-row-height="3.522cm" fo:keep-together="auto"/>
    </style:style>
    <style:style style:name="P1" style:family="paragraph" style:parent-style-name="Header">
      <style:text-properties style:font-name="標楷體2" style:font-name-asian="標楷體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officeooo:paragraph-rsid="002d8a7b"/>
    </style:style>
    <style:style style:name="P5" style:family="paragraph" style:parent-style-name="Standard">
      <style:paragraph-properties fo:line-height="0.882cm"/>
      <style:text-properties officeooo:paragraph-rsid="002e81e9"/>
    </style:style>
    <style:style style:name="P6" style:family="paragraph" style:parent-style-name="Standard">
      <style:text-properties fo:font-size="16pt" style:font-name-asian="標楷體5" style:font-size-asian="16pt" style:font-size-complex="16pt"/>
    </style:style>
    <style:style style:name="P7" style:family="paragraph" style:parent-style-name="Standard">
      <style:text-properties fo:font-size="16pt" officeooo:paragraph-rsid="002a7dc5" style:font-size-asian="16pt" style:font-size-complex="16pt"/>
    </style:style>
    <style:style style:name="P8" style:family="paragraph" style:parent-style-name="Standard">
      <style:text-properties fo:font-size="16pt" officeooo:paragraph-rsid="002d8a7b" style:font-size-asian="16pt" style:font-size-complex="16pt"/>
    </style:style>
    <style:style style:name="P9" style:family="paragraph" style:parent-style-name="Standard">
      <style:text-properties fo:font-size="16pt" officeooo:paragraph-rsid="002e81e9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2" fo:font-size="18pt" officeooo:paragraph-rsid="0022d1b8" style:font-name-asian="標楷體5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標楷體2" fo:font-size="18pt" officeooo:paragraph-rsid="002c6d31" style:font-name-asian="標楷體5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標楷體2" fo:font-size="18pt" officeooo:paragraph-rsid="002d8187" style:font-name-asian="標楷體5" style:font-size-asian="18pt" style:font-size-complex="18pt"/>
    </style:style>
    <style:style style:name="P13" style:family="paragraph" style:parent-style-name="Standard">
      <style:paragraph-properties fo:line-height="0.882cm"/>
      <style:text-properties fo:font-size="18pt" style:font-name-asian="標楷體5" style:font-size-asian="18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8pt" style:font-name-asian="標楷體5" style:font-size-asian="18pt"/>
    </style:style>
    <style:style style:name="P15" style:family="paragraph" style:parent-style-name="Standard">
      <style:paragraph-properties fo:line-height="0.882cm" fo:text-align="center" style:justify-single-word="false"/>
      <style:text-properties fo:font-size="18pt" officeooo:paragraph-rsid="002d8a7b" style:font-name-asian="標楷體5" style:font-size-asian="18pt"/>
    </style:style>
    <style:style style:name="P16" style:family="paragraph" style:parent-style-name="Standard">
      <style:paragraph-properties fo:line-height="0.882cm" fo:text-align="center" style:justify-single-word="false"/>
      <style:text-properties fo:font-size="18pt" officeooo:paragraph-rsid="002e81e9" style:font-name-asian="標楷體5" style:font-size-asian="18pt"/>
    </style:style>
    <style:style style:name="P17" style:family="paragraph" style:parent-style-name="Standard">
      <style:paragraph-properties fo:line-height="0.882cm"/>
      <style:text-properties fo:font-size="18pt" officeooo:paragraph-rsid="002d8187" style:font-name-asian="標楷體5" style:font-size-asian="18pt"/>
    </style:style>
    <style:style style:name="P18" style:family="paragraph" style:parent-style-name="Standard">
      <style:paragraph-properties fo:line-height="0.882cm"/>
      <style:text-properties fo:font-size="18pt" officeooo:paragraph-rsid="002d8a7b" style:font-name-asian="標楷體5" style:font-size-asian="18pt"/>
    </style:style>
    <style:style style:name="P19" style:family="paragraph" style:parent-style-name="Standard">
      <style:paragraph-properties fo:line-height="0.882cm" fo:text-align="start" style:justify-single-word="false"/>
      <style:text-properties fo:font-size="18pt" officeooo:paragraph-rsid="002d8a7b" style:font-name-asian="標楷體5" style:font-size-asian="18pt"/>
    </style:style>
    <style:style style:name="P20" style:family="paragraph" style:parent-style-name="Standard">
      <style:paragraph-properties fo:line-height="0.882cm" fo:text-align="start" style:justify-single-word="false"/>
      <style:text-properties fo:font-size="18pt" officeooo:paragraph-rsid="002e81e9" style:font-name-asian="標楷體5" style:font-size-asian="18pt"/>
    </style:style>
    <style:style style:name="P21" style:family="paragraph" style:parent-style-name="Standard">
      <style:paragraph-properties fo:line-height="0.882cm"/>
      <style:text-properties fo:font-size="18pt" officeooo:paragraph-rsid="002e81e9" style:font-name-asian="標楷體5" style:font-size-asian="18pt"/>
    </style:style>
    <style:style style:name="P22" style:family="paragraph" style:parent-style-name="Standard">
      <style:paragraph-properties fo:line-height="0.882cm" fo:text-align="center" style:justify-single-word="false"/>
      <style:text-properties fo:font-size="26pt" style:font-name-asian="標楷體5" style:font-size-asian="26pt"/>
    </style:style>
    <style:style style:name="P23" style:family="paragraph" style:parent-style-name="Standard">
      <style:text-properties style:font-name="標楷體" fo:font-size="14pt" fo:font-weight="normal" officeooo:paragraph-rsid="00169ddb" style:font-name-asian="標楷體" style:font-size-asian="14pt" style:font-weight-asian="normal" style:font-name-complex="標楷體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2d8187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style:font-name="標楷體" fo:font-size="13pt" fo:font-weight="bold" officeooo:paragraph-rsid="002d8187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officeooo:paragraph-rsid="002d8187" style:font-name-asian="標楷體" style:font-size-asian="22pt" style:font-weight-asian="bold" style:font-name-complex="標楷體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fo:font-weight="bold" officeooo:paragraph-rsid="002d8187" style:font-name-asian="標楷體" style:font-size-asian="22pt" style:font-weight-asian="bold" style:font-name-complex="標楷體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officeooo:paragraph-rsid="002d8187" style:font-name-asian="標楷體" style:font-weight-asian="bold" style:font-name-complex="標楷體"/>
    </style:style>
    <style:style style:name="P29" style:family="paragraph" style:parent-style-name="Standard">
      <style:text-properties style:font-name="標楷體" fo:font-weight="bold" officeooo:paragraph-rsid="002d8187" style:font-name-asian="標楷體" style:font-weight-asian="bold" style:font-name-complex="標楷體"/>
    </style:style>
    <style:style style:name="P30" style:family="paragraph" style:parent-style-name="Standard">
      <style:paragraph-properties fo:line-height="0.882cm"/>
      <style:text-properties style:font-name="標楷體1" fo:font-size="18pt" fo:font-weight="normal" officeooo:paragraph-rsid="002531c2" style:font-name-asian="標楷體1" style:font-size-asian="18pt" style:font-weight-asian="normal" style:font-size-complex="18pt" style:font-weight-complex="normal"/>
    </style:style>
    <style:style style:name="P31" style:family="paragraph" style:parent-style-name="Standard">
      <style:text-properties style:font-name="標楷體1" fo:font-size="18pt" fo:font-weight="normal" officeooo:paragraph-rsid="002531c2" style:font-name-asian="標楷體1" style:font-size-asian="18pt" style:font-weight-asian="normal" style:font-name-complex="標楷體" style:font-size-complex="18pt" style:font-weight-complex="normal"/>
    </style:style>
    <style:style style:name="P32" style:family="paragraph" style:parent-style-name="Standard">
      <style:text-properties officeooo:paragraph-rsid="00272911"/>
    </style:style>
    <style:style style:name="P33" style:family="paragraph" style:parent-style-name="Standard">
      <style:paragraph-properties fo:line-height="1.764cm" fo:text-align="center" style:justify-single-word="false"/>
      <style:text-properties fo:color="#000000" loext:opacity="100%" style:font-name="標楷體2" fo:font-size="28pt" style:text-underline-style="solid" style:text-underline-width="auto" style:text-underline-color="font-color" fo:font-weight="bold" style:font-name-asian="標楷體5" style:font-size-asian="28pt" style:font-weight-asian="bold" style:font-size-complex="28pt"/>
    </style:style>
    <style:style style:name="P34" style:family="paragraph" style:parent-style-name="Standard">
      <style:paragraph-properties fo:text-align="center" style:justify-single-word="false"/>
      <style:text-properties officeooo:paragraph-rsid="002d8187"/>
    </style:style>
    <style:style style:name="P35" style:family="paragraph" style:parent-style-name="Standard">
      <style:text-properties officeooo:paragraph-rsid="002d8187"/>
    </style:style>
    <style:style style:name="P36" style:family="paragraph" style:parent-style-name="Standard">
      <style:text-properties officeooo:paragraph-rsid="002d8a7b"/>
    </style:style>
    <style:style style:name="P37" style:family="paragraph" style:parent-style-name="Standard">
      <style:text-properties officeooo:paragraph-rsid="002eea4e"/>
    </style:style>
    <style:style style:name="P38" style:family="paragraph" style:parent-style-name="Standard">
      <style:paragraph-properties fo:margin-left="2.54cm" fo:margin-right="0cm" fo:text-indent="-2.54cm" style:auto-text-indent="false"/>
      <style:text-properties style:font-name="標楷體2" fo:font-size="18pt" style:font-name-asian="標楷體5" style:font-size-asian="18pt" style:font-size-complex="18pt"/>
    </style:style>
    <style:style style:name="P39" style:family="paragraph" style:parent-style-name="Standard">
      <style:paragraph-properties fo:margin-left="2.54cm" fo:margin-right="0cm" fo:text-indent="-2.54cm" style:auto-text-indent="false"/>
      <style:text-properties style:font-name="標楷體2" fo:font-size="18pt" officeooo:paragraph-rsid="002d8187" style:font-name-asian="標楷體5" style:font-size-asian="18pt" style:font-size-complex="18pt"/>
    </style:style>
    <style:style style:name="P40" style:family="paragraph" style:parent-style-name="Standard">
      <style:paragraph-properties fo:margin-left="1.693cm" fo:margin-right="0cm" fo:text-indent="0cm" style:auto-text-indent="false"/>
      <style:text-properties fo:font-size="13pt" style:font-name-asian="標楷體5" style:font-size-asian="13pt" style:font-size-complex="13pt"/>
    </style:style>
    <style:style style:name="P41" style:family="paragraph" style:parent-style-name="Standard">
      <style:paragraph-properties fo:margin-left="0cm" fo:margin-right="-0.907cm" fo:text-indent="0cm" style:auto-text-indent="false"/>
      <style:text-properties style:font-name="標楷體2" fo:font-size="18pt" fo:font-weight="bold" style:font-name-asian="標楷體5" style:font-size-asian="18pt" style:font-weight-asian="bold" style:font-size-complex="18p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fo:font-size="16pt" style:font-name-asian="標楷體5" style:font-size-asian="16pt" style:font-size-complex="16pt"/>
    </style:style>
    <style:style style:name="P43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5" style:font-size-asian="18pt"/>
    </style:style>
    <style:style style:name="P44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2d8a7b" style:font-name-asian="標楷體5" style:font-size-asian="18pt"/>
    </style:style>
    <style:style style:name="P45" style:family="paragraph" style:parent-style-name="Standard">
      <style:paragraph-properties fo:margin-left="5.08cm" fo:margin-right="0cm" fo:line-height="0.882cm" fo:text-indent="-5.08cm" style:auto-text-indent="false"/>
      <style:text-properties fo:font-size="18pt" officeooo:paragraph-rsid="002e81e9" style:font-name-asian="標楷體5" style:font-size-asian="18pt"/>
    </style:style>
    <style:style style:name="P46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5" style:font-size-asian="18pt"/>
    </style:style>
    <style:style style:name="P47" style:family="paragraph" style:parent-style-name="Standard">
      <style:paragraph-properties fo:margin-left="5.08cm" fo:margin-right="0cm" fo:line-height="0.882cm" fo:text-indent="0cm" style:auto-text-indent="false"/>
      <style:text-properties fo:font-size="18pt" officeooo:paragraph-rsid="002d8a7b" style:font-name-asian="標楷體5" style:font-size-asian="18pt"/>
    </style:style>
    <style:style style:name="P48" style:family="paragraph" style:parent-style-name="Standard">
      <style:paragraph-properties fo:margin-left="5.08cm" fo:margin-right="0cm" fo:line-height="0.882cm" fo:text-indent="0cm" style:auto-text-indent="false"/>
      <style:text-properties fo:font-size="18pt" officeooo:paragraph-rsid="002e81e9" style:font-name-asian="標楷體5" style:font-size-asian="18pt"/>
    </style:style>
    <style:style style:name="P49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5" style:font-size-asian="18pt"/>
    </style:style>
    <style:style style:name="P50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2d8a7b" style:font-name-asian="標楷體5" style:font-size-asian="18pt"/>
    </style:style>
    <style:style style:name="P51" style:family="paragraph" style:parent-style-name="Standard">
      <style:paragraph-properties fo:margin-left="0cm" fo:margin-right="0cm" fo:line-height="0.882cm" fo:text-indent="0.953cm" style:auto-text-indent="false"/>
      <style:text-properties fo:font-size="18pt" officeooo:paragraph-rsid="002e81e9" style:font-name-asian="標楷體5" style:font-size-asian="18pt"/>
    </style:style>
    <style:style style:name="P52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2d8187"/>
    </style:style>
    <style:style style:name="P53" style:family="paragraph" style:parent-style-name="Standard">
      <style:paragraph-properties fo:margin-left="-0.847cm" fo:margin-right="0cm" fo:text-indent="0cm" style:auto-text-indent="false"/>
      <style:text-properties style:font-name="標楷體" fo:font-weight="bold" officeooo:paragraph-rsid="002d8187" style:font-name-asian="標楷體" style:font-weight-asian="bold" style:font-name-complex="標楷體"/>
    </style:style>
    <style:style style:name="P54" style:family="paragraph" style:parent-style-name="Standard">
      <style:paragraph-properties fo:margin-left="-0.847cm" fo:margin-right="0cm" fo:text-indent="0cm" style:auto-text-indent="false"/>
      <style:text-properties officeooo:paragraph-rsid="002d8187"/>
    </style:style>
    <style:style style:name="P55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officeooo:paragraph-rsid="002d8187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0.635cm" fo:margin-right="0cm" fo:line-height="0.706cm" fo:text-indent="0cm" style:auto-text-indent="false"/>
    </style:style>
    <style:style style:name="P57" style:family="paragraph" style:parent-style-name="Standard">
      <style:paragraph-properties fo:margin-left="0.635cm" fo:margin-right="0cm" fo:line-height="0.706cm" fo:text-indent="0cm" style:auto-text-indent="false"/>
      <style:text-properties officeooo:paragraph-rsid="002d8a7b"/>
    </style:style>
    <style:style style:name="P58" style:family="paragraph" style:parent-style-name="Standard">
      <style:paragraph-properties fo:margin-left="0.635cm" fo:margin-right="0cm" fo:line-height="0.706cm" fo:text-indent="0cm" style:auto-text-indent="false"/>
      <style:text-properties officeooo:paragraph-rsid="002e81e9"/>
    </style:style>
    <style:style style:name="P59" style:family="paragraph" style:parent-style-name="Standard">
      <style:paragraph-properties fo:margin-left="0cm" fo:margin-right="0cm" fo:line-height="0.882cm" fo:text-indent="0cm" style:auto-text-indent="false"/>
      <style:text-properties fo:font-size="18pt" officeooo:paragraph-rsid="002d8a7b" style:font-name-asian="標楷體5" style:font-size-asian="18pt"/>
    </style:style>
    <style:style style:name="P60" style:family="paragraph" style:parent-style-name="Standard">
      <style:paragraph-properties fo:margin-left="0cm" fo:margin-right="0cm" fo:line-height="0.882cm" fo:text-indent="0cm" style:auto-text-indent="false"/>
      <style:text-properties fo:font-size="18pt" officeooo:paragraph-rsid="002e81e9" style:font-name-asian="標楷體5" style:font-size-asian="18pt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loext:opacity="100%" style:font-name="標楷體2" fo:font-size="28pt" style:text-underline-style="solid" style:text-underline-width="auto" style:text-underline-color="font-color" fo:font-weight="bold" style:font-name-asian="標楷體5" style:font-size-asian="28pt" style:font-weight-asian="bold" style:font-size-complex="28pt"/>
    </style:style>
    <style:style style:name="P63" style:family="paragraph" style:parent-style-name="Standard" style:list-style-name="WWNum1">
      <style:text-properties fo:font-size="16pt" style:font-name-asian="標楷體5" style:font-size-asian="16pt" style:font-size-complex="16pt"/>
    </style:style>
    <style:style style:name="P64" style:family="paragraph" style:parent-style-name="Standard">
      <style:text-properties fo:font-weight="bold" officeooo:paragraph-rsid="002eea4e" style:font-name-asian="Times New Roman" style:font-weight-asian="bold"/>
    </style:style>
    <style:style style:name="P65" style:family="paragraph" style:parent-style-name="Standard" style:list-style-name="WWNum3">
      <style:paragraph-properties fo:line-height="0.882cm"/>
      <style:text-properties fo:font-size="18pt" style:font-name-asian="標楷體5" style:font-size-asian="18pt"/>
    </style:style>
    <style:style style:name="P66" style:family="paragraph" style:parent-style-name="Standard" style:list-style-name="WWNum4">
      <style:paragraph-properties fo:line-height="0.882cm"/>
      <style:text-properties fo:font-size="18pt" style:font-name-asian="標楷體5" style:font-size-asian="18pt"/>
    </style:style>
    <style:style style:name="P67" style:family="paragraph" style:parent-style-name="Standard" style:list-style-name="WWNum4">
      <style:paragraph-properties fo:line-height="0.882cm"/>
      <style:text-properties fo:font-size="18pt" officeooo:paragraph-rsid="002d8187" style:font-name-asian="標楷體5" style:font-size-asian="18pt"/>
    </style:style>
    <style:style style:name="P68" style:family="paragraph" style:parent-style-name="Standard" style:list-style-name="WWNum5">
      <style:paragraph-properties fo:line-height="0.882cm"/>
      <style:text-properties fo:font-size="18pt" style:font-name-asian="標楷體5" style:font-size-asian="18pt"/>
    </style:style>
    <style:style style:name="P69" style:family="paragraph" style:parent-style-name="Standard">
      <style:text-properties style:font-name="標楷體" fo:font-size="18pt" fo:font-weight="normal" officeooo:rsid="002c6d31" officeooo:paragraph-rsid="002d8a7b" style:font-name-asian="標楷體" style:font-size-asian="18pt" style:font-weight-asian="normal" style:font-name-complex="標楷體" style:font-size-complex="18pt" style:font-weight-complex="normal"/>
    </style:style>
    <style:style style:name="P70" style:family="paragraph" style:parent-style-name="Standard">
      <style:text-properties style:font-name="標楷體" fo:font-size="14pt" fo:font-weight="normal" officeooo:paragraph-rsid="002d8a7b" style:font-name-asian="標楷體" style:font-size-asian="14pt" style:font-weight-asian="normal" style:font-name-complex="標楷體" style:font-size-complex="14pt" style:font-weight-complex="normal"/>
    </style:style>
    <style:style style:name="P71" style:family="paragraph" style:parent-style-name="Standard">
      <style:text-properties style:font-name="標楷體" fo:font-size="16pt" fo:font-weight="normal" officeooo:paragraph-rsid="002e81e9" style:font-name-asian="標楷體" style:font-size-asian="16pt" style:font-weight-asian="normal" style:font-name-complex="標楷體" style:font-size-complex="16pt" style:font-weight-complex="normal"/>
    </style:style>
    <style:style style:name="P72" style:family="paragraph" style:parent-style-name="Standard">
      <style:text-properties fo:color="#000000" loext:opacity="100%" style:font-name="標楷體" fo:font-size="16pt" fo:font-weight="normal" officeooo:rsid="002c6d31" officeooo:paragraph-rsid="002d8a7b" style:letter-kerning="false" style:font-name-asian="標楷體" style:font-size-asian="16pt" style:font-weight-asian="normal" style:font-name-complex="標楷體a.." style:font-size-complex="16pt" style:font-weight-complex="normal"/>
    </style:style>
    <style:style style:name="P73" style:family="paragraph" style:parent-style-name="Standard">
      <style:text-properties fo:color="#000000" loext:opacity="100%" style:font-name="標楷體" fo:font-size="16pt" fo:font-weight="normal" officeooo:rsid="002c6d31" officeooo:paragraph-rsid="002e81e9" style:letter-kerning="false" style:font-name-asian="標楷體" style:font-size-asian="16pt" style:font-weight-asian="normal" style:font-name-complex="標楷體a.." style:font-size-complex="16pt" style:font-weight-complex="normal"/>
    </style:style>
    <style:style style:name="P74" style:family="paragraph">
      <style:paragraph-properties fo:text-align="center"/>
    </style:style>
    <style:style style:name="T1" style:family="text">
      <style:text-properties style:font-name="標楷體2" fo:font-size="18pt" style:font-name-asian="標楷體5" style:font-size-asian="18pt"/>
    </style:style>
    <style:style style:name="T2" style:family="text">
      <style:text-properties style:font-name="標楷體2" fo:font-size="18pt" fo:language="zh" fo:country="TW" style:letter-kerning="false" style:font-name-asian="標楷體5" style:font-size-asian="18pt" style:font-name-complex="標楷體5" style:font-size-complex="18pt"/>
    </style:style>
    <style:style style:name="T3" style:family="text">
      <style:text-properties style:font-name="標楷體2" style:font-name-asian="標楷體5"/>
    </style:style>
    <style:style style:name="T4" style:family="text">
      <style:text-properties style:font-name="標楷體2" style:font-name-asian="標楷體2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name-asian="標楷體5" style:font-size-asian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Times New Roman" style:font-weight-asian="bold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8pt" fo:font-weight="normal" officeooo:rsid="002c6d31" style:font-name-asian="標楷體" style:font-size-asian="18pt" style:font-weight-asian="normal" style:font-name-complex="標楷體" style:font-size-complex="18pt" style:font-weight-complex="normal"/>
    </style:style>
    <style:style style:name="T1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4" style:family="text">
      <style:text-properties style:font-name="標楷體" fo:font-weight="normal" officeooo:rsid="002c6d31" style:font-name-asian="標楷體4" style:font-weight-asian="normal" style:font-name-complex="標楷體" style:font-weight-complex="normal"/>
    </style:style>
    <style:style style:name="T15" style:family="text">
      <style:text-properties fo:font-size="12pt" officeooo:rsid="002c6d31" style:font-name-asian="標楷體4" style:font-size-asian="12pt" style:font-size-complex="12pt"/>
    </style:style>
    <style:style style:name="T16" style:family="text">
      <style:text-properties style:letter-kerning="false" style:font-name-complex="標楷體5"/>
    </style:style>
    <style:style style:name="T17" style:family="text">
      <style:text-properties style:letter-kerning="false" style:font-name-complex="標楷體"/>
    </style:style>
    <style:style style:name="T18" style:family="text">
      <style:text-properties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T19" style:family="text">
      <style:text-properties style:font-name="標楷體1" fo:font-size="18pt" fo:font-weight="normal" style:font-name-asian="標楷體1" style:font-size-asian="18pt" style:font-weight-asian="normal" style:font-name-complex="標楷體" style:font-size-complex="18pt" style:font-weight-complex="normal"/>
    </style:style>
    <style:style style:name="T20" style:family="text">
      <style:text-properties style:font-name-asian="標楷體5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0000" loext:opacity="100%" style:font-name="標楷體" fo:font-weight="normal" officeooo:rsid="002c6d31" style:letter-kerning="false" style:font-name-asian="標楷體" style:font-weight-asian="normal" style:font-name-complex="標楷體a.." style:font-weight-complex="normal"/>
    </style:style>
    <style:style style:name="T23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第21屆第16、17次臨時大會</text:p>
      <text:p text:style-name="P22">開會記錄</text:p>
      <text:p text:style-name="P41">預備會議 <text:s text:c="34"/>111.04.11</text:p>
      <text:list xml:id="list3800075817" text:style-name="WWNum1">
        <text:list-item>
          <text:p text:style-name="P63">代表席次：</text:p>
        </text:list-item>
      </text:list>
      <text:p text:style-name="P42">一號張維心、二號趙美惠、三號王詩文、四號王美蘭</text:p>
      <text:p text:style-name="P42">五號陳皇民、六號侯贈寶、七號吳讚樓、八號蕭金池</text:p>
      <text:p text:style-name="P42">九號洪小龍、十號許群英、十一號王錦文</text:p>
      <text:list xml:id="list93008098368110" text:continue-numbering="true" text:style-name="WWNum1">
        <text:list-item>
          <text:p text:style-name="P63">報告議事日程表：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6">雲林縣土庫鎮第21屆鎮民代表會</text:p>
            <text:p text:style-name="P27"><draw:line text:anchor-type="paragraph" draw:z-index="8" draw:name="形狀1" draw:style-name="gr1" draw:text-style-name="P74" svg:x1="-0.12cm" svg:y1="0.891cm" svg:x2="3.821cm" svg:y2="3.784cm"><text:p/></draw:line>第16、17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2"><text:span text:style-name="T9">時 <text:s text:c="2"/>間</text:span><text:span text:style-name="T5"> </text:span></text:p>
            <text:p text:style-name="P34"><text:span text:style-name="T5"><text:s text:c="15"/></text:span><text:span text:style-name="T9">議 <text:s/>程 <text:s text:c="2"/></text:span></text:p>
            <text:p text:style-name="P29">日 <text:s/>期</text:p>
            <text:p text:style-name="P64"><text:s text:c="8"/></text:p>
            <text:p text:style-name="P37"><text:span text:style-name="T10"><text:s text:c="12"/></text:span><text:span text:style-name="T9">星 期 </text:span></text:p>
          </table:table-cell>
          <table:covered-table-cell/>
          <table:table-cell table:style-name="表格1.C2" office:value-type="string">
            <text:p text:style-name="P24">上午9時－中午12時</text:p>
          </table:table-cell>
          <table:table-cell table:style-name="表格1.C2" office:value-type="string">
            <text:p text:style-name="P24">下午2時－下午5時</text:p>
          </table:table-cell>
        </table:table-row>
        <table:table-row table:style-name="表格1.3">
          <table:table-cell table:style-name="表格1.C2" office:value-type="string">
            <text:p text:style-name="P55">111年</text:p>
            <text:p text:style-name="P55">4月11日</text:p>
          </table:table-cell>
          <table:table-cell table:style-name="表格1.C2" office:value-type="string">
            <text:p text:style-name="P28">一</text:p>
          </table:table-cell>
          <table:table-cell table:style-name="表格1.A1" table:number-columns-spanned="2" office:value-type="string">
            <text:p text:style-name="P54"><draw:line text:anchor-type="paragraph" draw:z-index="9" draw:name="形狀2" draw:style-name="gr1" draw:text-style-name="P74" svg:x1="1.439cm" svg:y1="0.418cm" svg:x2="1.492cm" svg:y2="0.453cm"><text:p/></draw:line><text:span text:style-name="T9"><text:s text:c="3"/></text:span><text:span text:style-name="T11"><text:s/>第一次會議</text:span></text:p>
            <text:p text:style-name="P35"><text:span text:style-name="T11">代表報到、預備會議、開會典禮 </text:span><text:span text:style-name="T9"><text:s text:c="3"/></text:span></text:p>
            <text:p text:style-name="P53"/>
          </table:table-cell>
          <table:covered-table-cell/>
        </table:table-row>
        <table:table-row table:style-name="表格1.4">
          <table:table-cell table:style-name="表格1.C2" office:value-type="string">
            <text:p text:style-name="P55">111年</text:p>
            <text:p text:style-name="P55">4月12日</text:p>
          </table:table-cell>
          <table:table-cell table:style-name="表格1.C2" office:value-type="string">
            <text:p text:style-name="P28">二</text:p>
          </table:table-cell>
          <table:table-cell table:style-name="表格1.A1" table:number-columns-spanned="2" office:value-type="string">
            <text:p text:style-name="P25">第二次會議</text:p>
            <text:p text:style-name="P25">一、報告事項:<text:span text:style-name="T4">土庫鎮公所於本會休會期間修正之自治規則</text:span></text:p>
            <text:p text:style-name="P25">二、審議一般議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55">111年</text:p>
            <text:p text:style-name="P55">4月13日</text:p>
          </table:table-cell>
          <table:table-cell table:style-name="表格1.C2" office:value-type="string">
            <text:p text:style-name="P28">三</text:p>
          </table:table-cell>
          <table:table-cell table:style-name="表格1.C2" table:number-columns-spanned="2" office:value-type="string">
            <text:p text:style-name="P25">第三次會議</text:p>
            <text:p text:style-name="P25">一般議案討論</text:p>
          </table:table-cell>
          <table:covered-table-cell/>
        </table:table-row>
        <table:table-row table:style-name="表格1.6">
          <table:table-cell table:style-name="表格1.C2" office:value-type="string">
            <text:p text:style-name="P55">111年</text:p>
            <text:p text:style-name="P55">4月14日</text:p>
          </table:table-cell>
          <table:table-cell table:style-name="表格1.C2" office:value-type="string">
            <text:p text:style-name="P28">四</text:p>
          </table:table-cell>
          <table:table-cell table:style-name="表格1.C2" table:number-columns-spanned="2" office:value-type="string">
            <text:p text:style-name="P25">第四次會議</text:p>
            <text:p text:style-name="P25">一般議案討論</text:p>
          </table:table-cell>
          <table:covered-table-cell/>
        </table:table-row>
        <table:table-row table:style-name="表格1.7">
          <table:table-cell table:style-name="表格1.C2" office:value-type="string">
            <text:p text:style-name="P55">111年</text:p>
            <text:p text:style-name="P55">4月15日</text:p>
          </table:table-cell>
          <table:table-cell table:style-name="表格1.C2" office:value-type="string">
            <text:p text:style-name="P28">五</text:p>
          </table:table-cell>
          <table:table-cell table:style-name="表格1.C2" table:number-columns-spanned="2" office:value-type="string">
            <text:p text:style-name="P25">第五次會議</text:p>
            <text:p text:style-name="P25">一般議案討論</text:p>
          </table:table-cell>
          <table:covered-table-cell/>
        </table:table-row>
        <table:table-row table:style-name="表格1.8">
          <table:table-cell table:style-name="表格1.C2" office:value-type="string">
            <text:p text:style-name="P55">111年</text:p>
            <text:p text:style-name="P55">4月16日</text:p>
          </table:table-cell>
          <table:table-cell table:style-name="表格1.C2" office:value-type="string">
            <text:p text:style-name="P28">六</text:p>
          </table:table-cell>
          <table:table-cell table:style-name="表格1.C2" table:number-columns-spanned="2" office:value-type="string">
            <text:p text:style-name="P25">例假日</text:p>
          </table:table-cell>
          <table:covered-table-cell/>
        </table:table-row>
        <table:table-row table:style-name="表格1.9">
          <table:table-cell table:style-name="表格1.C2" office:value-type="string">
            <text:p text:style-name="P55">111年</text:p>
            <text:p text:style-name="P55">4月17日</text:p>
          </table:table-cell>
          <table:table-cell table:style-name="表格1.C2" office:value-type="string">
            <text:p text:style-name="P28">日</text:p>
          </table:table-cell>
          <table:table-cell table:style-name="表格1.C2" table:number-columns-spanned="2" office:value-type="string">
            <text:p text:style-name="P25">例假日</text:p>
          </table:table-cell>
          <table:covered-table-cell/>
        </table:table-row>
        <table:table-row table:style-name="表格1.10">
          <table:table-cell table:style-name="表格1.C2" office:value-type="string">
            <text:p text:style-name="P55">111年</text:p>
            <text:p text:style-name="P55">4月18日</text:p>
          </table:table-cell>
          <table:table-cell table:style-name="表格1.C2" office:value-type="string">
            <text:p text:style-name="P28">一</text:p>
          </table:table-cell>
          <table:table-cell table:style-name="表格1.C2" table:number-columns-spanned="2" office:value-type="string">
            <text:p text:style-name="P25">第六次會議</text:p>
            <text:p text:style-name="P25">一、審議一般議案</text:p>
            <text:p text:style-name="P25">二、臨時動議</text:p>
            <text:p text:style-name="P25">三、閉會典禮</text:p>
          </table:table-cell>
          <table:covered-table-cell/>
        </table:table-row>
      </table:table>
      <text:p text:style-name="P12"/>
      <text:p text:style-name="P11"/>
      <text:p text:style-name="P11"><text:soft-page-break/></text:p>
      <text:p text:style-name="P10"><text:span text:style-name="T7">三、</text:span><text:span text:style-name="T6">討論事項</text:span></text:p>
      <text:p text:style-name="P39">1. 案由：本會第21屆第16、17次臨時大會議事日程編排</text:p>
      <text:p text:style-name="P39"><text:s text:c="9"/>簽奉主席核定，請公決。</text:p>
      <text:p text:style-name="P38"><text:s text:c="3"/>決議：照原案通過。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3">第21屆第16、17次臨時大會</text:p>
      <text:p text:style-name="P14">第一次會議記錄</text:p>
      <text:p text:style-name="P13"/>
      <text:list xml:id="list3056785881" text:style-name="WWNum3">
        <text:list-item>
          <text:p text:style-name="P65">開會時間：民國111年04月11日上午10時00分</text:p>
        </text:list-item>
        <text:list-item>
          <text:p text:style-name="P65">開會地點：本會議事廳</text:p>
        </text:list-item>
        <text:list-item>
          <text:p text:style-name="P65">出 席 人：主席張維心　副主席趙美惠</text:p>
        </text:list-item>
      </text:list>
      <text:p text:style-name="P43">　　　　　　 <text:s text:c="2"/>代表王詩文、王美蘭、陳皇民、侯贈寶</text:p>
      <text:p text:style-name="P46"><text:s text:c="3"/>吳讚樓、蕭金池、洪小龍、許群英</text:p>
      <text:p text:style-name="P46"><text:s text:c="3"/>王錦文</text:p>
      <text:list xml:id="list93007834514606" text:continue-numbering="true" text:style-name="WWNum3">
        <text:list-item>
          <text:p text:style-name="P65">缺 席 人： <text:s text:c="48"/></text:p>
        </text:list-item>
        <text:list-item>
          <text:p text:style-name="P65">列 席 人：鎮長 張榮麗 <text:s text:c="7"/>秘 <text:s text:c="2"/>書 <text:s text:c="2"/>蘇紹箕</text:p>
        </text:list-item>
      </text:list>
      <text:p text:style-name="P13"><text:s text:c="14"/>民政課長 <text:s/>郭榮慶 <text:s text:c="3"/>財行課長 <text:s/>林展翔</text:p>
      <text:p text:style-name="P13"><text:s text:c="14"/>建設課長 <text:s/>華道明 <text:s text:c="3"/>農業課長 <text:s/>楊宗坤</text:p>
      <text:p text:style-name="P17"><text:s text:c="14"/>社會課長 <text:s/>簡國龍 <text:s text:c="3"/>清潔隊長 <text:s/>吳承憲</text:p>
      <text:p text:style-name="P13"><text:s text:c="14"/>人事室主任林鈴倫 <text:s text:c="3"/>主計室主任鍾勝德 <text:s text:c="4"/></text:p>
      <text:p text:style-name="P17"><text:s text:c="14"/>政風室主任林靜怡 <text:s text:c="3"/>幼兒園職員簡君芳 <text:s text:c="13"/></text:p>
      <text:p text:style-name="P13"><text:s text:c="14"/>殯管所長 <text:s/>林沐吟 <text:s text:c="3"/>本會秘書 <text:s/>張毓英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3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49"><text:s/>報告事項：</text:p>
      <text:p text:style-name="P30"><text:span text:style-name="T16"><text:s text:c="3"/>(一)</text:span><text:span text:style-name="T17">代表報到、預備會議、開會典禮</text:span></text:p>
      <text:p text:style-name="P31"><text:s text:c="3"/></text:p>
      <text:p text:style-name="P14"/>
      <text:p text:style-name="P14"/>
      <text:p text:style-name="P14"/>
      <text:p text:style-name="P14"/>
      <text:p text:style-name="P14"><text:soft-page-break/>第二次會議記錄</text:p>
      <text:p text:style-name="P13"/>
      <text:list xml:id="list721268345" text:style-name="WWNum4">
        <text:list-item>
          <text:p text:style-name="P66">開會時間：民國111年04月12日上午10時00分</text:p>
        </text:list-item>
        <text:list-item>
          <text:p text:style-name="P66">開會地點：本會議事廳</text:p>
        </text:list-item>
        <text:list-item>
          <text:p text:style-name="P66">出 席 人：主席張維心　副主席趙美惠</text:p>
        </text:list-item>
      </text:list>
      <text:p text:style-name="P43">　　　　　　 <text:s text:c="2"/>代表王詩文、王美蘭、陳皇民、侯贈寶</text:p>
      <text:p text:style-name="P46"><text:s text:c="3"/>吳讚樓、蕭金池、洪小龍、許群英</text:p>
      <text:p text:style-name="P46"><text:s text:c="3"/>王錦文</text:p>
      <text:list xml:id="list93008529644754" text:continue-numbering="true" text:style-name="WWNum4">
        <text:list-item>
          <text:p text:style-name="P66">缺 席 人： <text:s text:c="48"/></text:p>
        </text:list-item>
        <text:list-item>
          <text:p text:style-name="P67">列 席 人： 鎮長 <text:s text:c="3"/>張榮麗 <text:s text:c="3"/>秘 <text:s text:c="2"/>書 <text:s text:c="2"/>蘇紹箕</text:p>
        </text:list-item>
      </text:list>
      <text:p text:style-name="P13"><text:s text:c="14"/>民政課長 <text:s/>郭榮慶 <text:s text:c="3"/>財行課長 <text:s/>林展翔</text:p>
      <text:p text:style-name="P13"><text:s text:c="14"/>建設課長 <text:s/>華道明 <text:s text:c="3"/>農業課長 <text:s/>楊宗坤</text:p>
      <text:p text:style-name="P17"><text:s text:c="14"/>社會課長 <text:s/>簡國龍 <text:s text:c="3"/>清潔隊長 <text:s/>吳承憲</text:p>
      <text:p text:style-name="P13"><text:s text:c="14"/>人事室主任林鈴倫 <text:s text:c="3"/>主計室主任鍾勝德 <text:s text:c="4"/></text:p>
      <text:p text:style-name="P13"><text:s text:c="14"/>政風室主任林靜怡<text:span text:style-name="T15"> <text:s text:c="5"/></text:span><text:span text:style-name="T21">幼兒園代理園長吳晶綉 <text:s text:c="13"/></text:span></text:p>
      <text:p text:style-name="P13"><text:s text:c="14"/>殯管所長 <text:s/>林沐吟 <text:s text:c="3"/>本會秘書 <text:s/>張毓英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3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49"><text:s/>報告事項：</text:p>
      <text:p text:style-name="P32"><text:span text:style-name="T2"><text:s text:c="4"/></text:span><text:span text:style-name="T18"><text:s/>(一) </text:span><text:span text:style-name="T19">報告事項</text:span></text:p>
      <text:p text:style-name="P36"><text:span text:style-name="T19"><text:s text:c="10"/></text:span><text:span text:style-name="T12">土庫鎮公所於本會休會期間修正之自治規則-</text:span></text:p>
      <text:p text:style-name="P69"><text:s text:c="10"/>雲林縣土庫鎮公所所屬石廟公墓遷葬進堂優惠辦法</text:p>
      <text:p text:style-name="P69"><text:s text:c="10"/>第八條修正案 </text:p>
      <text:p text:style-name="P70"><text:s/></text:p>
      <text:p text:style-name="P23"><text:s text:c="6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4"><text:soft-page-break/>第三次會議記錄</text:p>
      <text:list xml:id="list1719097393" text:style-name="WWNum5">
        <text:list-item>
          <text:p text:style-name="P68">開會時間：民國111年04月13日上午10時00分</text:p>
        </text:list-item>
        <text:list-item>
          <text:p text:style-name="P68">開會地點：本會議事廳</text:p>
        </text:list-item>
        <text:list-item>
          <text:p text:style-name="P68">出 席 人：主席張維心　副主席趙美惠</text:p>
        </text:list-item>
      </text:list>
      <text:p text:style-name="P43">　　　　　　 <text:s text:c="2"/>代表王詩文、王美蘭、陳皇民、侯贈寶</text:p>
      <text:p text:style-name="P46"><text:s text:c="3"/>吳讚樓、蕭金池、洪小龍、許群英</text:p>
      <text:p text:style-name="P46"><text:s text:c="3"/>王錦文</text:p>
      <text:list xml:id="list93006721258261" text:continue-numbering="true" text:style-name="WWNum5">
        <text:list-item>
          <text:p text:style-name="P68">缺 席 人： <text:s text:c="48"/></text:p>
        </text:list-item>
        <text:list-item>
          <text:p text:style-name="P68">列 席 人：鎮 <text:s text:c="2"/>長 <text:s/>張榮麗 <text:s text:c="4"/>秘 <text:s/>書 <text:s text:c="2"/>蘇紹箕</text:p>
        </text:list-item>
      </text:list>
      <text:p text:style-name="P13"><text:s text:c="14"/>民政課長 <text:s/>郭榮慶 <text:s text:c="3"/>財行課長 <text:s/>林展翔</text:p>
      <text:p text:style-name="P13"><text:s text:c="14"/>建設課長 <text:s/>華道明 <text:s text:c="3"/>農業課長 <text:s/>楊宗坤</text:p>
      <text:p text:style-name="P13"><text:s text:c="14"/>社會課長 <text:s/>簡國龍 <text:s text:c="3"/>清潔隊長 <text:s/>吳承憲</text:p>
      <text:p text:style-name="P13"><text:s text:c="14"/>人事室主任林鈴倫 <text:s text:c="3"/>主計室主任鍾勝德</text:p>
      <text:p text:style-name="P13"><text:s text:c="14"/>政風室主任林靜怡 <text:s text:c="3"/>幼兒園代理園長吳晶綉 <text:s text:c="13"/></text:p>
      <text:p text:style-name="P13"><text:s text:c="14"/>殯管所長 <text:s/>林沐吟 <text:s text:c="3"/>本會秘書 <text:s/>張毓英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3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49"><text:s/>報告事項：</text:p>
      <text:p text:style-name="P7"><text:span text:style-name="T20"><text:s text:c="5"/></text:span><text:span text:style-name="T3">(一) </text:span><text:span text:style-name="T13">審議一般議案：</text:span></text:p>
      <text:p text:style-name="P8"><text:span text:style-name="T13"><text:s text:c="10"/></text:span><text:span text:style-name="T14">第1號議案:土庫鎮公所</text:span><text:span text:style-name="T22">退休準備金專戶餘額尚不足以支付</text:span></text:p>
      <text:p text:style-name="P72"><text:s text:c="21"/>111年度內預估成就退休條件勞工所需之退休</text:p>
      <text:p text:style-name="P72"><text:s text:c="21"/>金墊付案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5"><text:soft-page-break/>第四次會議記錄</text:p>
      <text:p text:style-name="P19"><text:s/>一、開會時間：民國111年04月14日上午10時00分</text:p>
      <text:p text:style-name="P19"><text:s/>二、開會地點：本會議事廳</text:p>
      <text:p text:style-name="P19"><text:s/>三、出 席 人：主席張維心　副主席趙美惠</text:p>
      <text:p text:style-name="P44">　　　　　　 <text:s text:c="2"/>代表王詩文、王美蘭、陳皇民、侯贈寶</text:p>
      <text:p text:style-name="P47"><text:s text:c="3"/>吳讚樓、蕭金池、洪小龍、許群英</text:p>
      <text:p text:style-name="P47"><text:s text:c="3"/>王錦文</text:p>
      <text:p text:style-name="P59"><text:s/>四、缺 席 人： <text:s text:c="51"/></text:p>
      <text:p text:style-name="P59"><text:s/>五、列 席 人：鎮 <text:s text:c="2"/>長 <text:s/>張榮麗 <text:s text:c="4"/>秘 <text:s/>書 <text:s text:c="2"/>蘇紹箕</text:p>
      <text:p text:style-name="P18"><text:s text:c="14"/>民政課長 <text:s/>郭榮慶 <text:s text:c="3"/>財行課長 <text:s/>林展翔</text:p>
      <text:p text:style-name="P18"><text:s text:c="14"/>建設課長 <text:s/>華道明 <text:s text:c="3"/>農業課長 <text:s/>楊宗坤</text:p>
      <text:p text:style-name="P18"><text:s text:c="14"/>社會課長 <text:s/>簡國龍 <text:s text:c="3"/>清潔隊長 <text:s/>吳承憲</text:p>
      <text:p text:style-name="P18"><text:s text:c="14"/>人事室主任林鈴倫 <text:s text:c="3"/>主計室主任鍾勝德</text:p>
      <text:p text:style-name="P18"><text:s text:c="14"/>政風室主任林靜怡 <text:s text:c="3"/>幼兒園代理園長吳晶綉 <text:s text:c="13"/></text:p>
      <text:p text:style-name="P18"><text:s text:c="14"/>殯管所長 <text:s/>林沐吟 <text:s text:c="3"/>本會秘書 <text:s/>張毓英</text:p>
      <text:p text:style-name="P4"><text:span text:style-name="T8">六</text:span><text:span text:style-name="T1">、</text:span><text:span text:style-name="T8">輔 導 員：</text:span></text:p>
      <text:p text:style-name="P4"><text:span text:style-name="T8">七</text:span><text:span text:style-name="T1">、</text:span><text:span text:style-name="T8">來 <text:s text:c="3"/>賓：</text:span></text:p>
      <text:p text:style-name="P4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50"><text:s/>報告事項：</text:p>
      <text:p text:style-name="P8"><text:span text:style-name="T20"><text:s text:c="5"/></text:span><text:span text:style-name="T3">(一) </text:span><text:span text:style-name="T13">審議一般議案：</text:span></text:p>
      <text:p text:style-name="P8"><text:span text:style-name="T13"><text:s text:c="10"/></text:span><text:span text:style-name="T14">第2號議案:土庫鎮民代表會</text:span><text:span text:style-name="T22">退休準備金專戶餘額尚不足以</text:span></text:p>
      <text:p text:style-name="P72"><text:s text:c="21"/>支付111年度內預估成就退休條件勞工所需之</text:p>
      <text:p text:style-name="P72"><text:s text:c="21"/>退休金墊付案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5"><text:soft-page-break/>第五次會議記錄</text:p>
      <text:p text:style-name="P19"><text:s/>一、開會時間：民國111年04月15日上午10時00分</text:p>
      <text:p text:style-name="P19"><text:s/>二、開會地點：本會議事廳</text:p>
      <text:p text:style-name="P19"><text:s/>三、出 席 人：主席張維心　副主席趙美惠</text:p>
      <text:p text:style-name="P44">　　　　　　 <text:s text:c="2"/>代表王詩文、王美蘭、陳皇民、侯贈寶</text:p>
      <text:p text:style-name="P47"><text:s text:c="3"/>吳讚樓、蕭金池、洪小龍、許群英</text:p>
      <text:p text:style-name="P47"><text:s text:c="3"/>王錦文</text:p>
      <text:p text:style-name="P59"><text:s/>四、缺 席 人： <text:s text:c="51"/></text:p>
      <text:p text:style-name="P59"><text:s/>五、列 席 人：鎮 <text:s text:c="2"/>長 <text:s/>張榮麗 <text:s text:c="4"/>秘 <text:s/>書 <text:s text:c="2"/>蘇紹箕</text:p>
      <text:p text:style-name="P18"><text:s text:c="14"/>民政課長 <text:s/>郭榮慶 <text:s text:c="3"/>財行課長 <text:s/>林展翔</text:p>
      <text:p text:style-name="P18"><text:s text:c="14"/>建設課管理員張于堤 <text:s/>農業課長 <text:s/>楊宗坤</text:p>
      <text:p text:style-name="P18"><text:s text:c="14"/>社會課長 <text:s/>簡國龍 <text:s text:c="3"/>清潔隊長 <text:s/>吳承憲</text:p>
      <text:p text:style-name="P18"><text:s text:c="14"/>人事室主任林鈴倫 <text:s text:c="3"/>主計室主任鍾勝德</text:p>
      <text:p text:style-name="P18"><text:s text:c="14"/>政風室主任林靜怡 <text:s text:c="3"/>幼兒園代理園長吳晶綉 <text:s text:c="13"/></text:p>
      <text:p text:style-name="P18"><text:s text:c="14"/>殯管所長 <text:s/>林沐吟 <text:s text:c="3"/>本會秘書 <text:s/>張毓英</text:p>
      <text:p text:style-name="P4"><text:span text:style-name="T8">六</text:span><text:span text:style-name="T1">、</text:span><text:span text:style-name="T8">輔 導 員：</text:span></text:p>
      <text:p text:style-name="P4"><text:span text:style-name="T8">七</text:span><text:span text:style-name="T1">、</text:span><text:span text:style-name="T8">來 <text:s text:c="3"/>賓：</text:span></text:p>
      <text:p text:style-name="P4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50"><text:s/>報告事項：</text:p>
      <text:p text:style-name="P8"><text:span text:style-name="T20"><text:s text:c="5"/></text:span><text:span text:style-name="T3">(一) </text:span><text:span text:style-name="T13">審議一般議案：</text:span></text:p>
      <text:p text:style-name="P9"><text:span text:style-name="T13"><text:s text:c="10"/></text:span><text:span text:style-name="T14">第3號議案:</text:span><text:span text:style-name="T22">為土庫鎮公所所辦理「土庫鎮第一老人文康活</text:span></text:p>
      <text:p text:style-name="P73"><text:s text:c="21"/>動中心新設無障礙電梯計畫」墊付案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6"><text:soft-page-break/>第六次會議記錄</text:p>
      <text:p text:style-name="P20"><text:s/>一、開會時間：民國111年04月18日上午10時00分</text:p>
      <text:p text:style-name="P20"><text:s/>二、開會地點：本會議事廳</text:p>
      <text:p text:style-name="P20"><text:s/>三、出 席 人：主席張維心　副主席趙美惠</text:p>
      <text:p text:style-name="P45">　　　　　　 <text:s text:c="2"/>代表王詩文、王美蘭、陳皇民、侯贈寶</text:p>
      <text:p text:style-name="P48"><text:s text:c="3"/>吳讚樓、蕭金池、洪小龍、許群英</text:p>
      <text:p text:style-name="P48"><text:s text:c="3"/>王錦文</text:p>
      <text:p text:style-name="P60"><text:s/>四、缺 席 人： <text:s text:c="51"/></text:p>
      <text:p text:style-name="P60"><text:s/>五、列 席 人：鎮 <text:s text:c="2"/>長 <text:s/>張榮麗 <text:s text:c="4"/>秘 <text:s/>書 <text:s text:c="2"/>蘇紹箕</text:p>
      <text:p text:style-name="P21"><text:s text:c="14"/>民政課長 <text:s/>郭榮慶 <text:s text:c="3"/>財行課長 <text:s/>林展翔</text:p>
      <text:p text:style-name="P21"><text:s text:c="14"/>建設課長 <text:s/>華道明 <text:s text:c="3"/>農業課長 <text:s/>楊宗坤</text:p>
      <text:p text:style-name="P21"><text:s text:c="14"/>社會課長 <text:s/>簡國龍 <text:s text:c="3"/>清潔隊長 <text:s/>吳承憲</text:p>
      <text:p text:style-name="P21"><text:s text:c="14"/>人事室主任林鈴倫 <text:s text:c="3"/>主計室主任鍾勝德</text:p>
      <text:p text:style-name="P21"><text:s text:c="14"/>政風室主任林靜怡 <text:s text:c="3"/>幼兒園代理園長吳晶綉 <text:s text:c="13"/></text:p>
      <text:p text:style-name="P21"><text:s text:c="14"/>殯管所長 <text:s/>林沐吟 <text:s text:c="3"/>本會秘書 <text:s/>張毓英</text:p>
      <text:p text:style-name="P5"><text:span text:style-name="T8">六</text:span><text:span text:style-name="T1">、</text:span><text:span text:style-name="T8">輔 導 員：</text:span></text:p>
      <text:p text:style-name="P5"><text:span text:style-name="T8">七</text:span><text:span text:style-name="T1">、</text:span><text:span text:style-name="T8">來 <text:s text:c="3"/>賓：</text:span></text:p>
      <text:p text:style-name="P5"><text:span text:style-name="T8">八</text:span><text:span text:style-name="T1">、</text:span><text:span text:style-name="T8">主 <text:s text:c="3"/>席：張維心 <text:s text:c="10"/>九</text:span><text:span text:style-name="T1">、紀</text:span><text:span text:style-name="T8"> <text:s text:c="3"/>錄：黃淑宜 <text:s text:c="3"/></text:span></text:p>
      <text:p text:style-name="P51"><text:s/>報告事項：</text:p>
      <text:p text:style-name="P9"><text:span text:style-name="T20"><text:s text:c="5"/></text:span><text:span text:style-name="T3">(一) </text:span><text:span text:style-name="T13">審議一般議案</text:span></text:p>
      <text:p text:style-name="P71"><text:s text:c="5"/>(二) 臨時動議</text:p>
      <text:p text:style-name="P71"><text:s text:c="5"/>(三) 閉會典禮 </text:p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4" svg:font-family="標楷體"/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標楷體2" fo:font-family="標楷體" style:font-family-generic="roman" style:font-pitch="variable" fo:font-size="12pt" style:font-name-asian="標楷體5" style:font-family-asian="標楷體" style:font-family-generic-asian="system" style:font-pitch-asian="variable" style:font-size-asian="12pt" style:font-name-complex="標楷體5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5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5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5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2" style:font-name-asian="標楷體5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7"><draw:text-box fo:min-height="0.041cm"><text:p text:style-name="Footer"><text:span text:style-name="page_20_number"><text:page-number text:select-page="current">9</text:page-number></text:span></text:p></draw:text-box></draw:frame><text:span text:style-name="page_20_number"><text:s text:c="46"/></text:span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29</meta:editing-cycles>
    <meta:print-date>2020-04-06T07:33:00</meta:print-date>
    <meta:creation-date>2020-12-04T08:45:00</meta:creation-date>
    <dc:date>2022-04-20T09:29:13.683000000</dc:date>
    <meta:editing-duration>PT1H5M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9" meta:paragraph-count="203" meta:word-count="2089" meta:character-count="4103" meta:non-whitespace-character-count="2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