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5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1.722cm" fo:keep-together="auto"/>
    </style:style>
    <style:style style:name="表格1.6" style:family="table-row">
      <style:table-row-properties style:min-row-height="1.972cm" fo:keep-together="auto"/>
    </style:style>
    <style:style style:name="表格1.7" style:family="table-row">
      <style:table-row-properties style:min-row-height="5.722cm" fo:keep-together="auto"/>
    </style:style>
    <style:style style:name="P1" style:family="paragraph" style:parent-style-name="Header">
      <style:text-properties style:font-name="標楷體" style:font-name-asian="標楷體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fo:font-size="16pt" style:font-name-asian="標楷體4" style:font-size-asian="16pt" style:font-size-complex="16pt"/>
    </style:style>
    <style:style style:name="P5" style:family="paragraph" style:parent-style-name="Standard">
      <style:text-properties fo:font-size="16pt" officeooo:paragraph-rsid="002a7dc5" style:font-size-asian="16pt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6pt" fo:language="zh" fo:country="TW" style:letter-kerning="false" style:font-name-asian="標楷體4" style:font-size-asian="16pt" style:font-name-complex="標楷體4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officeooo:paragraph-rsid="0022d1b8" style:font-name-asian="標楷體4" style:font-size-asian="18pt" style:font-size-complex="18pt"/>
    </style:style>
    <style:style style:name="P8" style:family="paragraph" style:parent-style-name="Standard">
      <style:paragraph-properties fo:line-height="0.882cm"/>
      <style:text-properties fo:font-size="18pt" style:font-name-asian="標楷體4" style:font-size-asian="18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8pt" style:font-name-asian="標楷體4" style:font-size-asian="18pt"/>
    </style:style>
    <style:style style:name="P10" style:family="paragraph" style:parent-style-name="Standard">
      <style:paragraph-properties fo:line-height="0.882cm" fo:text-align="center" style:justify-single-word="false"/>
      <style:text-properties fo:font-size="26pt" style:font-name-asian="標楷體4" style:font-size-asian="26pt"/>
    </style:style>
    <style:style style:name="P11" style:family="paragraph" style:parent-style-name="Standard">
      <style:text-properties style:font-name="標楷體1" fo:font-size="14pt" fo:font-weight="normal" officeooo:paragraph-rsid="00169ddb" style:font-name-asian="標楷體1" style:font-size-asian="14pt" style:font-weight-asian="normal" style:font-name-complex="標楷體1" style:font-size-complex="14pt" style:font-weight-complex="normal"/>
    </style:style>
    <style:style style:name="P12" style:family="paragraph" style:parent-style-name="Standard">
      <style:paragraph-properties fo:line-height="0.882cm"/>
      <style:text-properties style:font-name="標楷體2" fo:font-size="18pt" fo:font-weight="normal" officeooo:paragraph-rsid="002531c2" style:font-name-asian="標楷體2" style:font-size-asian="18pt" style:font-weight-asian="normal" style:font-size-complex="18pt" style:font-weight-complex="normal"/>
    </style:style>
    <style:style style:name="P13" style:family="paragraph" style:parent-style-name="Standard">
      <style:text-properties style:font-name="標楷體2" fo:font-size="18pt" fo:font-weight="normal" officeooo:paragraph-rsid="002531c2" style:font-name-asian="標楷體2" style:font-size-asian="18pt" style:font-weight-asian="normal" style:font-name-complex="標楷體1" style:font-size-complex="18pt" style:font-weight-complex="normal"/>
    </style:style>
    <style:style style:name="P14" style:family="paragraph" style:parent-style-name="Standard">
      <style:text-properties officeooo:paragraph-rsid="00272911"/>
    </style:style>
    <style:style style:name="P15" style:family="paragraph" style:parent-style-name="Standard">
      <style:paragraph-properties fo:margin-left="2.54cm" fo:margin-right="0cm" fo:text-indent="-2.54cm" style:auto-text-indent="false"/>
      <style:text-properties style:font-name="標楷體" fo:font-size="18pt" style:font-name-asian="標楷體4" style:font-size-asian="18pt" style:font-size-complex="18pt"/>
    </style:style>
    <style:style style:name="P16" style:family="paragraph" style:parent-style-name="Standard">
      <style:paragraph-properties fo:margin-left="1.693cm" fo:margin-right="0cm" fo:text-indent="0cm" style:auto-text-indent="false"/>
      <style:text-properties fo:font-size="13pt" style:font-name-asian="標楷體4" style:font-size-asian="13pt" style:font-size-complex="13pt"/>
    </style:style>
    <style:style style:name="P17" style:family="paragraph" style:parent-style-name="Standard">
      <style:paragraph-properties fo:margin-left="0.635cm" fo:margin-right="0cm" fo:line-height="0.706cm" fo:text-indent="0cm" style:auto-text-indent="false"/>
    </style:style>
    <style:style style:name="P18" style:family="paragraph" style:parent-style-name="Standard">
      <style:paragraph-properties fo:margin-left="0cm" fo:margin-right="-0.907cm" fo:text-indent="0cm" style:auto-text-indent="false"/>
      <style:text-properties style:font-name="標楷體" fo:font-size="18pt" fo:font-weight="bold" style:font-name-asian="標楷體4" style:font-size-asian="18pt" style:font-weight-asian="bold" style:font-size-complex="18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16pt" style:font-name-asian="標楷體4" style:font-size-asian="16pt" style:font-size-complex="16pt"/>
    </style:style>
    <style:style style:name="P20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4" style:font-size-asian="18pt"/>
    </style:style>
    <style:style style:name="P21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4" style:font-size-asian="18pt"/>
    </style:style>
    <style:style style:name="P22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4" style:font-size-asian="18pt"/>
    </style:style>
    <style:style style:name="P23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style:font-name="標楷體" fo:font-size="28pt" style:text-underline-style="solid" style:text-underline-width="auto" style:text-underline-color="font-color" fo:font-weight="bold" style:font-name-asian="標楷體4" style:font-size-asian="28pt" style:font-weight-asian="bold" style:font-size-complex="28pt"/>
    </style:style>
    <style:style style:name="P24" style:family="paragraph" style:parent-style-name="Standard" style:list-style-name="WWNum1">
      <style:text-properties fo:font-size="16pt" style:font-name-asian="標楷體4" style:font-size-asian="16pt" style:font-size-complex="16pt"/>
    </style:style>
    <style:style style:name="P25" style:family="paragraph" style:parent-style-name="Standard">
      <style:text-properties fo:font-size="16pt" officeooo:paragraph-rsid="002c6d31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1" fo:font-size="13pt" fo:font-weight="bold" officeooo:paragraph-rsid="002c6d31" style:font-name-asian="標楷體1" style:font-size-asian="13pt" style:font-weight-asian="bold" style:font-name-complex="標楷體1" style:font-size-complex="13pt"/>
    </style:style>
    <style:style style:name="P27" style:family="paragraph" style:parent-style-name="Standard">
      <style:text-properties style:font-name="標楷體1" fo:font-size="13pt" fo:font-weight="bold" officeooo:paragraph-rsid="002c6d31" style:font-name-asian="標楷體1" style:font-size-asian="13pt" style:font-weight-asian="bold" style:font-name-complex="標楷體1" style:font-size-complex="13pt"/>
    </style:style>
    <style:style style:name="P28" style:family="paragraph" style:parent-style-name="Standard">
      <style:text-properties style:font-name="標楷體1" fo:font-size="18pt" fo:font-weight="normal" officeooo:paragraph-rsid="002c6d31" style:font-name-asian="標楷體1" style:font-size-asian="18pt" style:font-weight-asian="normal" style:font-name-complex="標楷體1" style:font-size-complex="18pt" style:font-weight-complex="normal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1" fo:font-size="22pt" fo:font-weight="bold" officeooo:paragraph-rsid="002c6d31" style:font-name-asian="標楷體1" style:font-size-asian="22pt" style:font-weight-asian="bold" style:font-name-complex="標楷體1" style:font-size-complex="22pt"/>
    </style:style>
    <style:style style:name="P30" style:family="paragraph" style:parent-style-name="Standard">
      <style:paragraph-properties fo:text-align="center" style:justify-single-word="false"/>
      <style:text-properties style:font-name="標楷體1" fo:font-size="22pt" fo:font-weight="bold" officeooo:paragraph-rsid="002c6d31" style:font-name-asian="標楷體1" style:font-size-asian="22pt" style:font-weight-asian="bold" style:font-name-complex="標楷體1" style:font-size-complex="22pt"/>
    </style:style>
    <style:style style:name="P31" style:family="paragraph" style:parent-style-name="Standard">
      <style:paragraph-properties fo:text-align="center" style:justify-single-word="false"/>
      <style:text-properties style:font-name="標楷體1" fo:font-weight="bold" officeooo:paragraph-rsid="002c6d31" style:font-name-asian="標楷體1" style:font-weight-asian="bold" style:font-name-complex="標楷體1"/>
    </style:style>
    <style:style style:name="P32" style:family="paragraph" style:parent-style-name="Standard">
      <style:text-properties style:font-name="標楷體1" fo:font-weight="bold" officeooo:paragraph-rsid="002c6d31" style:font-name-asian="標楷體1" style:font-weight-asian="bold" style:font-name-complex="標楷體1"/>
    </style:style>
    <style:style style:name="P33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2c6d31" style:font-name-asian="標楷體1" style:font-size-asian="14pt" style:font-weight-asian="bold" style:font-name-complex="標楷體1" style:font-size-complex="14pt"/>
    </style:style>
    <style:style style:name="P34" style:family="paragraph" style:parent-style-name="Standard">
      <style:text-properties style:font-name="標楷體1" fo:font-size="16pt" officeooo:paragraph-rsid="002a7dc5" style:font-name-asian="標楷體1" style:font-size-asian="16pt" style:font-name-complex="標楷體1" style:font-size-complex="16pt"/>
    </style:style>
    <style:style style:name="P35" style:family="paragraph" style:parent-style-name="Standard">
      <style:paragraph-properties fo:line-height="1.764cm" fo:text-align="center" style:justify-single-word="false"/>
      <style:text-properties fo:color="#000000" style:font-name="標楷體" fo:font-size="28pt" style:text-underline-style="solid" style:text-underline-width="auto" style:text-underline-color="font-color" fo:font-weight="bold" style:font-name-asian="標楷體4" style:font-size-asian="28pt" style:font-weight-asian="bold" style:font-size-complex="28pt"/>
    </style:style>
    <style:style style:name="P36" style:family="paragraph" style:parent-style-name="Standard" style:list-style-name="WWNum3">
      <style:paragraph-properties fo:line-height="0.882cm"/>
      <style:text-properties fo:font-size="18pt" style:font-name-asian="標楷體4" style:font-size-asian="18pt"/>
    </style:style>
    <style:style style:name="P37" style:family="paragraph" style:parent-style-name="Standard" style:list-style-name="WWNum4">
      <style:paragraph-properties fo:line-height="0.882cm"/>
      <style:text-properties fo:font-size="18pt" style:font-name-asian="標楷體4" style:font-size-asian="18pt"/>
    </style:style>
    <style:style style:name="P38" style:family="paragraph" style:parent-style-name="Standard" style:list-style-name="WWNum5">
      <style:paragraph-properties fo:line-height="0.882cm"/>
      <style:text-properties fo:font-size="18pt" style:font-name-asian="標楷體4" style:font-size-asian="18pt"/>
    </style:style>
    <style:style style:name="P39" style:family="paragraph" style:parent-style-name="Standard">
      <style:paragraph-properties fo:line-height="0.882cm" fo:text-align="center" style:justify-single-word="false"/>
      <style:text-properties fo:font-size="18pt" style:font-name-asian="標楷體4" style:font-size-asian="18pt"/>
    </style:style>
    <style:style style:name="P40" style:family="paragraph" style:parent-style-name="Standard">
      <style:text-properties fo:font-weight="bold" officeooo:paragraph-rsid="002c6d31" style:font-name-asian="Times New Roman" style:font-weight-asian="bold"/>
    </style:style>
    <style:style style:name="P41" style:family="paragraph" style:parent-style-name="Standard">
      <style:paragraph-properties fo:text-align="center" style:justify-single-word="false"/>
      <style:text-properties officeooo:paragraph-rsid="002c6d31"/>
    </style:style>
    <style:style style:name="P42" style:family="paragraph" style:parent-style-name="Standard">
      <style:text-properties officeooo:paragraph-rsid="002c6d31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18pt" officeooo:paragraph-rsid="002c6d31" style:font-name-asian="標楷體4" style:font-size-asian="18pt" style:font-size-complex="18pt"/>
    </style:style>
    <style:style style:name="P44" style:family="paragraph" style:parent-style-name="Standard">
      <style:text-properties style:font-name="標楷體2" fo:font-size="18pt" fo:font-weight="normal" officeooo:paragraph-rsid="002c6d31" style:font-name-asian="標楷體2" style:font-size-asian="18pt" style:font-weight-asian="normal" style:font-name-complex="標楷體1" style:font-size-complex="18pt" style:font-weight-complex="normal"/>
    </style:style>
    <style:style style:name="P45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1" fo:font-size="13pt" fo:font-weight="bold" officeooo:paragraph-rsid="002c6d31" style:font-name-asian="標楷體1" style:font-size-asian="13pt" style:font-weight-asian="bold" style:font-name-complex="標楷體1" style:font-size-complex="13pt"/>
    </style:style>
    <style:style style:name="P46" style:family="paragraph" style:parent-style-name="Standard">
      <style:paragraph-properties fo:margin-left="-0.847cm" fo:margin-right="0cm" fo:text-indent="0cm" style:auto-text-indent="false"/>
      <style:text-properties style:font-name="標楷體1" fo:font-size="13pt" fo:font-weight="bold" officeooo:paragraph-rsid="002c6d31" style:font-name-asian="標楷體1" style:font-size-asian="13pt" style:font-weight-asian="bold" style:font-name-complex="標楷體1" style:font-size-complex="13pt"/>
    </style:style>
    <style:style style:name="P47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2c6d31"/>
    </style:style>
    <style:style style:name="P48" style:family="paragraph" style:parent-style-name="Standard">
      <style:paragraph-properties fo:margin-left="-0.847cm" fo:margin-right="0cm" fo:text-indent="0cm" style:auto-text-indent="false"/>
      <style:text-properties officeooo:paragraph-rsid="002c6d31"/>
    </style:style>
    <style:style style:name="P49" style:family="paragraph" style:parent-style-name="Standard">
      <style:paragraph-properties fo:margin-left="2.54cm" fo:margin-right="0cm" fo:text-indent="-2.54cm" style:auto-text-indent="false"/>
      <style:text-properties style:font-name="標楷體" fo:font-size="18pt" style:font-name-asian="標楷體4" style:font-size-asian="18pt" style:font-size-complex="18pt"/>
    </style:style>
    <style:style style:name="P50" style:family="paragraph">
      <style:paragraph-properties fo:text-align="center"/>
    </style:style>
    <style:style style:name="T1" style:family="text">
      <style:text-properties style:font-name="標楷體" fo:font-size="18pt" style:font-name-asian="標楷體4" style:font-size-asian="18pt"/>
    </style:style>
    <style:style style:name="T2" style:family="text">
      <style:text-properties style:font-name="標楷體" fo:font-size="18pt" fo:language="zh" fo:country="TW" style:letter-kerning="false" style:font-name-asian="標楷體4" style:font-size-asian="18pt" style:font-name-complex="標楷體4" style:font-size-complex="18pt"/>
    </style:style>
    <style:style style:name="T3" style:family="text">
      <style:text-properties style:font-name="標楷體" style:font-name-asian="標楷體4"/>
    </style:style>
    <style:style style:name="T4" style:family="text">
      <style:text-properties style:font-name="標楷體" fo:language="zh" fo:country="TW" style:letter-kerning="false" style:font-name-asian="標楷體4" style:font-name-complex="標楷體4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name-asian="標楷體4" style:font-size-asian="18pt"/>
    </style:style>
    <style:style style:name="T9" style:family="text">
      <style:text-properties style:font-name="標楷體1" fo:font-weight="bold" style:font-name-asian="標楷體1" style:font-weight-asian="bold" style:font-name-complex="標楷體1"/>
    </style:style>
    <style:style style:name="T10" style:family="text">
      <style:text-properties style:font-name="標楷體1" fo:font-weight="bold" style:font-name-asian="Times New Roman" style:font-weight-asian="bold" style:font-name-complex="標楷體1"/>
    </style:style>
    <style:style style:name="T11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2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normal"/>
    </style:style>
    <style:style style:name="T13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4" style:family="text">
      <style:text-properties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15" style:family="text">
      <style:text-properties style:font-name="標楷體1" style:font-name-asian="標楷體1"/>
    </style:style>
    <style:style style:name="T16" style:family="text">
      <style:text-properties style:font-name="標楷體1" fo:font-size="18pt" fo:font-weight="normal" style:font-name-asian="標楷體1" style:font-size-asian="18pt" style:font-weight-asian="normal" style:font-name-complex="標楷體1" style:font-size-complex="18pt" style:font-weight-complex="normal"/>
    </style:style>
    <style:style style:name="T17" style:family="text">
      <style:text-properties style:font-name="標楷體1" fo:font-size="18pt" fo:font-weight="normal" officeooo:rsid="002c6d31" style:font-name-asian="標楷體5" style:font-size-asian="18pt" style:font-weight-asian="normal" style:font-name-complex="標楷體1" style:font-size-complex="18pt" style:font-weight-complex="normal"/>
    </style:style>
    <style:style style:name="T18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normal"/>
    </style:style>
    <style:style style:name="T19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20" style:family="text">
      <style:text-properties style:font-name="標楷體1" fo:font-weight="normal" officeooo:rsid="002c6d31" style:font-name-asian="標楷體5" style:font-weight-asian="normal" style:font-name-complex="標楷體1" style:font-weight-complex="normal"/>
    </style:style>
    <style:style style:name="T21" style:family="text">
      <style:text-properties style:font-name="標楷體1" officeooo:rsid="002c6d31" style:font-name-asian="標楷體5"/>
    </style:style>
    <style:style style:name="T22" style:family="text">
      <style:text-properties fo:font-size="12pt" officeooo:rsid="002c6d31" style:font-name-asian="標楷體5" style:font-size-asian="12pt" style:font-size-complex="12pt"/>
    </style:style>
    <style:style style:name="T23" style:family="text">
      <style:text-properties style:letter-kerning="false" style:font-name-complex="標楷體4"/>
    </style:style>
    <style:style style:name="T24" style:family="text">
      <style:text-properties style:letter-kerning="false" style:font-name-complex="標楷體1"/>
    </style:style>
    <style:style style:name="T25" style:family="text">
      <style:text-properties style:font-name="標楷體2" style:font-name-asian="標楷體2"/>
    </style:style>
    <style:style style:name="T26" style:family="text">
      <style:text-properties style:font-name="標楷體2" fo:font-size="18pt" fo:font-weight="normal" style:font-name-asian="標楷體2" style:font-size-asian="18pt" style:font-weight-asian="normal" style:font-size-complex="18pt" style:font-weight-complex="normal"/>
    </style:style>
    <style:style style:name="T27" style:family="text">
      <style:text-properties style:font-name="標楷體2" fo:font-size="18pt" fo:font-weight="normal" style:font-name-asian="標楷體2" style:font-size-asian="18pt" style:font-weight-asian="normal" style:font-name-complex="標楷體1" style:font-size-complex="18pt" style:font-weight-complex="normal"/>
    </style:style>
    <style:style style:name="T28" style:family="text">
      <style:text-properties style:font-name-asian="標楷體4"/>
    </style:style>
    <style:style style:name="T29" style:family="text">
      <style:text-properties officeooo:rsid="002c6d31"/>
    </style:style>
    <style:style style:name="T30" style:family="text">
      <style:text-properties officeooo:rsid="002c6d31" style:font-name-asian="標楷體5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weight="normal" style:font-weight-asian="normal" style:font-weight-complex="normal"/>
    </style:style>
    <style:style style:name="T33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第21屆第15次臨時大會</text:p>
      <text:p text:style-name="P10">開會記錄</text:p>
      <text:p text:style-name="P18">預備會議 <text:s text:c="34"/>110.12.02</text:p>
      <text:list xml:id="list681625627" text:style-name="WWNum1">
        <text:list-item>
          <text:p text:style-name="P24">代表席次：</text:p>
        </text:list-item>
      </text:list>
      <text:p text:style-name="P19">一號張維心、二號趙美惠、三號王詩文、四號王美蘭</text:p>
      <text:p text:style-name="P19">五號陳皇民、六號侯贈寶、七號吳讚樓、八號蕭金池</text:p>
      <text:p text:style-name="P19">九號洪小龍、十號許群英、十一號王錦文</text:p>
      <text:list xml:id="list150441011999705" text:continue-numbering="true" text:style-name="WWNum1">
        <text:list-item>
          <text:p text:style-name="P24">報告議事日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9">雲林縣土庫鎮第21屆鎮民代表會</text:p>
            <text:p text:style-name="P30"><draw:line text:anchor-type="paragraph" draw:z-index="5" draw:name="形狀1" draw:style-name="gr1" draw:text-style-name="P50" svg:x1="-0.131cm" svg:y1="0.968cm" svg:x2="3.864cm" svg:y2="3.878cm"><text:p/></draw:line>第15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7"><text:span text:style-name="T9">時 <text:s text:c="2"/>間</text:span><text:span text:style-name="T5"> </text:span></text:p>
            <text:p text:style-name="P41"><text:span text:style-name="T5"><text:s text:c="14"/></text:span><text:span text:style-name="T9">議 <text:s/>程 <text:s text:c="2"/></text:span></text:p>
            <text:p text:style-name="P32">日 <text:s/>期</text:p>
            <text:p text:style-name="P40"><text:s text:c="6"/></text:p>
            <text:p text:style-name="P42"><text:span text:style-name="T10"><text:s text:c="10"/></text:span><text:span text:style-name="T9">星 期</text:span></text:p>
          </table:table-cell>
          <table:covered-table-cell/>
          <table:table-cell table:style-name="表格1.C2" office:value-type="string">
            <text:p text:style-name="P33">上午9時－中午12時</text:p>
          </table:table-cell>
          <table:table-cell table:style-name="表格1.D2" office:value-type="string">
            <text:p text:style-name="P33">下午2時－下午5時</text:p>
          </table:table-cell>
        </table:table-row>
        <table:table-row table:style-name="表格1.3">
          <table:table-cell table:style-name="表格1.C2" office:value-type="string">
            <text:p text:style-name="P45">110年</text:p>
            <text:p text:style-name="P45">12月02日</text:p>
          </table:table-cell>
          <table:table-cell table:style-name="表格1.C2" office:value-type="string">
            <text:p text:style-name="P31">四</text:p>
          </table:table-cell>
          <table:table-cell table:style-name="表格1.A1" table:number-columns-spanned="2" office:value-type="string">
            <text:p text:style-name="P48"><text:span text:style-name="T9"><text:s text:c="3"/></text:span><text:span text:style-name="T11"><text:s/>第一次會議</text:span></text:p>
            <text:p text:style-name="P27">一、代表報到、預備會議、開會典禮</text:p>
            <text:p text:style-name="P42"><text:span text:style-name="T11">二、審議一般議案： </text:span><text:span text:style-name="T9"><text:s text:c="3"/></text:span></text:p>
            <text:p text:style-name="P48"><text:span text:style-name="T9"><text:s text:c="3"/></text:span><text:span text:style-name="T11"><text:s text:c="5"/>支付110年度「土庫(第三)市場座落越港段765、766、768</text:span></text:p>
            <text:p text:style-name="P46"><text:s text:c="8"/>土地租金」墊付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6">110年</text:p>
            <text:p text:style-name="P26">12月03日</text:p>
          </table:table-cell>
          <table:table-cell table:style-name="表格1.C2" office:value-type="string">
            <text:p text:style-name="P31">五</text:p>
          </table:table-cell>
          <table:table-cell table:style-name="表格1.D2" table:number-columns-spanned="2" office:value-type="string">
            <text:p text:style-name="P27">第二次會議</text:p>
            <text:p text:style-name="P27">一、議案討論</text:p>
            <text:p text:style-name="P48"><text:span text:style-name="T9"><text:s text:c="8"/></text:span><text:span text:style-name="T11">支付110年度「土庫(第三)市場座落越港段765、766、768</text:span></text:p>
            <text:p text:style-name="P27"><text:s text:c="4"/>土地租金」墊付案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6">110年</text:p>
            <text:p text:style-name="P26">12月04日</text:p>
          </table:table-cell>
          <table:table-cell table:style-name="表格1.C2" office:value-type="string">
            <text:p text:style-name="P31">六</text:p>
          </table:table-cell>
          <table:table-cell table:style-name="表格1.D2" table:number-columns-spanned="2" office:value-type="string">
            <text:p text:style-name="P27">例假日</text:p>
          </table:table-cell>
          <table:covered-table-cell/>
        </table:table-row>
        <table:table-row table:style-name="表格1.6">
          <table:table-cell table:style-name="表格1.C2" office:value-type="string">
            <text:p text:style-name="P26">110年</text:p>
            <text:p text:style-name="P26">12月05日</text:p>
          </table:table-cell>
          <table:table-cell table:style-name="表格1.C2" office:value-type="string">
            <text:p text:style-name="P31">日</text:p>
          </table:table-cell>
          <table:table-cell table:style-name="表格1.D2" table:number-columns-spanned="2" office:value-type="string">
            <text:p text:style-name="P27">例假日</text:p>
          </table:table-cell>
          <table:covered-table-cell/>
        </table:table-row>
        <table:table-row table:style-name="表格1.7">
          <table:table-cell table:style-name="表格1.C2" office:value-type="string">
            <text:p text:style-name="P26">110年</text:p>
            <text:p text:style-name="P26">12月06日</text:p>
          </table:table-cell>
          <table:table-cell table:style-name="表格1.C2" office:value-type="string">
            <text:p text:style-name="P31">一</text:p>
          </table:table-cell>
          <table:table-cell table:style-name="表格1.D2" table:number-columns-spanned="2" office:value-type="string">
            <text:p text:style-name="P27">第三次會議</text:p>
            <text:p text:style-name="P27">一、審議一般議案</text:p>
            <text:p text:style-name="P42"><text:span text:style-name="T11"><text:s text:c="4"/>支付110年度「土庫(第三)市場座落越港段765、766、768</text:span></text:p>
            <text:p text:style-name="P27"><text:s text:c="4"/>土地租金」墊付案</text:p>
            <text:p text:style-name="P42"><text:span text:style-name="T11">二、臨時動議</text:span></text:p>
            <text:p text:style-name="P42"><text:span text:style-name="T11">三、閉會典禮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43"/>
      <text:p text:style-name="P7"><text:soft-page-break/><text:span text:style-name="T7">三、</text:span><text:span text:style-name="T6">討論事項</text:span></text:p>
      <text:p text:style-name="P15"><text:s text:c="3"/>1. 案由：本會第21屆第15次臨時大會議事日程編排簽</text:p>
      <text:p text:style-name="P15"><text:s text:c="12"/>奉主席核定，請公決。</text:p>
      <text:p text:style-name="P15"><text:s text:c="6"/>決議：照原案通過。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5"><text:soft-page-break/>第21屆第15次臨時大會</text:p>
      <text:p text:style-name="P9">第一次會議記錄</text:p>
      <text:p text:style-name="P8"/>
      <text:list xml:id="list2537189780" text:style-name="WWNum3">
        <text:list-item>
          <text:p text:style-name="P36">開會時間：民國110年12月02日上午10時00分</text:p>
        </text:list-item>
        <text:list-item>
          <text:p text:style-name="P36">開會地點：本會議事廳</text:p>
        </text:list-item>
        <text:list-item>
          <text:p text:style-name="P36">出 席 人：主席張維心　副主席趙美惠</text:p>
        </text:list-item>
      </text:list>
      <text:p text:style-name="P20">　　　　　　 <text:s text:c="2"/>代表王詩文、王美蘭、陳皇民、侯贈寶</text:p>
      <text:p text:style-name="P21"><text:s text:c="3"/>吳讚樓、蕭金池、洪小龍、許群英</text:p>
      <text:p text:style-name="P21"><text:s text:c="3"/>王錦文</text:p>
      <text:list xml:id="list150442039521444" text:continue-numbering="true" text:style-name="WWNum3">
        <text:list-item>
          <text:p text:style-name="P36">缺 席 人： <text:s text:c="48"/></text:p>
        </text:list-item>
        <text:list-item>
          <text:p text:style-name="P36">列 席 人：鎮長 張榮麗 <text:s text:c="7"/>秘 <text:s text:c="2"/>書 <text:s text:c="2"/>簡國龍</text:p>
        </text:list-item>
      </text:list>
      <text:p text:style-name="P8"><text:s text:c="14"/>民政課長 <text:s/>郭榮慶 <text:s text:c="3"/>財行課長 <text:s/>林展翔</text:p>
      <text:p text:style-name="P8"><text:s text:c="14"/>建設課長 <text:s/>吳晶綉 <text:s text:c="3"/>農業課長 <text:s/>楊宗坤</text:p>
      <text:p text:style-name="P8"><text:s text:c="14"/>社會課長 <text:s/>吳承憲 <text:s text:c="3"/>清潔隊長 <text:s/>蘇紹箕</text:p>
      <text:p text:style-name="P8"><text:s text:c="14"/>人事室主任林鈴倫 <text:s text:c="3"/>主計室主任鍾勝德 <text:s text:c="4"/></text:p>
      <text:p text:style-name="P8"><text:s text:c="14"/>政風室主任林靜怡 <text:s text:c="3"/>幼兒園代理園長郭秋女 <text:s text:c="13"/></text:p>
      <text:p text:style-name="P8"><text:s text:c="14"/>殯管所管理員許仕杰 <text:s/>本會秘書 <text:s/>張毓英</text:p>
      <text:p text:style-name="P3"><text:span text:style-name="T8">六</text:span><text:span text:style-name="T1">、</text:span><text:span text:style-name="T8">輔 導 員：</text:span></text:p>
      <text:p text:style-name="P3"><text:span text:style-name="T8">七</text:span><text:span text:style-name="T1">、</text:span><text:span text:style-name="T8">來 <text:s text:c="3"/>賓：</text:span></text:p>
      <text:p text:style-name="P3"><text:span text:style-name="T8">八</text:span><text:span text:style-name="T1">、</text:span><text:span text:style-name="T8">主 <text:s text:c="3"/>席：張維心 <text:s text:c="10"/>九</text:span><text:span text:style-name="T1">、紀</text:span><text:span text:style-name="T8"> <text:s text:c="3"/>錄：黃淑宜 <text:s text:c="3"/></text:span></text:p>
      <text:p text:style-name="P22"><text:s/>報告事項：</text:p>
      <text:p text:style-name="P12"><text:span text:style-name="T23"><text:s text:c="3"/>(一)</text:span><text:span text:style-name="T24">代表報到、預備會議、開會典禮</text:span></text:p>
      <text:p text:style-name="P13"><text:s text:c="3"/>(二)<text:span text:style-name="T15">審議一般議案：</text:span></text:p>
      <text:p text:style-name="P28"><text:s text:c="7"/>支付110年度<text:span text:style-name="T30">「土庫（第三）市場座落越港段</text:span></text:p>
      <text:p text:style-name="P28"><text:span text:style-name="T30"><text:s text:c="8"/>765、766、768土地租金」墊付案</text:span></text:p>
      <text:p text:style-name="P9"/>
      <text:p text:style-name="P9"/>
      <text:p text:style-name="P9"/>
      <text:p text:style-name="P9"><text:soft-page-break/>第二次會議記錄</text:p>
      <text:p text:style-name="P8"/>
      <text:list xml:id="list3041276469" text:style-name="WWNum4">
        <text:list-item>
          <text:p text:style-name="P37">開會時間：民國110年12月03日上午10時00分</text:p>
        </text:list-item>
        <text:list-item>
          <text:p text:style-name="P37">開會地點：本會議事廳</text:p>
        </text:list-item>
        <text:list-item>
          <text:p text:style-name="P37">出 席 人：主席張維心　副主席趙美惠</text:p>
        </text:list-item>
      </text:list>
      <text:p text:style-name="P20">　　　　　　 <text:s text:c="2"/>代表王詩文、王美蘭、陳皇民、侯贈寶</text:p>
      <text:p text:style-name="P21"><text:s text:c="3"/>吳讚樓、蕭金池、洪小龍、許群英</text:p>
      <text:p text:style-name="P21"><text:s text:c="3"/>王錦文</text:p>
      <text:list xml:id="list150440976572552" text:continue-numbering="true" text:style-name="WWNum4">
        <text:list-item>
          <text:p text:style-name="P37">缺 席 人： <text:s text:c="48"/></text:p>
        </text:list-item>
        <text:list-item>
          <text:p text:style-name="P37">列 席 人： 鎮長 <text:s text:c="3"/>張榮麗 <text:s text:c="3"/>秘 <text:s text:c="3"/>書 <text:s/>簡國龍</text:p>
        </text:list-item>
      </text:list>
      <text:p text:style-name="P8"><text:s text:c="14"/>民政課長 <text:s/>郭榮慶 <text:s text:c="3"/>財行課長 <text:s/>林展翔</text:p>
      <text:p text:style-name="P8"><text:s text:c="14"/>建設課管理員張乃筑 <text:s/>農業課長 <text:s/>楊宗坤</text:p>
      <text:p text:style-name="P8"><text:s text:c="14"/>社會課長 <text:s/>吳承憲 <text:s text:c="3"/>清潔隊長 <text:s/>蘇紹箕</text:p>
      <text:p text:style-name="P8"><text:s text:c="14"/>人事室主任林鈴倫 <text:s text:c="3"/>主計室主任鍾勝德 <text:s text:c="4"/></text:p>
      <text:p text:style-name="P8"><text:s text:c="14"/>政風室主任林靜怡<text:span text:style-name="T22">（請假）</text:span><text:span text:style-name="T31">幼兒園代理園長郭秋女 <text:s text:c="13"/></text:span></text:p>
      <text:p text:style-name="P8"><text:s text:c="14"/>殯葬管理所長蘇定國 <text:s/>本會秘書 <text:s/>張毓英</text:p>
      <text:p text:style-name="P3"><text:span text:style-name="T8">六</text:span><text:span text:style-name="T1">、</text:span><text:span text:style-name="T8">輔 導 員：</text:span></text:p>
      <text:p text:style-name="P3"><text:span text:style-name="T8">七</text:span><text:span text:style-name="T1">、</text:span><text:span text:style-name="T8">來 <text:s text:c="3"/>賓：</text:span></text:p>
      <text:p text:style-name="P3"><text:span text:style-name="T8">八</text:span><text:span text:style-name="T1">、</text:span><text:span text:style-name="T8">主 <text:s text:c="3"/>席：張維心 <text:s text:c="10"/>九</text:span><text:span text:style-name="T1">、紀</text:span><text:span text:style-name="T8"> <text:s text:c="3"/>錄：黃淑宜 <text:s text:c="3"/></text:span></text:p>
      <text:p text:style-name="P22"><text:s/>報告事項：</text:p>
      <text:p text:style-name="P14"><text:span text:style-name="T2"><text:s text:c="4"/></text:span><text:span text:style-name="T26"><text:s/>(一) </text:span><text:span text:style-name="T27">議案討論</text:span></text:p>
      <text:p text:style-name="P44"><text:s text:c="10"/><text:span text:style-name="T15">支付110年度</text:span><text:span text:style-name="T21">「土庫（第三）市場座落越港段</text:span></text:p>
      <text:p text:style-name="P28"><text:span text:style-name="T30"><text:s text:c="10"/>765、766、768土地租金」墊付案</text:span></text:p>
      <text:p text:style-name="P42"><text:span text:style-name="T27"><text:s text:c="5"/>(二) </text:span><text:span text:style-name="T16">公墓納骨塔電梯故障民眾受困處理經過及檢討專案</text:span></text:p>
      <text:p text:style-name="P42"><text:span text:style-name="T16"><text:s text:c="10"/>報告</text:span><text:span text:style-name="T14"> </text:span></text:p>
      <text:p text:style-name="P11"><text:s text:c="6"/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9">第三次會議記錄</text:p>
      <text:list xml:id="list4241090603" text:style-name="WWNum5">
        <text:list-item>
          <text:p text:style-name="P38">開會時間：民國110年12月06日上午10時00分</text:p>
        </text:list-item>
        <text:list-item>
          <text:p text:style-name="P38">開會地點：本會議事廳</text:p>
        </text:list-item>
        <text:list-item>
          <text:p text:style-name="P38">出 席 人：主席張維心　副主席趙美惠</text:p>
        </text:list-item>
      </text:list>
      <text:p text:style-name="P20">　　　　　　 <text:s text:c="2"/>代表王詩文、王美蘭、陳皇民、侯贈寶</text:p>
      <text:p text:style-name="P21"><text:s text:c="3"/>吳讚樓、蕭金池、洪小龍、許群英</text:p>
      <text:p text:style-name="P21"><text:s text:c="3"/>王錦文</text:p>
      <text:list xml:id="list150441757580829" text:continue-numbering="true" text:style-name="WWNum5">
        <text:list-item>
          <text:p text:style-name="P38">缺 席 人： <text:s text:c="48"/></text:p>
        </text:list-item>
        <text:list-item>
          <text:p text:style-name="P38">列 席 人：鎮 <text:s text:c="2"/>長 <text:s/>張榮麗 <text:s text:c="4"/>秘 <text:s/>書 <text:s text:c="2"/>簡國龍</text:p>
        </text:list-item>
      </text:list>
      <text:p text:style-name="P8"><text:s text:c="14"/>民政課長 <text:s/>郭榮慶 <text:s text:c="3"/>財行課長 <text:s/>林展翔</text:p>
      <text:p text:style-name="P8"><text:s text:c="14"/>建設課長 <text:s/>吳晶綉 <text:s text:c="3"/>農業課長 <text:s/>楊宗坤</text:p>
      <text:p text:style-name="P8"><text:s text:c="14"/>社會課長 <text:s/>吳承憲 <text:s text:c="3"/>清潔隊長 <text:s/>蘇紹箕</text:p>
      <text:p text:style-name="P8"><text:s text:c="14"/>人事室主任林鈴倫 <text:s text:c="3"/>主計室主任鍾勝德</text:p>
      <text:p text:style-name="P8"><text:s text:c="14"/>政風室主任林靜怡 <text:s text:c="3"/>幼兒園代理園長郭秋女 <text:s text:c="13"/></text:p>
      <text:p text:style-name="P8"><text:s text:c="14"/>殯葬管理所長蘇定國 <text:s/>本會秘書 <text:s/>張毓英</text:p>
      <text:p text:style-name="P3"><text:span text:style-name="T8">六</text:span><text:span text:style-name="T1">、</text:span><text:span text:style-name="T8">輔 導 員：</text:span></text:p>
      <text:p text:style-name="P3"><text:span text:style-name="T8">七</text:span><text:span text:style-name="T1">、</text:span><text:span text:style-name="T8">來 <text:s text:c="3"/>賓：</text:span></text:p>
      <text:p text:style-name="P3"><text:span text:style-name="T8">八</text:span><text:span text:style-name="T1">、</text:span><text:span text:style-name="T8">主 <text:s text:c="3"/>席：張維心 <text:s text:c="10"/>九</text:span><text:span text:style-name="T1">、紀</text:span><text:span text:style-name="T8"> <text:s text:c="3"/>錄：黃淑宜 <text:s text:c="3"/></text:span></text:p>
      <text:p text:style-name="P22"><text:s/>報告事項：</text:p>
      <text:p text:style-name="P5"><text:span text:style-name="T28"><text:s text:c="5"/></text:span><text:span text:style-name="T3">(一) </text:span><text:span text:style-name="T19">審議一般議案：</text:span></text:p>
      <text:p text:style-name="P25"><text:span text:style-name="T19"><text:s text:c="10"/>支付110年度</text:span><text:span text:style-name="T20">「土庫（第三）市場座落越港段</text:span></text:p>
      <text:p text:style-name="P25"><text:span text:style-name="T20"><text:s text:c="10"/>765、766、768土地租金」墊付案</text:span><text:span text:style-name="T9"> <text:s text:c="8"/></text:span></text:p>
      <text:p text:style-name="P34"><text:span text:style-name="T32"><text:s text:c="5"/>(二) </text:span><text:span text:style-name="T4">臨時動議</text:span></text:p>
      <text:p text:style-name="P6"><text:s text:c="5"/>(三) 閉會典禮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5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4" style:font-family-asian="標楷體" style:font-family-generic-asian="system" style:font-pitch-asian="variable" style:font-size-asian="12pt" style:font-name-complex="標楷體4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MP2"><draw:frame draw:style-name="Mfr1" draw:name="框架1" text:anchor-type="char" svg:y="0.002cm" svg:width="0.041cm" draw:z-index="4"><draw:text-box fo:min-height="0.041cm"><text:p text:style-name="Footer"><text:span text:style-name="page_20_number"><text:page-number text:select-page="current">6</text:page-number></text:span></text:p></draw:text-box></draw:frame><text:span text:style-name="page_20_number"><text:s text:c="46"/></text:span><text:span text:style-name="page_20_number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0屆第8次臨時大會</dc:title>
    <meta:initial-creator>user</meta:initial-creator>
    <meta:editing-cycles>23</meta:editing-cycles>
    <meta:print-date>2020-04-06T07:33:00</meta:print-date>
    <meta:creation-date>2020-12-04T08:45:00</meta:creation-date>
    <dc:date>2021-12-06T15:04:40.207000000</dc:date>
    <meta:editing-duration>PT58M15S</meta:editing-duration>
    <meta:generator>NDC_ODF_Application_Tools/2.0.4$Windows_x86 LibreOffice_project/ae84f4ecbdc63779f9ccaecb5a4dddfbc057d305</meta:generator>
    <meta:document-statistic meta:table-count="1" meta:image-count="0" meta:object-count="0" meta:page-count="6" meta:paragraph-count="130" meta:word-count="1324" meta:character-count="2486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