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923in" style:use-optimal-column-width="false"/>
    </style:style>
    <style:style style:name="TableColumn3" style:family="table-column">
      <style:table-column-properties style:column-width="0.3451in" style:use-optimal-column-width="false"/>
    </style:style>
    <style:style style:name="TableColumn4" style:family="table-column">
      <style:table-column-properties style:column-width="2.3472in" style:use-optimal-column-width="false"/>
    </style:style>
    <style:style style:name="TableColumn5" style:family="table-column">
      <style:table-column-properties style:column-width="2.1222in" style:use-optimal-column-width="false"/>
    </style:style>
    <style:style style:name="Table1" style:family="table" style:master-page-name="MP0">
      <style:table-properties style:width="6.5069in" fo:margin-left="-0.0784in" table:align="left"/>
    </style:style>
    <style:style style:name="TableRow6" style:family="table-row">
      <style:table-row-properties style:min-row-height="0.4923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center" fo:text-indent="0.25in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4" style:parent-style-name="Standard" style:family="paragraph">
      <style:paragraph-properties fo:text-align="center" fo:text-indent="0.25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text-align="end" fo:text-indent="0.1388in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26" style:family="table-row">
      <style:table-row-properties style:min-row-height="1.4944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3" style:parent-style-name="Standard" style:family="paragraph">
      <style:paragraph-properties fo:text-align="center"/>
      <style:text-properties style:font-name-asian="Times New Roman" fo:font-weight="bold" style:font-weight-asian="bold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-asian="Times New Roman" fo:font-weight="bold" style:font-weight-asian="bold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0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41" style:parent-style-name="Standard" style:family="paragraph">
      <style:text-properties style:font-name-asian="Times New Roman" fo:font-weight="bold" style:font-weight-asian="bold"/>
    </style:style>
    <style:style style:name="T42" style:parent-style-name="預設段落字型" style:family="text">
      <style:text-properties style:font-name-asian="Times New Roman" fo:font-weight="bold" style:font-weight-asian="bold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P52" style:parent-style-name="Standard" style:family="paragraph">
      <style:paragraph-properties fo:text-align="center"/>
      <style:text-properties fo:font-weight="bold" style:font-weight-asian="bold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54" style:family="table-row">
      <style:table-row-properties style:min-row-height="1.2208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margin-right="-0.083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57" style:parent-style-name="Standard" style:family="paragraph">
      <style:paragraph-properties style:snap-to-layout-grid="false" fo:text-align="center" fo:margin-right="-0.0833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style:snap-to-layout-grid="false" fo:text-align="center" fo:margin-right="-0.083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71" style:family="table-row">
      <style:table-row-properties style:min-row-height="1.2458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right="-0.0833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4" style:parent-style-name="Standard" style:family="paragraph">
      <style:paragraph-properties style:snap-to-layout-grid="false" fo:text-align="center" fo:margin-right="-0.0833in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style:snap-to-layout-grid="false" fo:text-align="center" fo:margin-right="-0.08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8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89" style:family="table-row">
      <style:table-row-properties style:min-row-height="1.3666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2" style:parent-style-name="Standard" style:family="paragraph">
      <style:paragraph-properties style:snap-to-layout-grid="false" fo:text-align="center" fo:margin-right="-0.0833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user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13" style:family="table-row">
      <style:table-row-properties style:min-row-height="1.3333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6" style:parent-style-name="Standard" style:family="paragraph">
      <style:paragraph-properties style:snap-to-layout-grid="false" fo:text-align="center" fo:margin-right="-0.0833in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user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36" style:family="table-row">
      <style:table-row-properties style:min-row-height="1.3875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margin-right="-0.0833in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user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51" style:parent-style-name="Standarduser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57" style:parent-style-name="Standarduser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60" style:parent-style-name="Standarduser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63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64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雲林縣土庫鎮第</text:span><text:span text:style-name="T10">21</text:span><text:span text:style-name="T11">屆鎮民代表會第</text:span><text:span text:style-name="T12">6</text:span><text:span text:style-name="T13">次定期大會</text:span></text:p>
            <text:p text:style-name="P14"><text:span text:style-name="T15">延會五天議事日程表</text:span><text:span text:style-name="T16"><text:s text:c="7"/></text:span></text:p>
            <text:p text:style-name="P17"><draw:connector draw:type="line" svg:x1="-0.05551in" svg:y1="0.19843in" svg:x2="1.94449in" svg:y2="1.66718in" draw:z-index="251658240" draw:id="id0" draw:style-name="a0" draw:name="形狀1" text:anchor-type="paragraph"><svg:title/><svg:desc/></draw:connector><draw:connector draw:type="line" svg:x1="-0.05551in" svg:y1="0.19843in" svg:x2="1.94449in" svg:y2="0.63523in" draw:z-index="251659264" draw:id="id1" draw:style-name="a1" draw:name="形狀2" text:anchor-type="paragraph"><svg:title/><svg:desc/></draw:connector><text:span text:style-name="T18">1</text:span><text:span text:style-name="T19">10</text:span><text:span text:style-name="T20">年</text:span><text:span text:style-name="T21">11</text:span><text:span text:style-name="T22">月</text:span><text:span text:style-name="T23">2</text:span><text:span text:style-name="T24">6</text:span><text:span text:style-name="T25">日經本次定期會第十次會議議決通過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<draw:connector draw:type="line" svg:x1="-0.05551in" svg:y1="0.01102in" svg:x2="0.92296in" svg:y2="1.47977in" draw:z-index="2" draw:id="id2" draw:style-name="a2" draw:name="形狀3" text:anchor-type="paragraph"><svg:title/><svg:desc/></draw:connector></text:span><text:span text:style-name="T30">時</text:span><text:span text:style-name="T31"><text:s/></text:span><text:span text:style-name="T32">間</text:span></text:p>
            <text:p text:style-name="P33"><text:s/></text:p>
            <text:p text:style-name="P34"><text:span text:style-name="T35"><text:s text:c="14"/></text:span><text:span text:style-name="T36">議</text:span><text:span text:style-name="T37"><text:s/></text:span><text:span text:style-name="T38">程</text:span><text:span text:style-name="T39"><text:s text:c="3"/></text:span></text:p>
            <text:p text:style-name="P40">日期</text:p>
            <text:p text:style-name="P41"><text:s text:c="5"/></text:p>
            <text:p text:style-name="Standard"><text:span text:style-name="T42"><text:s text:c="9"/></text:span><text:span text:style-name="T43">星</text:span><text:span text:style-name="T44"><text:s/></text:span><text:span text:style-name="T45">期</text:span></text:p>
          </table:table-cell>
          <table:covered-table-cell/>
          <table:table-cell table:style-name="TableCell46">
            <text:p text:style-name="P47"/>
            <text:p text:style-name="P48"/>
            <text:p text:style-name="P49">上午九時－中午十二時</text:p>
          </table:table-cell>
          <table:table-cell table:style-name="TableCell50">
            <text:p text:style-name="P51"/>
            <text:p text:style-name="P52"/>
            <text:p text:style-name="P53">下午二時－下午五時</text:p>
          </table:table-cell>
        </table:table-row>
        <table:table-row table:style-name="TableRow54">
          <table:table-cell table:style-name="TableCell55">
            <text:p text:style-name="P56"/>
            <text:p text:style-name="P57"><text:span text:style-name="T58">1</text:span><text:span text:style-name="T59">10</text:span><text:span text:style-name="T60">年</text:span><text:span text:style-name="T61">11</text:span><text:span text:style-name="T62">月</text:span><text:span text:style-name="T63">2</text:span><text:span text:style-name="T64">7</text:span><text:span text:style-name="T65">日</text:span></text:p>
            <text:p text:style-name="P66"/>
          </table:table-cell>
          <table:table-cell table:style-name="TableCell67">
            <text:p text:style-name="P68">六</text:p>
          </table:table-cell>
          <table:table-cell table:style-name="TableCell69" table:number-columns-spanned="2">
            <text:p text:style-name="P70">例<text:s/>假<text:s text:c="2"/>日</text:p>
          </table:table-cell>
          <table:covered-table-cell/>
        </table:table-row>
        <table:table-row table:style-name="TableRow71">
          <table:table-cell table:style-name="TableCell72">
            <text:p text:style-name="P73"/>
            <text:p text:style-name="P74"><text:span text:style-name="T75">1</text:span><text:span text:style-name="T76">10</text:span><text:span text:style-name="T77">年</text:span><text:span text:style-name="T78">11</text:span><text:span text:style-name="T79">月</text:span><text:span text:style-name="T80">2</text:span><text:span text:style-name="T81">8</text:span><text:span text:style-name="T82">日</text:span></text:p>
            <text:p text:style-name="P83"/>
          </table:table-cell>
          <table:table-cell table:style-name="TableCell84">
            <text:p text:style-name="P85">日</text:p>
          </table:table-cell>
          <table:table-cell table:style-name="TableCell86" table:number-columns-spanned="2">
            <text:p text:style-name="P87"/>
            <text:p text:style-name="P88">例<text:s/>假<text:s text:c="2"/>日</text:p>
          </table:table-cell>
          <table:covered-table-cell/>
        </table:table-row>
        <table:table-row table:style-name="TableRow89">
          <table:table-cell table:style-name="TableCell90">
            <text:p text:style-name="P91"/>
            <text:p text:style-name="P92"><text:span text:style-name="T93">1</text:span><text:span text:style-name="T94">10</text:span><text:span text:style-name="T95">年</text:span><text:span text:style-name="T96">11</text:span><text:span text:style-name="T97">月</text:span><text:span text:style-name="T98">2</text:span><text:span text:style-name="T99">9</text:span><text:span text:style-name="T100">日</text:span></text:p>
            <text:p text:style-name="P101"/>
          </table:table-cell>
          <table:table-cell table:style-name="TableCell102">
            <text:p text:style-name="P103">一</text:p>
          </table:table-cell>
          <table:table-cell table:style-name="TableCell104" table:number-columns-spanned="2">
            <text:p text:style-name="P105"/>
            <text:p text:style-name="Standarduser"><text:span text:style-name="T106">審議本鎮</text:span><text:span text:style-name="T107">11</text:span><text:span text:style-name="T108">1</text:span><text:span text:style-name="T109">年度總預算案</text:span><text:span text:style-name="T110">(</text:span><text:span text:style-name="T111">小組聯合審查</text:span><text:span text:style-name="T112">)</text:span></text:p>
          </table:table-cell>
          <table:covered-table-cell/>
        </table:table-row>
        <table:table-row table:style-name="TableRow113">
          <table:table-cell table:style-name="TableCell114">
            <text:p text:style-name="P115"/>
            <text:p text:style-name="P116"><text:span text:style-name="T117">1</text:span><text:span text:style-name="T118">10</text:span><text:span text:style-name="T119">年</text:span><text:span text:style-name="T120">11</text:span><text:span text:style-name="T121">月</text:span><text:span text:style-name="T122">30</text:span><text:span text:style-name="T123">日</text:span></text:p>
            <text:p text:style-name="P124"/>
          </table:table-cell>
          <table:table-cell table:style-name="TableCell125">
            <text:p text:style-name="P126">二</text:p>
          </table:table-cell>
          <table:table-cell table:style-name="TableCell127" table:number-columns-spanned="2">
            <text:p text:style-name="P128"/>
            <text:p text:style-name="Standarduser"><text:span text:style-name="T129">審議本鎮</text:span><text:span text:style-name="T130">11</text:span><text:span text:style-name="T131">1</text:span><text:span text:style-name="T132">年度總預算案</text:span><text:span text:style-name="T133">(</text:span><text:span text:style-name="T134">小組聯合審查</text:span><text:span text:style-name="T135">)</text:span></text:p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1</text:span><text:span text:style-name="T140">10</text:span><text:span text:style-name="T141">年</text:span><text:span text:style-name="T142">1</text:span><text:span text:style-name="T143">2</text:span><text:span text:style-name="T144">月</text:span><text:span text:style-name="T145">01</text:span><text:span text:style-name="T146">日</text:span></text:p>
          </table:table-cell>
          <table:table-cell table:style-name="TableCell147">
            <text:p text:style-name="P148">三</text:p>
          </table:table-cell>
          <table:table-cell table:style-name="TableCell149" table:number-columns-spanned="2">
            <text:p text:style-name="P150"/>
            <text:p text:style-name="P151"><text:span text:style-name="T152">1.</text:span><text:span text:style-name="T153">審議本鎮</text:span><text:span text:style-name="T154">11</text:span><text:span text:style-name="T155">1</text:span><text:span text:style-name="T156">年度總預算案（二、三讀）</text:span></text:p>
            <text:p text:style-name="P157"><text:span text:style-name="T158">2.</text:span><text:span text:style-name="T159">臨時動議</text:span></text:p>
            <text:p text:style-name="P160"><text:span text:style-name="T161">3.</text:span><text:span text:style-name="T162">閉會典禮</text:span></text:p>
          </table:table-cell>
          <table:covered-table-cell/>
        </table:table-row>
      </table:table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1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土庫鎮第十八屆鎮民代表會第五次定期大會議事日程表</dc:title>
    <meta:initial-creator>Oemuser</meta:initial-creator>
    <dc:creator>user</dc:creator>
    <meta:creation-date>2021-11-23T06:52:00Z</meta:creation-date>
    <dc:date>2021-11-23T06:52:00Z</dc:date>
    <meta:print-date>2016-11-18T08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