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master-page-name="Converted1">
      <style:table-properties style:width="17.438cm" fo:margin-left="0.256cm" fo:margin-top="0cm" fo:margin-bottom="0cm" style:page-number="auto" table:align="left" style:writing-mode="lr-tb"/>
    </style:style>
    <style:style style:name="表格1.A" style:family="table-column">
      <style:table-column-properties style:column-width="3.203cm"/>
    </style:style>
    <style:style style:name="表格1.B" style:family="table-column">
      <style:table-column-properties style:column-width="0.808cm"/>
    </style:style>
    <style:style style:name="表格1.C" style:family="table-column">
      <style:table-column-properties style:column-width="6.405cm"/>
    </style:style>
    <style:style style:name="表格1.D" style:family="table-column">
      <style:table-column-properties style:column-width="7.022cm"/>
    </style:style>
    <style:style style:name="表格1.1" style:family="table-row">
      <style:table-row-properties style:min-row-height="1.251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2.94cm" fo:keep-together="auto"/>
    </style:style>
    <style:style style:name="表格1.C2" style:family="table-cell">
      <style:table-cell-properties style:vertical-align="middle" fo:padding-left="0.191cm" fo:padding-right="0.191cm" fo:padding-top="0cm" fo:padding-bottom="0cm" fo:border="0.5pt solid #000000"/>
    </style:style>
    <style:style style:name="表格1.3" style:family="table-row">
      <style:table-row-properties style:row-height="3.993cm" fo:keep-together="auto"/>
    </style:style>
    <style:style style:name="表格1.4" style:family="table-row">
      <style:table-row-properties style:min-row-height="3.965cm" fo:keep-together="auto"/>
    </style:style>
    <style:style style:name="表格1.5" style:family="table-row">
      <style:table-row-properties style:min-row-height="1.722cm" fo:keep-together="auto"/>
    </style:style>
    <style:style style:name="表格1.6" style:family="table-row">
      <style:table-row-properties style:min-row-height="1.972cm" fo:keep-together="auto"/>
    </style:style>
    <style:style style:name="表格1.7" style:family="table-row">
      <style:table-row-properties style:min-row-height="5.722cm" fo:keep-together="auto"/>
    </style:style>
    <style:style style:name="表格2" style:family="table">
      <style:table-properties style:width="17.145cm" fo:margin-left="0cm" fo:margin-top="0cm" fo:margin-bottom="0cm" table:align="left" style:writing-mode="lr-tb"/>
    </style:style>
    <style:style style:name="表格2.A" style:family="table-column">
      <style:table-column-properties style:column-width="2.745cm"/>
    </style:style>
    <style:style style:name="表格2.B" style:family="table-column">
      <style:table-column-properties style:column-width="2.027cm"/>
    </style:style>
    <style:style style:name="表格2.C" style:family="table-column">
      <style:table-column-properties style:column-width="1.236cm"/>
    </style:style>
    <style:style style:name="表格2.D" style:family="table-column">
      <style:table-column-properties style:column-width="5.186cm"/>
    </style:style>
    <style:style style:name="表格2.E" style:family="table-column">
      <style:table-column-properties style:column-width="2.708cm"/>
    </style:style>
    <style:style style:name="表格2.F" style:family="table-column">
      <style:table-column-properties style:column-width="3.242cm"/>
    </style:style>
    <style:style style:name="表格2.1" style:family="table-row">
      <style:table-row-properties fo:keep-together="auto"/>
    </style:style>
    <style:style style:name="表格2.A1" style:family="table-cell">
      <style:table-cell-properties style:vertical-align="middle" fo:padding="0.049cm" fo:border="1pt solid #000000"/>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 style:family="table">
      <style:table-properties style:width="17.503cm" fo:margin-left="0.191cm" fo:margin-top="0cm" fo:margin-bottom="0cm" table:align="left" style:writing-mode="lr-tb"/>
    </style:style>
    <style:style style:name="表格3.A" style:family="table-column">
      <style:table-column-properties style:column-width="3.249cm"/>
    </style:style>
    <style:style style:name="表格3.B" style:family="table-column">
      <style:table-column-properties style:column-width="0.806cm"/>
    </style:style>
    <style:style style:name="表格3.C" style:family="table-column">
      <style:table-column-properties style:column-width="6.419cm"/>
    </style:style>
    <style:style style:name="表格3.D" style:family="table-column">
      <style:table-column-properties style:column-width="7.029cm"/>
    </style:style>
    <style:style style:name="表格3.1" style:family="table-row">
      <style:table-row-properties style:min-row-height="1.251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2.94cm" fo:keep-together="auto"/>
    </style:style>
    <style:style style:name="表格3.C2" style:family="table-cell">
      <style:table-cell-properties style:vertical-align="middle" fo:padding-left="0.191cm" fo:padding-right="0.191cm" fo:padding-top="0cm" fo:padding-bottom="0cm" fo:border="0.5pt solid #000000"/>
    </style:style>
    <style:style style:name="表格3.3" style:family="table-row">
      <style:table-row-properties style:row-height="3.993cm" fo:keep-together="auto"/>
    </style:style>
    <style:style style:name="表格3.4" style:family="table-row">
      <style:table-row-properties style:min-row-height="3.965cm" fo:keep-together="auto"/>
    </style:style>
    <style:style style:name="表格3.5" style:family="table-row">
      <style:table-row-properties style:min-row-height="1.722cm" fo:keep-together="auto"/>
    </style:style>
    <style:style style:name="表格3.6" style:family="table-row">
      <style:table-row-properties style:min-row-height="1.972cm" fo:keep-together="auto"/>
    </style:style>
    <style:style style:name="表格3.7" style:family="table-row">
      <style:table-row-properties style:min-row-height="5.722cm" fo:keep-together="auto"/>
    </style:style>
    <style:style style:name="P1"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hyphenation-ladder-count="no-limit" style:vertical-align="auto"/>
      <style:text-properties fo:hyphenate="true" fo:hyphenation-remain-char-count="2" fo:hyphenation-push-char-count="2"/>
    </style:style>
    <style:style style:name="P3" style:family="paragraph" style:parent-style-name="Standard">
      <style:paragraph-properties fo:line-height="0.882cm"/>
    </style:style>
    <style:style style:name="P4" style:family="paragraph" style:parent-style-name="Standard">
      <style:paragraph-properties fo:line-height="0.882cm" fo:hyphenation-ladder-count="no-limit">
        <style:tab-stops>
          <style:tab-stop style:position="1.102cm"/>
        </style:tab-stops>
      </style:paragraph-properties>
      <style:text-properties fo:hyphenate="true" fo:hyphenation-remain-char-count="2" fo:hyphenation-push-char-count="2"/>
    </style:style>
    <style:style style:name="P5" style:family="paragraph" style:parent-style-name="Standard">
      <style:paragraph-properties fo:line-height="0.882cm" fo:hyphenation-ladder-count="no-limit" style:vertical-align="auto">
        <style:tab-stops>
          <style:tab-stop style:position="1.102cm"/>
        </style:tab-stops>
      </style:paragraph-properties>
      <style:text-properties fo:hyphenate="true" fo:hyphenation-remain-char-count="2" fo:hyphenation-push-char-count="2"/>
    </style:style>
    <style:style style:name="P6" style:family="paragraph" style:parent-style-name="Standard">
      <style:paragraph-properties fo:line-height="0.882cm" fo:text-align="end" style:justify-single-word="false"/>
    </style:style>
    <style:style style:name="P7" style:family="paragraph" style:parent-style-name="Standard">
      <style:paragraph-properties fo:line-height="0.882cm" fo:text-align="center" style:justify-single-word="false"/>
    </style:style>
    <style:style style:name="P8" style:family="paragraph" style:parent-style-name="Standard">
      <style:paragraph-properties fo:line-height="0.706cm" fo:hyphenation-ladder-count="no-limit"/>
      <style:text-properties fo:hyphenate="true" fo:hyphenation-remain-char-count="2" fo:hyphenation-push-char-count="2"/>
    </style:style>
    <style:style style:name="P9" style:family="paragraph" style:parent-style-name="Standard">
      <style:paragraph-properties fo:line-height="0.706cm" fo:hyphenation-ladder-count="no-limit" style:vertical-align="auto"/>
      <style:text-properties fo:hyphenate="true" fo:hyphenation-remain-char-count="2" fo:hyphenation-push-char-count="2"/>
    </style:style>
    <style:style style:name="P10" style:family="paragraph" style:parent-style-name="Standard">
      <style:paragraph-properties fo:hyphenation-ladder-count="no-limit">
        <style:tab-stops>
          <style:tab-stop style:position="1.102cm"/>
        </style:tab-stops>
      </style:paragraph-properties>
      <style:text-properties fo:hyphenate="true" fo:hyphenation-remain-char-count="2" fo:hyphenation-push-char-count="2"/>
    </style:style>
    <style:style style:name="P11" style:family="paragraph" style:parent-style-name="Standard">
      <style:paragraph-properties fo:hyphenation-ladder-count="no-limit" style:vertical-align="auto">
        <style:tab-stops>
          <style:tab-stop style:position="1.102cm"/>
        </style:tab-stops>
      </style:paragraph-properties>
      <style:text-properties fo:hyphenate="true" fo:hyphenation-remain-char-count="2" fo:hyphenation-push-char-count="2"/>
    </style:style>
    <style:style style:name="P12" style:family="paragraph" style:parent-style-name="Standard">
      <style:paragraph-properties fo:hyphenation-ladder-count="no-limit" style:vertical-align="auto">
        <style:tab-stops>
          <style:tab-stop style:position="1.102cm"/>
        </style:tab-stops>
      </style:paragraph-properties>
      <style:text-properties style:font-name="標楷體" fo:font-size="18pt" style:letter-kerning="true" style:font-name-asian="標楷體2" style:font-size-asian="18pt" style:font-size-complex="12pt" fo:hyphenate="true" fo:hyphenation-remain-char-count="2" fo:hyphenation-push-char-count="2"/>
    </style:style>
    <style:style style:name="P13" style:family="paragraph" style:parent-style-name="Standard">
      <style:paragraph-properties fo:hyphenation-ladder-count="no-limit"/>
      <style:text-properties style:font-name="標楷體" fo:font-size="18pt" style:letter-kerning="true" style:font-name-asian="標楷體2" style:font-size-asian="18pt" style:font-size-complex="18pt" fo:hyphenate="true" fo:hyphenation-remain-char-count="2" fo:hyphenation-push-char-count="2"/>
    </style:style>
    <style:style style:name="P14" style:family="paragraph" style:parent-style-name="Standard">
      <style:paragraph-properties style:line-height-at-least="0.741cm" fo:text-align="center" style:justify-single-word="false"/>
    </style:style>
    <style:style style:name="P15" style:family="paragraph" style:parent-style-name="Standard">
      <style:paragraph-properties fo:hyphenation-ladder-count="no-limit" style:vertical-align="auto">
        <style:tab-stops>
          <style:tab-stop style:position="0cm"/>
        </style:tab-stops>
      </style:paragraph-properties>
      <style:text-properties fo:hyphenate="true" fo:hyphenation-remain-char-count="2" fo:hyphenation-push-char-count="2"/>
    </style:style>
    <style:style style:name="P1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17" style:family="paragraph" style:parent-style-name="Standard">
      <style:paragraph-properties fo:margin-left="-0.847cm" fo:margin-right="0cm" fo:text-align="center" style:justify-single-word="false" fo:hyphenation-ladder-count="no-limit" fo:text-indent="0cm" style:auto-text-indent="false" style:vertical-align="auto"/>
      <style:text-properties fo:hyphenate="true" fo:hyphenation-remain-char-count="2" fo:hyphenation-push-char-count="2"/>
    </style:style>
    <style:style style:name="P18" style:family="paragraph" style:parent-style-name="Standard">
      <style:paragraph-properties fo:margin-left="-0.847cm" fo:margin-right="0cm" fo:hyphenation-ladder-count="no-limit" fo:text-indent="0cm" style:auto-text-indent="false" style:vertical-align="auto"/>
      <style:text-properties fo:hyphenate="true" fo:hyphenation-remain-char-count="2" fo:hyphenation-push-char-count="2"/>
    </style:style>
    <style:style style:name="P19" style:family="paragraph" style:parent-style-name="Standard">
      <style:paragraph-properties fo:margin-left="0cm" fo:margin-right="-0.212cm" fo:text-align="center" style:justify-single-word="false" fo:hyphenation-ladder-count="no-limit" fo:text-indent="0cm" style:auto-text-indent="false" style:vertical-align="auto" style:snap-to-layout-grid="false"/>
      <style:text-properties fo:hyphenate="true" fo:hyphenation-remain-char-count="2" fo:hyphenation-push-char-count="2"/>
    </style:style>
    <style:style style:name="P20" style:family="paragraph" style:parent-style-name="Standard">
      <style:paragraph-properties fo:margin-left="1.27cm" fo:margin-right="0cm" fo:text-indent="0cm" style:auto-text-indent="false"/>
    </style:style>
    <style:style style:name="P21" style:family="paragraph" style:parent-style-name="Standard">
      <style:paragraph-properties fo:margin-left="1.27cm" fo:margin-right="0cm" fo:hyphenation-ladder-count="no-limit" fo:text-indent="0cm" style:auto-text-indent="false"/>
      <style:text-properties fo:hyphenate="true" fo:hyphenation-remain-char-count="2" fo:hyphenation-push-char-count="2"/>
    </style:style>
    <style:style style:name="P22" style:family="paragraph" style:parent-style-name="Standard">
      <style:paragraph-properties fo:margin-left="1.27cm" fo:margin-right="0cm" fo:hyphenation-ladder-count="no-limit" fo:text-indent="0cm" style:auto-text-indent="false" style:vertical-align="auto"/>
      <style:text-properties fo:hyphenate="true" fo:hyphenation-remain-char-count="2" fo:hyphenation-push-char-count="2"/>
    </style:style>
    <style:style style:name="P23" style:family="paragraph" style:parent-style-name="Standard">
      <style:paragraph-properties fo:margin-left="1.27cm" fo:margin-right="0cm" fo:hyphenation-ladder-count="no-limit" fo:text-indent="0cm" style:auto-text-indent="false">
        <style:tab-stops>
          <style:tab-stop style:position="1.102cm"/>
        </style:tab-stops>
      </style:paragraph-properties>
      <style:text-properties fo:hyphenate="true" fo:hyphenation-remain-char-count="2" fo:hyphenation-push-char-count="2"/>
    </style:style>
    <style:style style:name="P24" style:family="paragraph" style:parent-style-name="Standard">
      <style:paragraph-properties fo:margin-left="1.27cm" fo:margin-right="0cm" fo:hyphenation-ladder-count="no-limit" fo:text-indent="0cm" style:auto-text-indent="false" style:vertical-align="auto">
        <style:tab-stops>
          <style:tab-stop style:position="1.102cm"/>
        </style:tab-stops>
      </style:paragraph-properties>
      <style:text-properties fo:hyphenate="true" fo:hyphenation-remain-char-count="2" fo:hyphenation-push-char-count="2"/>
    </style:style>
    <style:style style:name="P25" style:family="paragraph" style:parent-style-name="Standard">
      <style:paragraph-properties fo:margin-left="1.27cm" fo:margin-right="0cm" fo:line-height="0.882cm" fo:text-indent="0cm" style:auto-text-indent="false"/>
    </style:style>
    <style:style style:name="P26" style:family="paragraph" style:parent-style-name="Standard">
      <style:paragraph-properties fo:margin-left="0cm" fo:margin-right="0cm" fo:margin-top="0cm" fo:margin-bottom="0.247cm" loext:contextual-spacing="false" fo:line-height="0.882cm" fo:text-indent="3.955cm" style:auto-text-indent="false"/>
      <style:text-properties fo:font-size="16pt" fo:font-weight="bold" style:font-name-asian="標楷體2" style:font-size-asian="16pt" style:font-weight-asian="bold" style:font-size-complex="12pt"/>
    </style:style>
    <style:style style:name="P27" style:family="paragraph" style:parent-style-name="Standard">
      <style:paragraph-properties fo:margin-left="0cm" fo:margin-right="0cm" fo:margin-top="0cm" fo:margin-bottom="0.247cm" loext:contextual-spacing="false" fo:line-height="0.882cm" fo:text-indent="3.955cm" style:auto-text-indent="false"/>
    </style:style>
    <style:style style:name="P28" style:family="paragraph" style:parent-style-name="Standard">
      <style:paragraph-properties fo:margin-left="0cm" fo:margin-right="0cm" fo:line-height="0.882cm" fo:text-align="end" style:justify-single-word="false" fo:text-indent="3.955cm" style:auto-text-indent="false"/>
    </style:style>
    <style:style style:name="P29" style:family="paragraph" style:parent-style-name="Standard">
      <style:paragraph-properties fo:margin-left="0cm" fo:margin-right="0cm" fo:line-height="0.882cm" fo:text-align="start" style:justify-single-word="false" fo:text-indent="3.955cm" style:auto-text-indent="false"/>
    </style:style>
    <style:style style:name="P30" style:family="paragraph" style:parent-style-name="Standard">
      <style:paragraph-properties fo:margin-left="0cm" fo:margin-right="0cm" fo:line-height="0.882cm" fo:text-indent="3.955cm" style:auto-text-indent="false"/>
      <style:text-properties fo:font-size="16pt" fo:font-weight="bold" style:font-name-asian="標楷體2" style:font-size-asian="16pt" style:font-weight-asian="bold" style:font-size-complex="12pt"/>
    </style:style>
    <style:style style:name="P31" style:family="paragraph" style:parent-style-name="Standard">
      <style:paragraph-properties fo:margin-left="0cm" fo:margin-right="0cm" fo:line-height="0.882cm" fo:text-align="end" style:justify-single-word="false" fo:text-indent="3.955cm" style:auto-text-indent="false"/>
      <style:text-properties fo:font-size="16pt" fo:font-weight="bold" style:font-name-asian="標楷體2" style:font-size-asian="16pt" style:font-weight-asian="bold" style:font-size-complex="12pt"/>
    </style:style>
    <style:style style:name="P32" style:family="paragraph" style:parent-style-name="Standard">
      <style:paragraph-properties fo:margin-top="0cm" fo:margin-bottom="0.499cm" loext:contextual-spacing="false" fo:text-align="center" style:justify-single-word="false" text:number-lines="false" text:line-number="0"/>
    </style:style>
    <style:style style:name="P33" style:family="paragraph" style:parent-style-name="Standard">
      <style:paragraph-properties fo:margin-top="0cm" fo:margin-bottom="0.499cm" loext:contextual-spacing="false" style:line-height-at-least="0.706cm" fo:text-align="center" style:justify-single-word="false" text:number-lines="false" text:line-number="0"/>
    </style:style>
    <style:style style:name="P34" style:family="paragraph" style:parent-style-name="Standard" style:list-style-name="WWNum15">
      <style:paragraph-properties fo:margin-left="3.501cm" fo:margin-right="-0.907cm" fo:line-height="0.988cm" fo:hyphenation-ladder-count="no-limit" fo:text-indent="-3.501cm" style:auto-text-indent="false" style:vertical-align="auto">
        <style:tab-stops>
          <style:tab-stop style:position="1cm"/>
        </style:tab-stops>
      </style:paragraph-properties>
      <style:text-properties fo:hyphenate="true" fo:hyphenation-remain-char-count="2" fo:hyphenation-push-char-count="2"/>
    </style:style>
    <style:style style:name="P35" style:family="paragraph" style:parent-style-name="Standard" style:list-style-name="WWNum15">
      <style:paragraph-properties fo:margin-left="1.27cm" fo:margin-right="-0.907cm" fo:line-height="0.988cm" fo:hyphenation-ladder-count="no-limit" fo:text-indent="-1.27cm" style:auto-text-indent="false" style:vertical-align="auto">
        <style:tab-stops>
          <style:tab-stop style:position="1cm"/>
        </style:tab-stops>
      </style:paragraph-properties>
      <style:text-properties fo:hyphenate="true" fo:hyphenation-remain-char-count="2" fo:hyphenation-push-char-count="2"/>
    </style:style>
    <style:style style:name="P36" style:family="paragraph" style:parent-style-name="Standard" style:list-style-name="WWNum15">
      <style:paragraph-properties fo:margin-left="2cm" fo:margin-right="-0.907cm" fo:line-height="0.988cm" fo:hyphenation-ladder-count="no-limit" fo:text-indent="-1.002cm" style:auto-text-indent="false" style:vertical-align="auto"/>
      <style:text-properties fo:hyphenate="true" fo:hyphenation-remain-char-count="2" fo:hyphenation-push-char-count="2"/>
    </style:style>
    <style:style style:name="P37" style:family="paragraph" style:parent-style-name="Standard" style:list-style-name="WWNum15">
      <style:paragraph-properties fo:margin-left="1cm" fo:margin-right="-0.907cm" fo:line-height="0.988cm" fo:hyphenation-ladder-count="no-limit" fo:text-indent="-1cm" style:auto-text-indent="false" style:vertical-align="auto"/>
      <style:text-properties fo:hyphenate="true" fo:hyphenation-remain-char-count="2" fo:hyphenation-push-char-count="2"/>
    </style:style>
    <style:style style:name="P38" style:family="paragraph" style:parent-style-name="Standard_20__28_user_29_">
      <style:paragraph-properties fo:line-height="1.764cm" fo:text-align="center" style:justify-single-word="false"/>
    </style:style>
    <style:style style:name="P39" style:family="paragraph" style:parent-style-name="Standard_20__28_user_29_">
      <style:paragraph-properties fo:line-height="0.882cm"/>
    </style:style>
    <style:style style:name="P40" style:family="paragraph" style:parent-style-name="Standard_20__28_user_29_">
      <style:paragraph-properties fo:line-height="0.882cm" fo:text-align="center" style:justify-single-word="false"/>
    </style:style>
    <style:style style:name="P41" style:family="paragraph" style:parent-style-name="Standard_20__28_user_29_" style:list-style-name="WWNum8">
      <style:paragraph-properties fo:line-height="0.882cm"/>
    </style:style>
    <style:style style:name="P42" style:family="paragraph" style:parent-style-name="Standard_20__28_user_29_" style:list-style-name="WWNum9">
      <style:paragraph-properties fo:line-height="0.882cm"/>
    </style:style>
    <style:style style:name="P43" style:family="paragraph" style:parent-style-name="Standard_20__28_user_29_" style:list-style-name="WWNum10">
      <style:paragraph-properties fo:line-height="0.882cm"/>
    </style:style>
    <style:style style:name="P44" style:family="paragraph" style:parent-style-name="Standard_20__28_user_29_" style:list-style-name="WWNum6">
      <style:paragraph-properties fo:line-height="0.882cm"/>
    </style:style>
    <style:style style:name="P45" style:family="paragraph" style:parent-style-name="Standard_20__28_user_29_" style:list-style-name="WWNum7"/>
    <style:style style:name="P46" style:family="paragraph" style:parent-style-name="Standard_20__28_user_29_">
      <style:text-properties fo:font-size="16pt" style:font-name-asian="標楷體2" style:font-size-asian="16pt" style:font-size-complex="16pt"/>
    </style:style>
    <style:style style:name="P47" style:family="paragraph" style:parent-style-name="Standard_20__28_user_29_">
      <style:paragraph-properties fo:text-align="justify" style:justify-single-word="false"/>
      <style:text-properties style:font-name="標楷體" fo:font-size="18pt" style:font-name-asian="標楷體2" style:font-size-asian="18pt" style:font-size-complex="18pt"/>
    </style:style>
    <style:style style:name="P48" style:family="paragraph" style:parent-style-name="Standard_20__28_user_29_">
      <style:paragraph-properties fo:text-align="justify" style:justify-single-word="false"/>
    </style:style>
    <style:style style:name="P49" style:family="paragraph" style:parent-style-name="Standard_20__28_user_29_">
      <style:paragraph-properties fo:line-height="0.882cm"/>
      <style:text-properties fo:font-size="18pt" style:font-name-asian="標楷體2" style:font-size-asian="18pt"/>
    </style:style>
    <style:style style:name="P50" style:family="paragraph" style:parent-style-name="Standard_20__28_user_29_">
      <style:paragraph-properties fo:line-height="0.882cm" fo:text-align="center" style:justify-single-word="false"/>
      <style:text-properties fo:font-size="18pt" style:font-name-asian="標楷體2" style:font-size-asian="18pt"/>
    </style:style>
    <style:style style:name="P51" style:family="paragraph" style:parent-style-name="Standard_20__28_user_29_" style:list-style-name="WWNum11"/>
    <style:style style:name="P52" style:family="paragraph" style:parent-style-name="Standard_20__28_user_29_">
      <style:paragraph-properties fo:text-align="center" style:justify-single-word="false">
        <style:tab-stops>
          <style:tab-stop style:position="13.018cm"/>
        </style:tab-stops>
      </style:paragraph-properties>
    </style:style>
    <style:style style:name="P53" style:family="paragraph" style:parent-style-name="Standard_20__28_user_29_">
      <style:paragraph-properties fo:margin-left="0cm" fo:margin-right="-0.907cm" fo:text-indent="0cm" style:auto-text-indent="false"/>
    </style:style>
    <style:style style:name="P54" style:family="paragraph" style:parent-style-name="Standard_20__28_user_29_">
      <style:paragraph-properties fo:margin-left="1.27cm" fo:margin-right="0cm" fo:text-indent="0cm" style:auto-text-indent="false"/>
    </style:style>
    <style:style style:name="P55" style:family="paragraph" style:parent-style-name="Standard_20__28_user_29_">
      <style:paragraph-properties fo:margin-left="1.27cm" fo:margin-right="0cm" fo:text-align="center" style:justify-single-word="false" fo:text-indent="0cm" style:auto-text-indent="false">
        <style:tab-stops>
          <style:tab-stop style:position="13.018cm"/>
        </style:tab-stops>
      </style:paragraph-properties>
    </style:style>
    <style:style style:name="P56" style:family="paragraph" style:parent-style-name="Standard_20__28_user_29_">
      <style:paragraph-properties fo:margin-left="1.27cm" fo:margin-right="0cm" fo:text-indent="0cm" style:auto-text-indent="false"/>
      <style:text-properties style:font-name="標楷體" fo:font-size="16pt" fo:font-weight="bold" style:font-name-asian="標楷體2" style:font-size-asian="16pt" style:font-weight-asian="bold" style:font-name-complex="標楷體2" style:font-size-complex="18pt"/>
    </style:style>
    <style:style style:name="P57" style:family="paragraph" style:parent-style-name="Standard_20__28_user_29_">
      <style:paragraph-properties fo:margin-left="1.27cm" fo:margin-right="0cm" fo:line-height="0.882cm" fo:text-indent="0cm" style:auto-text-indent="false"/>
      <style:text-properties fo:font-size="16pt" fo:font-weight="bold" style:font-name-asian="標楷體2" style:font-size-asian="16pt" style:font-weight-asian="bold"/>
    </style:style>
    <style:style style:name="P58" style:family="paragraph" style:parent-style-name="Standard_20__28_user_29_" style:master-page-name="First_20_Page">
      <style:paragraph-properties fo:line-height="1.764cm" fo:text-align="center" style:justify-single-word="false" style:page-number="auto"/>
    </style:style>
    <style:style style:name="P59" style:family="paragraph" style:parent-style-name="Standard_20__28_user_29_">
      <style:paragraph-properties fo:margin-left="2.54cm" fo:margin-right="0cm" fo:text-indent="-2.54cm" style:auto-text-indent="false"/>
    </style:style>
    <style:style style:name="P60" style:family="paragraph" style:parent-style-name="Standard_20__28_user_29_">
      <style:paragraph-properties fo:margin-left="2.54cm" fo:margin-right="0cm" fo:text-indent="-2.54cm" style:auto-text-indent="false"/>
      <style:text-properties style:font-name="標楷體" fo:font-size="18pt" style:font-name-asian="標楷體2" style:font-size-asian="18pt" style:font-size-complex="18pt"/>
    </style:style>
    <style:style style:name="P61" style:family="paragraph" style:parent-style-name="Standard_20__28_user_29_">
      <style:paragraph-properties fo:margin-left="5.08cm" fo:margin-right="0cm" fo:line-height="0.882cm" fo:text-indent="-5.08cm" style:auto-text-indent="false"/>
    </style:style>
    <style:style style:name="P62" style:family="paragraph" style:parent-style-name="Standard_20__28_user_29_">
      <style:paragraph-properties fo:margin-left="5.08cm" fo:margin-right="0cm" fo:line-height="0.882cm" fo:text-indent="0cm" style:auto-text-indent="false"/>
    </style:style>
    <style:style style:name="P63" style:family="paragraph" style:parent-style-name="Standard_20__28_user_29_">
      <style:paragraph-properties fo:margin-left="0cm" fo:margin-right="0cm" fo:line-height="0.882cm" fo:text-indent="0.953cm" style:auto-text-indent="false"/>
    </style:style>
    <style:style style:name="P64" style:family="paragraph" style:parent-style-name="Standard_20__28_user_29_">
      <style:paragraph-properties fo:margin-left="1.693cm" fo:margin-right="0cm" fo:text-indent="0cm" style:auto-text-indent="false"/>
      <style:text-properties fo:font-size="13pt" style:font-name-asian="標楷體2" style:font-size-asian="13pt" style:font-size-complex="13pt"/>
    </style:style>
    <style:style style:name="P65" style:family="paragraph" style:parent-style-name="Standard_20__28_user_29_">
      <style:paragraph-properties fo:margin-left="2.831cm" fo:margin-right="0cm" fo:text-indent="0cm" style:auto-text-indent="false"/>
    </style:style>
    <style:style style:name="P66" style:family="paragraph" style:parent-style-name="Standard_20__28_user_29_">
      <style:paragraph-properties fo:margin-left="0.635cm" fo:margin-right="0cm" fo:line-height="0.706cm" fo:text-indent="0cm" style:auto-text-indent="false"/>
    </style:style>
    <style:style style:name="P67" style:family="paragraph" style:parent-style-name="Standard_20__28_user_29_">
      <style:paragraph-properties fo:margin-left="0cm" fo:margin-right="0cm" fo:line-height="0.882cm" fo:text-align="end" style:justify-single-word="false" fo:text-indent="3.955cm" style:auto-text-indent="false"/>
      <style:text-properties style:font-name="標楷體" fo:font-size="16pt" fo:font-weight="bold" style:font-name-asian="標楷體2" style:font-size-asian="16pt" style:font-weight-asian="bold" style:font-name-complex="標楷體2" style:font-size-complex="18pt"/>
    </style:style>
    <style:style style:name="P68" style:family="paragraph" style:parent-style-name="Standard_20__28_user_29_">
      <style:paragraph-properties fo:margin-left="0cm" fo:margin-right="0cm" fo:line-height="0.882cm" fo:text-indent="0cm" style:auto-text-indent="false"/>
    </style:style>
    <style:style style:name="P69" style:family="paragraph" style:parent-style-name="Standard_20__28_user_29_">
      <style:paragraph-properties fo:margin-left="0cm" fo:margin-right="0cm" fo:line-height="0.882cm" fo:text-align="start" style:justify-single-word="false" fo:text-indent="0cm" style:auto-text-indent="false"/>
    </style:style>
    <style:style style:name="P70" style:family="paragraph" style:parent-style-name="Footer">
      <style:paragraph-properties fo:text-align="center" style:justify-single-word="false"/>
    </style:style>
    <style:style style:name="P71" style:family="paragraph">
      <loext:graphic-properties draw:fill-color="#000000"/>
      <style:paragraph-properties fo:text-align="center"/>
    </style:style>
    <style:style style:name="T1" style:family="text">
      <style:text-properties fo:color="#000000" style:font-name="標楷體" fo:font-size="28pt" style:text-underline-style="solid" style:text-underline-width="auto" style:text-underline-color="font-color" fo:font-weight="bold" style:font-name-asian="標楷體2" style:font-size-asian="28pt" style:font-weight-asian="bold" style:font-size-complex="28pt"/>
    </style:style>
    <style:style style:name="T2" style:family="text">
      <style:text-properties fo:font-size="26pt" style:font-name-asian="標楷體2" style:font-size-asian="26pt"/>
    </style:style>
    <style:style style:name="T3" style:family="text">
      <style:text-properties style:font-name="標楷體" fo:font-size="18pt" fo:font-weight="bold" style:font-name-asian="標楷體2" style:font-size-asian="18pt" style:font-weight-asian="bold" style:font-size-complex="18pt"/>
    </style:style>
    <style:style style:name="T4" style:family="text">
      <style:text-properties style:font-name="標楷體" fo:font-size="18pt" fo:font-weight="bold" style:font-name-asian="標楷體2" style:font-size-asian="18pt" style:font-weight-asian="bold" style:font-size-complex="18pt" style:font-weight-complex="bold"/>
    </style:style>
    <style:style style:name="T5" style:family="text">
      <style:text-properties style:font-name="標楷體" fo:font-size="18pt" style:font-name-asian="標楷體2" style:font-size-asian="18pt"/>
    </style:style>
    <style:style style:name="T6" style:family="text">
      <style:text-properties style:font-name="標楷體" fo:font-size="18pt" style:font-name-asian="標楷體2" style:font-size-asian="18pt" style:font-size-complex="18pt"/>
    </style:style>
    <style:style style:name="T7" style:family="text">
      <style:text-properties style:font-name="標楷體" fo:font-size="18pt" style:font-name-asian="標楷體2" style:font-size-asian="18pt" style:font-name-complex="標楷體2" style:font-size-complex="18pt"/>
    </style:style>
    <style:style style:name="T8" style:family="text">
      <style:text-properties style:font-name="標楷體" fo:font-size="18pt" style:letter-kerning="false" style:font-name-asian="標楷體2" style:font-size-asian="18pt" style:font-name-complex="標楷體2" style:font-size-complex="18pt"/>
    </style:style>
    <style:style style:name="T9" style:family="text">
      <style:text-properties style:font-name="標楷體" fo:font-size="18pt" style:letter-kerning="true" style:font-name-asian="標楷體2" style:font-size-asian="18pt" style:font-size-complex="18pt"/>
    </style:style>
    <style:style style:name="T10" style:family="text">
      <style:text-properties style:font-name="標楷體" fo:font-size="18pt" style:letter-kerning="true" style:font-name-asian="標楷體2" style:font-size-asian="18pt" style:font-size-complex="18pt" style:font-weight-complex="bold"/>
    </style:style>
    <style:style style:name="T11" style:family="text">
      <style:text-properties style:font-name="標楷體" fo:font-size="18pt" style:letter-kerning="true" style:font-name-asian="標楷體2" style:font-size-asian="18pt" style:font-size-complex="12pt"/>
    </style:style>
    <style:style style:name="T12" style:family="text">
      <style:text-properties style:font-name="標楷體" fo:font-size="18pt" style:letter-kerning="true" style:font-name-asian="標楷體2" style:font-size-asian="18pt" style:font-name-complex="Calibri1" style:font-size-complex="18pt"/>
    </style:style>
    <style:style style:name="T13" style:family="text">
      <style:text-properties style:font-name="標楷體" fo:font-size="18pt" style:letter-kerning="true" style:font-name-asian="標楷體2" style:font-size-asian="18pt" style:font-name-complex="F" style:font-size-complex="18pt"/>
    </style:style>
    <style:style style:name="T14" style:family="text">
      <style:text-properties style:font-name="標楷體" fo:font-size="18pt" fo:language="zh" fo:country="TW" style:letter-kerning="false" style:font-name-asian="標楷體2" style:font-size-asian="18pt" style:font-name-complex="標楷體2" style:font-size-complex="18pt"/>
    </style:style>
    <style:style style:name="T15" style:family="text">
      <style:text-properties style:font-name="標楷體" style:font-name-asian="標楷體2"/>
    </style:style>
    <style:style style:name="T16" style:family="text">
      <style:text-properties style:font-name="標楷體" fo:font-size="22pt" fo:font-weight="bold" style:letter-kerning="true" style:font-name-asian="標楷體2" style:font-size-asian="22pt" style:font-weight-asian="bold" style:font-size-complex="22pt"/>
    </style:style>
    <style:style style:name="T17" style:family="text">
      <style:text-properties style:font-name="標楷體" fo:font-size="15pt" fo:font-weight="bold" style:letter-kerning="true" style:font-name-asian="標楷體2" style:font-size-asian="15pt" style:font-weight-asian="bold" style:font-size-complex="15pt"/>
    </style:style>
    <style:style style:name="T18" style:family="text">
      <style:text-properties style:font-name="標楷體" fo:font-weight="bold" style:letter-kerning="true" style:font-name-asian="標楷體2" style:font-weight-asian="bold" style:font-size-complex="12pt"/>
    </style:style>
    <style:style style:name="T19" style:family="text">
      <style:text-properties style:font-name="標楷體" fo:font-weight="bold" style:font-name-asian="標楷體2" style:font-weight-asian="bold" style:font-name-complex="標楷體2"/>
    </style:style>
    <style:style style:name="T20" style:family="text">
      <style:text-properties style:font-name="標楷體" fo:font-size="14pt" fo:font-weight="bold" style:letter-kerning="true" style:font-name-asian="標楷體2" style:font-size-asian="14pt" style:font-weight-asian="bold" style:font-size-complex="14pt"/>
    </style:style>
    <style:style style:name="T21" style:family="text">
      <style:text-properties style:font-name="標楷體" fo:font-size="14pt" style:font-name-asian="標楷體2" style:font-size-asian="14pt" style:font-name-complex="標楷體2" style:font-size-complex="14pt"/>
    </style:style>
    <style:style style:name="T22" style:family="text">
      <style:text-properties style:font-name="標楷體" fo:font-size="14pt" style:font-name-asian="標楷體2" style:font-size-asian="14pt" style:font-size-complex="12pt"/>
    </style:style>
    <style:style style:name="T23" style:family="text">
      <style:text-properties style:font-name="標楷體" fo:font-size="14pt" style:font-name-asian="標楷體2" style:font-size-asian="14pt" style:font-size-complex="14pt"/>
    </style:style>
    <style:style style:name="T24" style:family="text">
      <style:text-properties style:font-name="標楷體" fo:font-size="14pt" style:letter-kerning="true" style:font-name-asian="標楷體2" style:font-size-asian="14pt" style:font-size-complex="14pt"/>
    </style:style>
    <style:style style:name="T25" style:family="text">
      <style:text-properties style:font-name="標楷體" fo:font-size="13pt" fo:font-weight="bold" style:letter-kerning="true" style:font-name-asian="標楷體2" style:font-size-asian="13pt" style:font-weight-asian="bold" style:font-size-complex="13pt"/>
    </style:style>
    <style:style style:name="T26" style:family="text">
      <style:text-properties style:font-name="標楷體" fo:font-size="16pt" style:font-name-asian="標楷體2" style:font-size-asian="16pt" style:font-size-complex="16pt"/>
    </style:style>
    <style:style style:name="T27" style:family="text">
      <style:text-properties style:font-name="標楷體" fo:font-size="16pt" style:font-name-asian="標楷體2" style:font-size-asian="16pt" style:font-name-complex="標楷體2" style:font-size-complex="16pt"/>
    </style:style>
    <style:style style:name="T28" style:family="text">
      <style:text-properties style:font-name="標楷體" fo:font-size="16pt" style:letter-kerning="true" style:font-name-asian="標楷體2" style:font-size-asian="16pt" style:font-size-complex="16pt"/>
    </style:style>
    <style:style style:name="T29" style:family="text">
      <style:text-properties style:font-name="標楷體" fo:font-size="16pt" fo:font-weight="bold" style:font-name-asian="標楷體2" style:font-size-asian="16pt" style:font-weight-asian="bold" style:font-name-complex="標楷體2" style:font-size-complex="16pt"/>
    </style:style>
    <style:style style:name="T30" style:family="text">
      <style:text-properties style:font-name="標楷體" fo:font-size="16pt" fo:font-weight="bold" style:letter-kerning="true" style:font-name-asian="標楷體2" style:font-size-asian="16pt" style:font-weight-asian="bold" style:font-size-complex="12pt"/>
    </style:style>
    <style:style style:name="T31" style:family="text">
      <style:text-properties style:font-name="標楷體" fo:font-size="16pt" fo:language="zh" fo:country="TW" style:letter-kerning="false" style:font-name-asian="標楷體2" style:font-size-asian="16pt" style:font-name-complex="標楷體2" style:font-size-complex="16pt"/>
    </style:style>
    <style:style style:name="T32" style:family="text">
      <style:text-properties style:font-name="標楷體" fo:font-size="24pt" fo:font-weight="bold" style:font-name-asian="標楷體2" style:font-size-asian="24pt" style:font-weight-asian="bold" style:font-name-complex="標楷體2" style:font-size-complex="24pt"/>
    </style:style>
    <style:style style:name="T33" style:family="text">
      <style:text-properties style:font-name="標楷體" fo:font-size="10pt" fo:font-weight="bold" style:letter-kerning="true" style:font-name-asian="標楷體2" style:font-size-asian="10pt" style:font-weight-asian="bold"/>
    </style:style>
    <style:style style:name="T34" style:family="text">
      <style:text-properties fo:font-size="16pt" style:font-name-asian="標楷體2" style:font-size-asian="16pt" style:font-size-complex="16pt"/>
    </style:style>
    <style:style style:name="T35" style:family="text">
      <style:text-properties fo:font-size="16pt" style:font-size-asian="16pt" style:font-size-complex="16pt"/>
    </style:style>
    <style:style style:name="T36" style:family="text">
      <style:text-properties fo:font-size="16pt" fo:font-weight="bold" style:font-name-asian="標楷體2" style:font-size-asian="16pt" style:font-weight-asian="bold" style:font-size-complex="12pt"/>
    </style:style>
    <style:style style:name="T37" style:family="text">
      <style:text-properties fo:font-size="16pt" fo:font-weight="bold" style:font-name-asian="Times New Roman1" style:font-size-asian="16pt" style:font-weight-asian="bold" style:font-size-complex="12pt"/>
    </style:style>
    <style:style style:name="T38" style:family="text">
      <style:text-properties fo:font-weight="bold" style:letter-kerning="true" style:font-weight-asian="bold" style:font-size-complex="12pt"/>
    </style:style>
    <style:style style:name="T39" style:family="text">
      <style:text-properties fo:font-size="13pt" style:letter-kerning="true" style:font-size-asian="13pt" style:font-size-complex="13pt"/>
    </style:style>
    <style:style style:name="T40" style:family="text">
      <style:text-properties fo:font-size="18pt" style:font-name-asian="標楷體2" style:font-size-asian="18pt"/>
    </style:style>
    <style:style style:name="T41" style:family="text">
      <style:text-properties fo:font-size="18pt" officeooo:rsid="001688b4" style:font-name-asian="標楷體2" style:font-size-asian="18pt"/>
    </style:style>
    <style:style style:name="T42" style:family="text">
      <style:text-properties fo:font-size="18pt" style:letter-kerning="true" style:font-name-asian="標楷體2" style:font-size-asian="18pt" style:font-size-complex="12pt"/>
    </style:style>
    <style:style style:name="T43" style:family="text">
      <style:text-properties style:font-name-asian="新細明體, PMingLiU"/>
    </style:style>
    <style:style style:name="T44" style:family="text">
      <style:text-properties style:font-name-asian="新細明體, PMingLiU" style:font-size-complex="12pt"/>
    </style:style>
    <style:style style:name="T45" style:family="text">
      <style:text-properties fo:font-size="24pt" style:font-name-asian="標楷體2" style:font-size-asian="24pt"/>
    </style:style>
    <style:style style:name="T46" style:family="text">
      <style:text-properties style:font-name="新細明體" fo:font-size="16pt" fo:font-weight="bold" style:font-name-asian="新細明體1" style:font-size-asian="16pt" style:font-weight-asian="bold" style:font-size-complex="12pt"/>
    </style:style>
    <style:style style:name="T47"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1">第21屆第15次臨時大會</text:span></text:p>
      <text:p text:style-name="P40"><text:span text:style-name="T2">開會記錄</text:span></text:p>
      <text:p text:style-name="P53"><text:span text:style-name="T3">預備會議 <text:s text:c="34"/>110.12.02</text:span></text:p>
      <text:list xml:id="list2988870944" text:style-name="WWNum7">
        <text:list-item>
          <text:p text:style-name="P45"><text:span text:style-name="T34">代表席次：</text:span></text:p>
        </text:list-item>
      </text:list>
      <text:p text:style-name="P54"><text:span text:style-name="T34">一號張維心、二號趙美惠、三號王詩文、四號王美蘭</text:span></text:p>
      <text:p text:style-name="P54"><text:span text:style-name="T34">五號陳皇民、六號侯贈寶、七號吳讚樓、八號蕭金池</text:span></text:p>
      <text:p text:style-name="P54"><text:span text:style-name="T34">九號洪小龍、十號許群英、十一號王錦文</text:span></text:p>
      <text:p text:style-name="Standard_20__28_user_29_"><text:span text:style-name="T34">報告議事日程表：</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16">雲林縣土庫鎮第21屆鎮民代表會</text:span></text:p>
            <text:p text:style-name="P1"><draw:line text:anchor-type="paragraph" draw:z-index="0" draw:name="形狀1" draw:style-name="gr1" draw:text-style-name="P71" svg:x1="-0.106cm" svg:y1="1.02cm" svg:x2="3.82cm" svg:y2="3.862cm"><text:p/></draw:line><text:span text:style-name="T16">第15次臨時大會議事日程表</text:span></text:p>
          </table:table-cell>
          <table:covered-table-cell/>
          <table:covered-table-cell/>
          <table:covered-table-cell/>
        </table:table-row>
        <table:table-row table:style-name="表格1.2">
          <table:table-cell table:style-name="表格1.A1" table:number-columns-spanned="2" office:value-type="string">
            <text:p text:style-name="P17"><text:span text:style-name="T18">時 <text:s text:c="2"/>間</text:span><text:span text:style-name="T38"> </text:span></text:p>
            <text:p text:style-name="P1"><text:span text:style-name="T38"><text:s text:c="9"/></text:span><text:span text:style-name="T18">議 <text:s/>程 <text:s text:c="2"/></text:span></text:p>
            <text:p text:style-name="P2"><text:span text:style-name="T18">日 <text:s/>期</text:span></text:p>
            <text:p text:style-name="P2"><text:span text:style-name="T38"><text:s text:c="6"/></text:span><text:span text:style-name="T18">星 期</text:span></text:p>
          </table:table-cell>
          <table:covered-table-cell/>
          <table:table-cell table:style-name="表格1.C2" office:value-type="string">
            <text:p text:style-name="P1"><text:span text:style-name="T20">上午9時－中午12時</text:span></text:p>
          </table:table-cell>
          <table:table-cell table:style-name="表格1.C2" office:value-type="string">
            <text:p text:style-name="P1"><text:span text:style-name="T20">下午2時－下午5時</text:span></text:p>
          </table:table-cell>
        </table:table-row>
        <table:table-row table:style-name="表格1.3">
          <table:table-cell table:style-name="表格1.C2" office:value-type="string">
            <text:p text:style-name="P19"><text:span text:style-name="T25">110年</text:span></text:p>
            <text:p text:style-name="P19"><text:span text:style-name="T25">12月02日</text:span></text:p>
          </table:table-cell>
          <table:table-cell table:style-name="表格1.C2" office:value-type="string">
            <text:p text:style-name="P1"><text:span text:style-name="T18">四</text:span></text:p>
          </table:table-cell>
          <table:table-cell table:style-name="表格1.A1" table:number-columns-spanned="2" office:value-type="string">
            <text:p text:style-name="P18"><text:span text:style-name="T18"><text:s text:c="3"/></text:span><text:span text:style-name="T25"><text:s/>第一次會議</text:span></text:p>
            <text:p text:style-name="P2"><text:span text:style-name="T25">一、代表報到、預備會議、開會典禮</text:span></text:p>
            <text:p text:style-name="P2"><text:span text:style-name="T25">二、審議一般議案： </text:span><text:span text:style-name="T18"><text:s text:c="3"/></text:span></text:p>
            <text:p text:style-name="P17"><text:span text:style-name="T18"><text:s text:c="3"/></text:span><text:span text:style-name="T25"><text:s text:c="5"/>支付110年度「土庫(第三)市場座落越港段765、766、768</text:span></text:p>
            <text:p text:style-name="P18"><text:span text:style-name="T25"><text:s text:c="8"/>土地租金」墊付案</text:span></text:p>
          </table:table-cell>
          <table:covered-table-cell/>
        </table:table-row>
        <table:table-row table:style-name="表格1.4">
          <table:table-cell table:style-name="表格1.C2" office:value-type="string">
            <text:p text:style-name="P1"><text:span text:style-name="T25">110年</text:span></text:p>
            <text:p text:style-name="P1"><text:span text:style-name="T25">12月03日</text:span></text:p>
          </table:table-cell>
          <table:table-cell table:style-name="表格1.C2" office:value-type="string">
            <text:p text:style-name="P1"><text:span text:style-name="T18">五</text:span></text:p>
          </table:table-cell>
          <table:table-cell table:style-name="表格1.C2" table:number-columns-spanned="2" office:value-type="string">
            <text:p text:style-name="P2"><text:span text:style-name="T25">第二次會議</text:span></text:p>
            <text:p text:style-name="P2"><text:span text:style-name="T25">一、議案討論</text:span></text:p>
            <text:p text:style-name="P18"><text:span text:style-name="T18"><text:s text:c="8"/></text:span><text:span text:style-name="T25">支付110年度「土庫(第三)市場座落越港段765、766、768</text:span></text:p>
            <text:p text:style-name="P2"><text:span text:style-name="T25"><text:s text:c="4"/>土地租金」墊付案</text:span></text:p>
          </table:table-cell>
          <table:covered-table-cell/>
        </table:table-row>
        <table:table-row table:style-name="表格1.5">
          <table:table-cell table:style-name="表格1.C2" office:value-type="string">
            <text:p text:style-name="P1"><text:span text:style-name="T25">110年</text:span></text:p>
            <text:p text:style-name="P1"><text:span text:style-name="T25">12月04日</text:span></text:p>
          </table:table-cell>
          <table:table-cell table:style-name="表格1.C2" office:value-type="string">
            <text:p text:style-name="P1"><text:span text:style-name="T18">六</text:span></text:p>
          </table:table-cell>
          <table:table-cell table:style-name="表格1.C2" table:number-columns-spanned="2" office:value-type="string">
            <text:p text:style-name="P2"><text:span text:style-name="T25">例假日</text:span></text:p>
          </table:table-cell>
          <table:covered-table-cell/>
        </table:table-row>
        <table:table-row table:style-name="表格1.6">
          <table:table-cell table:style-name="表格1.C2" office:value-type="string">
            <text:p text:style-name="P1"><text:span text:style-name="T25">110年</text:span></text:p>
            <text:p text:style-name="P1"><text:span text:style-name="T25">12月05日</text:span></text:p>
          </table:table-cell>
          <table:table-cell table:style-name="表格1.C2" office:value-type="string">
            <text:p text:style-name="P1"><text:span text:style-name="T18">日</text:span></text:p>
          </table:table-cell>
          <table:table-cell table:style-name="表格1.C2" table:number-columns-spanned="2" office:value-type="string">
            <text:p text:style-name="P2"><text:span text:style-name="T25">例假日</text:span></text:p>
          </table:table-cell>
          <table:covered-table-cell/>
        </table:table-row>
        <table:table-row table:style-name="表格1.7">
          <table:table-cell table:style-name="表格1.C2" office:value-type="string">
            <text:p text:style-name="P1"><text:span text:style-name="T25">110年</text:span></text:p>
            <text:p text:style-name="P1"><text:span text:style-name="T25">12月06日</text:span></text:p>
          </table:table-cell>
          <table:table-cell table:style-name="表格1.C2" office:value-type="string">
            <text:p text:style-name="P1"><text:span text:style-name="T18">一</text:span></text:p>
          </table:table-cell>
          <table:table-cell table:style-name="表格1.C2" table:number-columns-spanned="2" office:value-type="string">
            <text:p text:style-name="P2"><text:span text:style-name="T25">第三次會議</text:span></text:p>
            <text:p text:style-name="P2"><text:span text:style-name="T25">一、審議一般議案</text:span></text:p>
            <text:p text:style-name="P2"><text:span text:style-name="T25"><text:s text:c="4"/>支付110年度「土庫(第三)市場座落越港段765、766、768</text:span></text:p>
            <text:p text:style-name="P2"><text:span text:style-name="T25"><text:s text:c="4"/>土地租金」墊付案</text:span></text:p>
            <text:p text:style-name="P2"><text:span text:style-name="T25">二、臨時動議</text:span></text:p>
            <text:p text:style-name="P2"><text:span text:style-name="T25">三、閉會典禮</text:span></text:p>
          </table:table-cell>
          <table:covered-table-cell/>
        </table:table-row>
      </table:table>
      <text:p text:style-name="P47"/>
      <text:p text:style-name="P47"/>
      <text:p text:style-name="P47"/>
      <text:p text:style-name="P47"/>
      <text:p text:style-name="P48"><text:soft-page-break/><text:span text:style-name="T4">三、</text:span><text:span text:style-name="T3">討論事項</text:span></text:p>
      <text:p text:style-name="P59"><text:span text:style-name="T6"><text:s text:c="3"/>1. 案由：本會第21屆第15次臨時大會議事日程編排簽</text:span></text:p>
      <text:p text:style-name="P59"><text:span text:style-name="T6"><text:s text:c="12"/>奉主席核定，請公決。</text:span></text:p>
      <text:p text:style-name="P59"><text:span text:style-name="T6"><text:s text:c="6"/>決議：照原案通過。</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38"><text:soft-page-break/><text:span text:style-name="T1">第21屆第15次臨時大會</text:span></text:p>
      <text:p text:style-name="P40"><text:span text:style-name="T40">第一次會議記錄</text:span></text:p>
      <text:p text:style-name="P49"/>
      <text:list xml:id="list3522787240" text:style-name="WWNum8">
        <text:list-item>
          <text:p text:style-name="P41"><text:span text:style-name="T40">開會時間：民國110年12月02日上午10時00分</text:span></text:p>
        </text:list-item>
      </text:list>
      <text:p text:style-name="P39"><text:span text:style-name="T40">開會地點：本會議事廳</text:span></text:p>
      <text:p text:style-name="P39"><text:span text:style-name="T40">出 席 人：主席張維心　副主席趙美惠</text:span></text:p>
      <text:p text:style-name="P61"><text:span text:style-name="T40">　　　　　代表王詩文、王美蘭、陳皇民、侯贈寶</text:span></text:p>
      <text:p text:style-name="P69"><text:span text:style-name="T40"><text:s text:c="14"/>吳讚樓、蕭金池、洪小龍、許群英</text:span></text:p>
      <text:p text:style-name="P68"><text:span text:style-name="T40"><text:s text:c="14"/>王錦文</text:span></text:p>
      <text:p text:style-name="P39"><text:span text:style-name="T40">缺 席 人： <text:s text:c="48"/></text:span></text:p>
      <text:p text:style-name="P39"><text:span text:style-name="T40">列 席 人：鎮長 張榮麗 <text:s text:c="7"/>秘 <text:s text:c="2"/>書 <text:s text:c="2"/>簡國龍</text:span></text:p>
      <text:p text:style-name="P39"><text:span text:style-name="T40"><text:s text:c="10"/>民政課長 <text:s/>郭榮慶 <text:s text:c="2"/>財行課長 <text:s/>林展翔</text:span></text:p>
      <text:p text:style-name="P39"><text:span text:style-name="T40"><text:s text:c="10"/>建設課長 <text:s/>吳晶綉 <text:s text:c="2"/>農業課長 <text:s/>楊宗坤</text:span></text:p>
      <text:p text:style-name="P39"><text:span text:style-name="T40"><text:s text:c="10"/>社會課長 <text:s/>吳承憲 <text:s text:c="2"/>清潔隊長 <text:s/>蘇紹箕</text:span></text:p>
      <text:p text:style-name="P39"><text:span text:style-name="T40"><text:s text:c="10"/>人事室主任林鈴倫 <text:s text:c="2"/>主計室主任鍾勝德 <text:s text:c="4"/></text:span></text:p>
      <text:p text:style-name="P39"><text:span text:style-name="T40"><text:s text:c="10"/>政風室主任林靜怡 <text:s text:c="2"/>幼兒園代理園長郭秋女 <text:s text:c="13"/></text:span></text:p>
      <text:p text:style-name="P39"><text:span text:style-name="T40"><text:s text:c="10"/>殯管所辦事員許仕杰 本會秘書 <text:s/>張毓英</text:span></text:p>
      <text:p text:style-name="P39"><text:span text:style-name="T40">六</text:span><text:span text:style-name="T5">、</text:span><text:span text:style-name="T40">輔 導 員：</text:span></text:p>
      <text:p text:style-name="P39"><text:span text:style-name="T40">七</text:span><text:span text:style-name="T5">、</text:span><text:span text:style-name="T40">來 <text:s text:c="3"/>賓：</text:span></text:p>
      <text:p text:style-name="P39"><text:span text:style-name="T40">八</text:span><text:span text:style-name="T5">、</text:span><text:span text:style-name="T40">主 <text:s text:c="3"/>席：張維心 <text:s text:c="10"/>九</text:span><text:span text:style-name="T5">、紀</text:span><text:span text:style-name="T40"> <text:s text:c="3"/>錄：黃淑宜 <text:s text:c="3"/></text:span></text:p>
      <text:p text:style-name="P63"><text:span text:style-name="T40"><text:s/>報告事項：</text:span></text:p>
      <text:p text:style-name="P39"><text:span text:style-name="T8"><text:s text:c="3"/>(一)代表報到、預備會議、開會典禮</text:span></text:p>
      <text:p text:style-name="Standard"><text:span text:style-name="T7"><text:s text:c="3"/>(二)</text:span><text:span text:style-name="T9">審議一般議案： <text:s text:c="3"/></text:span></text:p>
      <text:p text:style-name="P18"><text:span text:style-name="T9"><text:s text:c="10"/>支付110年度「土庫(第三)市場座落越港段765、</text:span></text:p>
      <text:p text:style-name="P18"><text:span text:style-name="T9"><text:s text:c="10"/>766、768土地租金」墊付案</text:span></text:p>
      <text:p text:style-name="P50"/>
      <text:p text:style-name="P50"/>
      <text:p text:style-name="P50"/>
      <text:p text:style-name="P40"><text:soft-page-break/><text:span text:style-name="T40">第二次會議記錄</text:span></text:p>
      <text:p text:style-name="P49"/>
      <text:list xml:id="list989900524" text:style-name="WWNum9">
        <text:list-item>
          <text:p text:style-name="P42"><text:span text:style-name="T40">開會時間：民國110年12月03日上午10時00分</text:span></text:p>
        </text:list-item>
      </text:list>
      <text:p text:style-name="P39"><text:span text:style-name="T40">開會地點：本會議事廳</text:span></text:p>
      <text:p text:style-name="P39"><text:span text:style-name="T40">出 席 人：主席張維心　副主席趙美惠</text:span></text:p>
      <text:p text:style-name="P61"><text:span text:style-name="T40">　　　　　代表王詩文、王美蘭、陳皇民、侯贈寶</text:span></text:p>
      <text:p text:style-name="P68"><text:span text:style-name="T40"><text:s text:c="14"/>吳讚樓、蕭金池、洪小龍、許群英</text:span></text:p>
      <text:p text:style-name="P68"><text:span text:style-name="T40"><text:s text:c="14"/>王錦文</text:span></text:p>
      <text:p text:style-name="P39"><text:span text:style-name="T40">缺 席 人： <text:s text:c="48"/></text:span></text:p>
      <text:p text:style-name="P39"><text:span text:style-name="T40">列 席 人： 鎮長 <text:s text:c="3"/>張榮麗 <text:s text:c="3"/>秘 <text:s text:c="3"/>書 <text:s/>簡國龍</text:span></text:p>
      <text:p text:style-name="P39"><text:span text:style-name="T40"><text:s text:c="11"/>民政課長 <text:s/>郭榮慶 <text:s/>財行課長 <text:s/>林展翔</text:span></text:p>
      <text:p text:style-name="P39"><text:span text:style-name="T40"><text:s text:c="11"/>建設課管理員張乃竺農業課長 <text:s/>楊宗坤</text:span></text:p>
      <text:p text:style-name="P39"><text:span text:style-name="T40"><text:s text:c="11"/>社會課長 <text:s/>吳承憲 <text:s/>清潔隊長 <text:s/>蘇紹箕</text:span></text:p>
      <text:p text:style-name="P39"><text:span text:style-name="T40"><text:s text:c="11"/>人事室主任林鈴倫 <text:s/>主計室主任鍾勝德 <text:s text:c="4"/></text:span></text:p>
      <text:p text:style-name="P39"><text:span text:style-name="T40"><text:s text:c="11"/>政風室主任林靜怡(請假)幼兒園代理園長郭秋女 <text:s text:c="13"/></text:span></text:p>
      <text:p text:style-name="P39"><text:span text:style-name="T40"><text:s text:c="11"/>殯葬管理所長蘇定國 本會秘書 <text:s/>張毓英</text:span></text:p>
      <text:p text:style-name="P39"><text:span text:style-name="T40">六</text:span><text:span text:style-name="T5">、</text:span><text:span text:style-name="T40">輔 導 員：</text:span></text:p>
      <text:p text:style-name="P39"><text:span text:style-name="T40">七</text:span><text:span text:style-name="T5">、</text:span><text:span text:style-name="T40">來 <text:s text:c="3"/>賓：</text:span></text:p>
      <text:p text:style-name="P39"><text:span text:style-name="T40">八</text:span><text:span text:style-name="T5">、</text:span><text:span text:style-name="T40">主 <text:s text:c="3"/>席：張維心 <text:s text:c="10"/>九</text:span><text:span text:style-name="T5">、紀</text:span><text:span text:style-name="T40"> <text:s text:c="3"/>錄：黃淑宜 <text:s text:c="3"/></text:span></text:p>
      <text:p text:style-name="P63"><text:span text:style-name="T40"><text:s/>報告事項：</text:span></text:p>
      <text:p text:style-name="Standard"><text:span text:style-name="T14"><text:s text:c="4"/></text:span><text:span text:style-name="T6"><text:s/>(一) </text:span><text:span text:style-name="T9">議案討論： <text:s text:c="3"/></text:span></text:p>
      <text:p text:style-name="P18"><text:span text:style-name="T9"><text:s text:c="12"/>支付110年度「土庫(第三)市場座落越港段765、</text:span></text:p>
      <text:p text:style-name="Standard_20__28_user_29_"><text:span text:style-name="T9"><text:s text:c="10"/>766、768土地租金」墊付案</text:span></text:p>
      <text:p text:style-name="P2"><text:span text:style-name="T8"><text:s text:c="5"/>(二)</text:span><text:span text:style-name="T25"> </text:span><text:span text:style-name="T6">公墓納骨塔電梯故障民眾受困處理經過及檢討專案</text:span></text:p>
      <text:p text:style-name="P2"><text:span text:style-name="T6"><text:s text:c="10"/>報告</text:span></text:p>
      <text:p text:style-name="Standard_20__28_user_29_"><text:span text:style-name="T21"><text:s text:c="6"/></text:span></text:p>
      <text:p text:style-name="P64"/>
      <text:p text:style-name="P64"/>
      <text:p text:style-name="P64"/>
      <text:p text:style-name="P64"/>
      <text:p text:style-name="P64"/>
      <text:p text:style-name="P64"/>
      <text:p text:style-name="P40"><text:soft-page-break/><text:span text:style-name="T40">第三次會議記錄</text:span></text:p>
      <text:list xml:id="list3615013622" text:style-name="WWNum10">
        <text:list-item>
          <text:p text:style-name="P43"><text:span text:style-name="T40">開會時間：民國110年12月06日上午10時00分</text:span></text:p>
        </text:list-item>
      </text:list>
      <text:list xml:id="list1909418818" text:style-name="WWNum6">
        <text:list-item>
          <text:p text:style-name="P44"><text:span text:style-name="T40">開會地點：本會議事廳</text:span></text:p>
        </text:list-item>
        <text:list-item>
          <text:p text:style-name="P44"><text:span text:style-name="T40">出 席 人：主席張維心　副主席趙美惠</text:span></text:p>
        </text:list-item>
      </text:list>
      <text:p text:style-name="P61"><text:span text:style-name="T40">　　　　　　 <text:s text:c="3"/>代表王詩文、王美蘭、陳皇民、侯贈寶</text:span></text:p>
      <text:p text:style-name="P62"><text:span text:style-name="T40"><text:s text:c="4"/>吳讚樓、蕭金池、洪小龍、許群英</text:span></text:p>
      <text:p text:style-name="P62"><text:span text:style-name="T40"><text:s text:c="4"/>王錦文</text:span></text:p>
      <text:list xml:id="list160130145509972" text:continue-numbering="true" text:style-name="WWNum6">
        <text:list-item>
          <text:p text:style-name="P44"><text:span text:style-name="T40">缺 席 人： <text:s text:c="48"/></text:span></text:p>
        </text:list-item>
        <text:list-item>
          <text:p text:style-name="P44"><text:span text:style-name="T40">列 席 人：鎮 <text:s text:c="2"/>長 張榮麗 <text:s text:c="4"/>秘 <text:s text:c="3"/>書 <text:s/>簡國龍</text:span></text:p>
        </text:list-item>
      </text:list>
      <text:p text:style-name="P39"><text:span text:style-name="T40"><text:s text:c="14"/>民政課長 <text:s/>郭榮慶 <text:s text:c="3"/>財行課長 <text:s/>林展翔</text:span></text:p>
      <text:p text:style-name="P39"><text:span text:style-name="T40"><text:s text:c="14"/>建設課長 <text:s/>吳晶綉 <text:s text:c="3"/>農業課長 <text:s/>楊宗坤</text:span></text:p>
      <text:p text:style-name="P39"><text:span text:style-name="T40"><text:s text:c="14"/>社會課長 <text:s/>吳承憲 <text:s text:c="3"/>清潔隊長 <text:s/>蘇紹箕</text:span></text:p>
      <text:p text:style-name="P39"><text:span text:style-name="T40"><text:s text:c="14"/>人事室主任林鈴倫 <text:s text:c="3"/>主計室主任鍾勝德</text:span></text:p>
      <text:p text:style-name="P39"><text:span text:style-name="T40"><text:s text:c="14"/>政風室主任林靜怡 <text:s text:c="3"/>幼兒園代理園長郭秋女 <text:s text:c="13"/></text:span></text:p>
      <text:p text:style-name="P39"><text:span text:style-name="T40"><text:s text:c="14"/>殯葬管理所長蘇定國 <text:s/></text:span><text:span text:style-name="T41">本</text:span><text:span text:style-name="T40">會秘書 <text:s/>張毓英</text:span></text:p>
      <text:p text:style-name="P39"><text:span text:style-name="T40">六</text:span><text:span text:style-name="T5">、</text:span><text:span text:style-name="T40">輔 導 員：</text:span></text:p>
      <text:p text:style-name="P39"><text:span text:style-name="T40">七</text:span><text:span text:style-name="T5">、</text:span><text:span text:style-name="T40">來 <text:s text:c="3"/>賓：</text:span></text:p>
      <text:p text:style-name="P39"><text:span text:style-name="T40">八</text:span><text:span text:style-name="T5">、</text:span><text:span text:style-name="T40">主 <text:s text:c="3"/>席：張維心 <text:s text:c="10"/>九</text:span><text:span text:style-name="T5">、紀</text:span><text:span text:style-name="T40"> <text:s text:c="3"/>錄：黃淑宜 <text:s text:c="3"/></text:span></text:p>
      <text:p text:style-name="P63"><text:span text:style-name="T40"><text:s/>報告事項：</text:span><text:span text:style-name="T26"> <text:s text:c="11"/></text:span></text:p>
      <text:list xml:id="list3662894780" text:style-name="WWNum11">
        <text:list-item>
          <text:p text:style-name="P51"><text:span text:style-name="T26">審議一般議案</text:span><text:span text:style-name="T29">：</text:span><text:span text:style-name="T28">支付110年度「土庫(第三)市場座落越港</text:span></text:p>
        </text:list-item>
      </text:list>
      <text:p text:style-name="P65"><text:span text:style-name="T28">段765、766、768土地租金」墊付</text:span><text:span text:style-name="T9">案</text:span></text:p>
      <text:p text:style-name="Standard_20__28_user_29_"><text:span text:style-name="T31"><text:s text:c="5"/>(二) 臨時動議</text:span></text:p>
      <text:p text:style-name="P39"><text:span text:style-name="T31"><text:s text:c="5"/>(三) 閉會典禮</text:span></text:p>
      <text:p text:style-name="P66"/>
      <text:p text:style-name="P66"/>
      <text:p text:style-name="P66"/>
      <text:p text:style-name="P66"/>
      <text:p text:style-name="P66"/>
      <text:p text:style-name="P66"/>
      <text:p text:style-name="P66"/>
      <text:p text:style-name="P66"/>
      <text:p text:style-name="P3"><text:soft-page-break/><text:span text:style-name="T31">※</text:span><text:span text:style-name="T7">會議記錄另錄 <text:s text:c="24"/></text:span><text:span text:style-name="T27">110.12.02 星期四</text:span></text:p>
      <text:p text:style-name="P9"><text:span text:style-name="T42">張秘書毓英：</text:span></text:p>
      <text:p text:style-name="P22"><text:span text:style-name="T11"><text:s text:c="4"/>向大會報告</text:span><text:span text:style-name="T9">現在代表簽到出席已經過半達到開會人數，請主席宣布開會。</text:span></text:p>
      <text:p text:style-name="P11"><text:span text:style-name="T11">張主席維心：</text:span></text:p>
      <text:p text:style-name="P24"><text:span text:style-name="T9"><text:s text:c="4"/>現在出席已經過半，本席正式宣布本會第21屆第15次臨時大會開始。</text:span></text:p>
      <text:p text:style-name="P11"><text:span text:style-name="T9">(主席致開會詞)</text:span></text:p>
      <text:p text:style-name="P24"><text:span text:style-name="T9"><text:s text:c="4"/>在正式進行議案審議之前，因為上星期五公墓納骨塔有發生電梯故障，9位民眾被困在電梯達1小時以上，現場殯管所人員應變處理不當事件，本席提議要求殯管所長明天在大會提出處理經過及檢討改善的專案報告議程，請問各位代表對這個議程有沒有意見？如果沒有意見，明天就增加這個議程。請張秘書報告這三天的議事日程。</text:span></text:p>
      <text:p text:style-name="P8"><text:span text:style-name="T42">張秘書毓英：</text:span></text:p>
      <text:p text:style-name="P24"><text:span text:style-name="T9"><text:s text:c="4"/>大會主席、趙副主席、各位代表女士、先生、張鎮長、簡秘書、各單位主管、本會工作同仁、大家早安！大家好！這次本會第15次臨時會，剛才主席有徵求大會意見明天要增加一個議程，所以我把這三天的議事做一個報告，今天12月02日就是代表報到、預備會議、開會典禮；再來是審議這次租金的墊付案做審查意見。明天第二天12月03日星期五，增加公墓納骨塔電梯故障民眾受困處理經過及檢討專案報告，增加這個議程，剛才有跟大會報告通過。第三天下星期一12月06日第三次會議審議墊付案做決議、臨時動議、閉會典禮。以上是這三天的議事日程。</text:span></text:p>
      <text:p text:style-name="P10"><text:span text:style-name="T11">張主席維心：</text:span></text:p>
      <text:p text:style-name="P23"><text:span text:style-name="T11"><text:s text:c="4"/>接下來就照議事日程進行，請秘書宣讀議案。</text:span></text:p>
      <text:p text:style-name="P8"><text:span text:style-name="T42">張秘書毓英：</text:span></text:p>
      <text:p text:style-name="P20"><text:span text:style-name="T9"><text:s text:c="4"/>第1號議案、</text:span><text:span text:style-name="T10">土庫鎮公所提案、類別：建設課、第一案由：為支付110年度本所「土庫(第三)市場座落越港</text:span></text:p>
      <text:p text:style-name="P20"><text:span text:style-name="T10">段765、766、768土地租金」乙案</text:span><text:span text:style-name="T6">，惠請貴會同意墊付新台幣29萬4,190元整，提請貴會審議。</text:span><text:span text:style-name="T10">理由及辦法請參閱。</text:span></text:p>
      <text:p text:style-name="P10"><text:soft-page-break/><text:span text:style-name="T11">張主席維心：</text:span></text:p>
      <text:p text:style-name="P20"><text:span text:style-name="T9"><text:s text:c="4"/>相關業務課課長說明一下。</text:span></text:p>
      <text:p text:style-name="Standard"><text:span text:style-name="T9">建設課吳課長晶綉：</text:span></text:p>
      <text:p text:style-name="P20"><text:span text:style-name="T9"><text:s text:c="4"/></text:span><text:span text:style-name="T12">大會張主席、副主席、各位代表先進、張秘書、代表會同仁、鎮長、秘書、公所各位主管同仁大家早!我非常幸運在土庫公所工程經費最多的時候來擔任建設課長，在16年前我剛考上公務人員時，我的父親對我說身在公門好修行，好不容易考上，要奉公守法，這16年來我一直遵守父親的教誨奉公守法。身為課室的主管，我也要求同仁一定要奉公守法愛惜羽毛，才能飛得遠飛得久。各位代表先進是監督單位，建設課是執行單位，感謝各位代表先進對建設案件的提點，倘若各位代表先進與建設課意見不同時，敬請各位代表先進尊重我們的專業，多聽聽我們的意見。擔任建設課長1年5個多月，期間課室同仁5人離職，造成業務因接續上出現問題，我難推其咎，日後我會更嚴謹，敬請各位代表先進同意墊付110年土庫第三市場土地租金，以上說明，謝謝。</text:span></text:p>
      <text:p text:style-name="P10"><text:span text:style-name="T11">張主席維心：</text:span></text:p>
      <text:p text:style-name="P20"><text:span text:style-name="T11"><text:s text:c="4"/>各位代表同仁有要發言的嗎？請王錦文代表。</text:span></text:p>
      <text:p text:style-name="Standard"><text:span text:style-name="T11">王代表錦文：</text:span></text:p>
      <text:p text:style-name="P20"><text:span text:style-name="T11"><text:s text:c="4"/>課長我請教你，租金墊付我是覺得沒什麼問題，但是我們現在收支有平衡嗎？市場收入付租金夠嗎？還是第三市場有沒有其他辦法處理好，因為第三市場一直處於虧損的情形下，是不是要想辦法解決，雖然我們不是營利單位，但是至少不要讓租金一直有缺口，以上簡單報告。</text:span></text:p>
      <text:p text:style-name="P10"><text:span text:style-name="T11">張主席維心：</text:span></text:p>
      <text:p text:style-name="P20"><text:span text:style-name="T11"><text:s text:c="4"/>請課長回答。</text:span></text:p>
      <text:p text:style-name="Standard"><text:span text:style-name="T9">建設課吳課長晶綉：</text:span></text:p>
      <text:p text:style-name="P20"><text:span text:style-name="T11"><text:s text:c="4"/>感謝王代表的建議，關於第三市場的部份，我們目前土地租金跟收支加上人事成本，基本上是不敷支付。因為第三市場因為位置的關係，加上之前疫情的關係，我們也積極的在做攤位的招租，因為市場位置的關係，一般民眾一直沒辦法聚集，市集人潮也沒那麼多，針對剛王代表所</text:span><text:soft-page-break/><text:span text:style-name="T11">建議的，是否公所朝另一個方面來進行，以減少公所支付經費的缺口，那我們建設課會研擬，再提出由首長來做決策，以上說明。</text:span></text:p>
      <text:p text:style-name="P10"><text:span text:style-name="T11">張主席維心：</text:span></text:p>
      <text:p text:style-name="P20"><text:span text:style-name="T11"><text:s text:c="4"/>還有其他同事有其他意見嗎？請洪代表。</text:span></text:p>
      <text:p text:style-name="Standard"><text:span text:style-name="T11">洪代表小龍：</text:span></text:p>
      <text:p text:style-name="P20"><text:span text:style-name="T11"><text:s text:c="4"/>感謝主席、張秘書、鎮長、簡秘書、各課室主管，在此我要表示我個人的意見，土地目前是公所要付媽祖廟租金，使用付租金是理所當然，重點是問題還是要找一個辦法來改善，我們一直付租金，鎮長你可以請簡秘書幫你想想看，他的想法最多，看是要有規畫的承租給別人還是怎樣，因為現在沒幾攤在做生意，真的不符合成本，公所一直都沒辦法解決這個問題，這個問題永遠存在，所以看要買賣或是整個承租給一個人，公所來收租金，這樣對鎮庫才有幫助，鎮長，閒置空間如何活化，拜託你們再多用心，以上。</text:span></text:p>
      <text:p text:style-name="Standard"><text:span text:style-name="T11">張主席維心：</text:span></text:p>
      <text:p text:style-name="P22"><text:span text:style-name="T13"><text:s text:c="4"/></text:span><text:span text:style-name="T11">還有其他同事有其他意見嗎？沒有的話針對這個墊付案如果沒意見就照原案通過，本案下周一再做決議，早上議程先到此休息。</text:span></text:p>
      <text:p text:style-name="Standard"/>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3"><text:soft-page-break/><text:span text:style-name="T31">※</text:span><text:span text:style-name="T7">會議記錄另錄 <text:s text:c="23"/>110.12.03 星期五</text:span></text:p>
      <text:p text:style-name="P5"><text:span text:style-name="T42">張秘書毓英：</text:span></text:p>
      <text:p text:style-name="P22"><text:span text:style-name="T11"><text:s text:c="4"/></text:span><text:span text:style-name="T9">大會張主席、本會趙副主席、各位代表女士、先生、公所張鎮長、簡秘書、各單位主管、本會工作同仁、大家早安！大家好！</text:span></text:p>
      <text:p text:style-name="P24"><text:span text:style-name="T9"><text:s text:c="4"/>雲林縣土庫鎮第21屆鎮民代表會第15次臨時大會，今天是110年12月03日星期五第二次會議，今天編排議程公墓納骨塔電梯故障民眾受困處理經過及檢討專案報告，現在代表出席已經過半，請主席宣布開會。</text:span></text:p>
      <text:p text:style-name="P11"><text:span text:style-name="T11">張主席維心：</text:span></text:p>
      <text:p text:style-name="P24"><text:span text:style-name="T11"><text:s text:c="4"/>今天編排議程是順天納骨塔11月26日電梯故障民眾受困的檢討改善應變機制報告，進行專案報告之前今天向大會請假的主管，建設課吳課長身體不舒服，由管理員代理；另外政風主任今天上班途中車禍，目前還在處理，兩位主管都准予請假。</text:span></text:p>
      <text:p text:style-name="P24"><text:span text:style-name="T11"><text:s text:c="4"/>現在請蘇所長對11月26日的事件做專案報告。</text:span></text:p>
      <text:p text:style-name="P11"><text:span text:style-name="T11">殯管所蘇所長定國：</text:span></text:p>
      <text:p text:style-name="P24"><text:span text:style-name="T11"><text:s text:c="4"/>大會主席、副主席、大會秘書、大會工作人員、鎮公所鎮長、秘書、各位主管大家好。殯管所針對上星期五11月26日順天納骨堂電梯故障的情形做一個說明報告。首先發生的時間是在11月26日下午5點23分我接獲順天納骨堂管理員的電話通報，電梯沒辦法順利開啟停在3樓、4樓的中間，我立刻趕抵現場、電話連絡廠商信昌電機及消防隊，並且通報消防隊我們有9名民眾受困。6點30分完成故障排除，電梯廠商大約在6點10分時抵達現場。消防隊沒有辦法立刻把門打開的原因是他們對於機械並不是很了解，所以等電梯廠商到達現場才開始做故障排除；在這個過程中因為9位民眾受困在電梯中，其中有年紀比較大的一位民眾，他有受到驚嚇，所以在故障排除之後，我們透過消防隊的協助，我們將民眾送到台大醫院虎尾分院做檢查，檢查結果70幾歲年紀比較大的這位女性鎮民血壓有偏高情形，經過心電圖檢查是正常，檢查完畢之後家屬就返家休息。第二天早上9點15分時我有電話</text:span><text:soft-page-break/><text:span text:style-name="T11">聯繫兩位民眾及家屬，也有跟年紀比較大的鎮民通上電話，他表示他身體無大礙也用過早餐，但是就是因為在那個場所比較特殊他受到驚嚇，所以在當下他很緊張，有一點身體不適的情形。在通話過程我們也是再度表達行政單位對這件事情的歉意，對本案我們做檢討報告有三點，第一點、電梯是在民國91年完工，在當年度啟用，最後一次保養日期是在11月19日，最近一次維修日期是在10月22日針對電梯主機的防震片做過更換更新。</text:span></text:p>
      <text:p text:style-name="P24"><text:span text:style-name="T11"><text:s text:c="4"/>我們的檢討改進措施有兩點，第一點針對電梯班次使用人數降為每次乘坐7人，以分批分流的方式來使用這部電梯，避免接近它的臨界重量800公斤。也有可能在乘坐過程，人員站的時候沒有很平均，像這次的故障，電梯廠商回報給我們是下降的時候沒有很平均，所以我們把人數再酌調整為7人；也考量到另外一點是骨灰甕也有重量，如果所有的人都擠在裡面，當然會增加電梯故障的風險，為了這個考量我們希望民眾能針對這次故障的一個經驗，我們把每一次使用電梯的人數酌為調整為7人，如果人數較多分兩次坐，不要擠在同一批坐。第二點電梯維護的廠商在當天搶修的時候，到達現場時間是40分鐘，那我們的維護合約是一個半鐘頭以內到達現場，這家廠商就是製造商，也就是製造商來負責我們的保養維護合約，發生這個問題就凸顯了立即搶救的時效性，那我們的合約是到明年的5月7日，我們已經著手跟鄰近的鄉鎮廠商來做一個接洽，看能不能接手，縮短遇到狀況風暴時，縮短排除的時間，以這次40分鐘為例，我們希望下一次維護的廠商可以縮短到20分甚至於10分鐘以內就可以趕到現場，以避免像這次的情形。現場等候的民眾心情非常焦急，他們得不到立即的回覆幾分鐘以後可以排除，我們當下也因為第一次遇到這種狀況，我們的同仁包含我在內都非常緊張，因為畢竟安全第一。我們在排除的過程，可能現場的民眾很焦急，他長輩在裡面，他得不到一個立即的回應，幾分鐘內會打開，我們當下也跟廠商催促，消防隊回應他們能做的就是給空氣，送風進去讓他們不那麼緊張，種種的因</text:span><text:soft-page-break/><text:span text:style-name="T11">素交錯起來，現場的民眾可能對我們管理行政單位非常的不諒解，這一點我們都願意默默的承受，畢竟我們有沒有做好的地方，所以我們針對這些沒有做好的地方做了檢討與改善，希望針對這幾點能夠避免相似的情形再次的發生。以上是殯管所檢討及過程的說明，謝謝。</text:span></text:p>
      <text:p text:style-name="P10"><text:span text:style-name="T11">張主席維心：</text:span></text:p>
      <text:p text:style-name="P24"><text:span text:style-name="T11"><text:s text:c="4"/>請問代表同仁有意見要發言嗎？那本席有一些意見，所長我一直強調的是時間點的處理，你說廠商40分鐘到是不正確，我接到通報時已經40幾分鐘廠商還沒到，我到時是5點初。做一個檢討報告就是你把時間區隔清楚一點，責任上的歸屬，是誰的問題做一個釐清。家屬不滿的情緒當然是第一時間沒有通報消防隊，也沒有通報救護車，所以才有那麼多不滿，今天問題的凸顯是第一時間你們的反應機制是不好的，所以才會在今天的大會提出來做檢討。機械的損壞都是很正常的事，也不會有人責怪你們機械損壞的問題，廠商的合約當然是以合約為主沒有錯，其實一開始大家就認為是現場的調度的問題你又是所長，現場調度有問題下面的人是聽你的意思在辦事情，總總的因素，我們的危機處理是有待加強的，其實今天要跟你們談的主軸是這個而已。責任上歸屬當然由鎮長這邊，你們自己行政主管會議上去做一個檢討，主要是要讓你們知道，鎮民發生這個問題，我們要有同理心，如果是我們的長輩受困裡面，我們要用甚麼心態去面對這個問題，不是說責任是誰，將這個問題簡單帶過就沒事了。不幸中的大幸是大家都沒事，若是今天有人在裡面發生問題，我相信大家都有很大行政疏失的責任。再來我們的建築物電梯設備，包含辦公大樓、馬光第二老人會、圖書館建議要做一次總體檢，除了定期安檢，要建立一套緊急應變處理機制，現場像這次電梯卡住或是其他災變時，該如何處理。再者現場的行政人員對家屬的情緒反饋，應該做一個較妥善的處理，而不是隨便跟你說兩句就要將事情解決，其實家屬是最直接的，如果你今天將事情處理的完整一點，相信他也不會責怪你們，因為這是很臨時的，以上是我要陳述的，你請坐。</text:span><text:soft-page-break/><text:span text:style-name="T11">代表同仁還有其他意見要發言嗎？沒有今天會議到此。</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text:soft-page-break/><text:span text:style-name="T31">※</text:span><text:span text:style-name="T7">會議記錄另錄 <text:s text:c="24"/></text:span><text:span text:style-name="T27">110.12.06 星期一</text:span></text:p>
      <text:p text:style-name="P4"><text:span text:style-name="T42">張秘書毓英：</text:span></text:p>
      <text:p text:style-name="P21"><text:span text:style-name="T11"><text:s text:c="4"/></text:span><text:span text:style-name="T9">大會張主席、本會趙副主席、各位代表女士、先生、張鎮長、簡秘書、各單位主管、本會工作同仁、大家早安！大家好！</text:span></text:p>
      <text:p text:style-name="P23"><text:span text:style-name="T9"><text:s text:c="4"/>雲林縣土庫鎮第21屆鎮民代表會第15次臨時大會，今天是110年12月06日星期一第三次會議，今天編排議程：第一、審議一般議案。第二、臨時動議。第三、閉會典禮。現在簽到出席席次已經過半，請主席宣布開會。</text:span></text:p>
      <text:p text:style-name="P10"><text:span text:style-name="T11">張主席維心：</text:span></text:p>
      <text:p text:style-name="P24"><text:span text:style-name="T11"><text:s text:c="4"/>今天編排的議程如秘書報告，我們現在就照議案順序進行，我們先處理第1號議案墊付案的決議，請張秘書宣讀議案及審查意見。</text:span></text:p>
      <text:p text:style-name="P8"><text:span text:style-name="T42">張秘書毓英：</text:span></text:p>
      <text:p text:style-name="P20"><text:span text:style-name="T9"><text:s text:c="4"/>第1號議案、</text:span><text:span text:style-name="T10">土庫鎮公所提案、類別：建設、第一案由：為支付110年度本所「土庫(第三)市場座落越港</text:span></text:p>
      <text:p text:style-name="P20"><text:span text:style-name="T10">段765、766、768土地租金」乙案</text:span><text:span text:style-name="T6">，惠請貴會同意墊付新台幣29萬4,190元整，提請貴會審議。審查意見是照原案通過，請主席徵求大會意見做議決。</text:span></text:p>
      <text:p text:style-name="P10"><text:span text:style-name="T11">張主席維心：</text:span></text:p>
      <text:p text:style-name="P24"><text:span text:style-name="T11"><text:s text:c="4"/>請問各位代表同仁有意見嗎？沒有就照審查意見通過。</text:span></text:p>
      <text:p text:style-name="P24"><text:span text:style-name="T11"><text:s text:c="4"/>今年度的會期今天是最後一天，各位代表同仁還有沒有除了這次臨時會以外的意見要發言。</text:span></text:p>
      <text:p text:style-name="P11"><text:span text:style-name="T11">臨時動議(無)</text:span></text:p>
      <text:p text:style-name="P11"><text:span text:style-name="T11">鎮長致詞</text:span></text:p>
      <text:p text:style-name="P10"><text:span text:style-name="T11">張鎮長榮麗：</text:span></text:p>
      <text:p text:style-name="P24"><text:span text:style-name="T11"><text:s text:c="4"/>大會張主席、趙副主席、各位代表先進、張秘書、代表會同仁、公所各位主管同仁大家好。今天是今年最後一次的臨時會，會議順利圓滿結束，感謝各位代表在會期間給予公所的建言，像主席提到的電梯的安全，我們會馬上召開討論會議，從維修廠商的選定及處理問題的SOP標準作業流程，立刻規劃出來，也希望當事件發生時可以馬上排除解決。另外有關於錦文代表及洪代表提到第三市場的</text:span><text:soft-page-break/><text:span text:style-name="T11">建議，我也覺得非常的好，相關細部或操作規劃我們會繼續研討，也會將後續的進度向各位代表報告。再次感謝代表指示公所要改進的地方，每一個建議公所都會認真的執行與改善，努力推展鎮務共謀鎮民的福祉。在此也要向各位代表先進報告，最近會有一些人事上的調整，如果有造成不便之處請各位代表多多包涵，最後祝大家一切順心如意，謝謝大家。</text:span></text:p>
      <text:p text:style-name="P12"/>
      <text:p text:style-name="P12"/>
      <text:p text:style-name="P12"/>
      <text:p text:style-name="P12"/>
      <text:p text:style-name="P12"/>
      <text:p text:style-name="P66"/>
      <text:p text:style-name="P66"/>
      <text:p text:style-name="P66"/>
      <text:p text:style-name="P66"/>
      <text:p text:style-name="P66"/>
      <text:p text:style-name="P66"/>
      <text:p text:style-name="P66"/>
      <text:p text:style-name="P66"/>
      <text:p text:style-name="P66"/>
      <text:p text:style-name="P26"/>
      <text:p text:style-name="P26"/>
      <text:p text:style-name="P26"/>
      <text:p text:style-name="P26"/>
      <text:p text:style-name="P26"/>
      <text:p text:style-name="P26"/>
      <text:p text:style-name="P26"/>
      <text:p text:style-name="P26"/>
      <text:p text:style-name="P26"/>
      <text:p text:style-name="P27"><text:soft-page-break/><text:span text:style-name="T36"><text:s text:c="9"/>本次議決案諮議情形及結果</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2"><text:span text:style-name="T22">議案別</text:span></text:p>
          </table:table-cell>
          <table:table-cell table:style-name="表格2.B1" office:value-type="string">
            <text:p text:style-name="P32"><text:span text:style-name="T22">類別</text:span></text:p>
          </table:table-cell>
          <table:table-cell table:style-name="表格2.B1" office:value-type="string">
            <text:p text:style-name="P32"><text:span text:style-name="T22">編號</text:span></text:p>
          </table:table-cell>
          <table:table-cell table:style-name="表格2.B1" office:value-type="string">
            <text:p text:style-name="P32"><text:span text:style-name="T22">案 <text:s text:c="2"/>由</text:span></text:p>
          </table:table-cell>
          <table:table-cell table:style-name="表格2.B1" office:value-type="string">
            <text:p text:style-name="P32"><text:span text:style-name="T22">審查意見</text:span></text:p>
          </table:table-cell>
          <table:table-cell table:style-name="表格2.B1" office:value-type="string">
            <text:p text:style-name="P32"><text:span text:style-name="T22">決 議</text:span></text:p>
          </table:table-cell>
        </table:table-row>
        <table:table-row table:style-name="表格2.1">
          <table:table-cell table:style-name="表格2.A2" office:value-type="string">
            <text:p text:style-name="P32"><text:span text:style-name="T22">土庫鎮公所提議案</text:span></text:p>
          </table:table-cell>
          <table:table-cell table:style-name="表格2.B2" office:value-type="string">
            <text:p text:style-name="P32"><text:span text:style-name="T22">建設課</text:span></text:p>
          </table:table-cell>
          <table:table-cell table:style-name="表格2.B2" office:value-type="string">
            <text:p text:style-name="P32"><text:span text:style-name="T22">1</text:span></text:p>
          </table:table-cell>
          <table:table-cell table:style-name="表格2.B2" office:value-type="string">
            <text:p text:style-name="P14"><text:span text:style-name="T24">為支付110年度本所「土庫(第三)市場座落越港段765、766、768土地租金」乙案，惠請貴會同意墊付新台幣29萬4,190元整，提請貴會審議。</text:span></text:p>
          </table:table-cell>
          <table:table-cell table:style-name="表格2.B2" office:value-type="string">
            <text:p text:style-name="P14"><text:span text:style-name="T22">照原案通過</text:span></text:p>
          </table:table-cell>
          <table:table-cell table:style-name="表格2.B2" office:value-type="string">
            <text:p text:style-name="P33"><text:span text:style-name="T22">照審查意見</text:span></text:p>
            <text:p text:style-name="P33"><text:span text:style-name="T22">通過</text:span></text:p>
          </table:table-cell>
        </table:table-row>
      </table:table>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15"><text:soft-page-break/><text:span text:style-name="T28">第 1 <text:s/>號議案 <text:s text:c="6"/>土庫鎮公所提案 <text:s text:c="6"/>類別：建 設</text:span></text:p>
      <text:list xml:id="list429435443" text:style-name="WWNum15">
        <text:list-item>
          <text:p text:style-name="P34"><text:span text:style-name="T24">案 <text:s text:c="3"/>由：為支付110年度本所「土庫(第三)市場座落越港段765、766、768土地租金」乙案，惠請貴會同意墊付新台幣29萬4,190元整，提請貴會審議。</text:span></text:p>
        </text:list-item>
        <text:list-item>
          <text:p text:style-name="P35"><text:span text:style-name="T24">理 <text:s text:c="3"/>由：</text:span></text:p>
          <text:list>
            <text:list-item>
              <text:p text:style-name="P36"><text:span text:style-name="T24">依據108年7月3日與土庫順天宮訂定土地租賃契約書辦理。</text:span></text:p>
            </text:list-item>
            <text:list-item>
              <text:p text:style-name="P36"><text:span text:style-name="T24">本案契約期限自102年1月1日起至111年12月31日止，租金為當年度公告地價總額百分之五計算，故應付110年度租金為新台幣29萬4,190元整。</text:span></text:p>
            </text:list-item>
            <text:list-item>
              <text:p text:style-name="P36"><text:span text:style-name="T24">因本所年度預算編列情形無法支應該筆租金，爰依據「各機關預算執行要點」第44點第5項「依法律或經核定有案之契約義務必需之支出」規定提請貴會審議，俾憑辦理後續事宜。</text:span></text:p>
            </text:list-item>
          </text:list>
        </text:list-item>
        <text:list-item>
          <text:p text:style-name="P37"><text:span text:style-name="T24">辦 <text:s text:c="3"/>法：請將審議結果惠復。</text:span></text:p>
        </text:list-item>
        <text:list-item>
          <text:p text:style-name="P37"><text:span text:style-name="T24">審查意見：照原案通過。</text:span></text:p>
        </text:list-item>
        <text:list-item>
          <text:p text:style-name="P37"><text:span text:style-name="T24">議 <text:s text:c="3"/>決：照審查意見通過。</text:span></text:p>
        </text:list-item>
      </text:list>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55"><text:span text:style-name="T32"><text:s text:c="5"/>張主席致開會詞要旨 <text:s text:c="4"/></text:span><text:span text:style-name="T19">110.12.02星期四</text:span></text:p>
      <text:p text:style-name="P20"><text:span text:style-name="T7"><text:s text:c="4"/></text:span><text:span text:style-name="T9">張鎮長、簡秘書、各單位主管、趙副主席、本會各位代表同仁大家早!今天召開為期3天本會召開第21屆第15次臨時會，感謝張鎮長率領公所行政團隊列席，也感謝各位代表同仁的踴躍出席開會。</text:span></text:p>
      <text:p text:style-name="P21"><text:span text:style-name="T9"><text:s text:c="4"/>這次臨時會也是今年度最後一次臨時會，主要是要審議鎮公所提的墊付案，是要支付第三市場使用順天宮土地的土地租金。這個土地租金去年也提墊付過，但今年度沒有了編入110年度的總預算，也沒有併入111年度總預算一併審議支付，這都是不應該的疏忽及錯誤，可見業務主管及主計單位都沒有詳細審核，希望以後不要再出現這種疏失，請課室主管對主管業務預算經費要負起管控責任，特別是對新進人員要多加關心輔導。</text:span></text:p>
      <text:p text:style-name="P21"><text:span text:style-name="T9"><text:s text:c="4"/>最後祝大家身體健康、萬事如意！</text:span></text:p>
      <text:p text:style-name="P13"/>
      <text:p text:style-name="P56"/>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52"><text:soft-page-break/><text:span text:style-name="T32"><text:s text:c="8"/>張主席致閉會詞要旨 <text:s text:c="4"/></text:span><text:span text:style-name="T19">110.12.06星期一</text:span></text:p>
      <text:p text:style-name="P25"><text:span text:style-name="T7"><text:s text:c="4"/>張鎮長、</text:span><text:span text:style-name="T9">簡秘書、公所各單位主管、趙副主席及各位代表同仁、本會工作同仁大家好!</text:span></text:p>
      <text:p text:style-name="P21"><text:span text:style-name="T9"><text:s text:c="4"/>為期三天的第15次臨時會到此結束，時間過得很快民國110年就要過去了，今年尚未完成的工作計畫請各課室加緊腳步儘早完成，因為111年馬上要到了，明年還有很多工作計畫要做，所以年度的工作計劃都不要延遲。明年度的總預算本會代表全數通過，也是代表同仁對公所的一個期待。預算全部通過之下，公所的行政團隊能在最快的速度將預算完成，不要再累積，當然今年度大家也很辛苦，這麼多工作在年底也要做一個結束，希望下一個年度可以將整個行政效率再提升，做的更好！當然也是肯定公所每一個單位工作的辛苦，在此感謝各位。當然公共事務都需要溝通，如果在執行中有什</text:span><text:bookmark text:name="_GoBack"/><text:span text:style-name="T9">麼問題，大家提出來探討溝通，這樣效率會更好。當然這是鎮民的期待，讓土庫一年比一年更好。</text:span></text:p>
      <text:p text:style-name="P21"><text:span text:style-name="T9"><text:s text:c="5"/>在此感謝大家辛苦了，祝大家身體健康、萬事如意！</text:span></text:p>
      <text:p text:style-name="P21"><text:span text:style-name="T9"><text:s text:c="4"/></text:span></text:p>
      <text:p text:style-name="P57"/>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29"><text:soft-page-break/><text:span text:style-name="T45"><text:s text:c="7"/>其他議事日程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text:span text:style-name="T16">雲林縣土庫鎮第21屆鎮民代表會</text:span></text:p>
            <text:p text:style-name="P1"><text:span text:style-name="T16">第15次臨時大會議事日程表</text:span></text:p>
            <text:p text:style-name="P16"><text:span text:style-name="T33">110年12月02日經本次臨時會第一次會議議決通過</text:span></text:p>
          </table:table-cell>
          <table:covered-table-cell/>
          <table:covered-table-cell/>
          <table:covered-table-cell/>
        </table:table-row>
        <table:table-row table:style-name="表格3.2">
          <table:table-cell table:style-name="表格3.A1" table:number-columns-spanned="2" office:value-type="string">
            <text:p text:style-name="P17"><text:span text:style-name="T18">時 <text:s text:c="2"/>間</text:span><text:span text:style-name="T38"> </text:span></text:p>
            <text:p text:style-name="P1"><text:span text:style-name="T38"><text:s text:c="9"/></text:span><text:span text:style-name="T18">議 <text:s/>程 <text:s text:c="2"/></text:span></text:p>
            <text:p text:style-name="P2"><text:span text:style-name="T18">日 <text:s/>期</text:span></text:p>
            <text:p text:style-name="P2"><text:span text:style-name="T38"><text:s text:c="6"/></text:span><text:span text:style-name="T18">星 期</text:span></text:p>
          </table:table-cell>
          <table:covered-table-cell/>
          <table:table-cell table:style-name="表格3.C2" office:value-type="string">
            <text:p text:style-name="P1"><text:span text:style-name="T20">上午9時－中午12時</text:span></text:p>
          </table:table-cell>
          <table:table-cell table:style-name="表格3.C2" office:value-type="string">
            <text:p text:style-name="P1"><text:span text:style-name="T20">下午2時－下午5時</text:span></text:p>
          </table:table-cell>
        </table:table-row>
        <table:table-row table:style-name="表格3.3">
          <table:table-cell table:style-name="表格3.C2" office:value-type="string">
            <text:p text:style-name="P19"><text:span text:style-name="T25">110年</text:span></text:p>
            <text:p text:style-name="P19"><text:span text:style-name="T25">12月02日</text:span></text:p>
          </table:table-cell>
          <table:table-cell table:style-name="表格3.C2" office:value-type="string">
            <text:p text:style-name="P1"><text:span text:style-name="T18">四</text:span></text:p>
          </table:table-cell>
          <table:table-cell table:style-name="表格3.A1" table:number-columns-spanned="2" office:value-type="string">
            <text:p text:style-name="P18"><text:span text:style-name="T18"><text:s text:c="3"/></text:span><text:span text:style-name="T25"><text:s/>第一次會議</text:span></text:p>
            <text:p text:style-name="P2"><text:span text:style-name="T25">一、代表報到、預備會議、開會典禮</text:span></text:p>
            <text:p text:style-name="P2"><text:span text:style-name="T25">二、審議一般議案： </text:span><text:span text:style-name="T18"><text:s text:c="3"/></text:span></text:p>
            <text:p text:style-name="P18"><text:span text:style-name="T18"><text:s text:c="3"/></text:span><text:span text:style-name="T25"><text:s text:c="5"/>支付110年度「土庫(第三)市場座落越港段765、766、768</text:span></text:p>
            <text:p text:style-name="P18"><text:span text:style-name="T25"><text:s text:c="8"/>土地租金」墊付案</text:span></text:p>
          </table:table-cell>
          <table:covered-table-cell/>
        </table:table-row>
        <table:table-row table:style-name="表格3.4">
          <table:table-cell table:style-name="表格3.C2" office:value-type="string">
            <text:p text:style-name="P1"><text:span text:style-name="T25">110年</text:span></text:p>
            <text:p text:style-name="P1"><text:span text:style-name="T25">12月03日</text:span></text:p>
          </table:table-cell>
          <table:table-cell table:style-name="表格3.C2" office:value-type="string">
            <text:p text:style-name="P1"><text:span text:style-name="T18">五</text:span></text:p>
          </table:table-cell>
          <table:table-cell table:style-name="表格3.C2" table:number-columns-spanned="2" office:value-type="string">
            <text:p text:style-name="P2"><text:span text:style-name="T25">第二次會議</text:span></text:p>
            <text:p text:style-name="P2"><text:span text:style-name="T25">一、議案討論</text:span></text:p>
            <text:p text:style-name="P18"><text:span text:style-name="T18"><text:s text:c="8"/></text:span><text:span text:style-name="T25">支付110年度「土庫(第三)市場座落越港段765、766、768</text:span></text:p>
            <text:p text:style-name="P2"><text:span text:style-name="T25"><text:s text:c="4"/>土地租金」墊付案</text:span></text:p>
            <text:p text:style-name="P2"><text:span text:style-name="T25">二、公墓納骨塔電梯故障民眾受困處理經過及檢討專案報告</text:span></text:p>
          </table:table-cell>
          <table:covered-table-cell/>
        </table:table-row>
        <table:table-row table:style-name="表格3.5">
          <table:table-cell table:style-name="表格3.C2" office:value-type="string">
            <text:p text:style-name="P1"><text:span text:style-name="T25">110年</text:span></text:p>
            <text:p text:style-name="P1"><text:span text:style-name="T25">12月04日</text:span></text:p>
          </table:table-cell>
          <table:table-cell table:style-name="表格3.C2" office:value-type="string">
            <text:p text:style-name="P1"><text:span text:style-name="T18">六</text:span></text:p>
          </table:table-cell>
          <table:table-cell table:style-name="表格3.C2" table:number-columns-spanned="2" office:value-type="string">
            <text:p text:style-name="P2"><text:span text:style-name="T25">例假日</text:span></text:p>
          </table:table-cell>
          <table:covered-table-cell/>
        </table:table-row>
        <table:table-row table:style-name="表格3.6">
          <table:table-cell table:style-name="表格3.C2" office:value-type="string">
            <text:p text:style-name="P1"><text:span text:style-name="T25">110年</text:span></text:p>
            <text:p text:style-name="P1"><text:span text:style-name="T25">12月05日</text:span></text:p>
          </table:table-cell>
          <table:table-cell table:style-name="表格3.C2" office:value-type="string">
            <text:p text:style-name="P1"><text:span text:style-name="T18">日</text:span></text:p>
          </table:table-cell>
          <table:table-cell table:style-name="表格3.C2" table:number-columns-spanned="2" office:value-type="string">
            <text:p text:style-name="P2"><text:span text:style-name="T25">例假日</text:span></text:p>
          </table:table-cell>
          <table:covered-table-cell/>
        </table:table-row>
        <table:table-row table:style-name="表格3.7">
          <table:table-cell table:style-name="表格3.C2" office:value-type="string">
            <text:p text:style-name="P1"><text:span text:style-name="T25">110年</text:span></text:p>
            <text:p text:style-name="P1"><text:span text:style-name="T25">12月06日</text:span></text:p>
          </table:table-cell>
          <table:table-cell table:style-name="表格3.C2" office:value-type="string">
            <text:p text:style-name="P1"><text:span text:style-name="T18">一</text:span></text:p>
          </table:table-cell>
          <table:table-cell table:style-name="表格3.C2" table:number-columns-spanned="2" office:value-type="string">
            <text:p text:style-name="P2"><text:span text:style-name="T25">第三次會議</text:span></text:p>
            <text:p text:style-name="P2"><text:span text:style-name="T25">一、審議一般議案</text:span></text:p>
            <text:p text:style-name="P2"><text:span text:style-name="T25"><text:s text:c="4"/>支付110年度「土庫(第三)市場座落越港段765、766、768</text:span></text:p>
            <text:p text:style-name="P2"><text:span text:style-name="T25"><text:s text:c="4"/>土地租金」墊付案</text:span></text:p>
            <text:p text:style-name="P2"><text:span text:style-name="T25">二、臨時動議</text:span></text:p>
            <text:p text:style-name="P2"><text:span text:style-name="T25">三、閉會典禮</text:span></text:p>
          </table:table-cell>
          <table:covered-table-cell/>
        </table:table-row>
      </table:table>
      <text:p text:style-name="P30"/>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8"><text:span text:style-name="T36">雲林縣土庫鎮民代表會　主　席　張維心</text:span></text:p>
      <text:p text:style-name="P6"><text:span text:style-name="T36">　　　</text:span><text:span text:style-name="T37"> <text:s text:c="4"/></text:span><text:span text:style-name="T36">　　　</text:span><text:span text:style-name="T37"> </text:span><text:span text:style-name="T36">　　　　　　　　　　　　副主席　趙美惠</text:span></text:p>
      <text:p text:style-name="P6"><text:span text:style-name="T36">　　　　　　　　　　</text:span><text:span text:style-name="T37"> </text:span><text:span text:style-name="T36">　　　　　</text:span><text:span text:style-name="T37"> <text:s text:c="4"/></text:span><text:span text:style-name="T36">　　　秘　書　張毓英</text:span></text:p>
      <text:p text:style-name="P7"><text:span text:style-name="T36">中　　華　　民　　國　110　年　 12 <text:s text:c="5"/>月</text:span><text:span text:style-name="T37"> <text:s/></text:span><text:span text:style-name="T46"><text:s text:c="2"/>06</text:span><text:span text:style-name="T36"> <text:s text:c="3"/>日</text:span></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size-complex="12pt" fo:hyphenate="false" fo:hyphenation-remain-char-count="2" fo:hyphenation-push-char-count="2"/>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size-complex="12pt" fo:hyphenate="false" fo:hyphenation-remain-char-count="2" fo:hyphenation-push-char-count="2"/>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style:font-size-complex="12pt" fo:hyphenate="false" fo:hyphenation-remain-char-count="2" fo:hyphenation-push-char-count="2"/>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無間距_20_字元" style:display-name="無間距 字元" style:family="text">
      <style:text-properties fo:font-size="12pt" style:letter-kerning="true" style:font-size-asian="12pt" style:font-size-complex="12pt"/>
    </style:style>
    <style:style style:name="ListLabel_20_1" style:display-name="ListLabel 1" style:family="text">
      <style:text-properties fo:font-size="18pt" fo:language="en" fo:country="US" style:font-size-asian="18pt"/>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8pt" fo:language="en" fo:country="US" style:font-size-asian="18pt"/>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8pt" fo:language="en" fo:country="US" style:font-size-asian="18pt"/>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7" style:display-name="ListLabel 7" style:family="text">
      <style:text-properties fo:font-size="18pt" fo:language="en" fo:country="US" style:font-size-asian="18pt"/>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size="18pt" fo:language="en" fo:country="US" style:font-size-asian="18pt"/>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8pt" fo:language="en" fo:country="US" style:font-size-asian="18pt"/>
    </style:style>
    <style:style style:name="ListLabel_20_12" style:display-name="ListLabel 1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font-size="18pt" fo:language="en" fo:country="US" style:font-size-asian="18pt"/>
    </style:style>
    <style:style style:name="ListLabel_20_14" style:display-name="ListLabel 1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3"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429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7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2"/>
    </style:style>
    <style:style style:name="MT2"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1.27cm" fo:margin-bottom="1.27cm" fo:margin-left="2.501cm" fo:margin-right="1.319cm" style:writing-mode="lr-tb" style:layout-grid-color="#c0c0c0" style:layout-grid-lines="268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left="0cm" fo:margin-right="0cm" fo:margin-bottom="0.43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501cm" fo:margin-right="1.31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text:span text:style-name="MT1">土庫鎮民代表會</text:span></text:p>
      </style:header>
      <style:footer>
        <text:p text:style-name="MP1"><draw:frame draw:style-name="Mfr1" text:anchor-type="char" svg:y="0.002cm" svg:width="0.041cm" draw:z-index="0"><draw:text-box fo:min-height="0.041cm"><text:p text:style-name="Footer"><text:span text:style-name="page_20_number"><text:page-number text:select-page="current">2</text:page-number></text:span></text:p></draw:text-box></draw:frame><text:span text:style-name="page_20_number"><text:s text:c="46"/></text:span><text:span text:style-name="page_20_number"><text:page-number text:select-page="current">2</text:page-number></text:span></text:p>
      </style:footer>
    </style:master-page>
    <style:master-page style:name="First_20_Page" style:display-name="First Page" style:page-layout-name="Mpm1" style:next-style-name="Standard">
      <style:header>
        <text:p text:style-name="Header"/>
      </style:header>
      <style:footer>
        <text:p text:style-name="MP1"><text:page-number text:select-page="current">1</text:page-number></text:p>
      </style:footer>
    </style:master-page>
    <style:master-page style:name="Converted1" style:page-layout-name="Mpm2">
      <style:header>
        <text:p text:style-name="Header"><text:span text:style-name="MT1">土庫鎮民代表會</text:span></text:p>
      </style:header>
      <style:footer>
        <text:p text:style-name="MP1"><text:span text:style-name="page_20_number"><text:page-number text:select-page="current">2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20屆第8次臨時大會</dc:title>
    <meta:initial-creator>user</meta:initial-creator>
    <meta:editing-cycles>29</meta:editing-cycles>
    <meta:print-date>2020-04-06T07:33:00</meta:print-date>
    <meta:creation-date>2021-12-30T06:56:00</meta:creation-date>
    <dc:date>2022-01-03T16:01:27.348000000</dc:date>
    <meta:editing-duration>PT5H3M32S</meta:editing-duration>
    <meta:generator>NDC_ODF_Application_Tools/2.0.4$Windows_x86 LibreOffice_project/ae84f4ecbdc63779f9ccaecb5a4dddfbc057d305</meta:generator>
    <meta:document-statistic meta:table-count="3" meta:image-count="0" meta:object-count="0" meta:page-count="21" meta:paragraph-count="269" meta:word-count="7482" meta:character-count="9277" meta:non-whitespace-character-count="78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