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803cm" fo:margin-left="0cm" fo:margin-top="0cm" fo:margin-bottom="0cm" table:align="left" style:writing-mode="lr-tb"/>
    </style:style>
    <style:style style:name="表格1.A" style:family="table-column">
      <style:table-column-properties style:column-width="4.695cm"/>
    </style:style>
    <style:style style:name="表格1.B" style:family="table-column">
      <style:table-column-properties style:column-width="0.84cm"/>
    </style:style>
    <style:style style:name="表格1.C" style:family="table-column">
      <style:table-column-properties style:column-width="5.535cm"/>
    </style:style>
    <style:style style:name="表格1.D" style:family="table-column">
      <style:table-column-properties style:column-width="5.733cm"/>
    </style:style>
    <style:style style:name="表格1.1" style:family="table-row">
      <style:table-row-properties style:min-row-height="1.658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3.378cm" fo:keep-together="auto"/>
    </style:style>
    <style:style style:name="表格1.A2" style:family="table-cell">
      <style:table-cell-properties fo:padding-left="0.049cm" fo:padding-right="0.049cm" fo:padding-top="0cm" fo:padding-bottom="0cm" fo:border="0.5pt solid #000000"/>
    </style:style>
    <style:style style:name="表格1.3" style:family="table-row">
      <style:table-row-properties style:min-row-height="1.397cm" fo:keep-together="auto"/>
    </style:style>
    <style:style style:name="表格1.4" style:family="table-row">
      <style:table-row-properties style:min-row-height="1.244cm" fo:keep-together="auto"/>
    </style:style>
    <style:style style:name="表格1.5" style:family="table-row">
      <style:table-row-properties style:min-row-height="1.21cm" fo:keep-together="auto"/>
    </style:style>
    <style:style style:name="表格1.6" style:family="table-row">
      <style:table-row-properties style:min-row-height="0.903cm" fo:keep-together="auto"/>
    </style:style>
    <style:style style:name="表格1.7" style:family="table-row">
      <style:table-row-properties style:min-row-height="1.099cm" fo:keep-together="auto"/>
    </style:style>
    <style:style style:name="表格1.8" style:family="table-row">
      <style:table-row-properties style:min-row-height="0.841cm" fo:keep-together="auto"/>
    </style:style>
    <style:style style:name="表格1.9" style:family="table-row">
      <style:table-row-properties style:min-row-height="1.284cm" fo:keep-together="auto"/>
    </style:style>
    <style:style style:name="表格1.10" style:family="table-row">
      <style:table-row-properties style:min-row-height="1.002cm" fo:keep-together="auto"/>
    </style:style>
    <style:style style:name="表格1.11" style:family="table-row">
      <style:table-row-properties style:min-row-height="1.198cm" fo:keep-together="auto"/>
    </style:style>
    <style:style style:name="表格1.12" style:family="table-row">
      <style:table-row-properties style:min-row-height="1.51cm" fo:keep-together="auto"/>
    </style:style>
    <style:style style:name="表格1.A12" style:family="table-cell">
      <style:table-cell-properties fo:padding-left="0.049cm" fo:padding-right="0.049cm" fo:padding-top="0cm" fo:padding-bottom="0cm" fo:border="0.5pt solid #000000"/>
    </style:style>
    <style:style style:name="表格1.14" style:family="table-row">
      <style:table-row-properties style:min-row-height="2.145cm" fo:keep-together="auto"/>
    </style:style>
    <style:style style:name="表格2" style:family="table">
      <style:table-properties style:width="17.627cm" fo:margin-left="-0.445cm" fo:margin-top="0cm" fo:margin-bottom="0cm" table:align="left" style:writing-mode="lr-tb"/>
    </style:style>
    <style:style style:name="表格2.A" style:family="table-column">
      <style:table-column-properties style:column-width="3.085cm"/>
    </style:style>
    <style:style style:name="表格2.B" style:family="table-column">
      <style:table-column-properties style:column-width="1.422cm"/>
    </style:style>
    <style:style style:name="表格2.C" style:family="table-column">
      <style:table-column-properties style:column-width="1.109cm"/>
    </style:style>
    <style:style style:name="表格2.D" style:family="table-column">
      <style:table-column-properties style:column-width="6.225cm"/>
    </style:style>
    <style:style style:name="表格2.E" style:family="table-column">
      <style:table-column-properties style:column-width="2.819cm"/>
    </style:style>
    <style:style style:name="表格2.F" style:family="table-column">
      <style:table-column-properties style:column-width="2.967cm"/>
    </style:style>
    <style:style style:name="表格2.1" style:family="table-row">
      <style:table-row-properties style:min-row-height="2.214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2.148cm" fo:keep-together="auto"/>
    </style:style>
    <style:style style:name="表格3" style:family="table">
      <style:table-properties style:width="16.51cm" fo:margin-left="0cm" fo:margin-top="0cm" fo:margin-bottom="0cm" table:align="left" style:writing-mode="lr-tb"/>
    </style:style>
    <style:style style:name="表格3.A" style:family="table-column">
      <style:table-column-properties style:column-width="4.297cm"/>
    </style:style>
    <style:style style:name="表格3.B" style:family="table-column">
      <style:table-column-properties style:column-width="0.877cm"/>
    </style:style>
    <style:style style:name="表格3.C" style:family="table-column">
      <style:table-column-properties style:column-width="5.96cm"/>
    </style:style>
    <style:style style:name="表格3.D" style:family="table-column">
      <style:table-column-properties style:column-width="5.376cm"/>
    </style:style>
    <style:style style:name="表格3.1" style:family="table-row">
      <style:table-row-properties style:min-row-height="1.251cm"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3.796cm" fo:keep-together="auto"/>
    </style:style>
    <style:style style:name="表格3.3" style:family="table-row">
      <style:table-row-properties style:min-row-height="1.972cm" fo:keep-together="auto"/>
    </style:style>
    <style:style style:name="表格3.A3" style:family="table-cell">
      <style:table-cell-properties style:vertical-align="middle" fo:padding-left="0.191cm" fo:padding-right="0.191cm" fo:padding-top="0cm" fo:padding-bottom="0cm" fo:border="0.5pt solid #000000"/>
    </style:style>
    <style:style style:name="表格3.4" style:family="table-row">
      <style:table-row-properties style:min-row-height="1.452cm" fo:keep-together="auto"/>
    </style:style>
    <style:style style:name="表格3.5" style:family="table-row">
      <style:table-row-properties style:min-row-height="1.499cm" fo:keep-together="auto"/>
    </style:style>
    <style:style style:name="表格3.6" style:family="table-row">
      <style:table-row-properties style:min-row-height="1.494cm" fo:keep-together="auto"/>
    </style:style>
    <style:style style:name="表格3.7" style:family="table-row">
      <style:table-row-properties style:min-row-height="2.46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text-properties fo:font-size="16pt" style:font-name-asian="標楷體2" style:font-size-asian="16pt"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13.018cm"/>
        </style:tab-stops>
      </style:paragraph-properties>
    </style:style>
    <style:style style:name="P6" style:family="paragraph" style:parent-style-name="Standard">
      <style:text-properties fo:font-size="14pt" style:font-name-asian="標楷體2" style:font-size-asian="14pt"/>
    </style:style>
    <style:style style:name="P7" style:family="paragraph" style:parent-style-name="Standard">
      <style:text-properties fo:font-size="14pt" style:font-name-asian="標楷體2" style:font-size-asian="14pt" style:font-size-complex="14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line-height="0.635cm" fo:text-align="justify" style:justify-single-word="false"/>
    </style:style>
    <style:style style:name="P11" style:family="paragraph" style:parent-style-name="Standard">
      <style:text-properties style:font-name="標楷體" fo:font-size="18pt" style:font-name-asian="標楷體2" style:font-size-asian="18pt" style:font-size-complex="18pt"/>
    </style:style>
    <style:style style:name="P12" style:family="paragraph" style:parent-style-name="Standard">
      <style:paragraph-properties>
        <style:tab-stops>
          <style:tab-stop style:position="1.102cm"/>
        </style:tab-stops>
      </style:paragraph-properties>
      <style:text-properties style:font-name="標楷體" fo:font-size="18pt" style:font-name-asian="標楷體2" style:font-size-asian="18pt"/>
    </style:style>
    <style:style style:name="P13" style:family="paragraph" style:parent-style-name="Standard">
      <style:text-properties style:font-name="標楷體" fo:font-size="18pt" fo:language="zh" fo:country="TW" style:letter-kerning="false" style:font-name-asian="標楷體2" style:font-size-asian="18pt" style:font-name-complex="標楷體2" style:font-size-complex="18pt"/>
    </style:style>
    <style:style style:name="P14" style:family="paragraph" style:parent-style-name="Standard">
      <style:paragraph-properties fo:line-height="0.882cm"/>
      <style:text-properties fo:font-size="18pt" style:font-name-asian="標楷體2" style:font-size-asian="18pt"/>
    </style:style>
    <style:style style:name="P15" style:family="paragraph" style:parent-style-name="Standard">
      <style:paragraph-properties fo:line-height="0.882cm" fo:text-align="center" style:justify-single-word="false"/>
      <style:text-properties fo:font-size="18pt" style:font-name-asian="標楷體2" style:font-size-asian="18pt"/>
    </style:style>
    <style:style style:name="P16" style:family="paragraph" style:parent-style-name="Standard">
      <style:paragraph-properties fo:line-height="0.882cm">
        <style:tab-stops>
          <style:tab-stop style:position="1.102cm"/>
        </style:tab-stops>
      </style:paragraph-properties>
      <style:text-properties fo:font-size="18pt" style:font-name-asian="標楷體2" style:font-size-asian="18pt"/>
    </style:style>
    <style:style style:name="P17" style:family="paragraph" style:parent-style-name="Standard">
      <style:text-properties fo:font-size="18pt" style:font-name-asian="標楷體2" style:font-size-asian="18pt" style:font-size-complex="18pt"/>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line-height="0.882cm"/>
      <style:text-properties fo:font-size="20pt" fo:font-weight="bold" style:font-name-asian="標楷體2" style:font-size-asian="20pt" style:font-weight-asian="bold" style:font-size-complex="20pt"/>
    </style:style>
    <style:style style:name="P20" style:family="paragraph" style:parent-style-name="Standard">
      <style:paragraph-properties fo:margin-left="1.27cm" fo:margin-right="0cm" fo:text-indent="0cm" style:auto-text-indent="false"/>
    </style:style>
    <style:style style:name="P21" style:family="paragraph" style:parent-style-name="Standard">
      <style:paragraph-properties fo:margin-left="1.27cm" fo:margin-right="0cm" fo:text-indent="0cm" style:auto-text-indent="false">
        <style:tab-stops>
          <style:tab-stop style:position="1.102cm"/>
        </style:tab-stops>
      </style:paragraph-properties>
    </style:style>
    <style:style style:name="P22" style:family="paragraph" style:parent-style-name="Standard">
      <style:paragraph-properties fo:margin-left="1.27cm" fo:margin-right="0cm" fo:text-indent="0cm" style:auto-text-indent="false"/>
      <style:text-properties fo:font-size="18pt" style:font-name-asian="標楷體2" style:font-size-asian="18pt" style:font-size-complex="18pt"/>
    </style:style>
    <style:style style:name="P23" style:family="paragraph" style:parent-style-name="Standard">
      <style:paragraph-properties fo:margin-left="1.27cm" fo:margin-right="0cm" fo:text-indent="0cm" style:auto-text-indent="false"/>
      <style:text-properties style:font-name="標楷體" fo:font-size="18pt" style:letter-kerning="false" style:font-name-asian="標楷體2" style:font-size-asian="18pt" style:font-size-complex="18pt"/>
    </style:style>
    <style:style style:name="P24" style:family="paragraph" style:parent-style-name="Standard">
      <style:paragraph-properties fo:margin-left="1.27cm" fo:margin-right="0cm" fo:text-indent="0cm" style:auto-text-indent="false"/>
      <style:text-properties style:font-name="標楷體" fo:font-size="18pt" style:font-name-asian="標楷體2" style:font-size-asian="18pt" style:font-size-complex="18pt"/>
    </style:style>
    <style:style style:name="P25" style:family="paragraph" style:parent-style-name="List_20_Paragraph">
      <style:paragraph-properties fo:margin-left="1.27cm" fo:margin-right="0cm" fo:text-indent="0cm" style:auto-text-indent="false"/>
    </style:style>
    <style:style style:name="P26" style:family="paragraph" style:parent-style-name="Standard">
      <style:paragraph-properties fo:margin-left="2.54cm" fo:margin-right="0cm" fo:text-indent="-2.54cm" style:auto-text-indent="false"/>
      <style:text-properties style:font-name="標楷體" fo:font-size="18pt" style:font-name-asian="標楷體2" style:font-size-asian="18pt" style:font-size-complex="18pt"/>
    </style:style>
    <style:style style:name="P27" style:family="paragraph" style:parent-style-name="Standard">
      <style:paragraph-properties fo:margin-left="0.635cm" fo:margin-right="0cm" fo:text-indent="0cm" style:auto-text-indent="false"/>
    </style:style>
    <style:style style:name="P28" style:family="paragraph" style:parent-style-name="Standard">
      <style:paragraph-properties fo:margin-left="0cm" fo:margin-right="0cm" fo:line-height="0.882cm" fo:text-indent="0.953cm" style:auto-text-indent="false"/>
    </style:style>
    <style:style style:name="P29" style:family="paragraph" style:parent-style-name="Standard">
      <style:paragraph-properties fo:margin-left="0.847cm" fo:margin-right="0cm" fo:text-indent="0cm" style:auto-text-indent="false"/>
      <style:text-properties style:font-name="標楷體" fo:font-size="18pt" fo:language="zh" fo:country="TW" style:letter-kerning="false" style:font-name-asian="標楷體2" style:font-size-asian="18pt" style:font-name-complex="標楷體2" style:font-size-complex="18pt"/>
    </style:style>
    <style:style style:name="P30" style:family="paragraph" style:parent-style-name="Standard">
      <style:paragraph-properties fo:margin-left="0cm" fo:margin-right="0cm" fo:line-height="0.882cm" fo:text-indent="0.954cm" style:auto-text-indent="false"/>
      <style:text-properties style:font-name="標楷體" fo:font-size="18pt" fo:font-weight="bold" style:font-name-asian="標楷體2" style:font-size-asian="18pt" style:font-weight-asian="bold" style:font-size-complex="18pt"/>
    </style:style>
    <style:style style:name="P31" style:family="paragraph" style:parent-style-name="Standard">
      <style:paragraph-properties fo:margin-left="1.693cm" fo:margin-right="0cm" fo:text-indent="0cm" style:auto-text-indent="false"/>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0cm" fo:margin-right="0cm" fo:text-indent="-0.318cm" style:auto-text-indent="false"/>
    </style:style>
    <style:style style:name="P34" style:family="paragraph" style:parent-style-name="Standard">
      <style:paragraph-properties fo:margin-left="3.006cm" fo:margin-right="0cm" fo:text-indent="0cm" style:auto-text-indent="false"/>
    </style:style>
    <style:style style:name="P35" style:family="paragraph" style:parent-style-name="Standard">
      <style:paragraph-properties fo:margin-left="0cm" fo:margin-right="0cm" fo:text-align="center" style:justify-single-word="false" fo:text-indent="0.635cm" style:auto-text-indent="false"/>
    </style:style>
    <style:style style:name="P36" style:family="paragraph" style:parent-style-name="Standard">
      <style:paragraph-properties fo:margin-left="0cm" fo:margin-right="0.706cm" fo:line-height="0.882cm" fo:text-indent="0cm" style:auto-text-indent="false"/>
    </style:style>
    <style:style style:name="P37" style:family="paragraph" style:parent-style-name="Standard">
      <style:paragraph-properties fo:margin-left="0cm" fo:margin-right="0.706cm" fo:line-height="0.882cm" fo:text-indent="0cm" style:auto-text-indent="false"/>
      <style:text-properties fo:font-size="18pt" fo:font-weight="bold" style:font-name-asian="標楷體2" style:font-size-asian="18pt" style:font-weight-asian="bold" style:font-size-complex="18pt"/>
    </style:style>
    <style:style style:name="P38" style:family="paragraph" style:parent-style-name="List_20_Paragraph">
      <style:paragraph-properties fo:margin-left="2.858cm" fo:margin-right="0cm" fo:line-height="0.635cm" fo:text-align="justify" style:justify-single-word="false" fo:text-indent="0cm" style:auto-text-indent="false"/>
      <style:text-properties style:font-name="標楷體" fo:font-size="18pt" style:font-name-asian="標楷體2" style:font-size-asian="18pt" style:font-size-complex="18pt"/>
    </style:style>
    <style:style style:name="P39" style:family="paragraph" style:parent-style-name="Standard" style:master-page-name="First_20_Page">
      <style:paragraph-properties fo:line-height="1.764cm" fo:text-align="center" style:justify-single-word="false" style:page-number="auto"/>
      <style:text-properties fo:color="#000000" style:font-name="標楷體" fo:font-size="28pt" style:text-underline-style="solid" style:text-underline-width="auto" style:text-underline-color="font-color" fo:font-weight="bold" style:font-name-asian="標楷體2" style:font-size-asian="28pt" style:font-weight-asian="bold" style:font-size-complex="28pt"/>
    </style:style>
    <style:style style:name="P40" style:family="paragraph" style:parent-style-name="Standard">
      <style:paragraph-properties fo:line-height="0.882cm" fo:text-align="center" style:justify-single-word="false"/>
      <style:text-properties fo:font-size="26pt" style:font-name-asian="標楷體2" style:font-size-asian="26pt"/>
    </style:style>
    <style:style style:name="P41" style:family="paragraph" style:parent-style-name="Standard" style:list-style-name="WWNum1">
      <style:text-properties fo:font-size="16pt" style:font-name-asian="標楷體2" style:font-size-asian="16pt" style:font-size-complex="16pt"/>
    </style:style>
    <style:style style:name="P42" style:family="paragraph" style:parent-style-name="Standard">
      <style:paragraph-properties fo:text-align="center" style:justify-single-word="false"/>
      <style:text-properties fo:font-size="17pt" fo:font-weight="bold" style:font-name-asian="標楷體2" style:font-size-asian="17pt" style:font-weight-asian="bold" style:font-size-complex="17pt" style:font-weight-complex="bold"/>
    </style:style>
    <style:style style:name="P43" style:family="paragraph" style:parent-style-name="Standard">
      <style:paragraph-properties fo:text-align="center" style:justify-single-word="false"/>
      <style:text-properties fo:font-size="14pt" style:font-name-asian="標楷體2" style:font-size-asian="14pt"/>
    </style:style>
    <style:style style:name="P44" style:family="paragraph" style:parent-style-name="Standard">
      <style:paragraph-properties fo:text-align="end" style:justify-single-word="false"/>
      <style:text-properties fo:font-size="14pt" style:font-name-asian="標楷體2" style:font-size-asian="14pt"/>
    </style:style>
    <style:style style:name="P45" style:family="paragraph" style:parent-style-name="Standard">
      <style:paragraph-properties fo:text-align="justify" style:justify-single-word="false" style:snap-to-layout-grid="false"/>
      <style:text-properties fo:font-size="14pt" style:font-name-asian="標楷體2" style:font-size-asian="14pt" style:font-size-complex="14pt"/>
    </style:style>
    <style:style style:name="P46" style:family="paragraph" style:parent-style-name="Standard">
      <style:text-properties fo:font-size="14pt" style:font-name-asian="標楷體2" style:font-size-asian="14pt" style:font-size-complex="14pt" style:font-weight-complex="bold"/>
    </style:style>
    <style:style style:name="P47" style:family="paragraph" style:parent-style-name="Standard">
      <style:paragraph-properties fo:text-align="justify" style:justify-single-word="false"/>
      <style:text-properties fo:font-size="14pt" style:font-name-asian="標楷體2" style:font-size-asian="14pt"/>
    </style:style>
    <style:style style:name="P48" style:family="paragraph" style:parent-style-name="Standard">
      <style:paragraph-properties fo:text-align="justify" style:justify-single-word="false" style:snap-to-layout-grid="false"/>
      <style:text-properties fo:font-size="14pt" style:font-name-asian="標楷體2" style:font-size-asian="14pt"/>
    </style:style>
    <style:style style:name="P49" style:family="paragraph" style:parent-style-name="Standard">
      <style:paragraph-properties fo:line-height="0.635cm" fo:text-align="justify" style:justify-single-word="false"/>
      <style:text-properties style:font-name="標楷體" fo:font-size="14pt" style:font-name-asian="標楷體2" style:font-size-asian="14pt" style:font-size-complex="14pt"/>
    </style:style>
    <style:style style:name="P50"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51" style:family="paragraph" style:parent-style-name="Standard">
      <style:paragraph-properties fo:text-align="justify" style:justify-single-word="false"/>
      <style:text-properties style:font-name="標楷體" fo:font-size="14pt" style:font-name-asian="標楷體2" style:font-size-asian="14pt" style:font-size-complex="14pt"/>
    </style:style>
    <style:style style:name="P52" style:family="paragraph" style:parent-style-name="Standard">
      <style:paragraph-properties fo:line-height="0.741cm" fo:text-align="justify" style:justify-single-word="false"/>
      <style:text-properties style:font-name="標楷體" fo:font-size="14pt" style:font-name-asian="標楷體2" style:font-size-asian="14pt" style:font-size-complex="14pt" style:font-weight-complex="bold"/>
    </style:style>
    <style:style style:name="P53" style:family="paragraph" style:parent-style-name="Standard">
      <style:paragraph-properties fo:text-align="center" style:justify-single-word="false"/>
      <style:text-properties style:font-name="標楷體" fo:font-size="14pt" fo:font-weight="bold" style:font-name-asian="標楷體2" style:font-size-asian="14pt" style:font-weight-asian="bold" style:font-size-complex="14pt"/>
    </style:style>
    <style:style style:name="P54" style:family="paragraph" style:parent-style-name="Standard">
      <style:text-properties style:font-name="標楷體" fo:font-size="18pt" style:font-name-asian="標楷體2" style:font-size-asian="18pt"/>
    </style:style>
    <style:style style:name="P55" style:family="paragraph" style:parent-style-name="Standard">
      <style:text-properties style:font-name="標楷體" fo:font-size="18pt" style:font-name-asian="標楷體2" style:font-size-asian="18pt" style:font-size-complex="18pt"/>
    </style:style>
    <style:style style:name="P56" style:family="paragraph" style:parent-style-name="Standard">
      <style:paragraph-properties fo:text-align="justify" style:justify-single-word="false"/>
      <style:text-properties style:font-name="標楷體" fo:font-size="18pt" style:font-name-asian="標楷體2" style:font-size-asian="18pt" style:font-size-complex="18pt"/>
    </style:style>
    <style:style style:name="P57" style:family="paragraph" style:parent-style-name="Standard">
      <style:paragraph-properties>
        <style:tab-stops>
          <style:tab-stop style:position="13.018cm"/>
        </style:tab-stops>
      </style:paragraph-properties>
      <style:text-properties style:font-name="標楷體" fo:font-size="18pt" style:font-name-asian="標楷體2" style:font-size-asian="18pt" style:font-size-complex="18pt"/>
    </style:style>
    <style:style style:name="P58" style:family="paragraph" style:parent-style-name="Standard">
      <style:paragraph-properties fo:text-align="center" style:justify-single-word="false"/>
      <style:text-properties style:font-name="標楷體" fo:font-size="18pt" style:font-name-asian="標楷體2" style:font-size-asian="18pt" style:font-size-complex="18pt"/>
    </style:style>
    <style:style style:name="P59" style:family="paragraph" style:parent-style-name="Standard">
      <style:paragraph-properties>
        <style:tab-stops>
          <style:tab-stop style:position="1.102cm"/>
        </style:tab-stops>
      </style:paragraph-properties>
      <style:text-properties style:font-name="標楷體" fo:font-size="18pt" style:font-name-asian="標楷體2" style:font-size-asian="18pt"/>
    </style:style>
    <style:style style:name="P60" style:family="paragraph" style:parent-style-name="Standard">
      <style:paragraph-properties fo:line-height="0.882cm">
        <style:tab-stops>
          <style:tab-stop style:position="1.102cm"/>
        </style:tab-stops>
      </style:paragraph-properties>
      <style:text-properties style:font-name="標楷體" fo:font-size="18pt" style:font-name-asian="標楷體2" style:font-size-asian="18pt"/>
    </style:style>
    <style:style style:name="P61" style:family="paragraph" style:parent-style-name="Standard">
      <style:text-properties style:font-name="標楷體" fo:font-size="18pt" fo:language="zh" fo:country="TW" style:letter-kerning="false" style:font-name-asian="標楷體2" style:font-size-asian="18pt" style:font-name-complex="標楷體2" style:font-size-complex="18pt"/>
    </style:style>
    <style:style style:name="P62" style:family="paragraph" style:parent-style-name="Standard">
      <style:text-properties style:font-name="標楷體" fo:font-size="18pt" style:letter-kerning="false" style:font-name-asian="標楷體2" style:font-size-asian="18pt" style:font-size-complex="18pt"/>
    </style:style>
    <style:style style:name="P63" style:family="paragraph" style:parent-style-name="Standard">
      <style:text-properties style:font-name="標楷體" fo:font-size="16pt" fo:font-weight="bold" style:font-name-asian="標楷體2" style:font-size-asian="16pt" style:font-weight-asian="bold" style:font-size-complex="16pt"/>
    </style:style>
    <style:style style:name="P64" style:family="paragraph" style:parent-style-name="Standard">
      <style:paragraph-properties fo:text-align="center" style:justify-single-word="false"/>
      <style:text-properties style:font-name="標楷體" fo:font-size="16pt" fo:font-weight="bold" style:font-name-asian="標楷體2" style:font-size-asian="16pt" style:font-weight-asian="bold" style:font-size-complex="16pt"/>
    </style:style>
    <style:style style:name="P65" style:family="paragraph" style:parent-style-name="Standard" style:list-style-name="WWNum24">
      <style:text-properties style:font-name="標楷體" fo:font-size="16pt" fo:font-weight="bold" style:font-name-asian="標楷體2" style:font-size-asian="16pt" style:font-weight-asian="bold" style:font-size-complex="16pt"/>
    </style:style>
    <style:style style:name="P66" style:family="paragraph" style:parent-style-name="Standard" style:list-style-name="WWNum46">
      <style:text-properties style:font-name="標楷體" fo:font-size="16pt" fo:font-weight="bold" style:font-name-asian="標楷體2" style:font-size-asian="16pt" style:font-weight-asian="bold" style:font-size-complex="16pt"/>
    </style:style>
    <style:style style:name="P67" style:family="paragraph" style:parent-style-name="Standard">
      <style:paragraph-properties fo:text-align="justify" style:justify-single-word="false"/>
      <style:text-properties style:font-name="標楷體" fo:font-size="16pt" fo:font-weight="bold" style:font-name-asian="標楷體2" style:font-size-asian="16pt" style:font-weight-asian="bold" style:font-size-complex="16pt"/>
    </style:style>
    <style:style style:name="P68" style:family="paragraph" style:parent-style-name="Standard">
      <style:paragraph-properties fo:hyphenation-ladder-count="no-limit" style:vertical-align="baseline"/>
      <style:text-properties style:font-name="標楷體" fo:font-size="16pt" fo:font-weight="bold" style:letter-kerning="true" style:font-name-asian="標楷體2" style:font-size-asian="16pt" style:font-weight-asian="bold" style:font-name-complex="標楷體2" style:font-size-complex="16pt" fo:hyphenate="false" fo:hyphenation-remain-char-count="2" fo:hyphenation-push-char-count="2"/>
    </style:style>
    <style:style style:name="P69" style:family="paragraph" style:parent-style-name="Standard">
      <style:paragraph-properties fo:hyphenation-ladder-count="no-limit" style:vertical-align="baseline" style:snap-to-layout-grid="false"/>
      <style:text-properties style:font-name="標楷體" fo:font-size="16pt" fo:font-weight="bold" style:letter-kerning="true" style:font-name-asian="標楷體2" style:font-size-asian="16pt" style:font-weight-asian="bold" style:font-name-complex="標楷體2" style:font-size-complex="16pt" fo:hyphenate="false" fo:hyphenation-remain-char-count="2" fo:hyphenation-push-char-count="2"/>
    </style:style>
    <style:style style:name="P70" style:family="paragraph" style:parent-style-name="Standard">
      <style:text-properties style:font-name="標楷體" fo:font-size="16pt" style:font-name-asian="標楷體2" style:font-size-asian="16pt" style:font-size-complex="16pt"/>
    </style:style>
    <style:style style:name="P71" style:family="paragraph" style:parent-style-name="Standard" style:list-style-name="WWNum23">
      <style:text-properties style:font-name="標楷體" fo:font-size="16pt" style:font-name-asian="標楷體2" style:font-size-asian="16pt" style:font-size-complex="16pt"/>
    </style:style>
    <style:style style:name="P72" style:family="paragraph" style:parent-style-name="Standard">
      <style:paragraph-properties fo:text-align="center" style:justify-single-word="false"/>
      <style:text-properties style:font-name="標楷體" fo:font-size="13pt" style:font-name-asian="標楷體2" style:font-size-asian="13pt" style:font-size-complex="13pt"/>
    </style:style>
    <style:style style:name="P73" style:family="paragraph" style:parent-style-name="Standard">
      <style:paragraph-properties fo:text-align="justify" style:justify-single-word="false"/>
      <style:text-properties style:font-name="標楷體" fo:font-size="13pt" style:font-name-asian="標楷體2" style:font-size-asian="13pt" style:font-size-complex="13pt"/>
    </style:style>
    <style:style style:name="P74" style:family="paragraph" style:parent-style-name="Standard">
      <style:text-properties style:font-name="標楷體" style:font-name-asian="標楷體2"/>
    </style:style>
    <style:style style:name="P75" style:family="paragraph" style:parent-style-name="Standard">
      <style:paragraph-properties fo:text-align="center" style:justify-single-word="false"/>
      <style:text-properties style:font-name="標楷體" fo:font-size="22pt" fo:font-weight="bold" style:font-name-asian="標楷體2" style:font-size-asian="22pt" style:font-weight-asian="bold" style:font-size-complex="22pt"/>
    </style:style>
    <style:style style:name="P76" style:family="paragraph" style:parent-style-name="Standard">
      <style:text-properties style:font-name="標楷體" fo:font-weight="bold" style:font-name-asian="標楷體2" style:font-weight-asian="bold"/>
    </style:style>
    <style:style style:name="P77" style:family="paragraph" style:parent-style-name="Standard">
      <style:paragraph-properties fo:text-align="center" style:justify-single-word="false"/>
      <style:text-properties style:font-name="標楷體" fo:font-weight="bold" style:font-name-asian="標楷體2" style:font-weight-asian="bold"/>
    </style:style>
    <style:style style:name="P78" style:family="paragraph" style:parent-style-name="Standard">
      <style:paragraph-properties fo:line-height="0.882cm"/>
      <style:text-properties fo:font-size="18pt" style:font-name-asian="標楷體2" style:font-size-asian="18pt"/>
    </style:style>
    <style:style style:name="P79" style:family="paragraph" style:parent-style-name="Standard">
      <style:paragraph-properties fo:line-height="0.882cm" fo:text-align="center" style:justify-single-word="false"/>
      <style:text-properties fo:font-size="18pt" style:font-name-asian="標楷體2" style:font-size-asian="18pt"/>
    </style:style>
    <style:style style:name="P80" style:family="paragraph" style:parent-style-name="Standard" style:list-style-name="WWNum2">
      <style:paragraph-properties fo:line-height="0.882cm"/>
      <style:text-properties fo:font-size="18pt" style:font-name-asian="標楷體2" style:font-size-asian="18pt"/>
    </style:style>
    <style:style style:name="P81" style:family="paragraph" style:parent-style-name="Standard" style:list-style-name="WWNum3">
      <style:paragraph-properties fo:line-height="0.882cm"/>
      <style:text-properties fo:font-size="18pt" style:font-name-asian="標楷體2" style:font-size-asian="18pt"/>
    </style:style>
    <style:style style:name="P82" style:family="paragraph" style:parent-style-name="Standard" style:list-style-name="WWNum4">
      <style:paragraph-properties fo:line-height="0.882cm"/>
      <style:text-properties fo:font-size="18pt" style:font-name-asian="標楷體2" style:font-size-asian="18pt"/>
    </style:style>
    <style:style style:name="P83" style:family="paragraph" style:parent-style-name="Standard" style:list-style-name="WWNum5">
      <style:paragraph-properties fo:line-height="0.882cm"/>
      <style:text-properties fo:font-size="18pt" style:font-name-asian="標楷體2" style:font-size-asian="18pt"/>
    </style:style>
    <style:style style:name="P84" style:family="paragraph" style:parent-style-name="Standard" style:list-style-name="WWNum6">
      <style:paragraph-properties fo:line-height="0.882cm"/>
      <style:text-properties fo:font-size="18pt" style:font-name-asian="標楷體2" style:font-size-asian="18pt"/>
    </style:style>
    <style:style style:name="P85" style:family="paragraph" style:parent-style-name="Standard" style:list-style-name="WWNum7">
      <style:paragraph-properties fo:line-height="0.882cm"/>
      <style:text-properties fo:font-size="18pt" style:font-name-asian="標楷體2" style:font-size-asian="18pt"/>
    </style:style>
    <style:style style:name="P86" style:family="paragraph" style:parent-style-name="Standard" style:list-style-name="WWNum8">
      <style:paragraph-properties fo:line-height="0.882cm"/>
      <style:text-properties fo:font-size="18pt" style:font-name-asian="標楷體2" style:font-size-asian="18pt"/>
    </style:style>
    <style:style style:name="P87" style:family="paragraph" style:parent-style-name="Standard" style:list-style-name="WWNum9">
      <style:paragraph-properties fo:line-height="0.882cm"/>
      <style:text-properties fo:font-size="18pt" style:font-name-asian="標楷體2" style:font-size-asian="18pt"/>
    </style:style>
    <style:style style:name="P88" style:family="paragraph" style:parent-style-name="Standard" style:list-style-name="WWNum10">
      <style:paragraph-properties fo:line-height="0.882cm"/>
      <style:text-properties fo:font-size="18pt" style:font-name-asian="標楷體2" style:font-size-asian="18pt"/>
    </style:style>
    <style:style style:name="P89" style:family="paragraph" style:parent-style-name="Standard" style:list-style-name="WWNum11">
      <style:paragraph-properties fo:line-height="0.882cm"/>
      <style:text-properties fo:font-size="18pt" style:font-name-asian="標楷體2" style:font-size-asian="18pt"/>
    </style:style>
    <style:style style:name="P90" style:family="paragraph" style:parent-style-name="Standard" style:list-style-name="WWNum12">
      <style:paragraph-properties fo:line-height="0.882cm"/>
      <style:text-properties fo:font-size="18pt" style:font-name-asian="標楷體2" style:font-size-asian="18pt"/>
    </style:style>
    <style:style style:name="P91" style:family="paragraph" style:parent-style-name="Standard" style:list-style-name="WWNum13">
      <style:paragraph-properties fo:line-height="0.882cm"/>
      <style:text-properties fo:font-size="18pt" style:font-name-asian="標楷體2" style:font-size-asian="18pt"/>
    </style:style>
    <style:style style:name="P92" style:family="paragraph" style:parent-style-name="Standard" style:list-style-name="WWNum14">
      <style:paragraph-properties fo:line-height="0.882cm"/>
      <style:text-properties fo:font-size="18pt" style:font-name-asian="標楷體2" style:font-size-asian="18pt"/>
    </style:style>
    <style:style style:name="P93" style:family="paragraph" style:parent-style-name="Standard">
      <style:paragraph-properties fo:line-height="0.882cm">
        <style:tab-stops>
          <style:tab-stop style:position="1.102cm"/>
        </style:tab-stops>
      </style:paragraph-properties>
      <style:text-properties fo:font-size="18pt" style:font-name-asian="標楷體2" style:font-size-asian="18pt"/>
    </style:style>
    <style:style style:name="P94" style:family="paragraph" style:parent-style-name="Standard">
      <style:paragraph-properties fo:line-height="0.882cm"/>
      <style:text-properties fo:font-size="18pt" fo:font-weight="bold" style:font-name-asian="標楷體2" style:font-size-asian="18pt" style:font-weight-asian="bold" style:font-size-complex="18pt"/>
    </style:style>
    <style:style style:name="P95" style:family="paragraph" style:parent-style-name="Standard">
      <style:text-properties fo:font-weight="bold" style:font-weight-asian="bold"/>
    </style:style>
    <style:style style:name="P96" style:family="paragraph" style:parent-style-name="Standard">
      <style:paragraph-properties fo:text-align="center" style:justify-single-word="false"/>
      <style:text-properties fo:font-weight="bold" style:font-weight-asian="bold"/>
    </style:style>
    <style:style style:name="P97" style:family="paragraph" style:parent-style-name="Standard">
      <style:paragraph-properties fo:line-height="0.882cm" fo:text-align="center" style:justify-single-word="false"/>
      <style:text-properties fo:font-size="20pt" fo:font-weight="bold" style:font-name-asian="標楷體2" style:font-size-asian="20pt" style:font-weight-asian="bold" style:font-size-complex="20pt"/>
    </style:style>
    <style:style style:name="P98" style:family="paragraph" style:parent-style-name="Standard">
      <style:paragraph-properties fo:margin-left="0cm" fo:margin-right="-0.907cm" fo:text-indent="0cm" style:auto-text-indent="false"/>
      <style:text-properties style:font-name="標楷體" fo:font-size="18pt" fo:font-weight="bold" style:font-name-asian="標楷體2" style:font-size-asian="18pt" style:font-weight-asian="bold" style:font-size-complex="18pt"/>
    </style:style>
    <style:style style:name="P99" style:family="paragraph" style:parent-style-name="Standard">
      <style:paragraph-properties fo:margin-left="1.27cm" fo:margin-right="0cm" fo:text-indent="0cm" style:auto-text-indent="false"/>
      <style:text-properties fo:font-size="16pt" style:font-name-asian="標楷體2" style:font-size-asian="16pt" style:font-size-complex="16pt"/>
    </style:style>
    <style:style style:name="P100" style:family="paragraph" style:parent-style-name="Standard">
      <style:paragraph-properties fo:margin-left="1.27cm" fo:margin-right="0cm" fo:text-indent="0cm" style:auto-text-indent="false">
        <style:tab-stops>
          <style:tab-stop style:position="1.102cm"/>
        </style:tab-stops>
      </style:paragraph-properties>
      <style:text-properties style:font-name="標楷體" fo:font-size="18pt" style:font-name-asian="標楷體2" style:font-size-asian="18pt"/>
    </style:style>
    <style:style style:name="P101" style:family="paragraph" style:parent-style-name="Standard">
      <style:paragraph-properties fo:margin-left="1.27cm" fo:margin-right="0cm" fo:text-indent="0cm" style:auto-text-indent="false"/>
      <style:text-properties style:font-name="標楷體" fo:font-size="18pt" style:font-name-asian="標楷體2" style:font-size-asian="18pt" style:font-size-complex="18pt"/>
    </style:style>
    <style:style style:name="P102" style:family="paragraph" style:parent-style-name="Standard">
      <style:paragraph-properties fo:margin-left="1.27cm" fo:margin-right="0cm" fo:text-indent="0cm" style:auto-text-indent="false">
        <style:tab-stops>
          <style:tab-stop style:position="1.102cm"/>
        </style:tab-stops>
      </style:paragraph-properties>
      <style:text-properties style:font-name="標楷體" fo:font-size="18pt" style:font-name-asian="標楷體2" style:font-size-asian="18pt" style:font-size-complex="18pt"/>
    </style:style>
    <style:style style:name="P103" style:family="paragraph" style:parent-style-name="Standard">
      <style:paragraph-properties fo:margin-left="1.27cm" fo:margin-right="0cm" fo:text-indent="0cm" style:auto-text-indent="false"/>
      <style:text-properties style:font-name="標楷體" fo:font-size="18pt" style:font-name-asian="標楷體2" style:font-size-asian="18pt" style:font-name-complex="Calibri1" style:font-size-complex="18pt"/>
    </style:style>
    <style:style style:name="P104" style:family="paragraph" style:parent-style-name="Standard">
      <style:paragraph-properties fo:margin-left="1.27cm" fo:margin-right="0cm" fo:text-indent="0cm" style:auto-text-indent="false"/>
      <style:text-properties style:font-name="標楷體" fo:font-size="18pt" style:letter-kerning="false" style:font-name-asian="標楷體2" style:font-size-asian="18pt" style:font-size-complex="18pt"/>
    </style:style>
    <style:style style:name="P105" style:family="paragraph" style:parent-style-name="Standard">
      <style:paragraph-properties fo:margin-left="1.27cm" fo:margin-right="0cm" fo:text-indent="0cm" style:auto-text-indent="false"/>
      <style:text-properties style:font-name="標楷體" fo:font-size="16pt" style:font-name-asian="標楷體2" style:font-size-asian="16pt" style:font-size-complex="16pt"/>
    </style:style>
    <style:style style:name="P106" style:family="paragraph" style:parent-style-name="Standard">
      <style:paragraph-properties fo:margin-left="3.457cm" fo:margin-right="0cm" fo:line-height="0.635cm" fo:text-align="justify" style:justify-single-word="false" fo:text-indent="-3.457cm" style:auto-text-indent="false"/>
      <style:text-properties style:font-name="標楷體" fo:font-size="14pt" style:font-name-asian="標楷體2" style:font-size-asian="14pt" style:font-size-complex="14pt"/>
    </style:style>
    <style:style style:name="P107" style:family="paragraph" style:parent-style-name="Standard">
      <style:paragraph-properties fo:margin-left="2.54cm" fo:margin-right="0cm" fo:text-indent="-2.54cm" style:auto-text-indent="false"/>
      <style:text-properties style:font-name="標楷體" fo:font-size="18pt" style:font-name-asian="標楷體2" style:font-size-asian="18pt" style:font-size-complex="18pt"/>
    </style:style>
    <style:style style:name="P108" style:family="paragraph" style:parent-style-name="Standard">
      <style:paragraph-properties fo:margin-left="2.54cm" fo:margin-right="0cm" fo:text-indent="-2.54cm" style:auto-text-indent="false"/>
      <style:text-properties style:font-name="標楷體" fo:font-size="18pt" style:font-name-asian="標楷體2" style:font-size-asian="18pt" style:font-name-complex="Aharoni" style:font-size-complex="18pt"/>
    </style:style>
    <style:style style:name="P109" style:family="paragraph" style:parent-style-name="Standard">
      <style:paragraph-properties fo:margin-left="5.08cm" fo:margin-right="0cm" fo:line-height="0.882cm" fo:text-indent="-5.08cm" style:auto-text-indent="false"/>
      <style:text-properties fo:font-size="18pt" style:font-name-asian="標楷體2" style:font-size-asian="18pt"/>
    </style:style>
    <style:style style:name="P110" style:family="paragraph" style:parent-style-name="Standard">
      <style:paragraph-properties fo:margin-left="5.08cm" fo:margin-right="0cm" fo:line-height="0.882cm" fo:text-indent="0cm" style:auto-text-indent="false"/>
      <style:text-properties fo:font-size="18pt" style:font-name-asian="標楷體2" style:font-size-asian="18pt"/>
    </style:style>
    <style:style style:name="P111" style:family="paragraph" style:parent-style-name="Standard">
      <style:paragraph-properties fo:margin-left="0cm" fo:margin-right="0cm" fo:line-height="0.882cm" fo:text-indent="0.953cm" style:auto-text-indent="false"/>
      <style:text-properties fo:font-size="18pt" style:font-name-asian="標楷體2" style:font-size-asian="18pt"/>
    </style:style>
    <style:style style:name="P112" style:family="paragraph" style:parent-style-name="Standard">
      <style:paragraph-properties fo:margin-left="0cm" fo:margin-right="0cm" fo:line-height="0.882cm" fo:text-indent="0.953cm" style:auto-text-indent="false"/>
      <style:text-properties style:font-name="標楷體" fo:font-size="18pt" style:font-name-asian="標楷體2" style:font-size-asian="18pt" style:font-size-complex="18pt"/>
    </style:style>
    <style:style style:name="P113" style:family="paragraph" style:parent-style-name="Standard">
      <style:paragraph-properties fo:margin-left="0.847cm" fo:margin-right="0cm" fo:text-indent="0cm" style:auto-text-indent="false"/>
      <style:text-properties style:font-name="標楷體" fo:font-size="18pt" fo:language="zh" fo:country="TW" style:letter-kerning="false" style:font-name-asian="標楷體2" style:font-size-asian="18pt" style:font-name-complex="標楷體2" style:font-size-complex="18pt"/>
    </style:style>
    <style:style style:name="P114" style:family="paragraph" style:parent-style-name="Standard">
      <style:paragraph-properties fo:margin-left="0.847cm" fo:margin-right="0cm" fo:text-indent="0cm" style:auto-text-indent="false"/>
      <style:text-properties style:font-name="標楷體" fo:font-size="18pt" style:font-name-asian="標楷體2" style:font-size-asian="18pt" style:font-size-complex="18pt"/>
    </style:style>
    <style:style style:name="P115" style:family="paragraph" style:parent-style-name="Standard">
      <style:paragraph-properties fo:margin-left="2.54cm" fo:margin-right="0cm" fo:text-indent="0cm" style:auto-text-indent="false"/>
      <style:text-properties style:font-name="標楷體" fo:font-size="18pt" style:font-name-asian="標楷體2" style:font-size-asian="18pt" style:font-size-complex="18pt"/>
    </style:style>
    <style:style style:name="P116" style:family="paragraph" style:parent-style-name="Standard">
      <style:paragraph-properties fo:margin-top="0.635cm" fo:margin-bottom="0cm" loext:contextual-spacing="false"/>
      <style:text-properties fo:font-size="14pt" style:font-name-asian="標楷體2" style:font-size-asian="14pt" style:font-size-complex="14pt" style:font-weight-complex="bold"/>
    </style:style>
    <style:style style:name="P117" style:family="paragraph" style:parent-style-name="Standard">
      <style:paragraph-properties fo:margin-left="-0.035cm" fo:margin-right="0cm" fo:text-indent="-0.282cm" style:auto-text-indent="false"/>
      <style:text-properties style:font-name="標楷體" fo:font-size="16pt" style:font-name-asian="標楷體2" style:font-size-asian="16pt" style:font-size-complex="16pt"/>
    </style:style>
    <style:style style:name="P118" style:family="paragraph" style:parent-style-name="Standard">
      <style:paragraph-properties fo:margin-left="3.006cm" fo:margin-right="0cm" fo:text-indent="0cm" style:auto-text-indent="false"/>
      <style:text-properties style:font-name="標楷體" style:font-name-asian="標楷體2"/>
    </style:style>
    <style:style style:name="P119" style:family="paragraph" style:parent-style-name="Standard">
      <style:paragraph-properties fo:margin-left="2.672cm" fo:margin-right="0cm" fo:text-indent="0cm" style:auto-text-indent="false"/>
      <style:text-properties style:font-name="標楷體" style:font-name-asian="標楷體2"/>
    </style:style>
    <style:style style:name="P120" style:family="paragraph" style:parent-style-name="Standard">
      <style:paragraph-properties fo:margin-left="2.434cm" fo:margin-right="0cm" fo:text-indent="0cm" style:auto-text-indent="false"/>
      <style:text-properties style:font-name="標楷體" style:font-name-asian="標楷體2" style:font-size-complex="11pt"/>
    </style:style>
    <style:style style:name="P121" style:family="paragraph" style:parent-style-name="Standard">
      <style:paragraph-properties fo:margin-left="0cm" fo:margin-right="0cm" fo:text-align="center" style:justify-single-word="false" fo:text-indent="0.635cm" style:auto-text-indent="false"/>
      <style:text-properties style:font-name="標楷體" fo:font-size="18pt" fo:font-weight="bold" style:font-name-asian="標楷體2" style:font-size-asian="18pt" style:font-weight-asian="bold" style:font-size-complex="18pt"/>
    </style:style>
    <style:style style:name="P122" style:family="paragraph" style:parent-style-name="Standard">
      <style:paragraph-properties fo:margin-left="0cm" fo:margin-right="0cm" fo:text-align="end" style:justify-single-word="false" fo:text-indent="0.353cm" style:auto-text-indent="false"/>
      <style:text-properties style:font-name="標楷體" fo:font-size="10pt" fo:font-weight="bold" style:font-name-asian="標楷體2" style:font-size-asian="10pt" style:font-weight-asian="bold" style:font-size-complex="10pt"/>
    </style:style>
    <style:style style:name="P123" style:family="paragraph" style:parent-style-name="Standard">
      <style:paragraph-properties fo:margin-left="0cm" fo:margin-right="-0.212cm" fo:text-align="center" style:justify-single-word="false" fo:text-indent="0cm" style:auto-text-indent="false" style:snap-to-layout-grid="false"/>
      <style:text-properties style:font-name="標楷體" fo:font-size="14pt" fo:font-weight="bold" style:font-name-asian="標楷體2" style:font-size-asian="14pt" style:font-weight-asian="bold" style:font-size-complex="14pt"/>
    </style:style>
    <style:style style:name="P124" style:family="paragraph" style:parent-style-name="Standard">
      <style:paragraph-properties fo:margin-left="0cm" fo:margin-right="0.706cm" fo:line-height="0.882cm" fo:text-indent="0cm" style:auto-text-indent="false"/>
      <style:text-properties fo:font-size="18pt" fo:font-weight="bold" style:font-name-asian="標楷體2" style:font-size-asian="18pt" style:font-weight-asian="bold" style:font-size-complex="18pt"/>
    </style:style>
    <style:style style:name="P125" style:family="paragraph" style:parent-style-name="Standard">
      <style:paragraph-properties fo:margin-left="0cm" fo:margin-right="1.411cm" fo:line-height="0.882cm" fo:text-indent="0cm" style:auto-text-indent="false"/>
      <style:text-properties fo:font-size="18pt" fo:font-weight="bold" style:font-name-asian="標楷體2" style:font-size-asian="18pt" style:font-weight-asian="bold" style:font-size-complex="18pt"/>
    </style:style>
    <style:style style:name="P126" style:family="paragraph" style:parent-style-name="List_20_Paragraph" style:list-style-name="WWNum38">
      <style:text-properties style:font-name="標楷體" fo:font-size="18pt" style:letter-kerning="false" style:font-name-asian="標楷體2" style:font-size-asian="18pt" style:font-name-complex="標楷體2" style:font-size-complex="18pt"/>
    </style:style>
    <style:style style:name="P127" style:family="paragraph" style:parent-style-name="List_20_Paragraph" style:list-style-name="WWNum39">
      <style:text-properties style:font-name="標楷體" fo:font-size="18pt" style:letter-kerning="false" style:font-name-asian="標楷體2" style:font-size-asian="18pt" style:font-name-complex="標楷體2" style:font-size-complex="18pt"/>
    </style:style>
    <style:style style:name="P128" style:family="paragraph" style:parent-style-name="List_20_Paragraph" style:list-style-name="WWNum40">
      <style:text-properties style:font-name="標楷體" fo:font-size="18pt" style:letter-kerning="false" style:font-name-asian="標楷體2" style:font-size-asian="18pt" style:font-name-complex="標楷體2" style:font-size-complex="18pt"/>
    </style:style>
    <style:style style:name="P129" style:family="paragraph" style:parent-style-name="List_20_Paragraph" style:list-style-name="WWNum40">
      <style:text-properties style:font-name="標楷體" fo:font-size="18pt" style:font-name-asian="標楷體2" style:font-size-asian="18pt" style:font-size-complex="18pt"/>
    </style:style>
    <style:style style:name="P130" style:family="paragraph" style:parent-style-name="List_20_Paragraph" style:list-style-name="WWNum41">
      <style:text-properties style:font-name="標楷體" fo:font-size="18pt" fo:language="zh" fo:country="TW" style:letter-kerning="false" style:font-name-asian="標楷體2" style:font-size-asian="18pt" style:font-name-complex="標楷體2" style:font-size-complex="18pt"/>
    </style:style>
    <style:style style:name="P131" style:family="paragraph" style:parent-style-name="List_20_Paragraph" style:list-style-name="WWNum41"/>
    <style:style style:name="P132" style:family="paragraph" style:parent-style-name="List_20_Paragraph" style:list-style-name="WWNum42">
      <style:paragraph-properties fo:margin-left="2.434cm" fo:margin-right="0cm" fo:text-indent="-1.588cm" style:auto-text-indent="false"/>
      <style:text-properties style:font-name="標楷體" fo:font-size="18pt" style:letter-kerning="false" style:font-name-asian="標楷體2" style:font-size-asian="18pt" style:font-name-complex="標楷體2" style:font-size-complex="18pt"/>
    </style:style>
    <style:style style:name="P133" style:family="paragraph" style:parent-style-name="List_20_Paragraph">
      <style:paragraph-properties fo:margin-left="1.27cm" fo:margin-right="0cm" fo:text-indent="0cm" style:auto-text-indent="false"/>
      <style:text-properties style:font-name="標楷體" fo:font-size="18pt" style:font-name-asian="標楷體2" style:font-size-asian="18pt" style:font-size-complex="18pt"/>
    </style:style>
    <style:style style:name="P134" style:family="paragraph">
      <loext:graphic-properties draw:fill="solid" draw:fill-color="#ffffff"/>
      <style:paragraph-properties fo:text-align="center"/>
    </style:style>
    <style:style style:name="P135" style:family="paragraph">
      <loext:graphic-properties draw:fill="none"/>
    </style:style>
    <style:style style:name="T1" style:family="text">
      <style:text-properties style:font-name="標楷體" fo:font-size="18pt" fo:font-weight="bold" style:font-name-asian="標楷體2" style:font-size-asian="18pt" style:font-weight-asian="bold" style:font-size-complex="18pt"/>
    </style:style>
    <style:style style:name="T2" style:family="text">
      <style:text-properties style:font-name="標楷體" fo:font-size="18pt" style:font-name-asian="標楷體2" style:font-size-asian="18pt"/>
    </style:style>
    <style:style style:name="T3" style:family="text">
      <style:text-properties style:font-name="標楷體" fo:font-size="18pt" style:font-name-asian="標楷體2" style:font-size-asian="18pt" style:font-size-complex="18pt"/>
    </style:style>
    <style:style style:name="T4" style:family="text">
      <style:text-properties style:font-name="標楷體" fo:font-size="18pt" style:font-name-asian="標楷體2" style:font-size-asian="18pt" style:font-name-complex="Aharoni" style:font-size-complex="18pt"/>
    </style:style>
    <style:style style:name="T5" style:family="text">
      <style:text-properties style:font-name="標楷體" fo:font-size="18pt" style:font-name-asian="標楷體2" style:font-size-asian="18pt" style:font-name-complex="Calibri1" style:font-size-complex="18pt"/>
    </style:style>
    <style:style style:name="T6" style:family="text">
      <style:text-properties style:font-name="標楷體" fo:font-size="18pt" fo:language="zh" fo:country="TW" style:letter-kerning="false" style:font-name-asian="標楷體2" style:font-size-asian="18pt" style:font-name-complex="標楷體2" style:font-size-complex="18pt"/>
    </style:style>
    <style:style style:name="T7" style:family="text">
      <style:text-properties style:font-name="標楷體" fo:font-size="18pt" style:letter-kerning="false" style:font-name-asian="標楷體2" style:font-size-asian="18pt"/>
    </style:style>
    <style:style style:name="T8" style:family="text">
      <style:text-properties style:font-name="標楷體" fo:font-size="18pt" style:letter-kerning="false" style:font-name-asian="標楷體2" style:font-size-asian="18pt" style:font-size-complex="18pt"/>
    </style:style>
    <style:style style:name="T9" style:family="text">
      <style:text-properties style:font-name="標楷體" fo:font-size="14pt" style:font-name-asian="標楷體2" style:font-size-asian="14pt" style:font-size-complex="14pt"/>
    </style:style>
    <style:style style:name="T10" style:family="text">
      <style:text-properties style:font-name="標楷體" fo:font-size="14pt" style:letter-kerning="false" style:font-name-asian="標楷體2" style:font-size-asian="14pt" style:font-size-complex="14pt"/>
    </style:style>
    <style:style style:name="T11" style:family="text">
      <style:text-properties style:font-name="標楷體" fo:font-size="16pt" style:font-name-asian="標楷體2" style:font-size-asian="16pt" style:font-name-complex="標楷體2" style:font-size-complex="16pt"/>
    </style:style>
    <style:style style:name="T12" style:family="text">
      <style:text-properties style:font-name="標楷體" fo:font-size="16pt" style:font-name-asian="標楷體2" style:font-size-asian="16pt" style:font-size-complex="16pt"/>
    </style:style>
    <style:style style:name="T13" style:family="text">
      <style:text-properties style:font-name="標楷體" fo:font-size="16pt" fo:font-weight="bold" style:font-name-asian="標楷體2" style:font-size-asian="16pt" style:font-weight-asian="bold" style:font-size-complex="16pt"/>
    </style:style>
    <style:style style:name="T14" style:family="text">
      <style:text-properties style:font-name="標楷體" fo:font-size="16pt" fo:font-weight="bold" style:font-name-asian="標楷體2" style:font-size-asian="16pt" style:font-weight-asian="bold" style:font-size-complex="16pt" style:font-weight-complex="bold"/>
    </style:style>
    <style:style style:name="T15" style:family="text">
      <style:text-properties style:font-name="標楷體" fo:font-size="24pt" fo:font-weight="bold" style:font-name-asian="標楷體2" style:font-size-asian="24pt" style:font-weight-asian="bold" style:font-size-complex="24pt"/>
    </style:style>
    <style:style style:name="T16" style:family="text">
      <style:text-properties style:font-name="標楷體" fo:font-weight="bold" style:font-name-asian="標楷體2" style:font-weight-asian="bold"/>
    </style:style>
    <style:style style:name="T17" style:family="text">
      <style:text-properties style:font-name="標楷體" style:font-name-asian="標楷體2"/>
    </style:style>
    <style:style style:name="T18" style:family="text">
      <style:text-properties style:font-name="標楷體" style:font-name-asian="標楷體2" style:font-size-complex="11pt"/>
    </style:style>
    <style:style style:name="T19" style:family="text">
      <style:text-properties style:font-name="標楷體" fo:font-size="20pt" fo:font-weight="bold" style:font-name-asian="標楷體2" style:font-size-asian="20pt" style:font-weight-asian="bold" style:font-size-complex="20pt"/>
    </style:style>
    <style:style style:name="T20" style:family="text">
      <style:text-properties fo:font-size="14pt" style:font-name-asian="標楷體2" style:font-size-asian="14pt"/>
    </style:style>
    <style:style style:name="T21" style:family="text">
      <style:text-properties fo:font-size="14pt" style:font-name-asian="標楷體2" style:font-size-asian="14pt" style:font-size-complex="14pt"/>
    </style:style>
    <style:style style:name="T22" style:family="text">
      <style:text-properties fo:font-size="14pt" style:font-name-asian="標楷體2" style:font-size-asian="14pt" style:font-size-complex="14pt" style:font-weight-complex="bold"/>
    </style:style>
    <style:style style:name="T23" style:family="text">
      <style:text-properties fo:font-size="18pt" style:font-name-asian="標楷體2" style:font-size-asian="18pt"/>
    </style:style>
    <style:style style:name="T24" style:family="text">
      <style:text-properties fo:font-size="18pt" style:letter-kerning="false" style:font-name-asian="標楷體2" style:font-size-asian="18pt"/>
    </style:style>
    <style:style style:name="T25" style:family="text">
      <style:text-properties fo:font-size="18pt" fo:font-weight="bold" style:font-name-asian="標楷體2" style:font-size-asian="18pt" style:font-weight-asian="bold" style:font-size-complex="18pt"/>
    </style:style>
    <style:style style:name="T26" style:family="text">
      <style:text-properties style:letter-kerning="false"/>
    </style:style>
    <style:style style:name="T27" style:family="text">
      <style:text-properties style:letter-kerning="false" style:font-name-asian="標楷體2"/>
    </style:style>
    <style:style style:name="T28" style:family="text">
      <style:text-properties fo:font-weight="bold" style:font-weight-asian="bold"/>
    </style:style>
    <style:style style:name="T29" style:family="text">
      <style:text-properties fo:font-size="20pt" fo:font-weight="bold" style:font-name-asian="標楷體2" style:font-size-asian="20pt" style:font-weight-asian="bold" style:font-size-complex="20pt"/>
    </style:style>
    <style:style style:name="T30" style:family="text">
      <style:text-properties fo:font-size="8pt"/>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第21屆第6次定期大會</text:p>
      <text:p text:style-name="P40">開會記錄</text:p>
      <text:p text:style-name="P98">預備會議 <text:s text:c="34"/>110.11.15</text:p>
      <text:list xml:id="list2741854569" text:style-name="WWNum1">
        <text:list-item>
          <text:p text:style-name="P41">代表席次：</text:p>
        </text:list-item>
      </text:list>
      <text:p text:style-name="P99">一號張維心、二號趙美惠、三號王詩文、四號王美蘭</text:p>
      <text:p text:style-name="P99">五號陳皇民、六號侯贈寶、七號吳讚樓、八號蕭金池</text:p>
      <text:p text:style-name="P99">九號洪小龍、十號許群英、十一號王錦文</text:p>
      <text:list xml:id="list160536147482277" text:continue-numbering="true" text:style-name="WWNum1">
        <text:list-item>
          <text:p text:style-name="P41">報告議事日程表：</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table:number-columns-spanned="4" office:value-type="string">
            <text:p text:style-name="P42">雲林縣土庫鎮第21屆鎮民代表會第6次定期大會議事日程表</text:p>
          </table:table-cell>
          <table:covered-table-cell/>
          <table:covered-table-cell/>
          <table:covered-table-cell/>
        </table:table-row>
        <table:table-row table:style-name="表格1.2">
          <table:table-cell table:style-name="表格1.A2" table:number-columns-spanned="2" office:value-type="string">
            <text:p text:style-name="P6"><draw:g text:anchor-type="char" draw:z-index="0" draw:name="群組 1" draw:style-name="gr1"><draw:line draw:name="__TH_L34" draw:style-name="gr2" draw:text-style-name="P134" svg:x1="-0.039cm" svg:y1="0cm" svg:x2="5.56cm" svg:y2="1.725cm"><text:p/></draw:line><draw:line draw:name="__TH_L35" draw:style-name="gr2" draw:text-style-name="P134" svg:x1="-0.037cm" svg:y1="0cm" svg:x2="5.562cm" svg:y2="3.448cm"><text:p/></draw:line><draw:line draw:name="__TH_L36" draw:style-name="gr2" draw:text-style-name="P134" svg:x1="-0.037cm" svg:y1="0cm" svg:x2="2.762cm" svg:y2="3.448cm"><text:p/></draw:line><draw:custom-shape draw:name="__TH_B1137" draw:style-name="gr3" draw:text-style-name="P135" svg:width="0.428cm" svg:height="0.565cm" svg:x="1.922cm" svg:y="0.131cm"><text:p><text:span text:style-name="T30">時</text:span></text:p><draw:enhanced-geometry svg:viewBox="0 0 21600 21600" draw:type="mso-spt202" draw:enhanced-path="M 0 0 L 21600 0 21600 21600 0 21600 0 0 Z N"/></draw:custom-shape><draw:custom-shape draw:name="__TH_B1238" draw:style-name="gr3" draw:text-style-name="P135" svg:width="0.428cm" svg:height="0.565cm" svg:x="4.085cm" svg:y="0.464cm"><text:p><text:span text:style-name="T30">間</text:span></text:p><draw:enhanced-geometry svg:viewBox="0 0 21600 21600" draw:type="mso-spt202" draw:enhanced-path="M 0 0 L 21600 0 21600 21600 0 21600 0 0 Z N"/></draw:custom-shape><draw:custom-shape draw:name="__TH_B2139" draw:style-name="gr3" draw:text-style-name="P135" svg:width="0.428cm" svg:height="0.565cm" svg:x="1.947cm" svg:y="0.824cm"><text:p><text:span text:style-name="T30">議</text:span></text:p><draw:enhanced-geometry svg:viewBox="0 0 21600 21600" draw:type="mso-spt202" draw:enhanced-path="M 0 0 L 21600 0 21600 21600 0 21600 0 0 Z N"/></draw:custom-shape><draw:custom-shape draw:name="__TH_B2240" draw:style-name="gr3" draw:text-style-name="P135" svg:width="0.428cm" svg:height="0.565cm" svg:x="4.143cm" svg:y="1.838cm"><text:p><text:span text:style-name="T30">程</text:span></text:p><draw:enhanced-geometry svg:viewBox="0 0 21600 21600" draw:type="mso-spt202" draw:enhanced-path="M 0 0 L 21600 0 21600 21600 0 21600 0 0 Z N"/></draw:custom-shape><draw:custom-shape draw:name="__TH_B3141" draw:style-name="gr3" draw:text-style-name="P135" svg:width="0.428cm" svg:height="0.565cm" svg:x="1.616cm" svg:y="1.33cm"><text:p><text:span text:style-name="T30">星</text:span></text:p><draw:enhanced-geometry svg:viewBox="0 0 21600 21600" draw:type="mso-spt202" draw:enhanced-path="M 0 0 L 21600 0 21600 21600 0 21600 0 0 Z N"/></draw:custom-shape><draw:custom-shape draw:name="__TH_B3242" draw:style-name="gr3" draw:text-style-name="P135" svg:width="0.428cm" svg:height="0.565cm" svg:x="3.08cm" svg:y="2.531cm"><text:p><text:span text:style-name="T30">期</text:span></text:p><draw:enhanced-geometry svg:viewBox="0 0 21600 21600" draw:type="mso-spt202" draw:enhanced-path="M 0 0 L 21600 0 21600 21600 0 21600 0 0 Z N"/></draw:custom-shape><draw:custom-shape draw:name="__TH_B4143" draw:style-name="gr3" draw:text-style-name="P135" svg:width="0.428cm" svg:height="0.565cm" svg:x="0.372cm" svg:y="1.277cm"><text:p><text:span text:style-name="T30">日</text:span></text:p><draw:enhanced-geometry svg:viewBox="0 0 21600 21600" draw:type="mso-spt202" draw:enhanced-path="M 0 0 L 21600 0 21600 21600 0 21600 0 0 Z N"/></draw:custom-shape><draw:custom-shape draw:name="__TH_B4244" draw:style-name="gr3" draw:text-style-name="P135" svg:width="0.428cm" svg:height="0.565cm" svg:x="0.873cm" svg:y="2.514cm"><text:p><text:span text:style-name="T30">期</text:span></text:p><draw:enhanced-geometry svg:viewBox="0 0 21600 21600" draw:type="mso-spt202" draw:enhanced-path="M 0 0 L 21600 0 21600 21600 0 21600 0 0 Z N"/></draw:custom-shape></draw:g></text:p>
          </table:table-cell>
          <table:covered-table-cell/>
          <table:table-cell table:style-name="表格1.A1" office:value-type="string">
            <text:p text:style-name="P43">上午九時—中午十二時</text:p>
          </table:table-cell>
          <table:table-cell table:style-name="表格1.A1" office:value-type="string">
            <text:p text:style-name="P43">下午二時—下午五時</text:p>
          </table:table-cell>
        </table:table-row>
        <table:table-row table:style-name="表格1.3">
          <table:table-cell table:style-name="表格1.A1" office:value-type="string">
            <text:p text:style-name="P44">110年11月15日</text:p>
          </table:table-cell>
          <table:table-cell table:style-name="表格1.A1" office:value-type="string">
            <text:p text:style-name="P43">一</text:p>
          </table:table-cell>
          <table:table-cell table:style-name="表格1.A1" table:number-columns-spanned="2" office:value-type="string">
            <text:p text:style-name="P9"><text:span text:style-name="T21">第一次會議：</text:span><text:span text:style-name="T20">代表報到、預備會議、開會典禮</text:span></text:p>
          </table:table-cell>
          <table:covered-table-cell/>
        </table:table-row>
        <table:table-row table:style-name="表格1.4">
          <table:table-cell table:style-name="表格1.A1" office:value-type="string">
            <text:p text:style-name="P44">11月16日</text:p>
          </table:table-cell>
          <table:table-cell table:style-name="表格1.A1" office:value-type="string">
            <text:p text:style-name="P43">二</text:p>
          </table:table-cell>
          <table:table-cell table:style-name="表格1.A1" table:number-columns-spanned="2" office:value-type="string">
            <text:p text:style-name="P9"><text:span text:style-name="T20">第二次會議：</text:span><text:span text:style-name="T21">鎮長上次大會決議案執行情形及施政總</text:span></text:p>
            <text:p text:style-name="P45"><text:s text:c="11"/>報告</text:p>
          </table:table-cell>
          <table:covered-table-cell/>
        </table:table-row>
        <table:table-row table:style-name="表格1.5">
          <table:table-cell table:style-name="表格1.A1" office:value-type="string">
            <text:p text:style-name="P44">11月17日</text:p>
          </table:table-cell>
          <table:table-cell table:style-name="表格1.A1" office:value-type="string">
            <text:p text:style-name="P43">三</text:p>
          </table:table-cell>
          <table:table-cell table:style-name="表格1.A1" table:number-columns-spanned="2" office:value-type="string">
            <text:p text:style-name="P47">第三次會議：各單位工作報告及說明</text:p>
          </table:table-cell>
          <table:covered-table-cell/>
        </table:table-row>
        <table:table-row table:style-name="表格1.6">
          <table:table-cell table:style-name="表格1.A1" office:value-type="string">
            <text:p text:style-name="P44">11月18日</text:p>
          </table:table-cell>
          <table:table-cell table:style-name="表格1.A1" office:value-type="string">
            <text:p text:style-name="P43">四</text:p>
          </table:table-cell>
          <table:table-cell table:style-name="表格1.A1" table:number-columns-spanned="2" office:value-type="string">
            <text:p text:style-name="P47">第四次會議：各單位工作報告及說明</text:p>
          </table:table-cell>
          <table:covered-table-cell/>
        </table:table-row>
        <table:table-row table:style-name="表格1.7">
          <table:table-cell table:style-name="表格1.A1" office:value-type="string">
            <text:p text:style-name="P44"><text:s/>11月19日</text:p>
          </table:table-cell>
          <table:table-cell table:style-name="表格1.A1" office:value-type="string">
            <text:p text:style-name="P43">五</text:p>
          </table:table-cell>
          <table:table-cell table:style-name="表格1.A1" table:number-columns-spanned="2" office:value-type="string">
            <text:p text:style-name="P48">第五次會議：鎮政總質詢及答覆</text:p>
          </table:table-cell>
          <table:covered-table-cell/>
        </table:table-row>
        <table:table-row table:style-name="表格1.8">
          <table:table-cell table:style-name="表格1.A1" office:value-type="string">
            <text:p text:style-name="P44">11月20日</text:p>
          </table:table-cell>
          <table:table-cell table:style-name="表格1.A1" office:value-type="string">
            <text:p text:style-name="P43">六</text:p>
          </table:table-cell>
          <table:table-cell table:style-name="表格1.A1" table:number-columns-spanned="2" office:value-type="string">
            <text:p text:style-name="P48">例假日</text:p>
          </table:table-cell>
          <table:covered-table-cell/>
        </table:table-row>
        <table:table-row table:style-name="表格1.9">
          <table:table-cell table:style-name="表格1.A1" office:value-type="string">
            <text:p text:style-name="P44">11月21日</text:p>
          </table:table-cell>
          <table:table-cell table:style-name="表格1.A1" office:value-type="string">
            <text:p text:style-name="P43">日</text:p>
          </table:table-cell>
          <table:table-cell table:style-name="表格1.A1" table:number-columns-spanned="2" office:value-type="string">
            <text:p text:style-name="P47">例假日</text:p>
          </table:table-cell>
          <table:covered-table-cell/>
        </table:table-row>
        <table:table-row table:style-name="表格1.10">
          <table:table-cell table:style-name="表格1.A1" office:value-type="string">
            <text:p text:style-name="P44">11月22日</text:p>
          </table:table-cell>
          <table:table-cell table:style-name="表格1.A1" office:value-type="string">
            <text:p text:style-name="P43">一</text:p>
          </table:table-cell>
          <table:table-cell table:style-name="表格1.A1" table:number-columns-spanned="2" office:value-type="string">
            <text:p text:style-name="P10"><text:span text:style-name="T9">第六次會議：</text:span><text:span text:style-name="T20">鎮政總質詢及答覆</text:span></text:p>
          </table:table-cell>
          <table:covered-table-cell/>
        </table:table-row>
        <table:table-row table:style-name="表格1.11">
          <table:table-cell table:style-name="表格1.A1" office:value-type="string">
            <text:p text:style-name="P44">11月23日</text:p>
          </table:table-cell>
          <table:table-cell table:style-name="表格1.A1" office:value-type="string">
            <text:p text:style-name="P43">二</text:p>
          </table:table-cell>
          <table:table-cell table:style-name="表格1.A1" table:number-columns-spanned="2" office:value-type="string">
            <text:p text:style-name="P49">第七次會議：1.審議一般議案</text:p>
            <text:p text:style-name="P49"><text:s text:c="12"/>2.審議本鎮111年總預算案(一讀會)</text:p>
          </table:table-cell>
          <table:covered-table-cell/>
        </table:table-row>
        <table:table-row table:style-name="表格1.12">
          <table:table-cell table:style-name="表格1.A12" office:value-type="string">
            <text:p text:style-name="P44">11月24日</text:p>
          </table:table-cell>
          <table:table-cell table:style-name="表格1.A1" office:value-type="string">
            <text:p text:style-name="P43">三</text:p>
          </table:table-cell>
          <table:table-cell table:style-name="表格1.A1" table:number-columns-spanned="2" office:value-type="string">
            <text:p text:style-name="P49">第八次會議：1.審議一般議案</text:p>
            <text:p text:style-name="P49"><text:s text:c="12"/>2.審議本鎮111年總預算案(小組聯合</text:p>
            <text:p text:style-name="P49"><text:s text:c="14"/>審查)</text:p>
          </table:table-cell>
          <table:covered-table-cell/>
        </table:table-row>
        <table:table-row table:style-name="表格1.12">
          <table:table-cell table:style-name="表格1.A1" office:value-type="string">
            <text:p text:style-name="P44">11月25日</text:p>
          </table:table-cell>
          <table:table-cell table:style-name="表格1.A1" office:value-type="string">
            <text:p text:style-name="P43">四</text:p>
          </table:table-cell>
          <table:table-cell table:style-name="表格1.A1" table:number-columns-spanned="2" office:value-type="string">
            <text:p text:style-name="P49">第九次會議：1.審議一般議案</text:p>
            <text:p text:style-name="P106"><text:s text:c="12"/>2.審議本鎮111年總預算案(小組聯合審查)</text:p>
          </table:table-cell>
          <table:covered-table-cell/>
        </table:table-row>
        <table:table-row table:style-name="表格1.14">
          <table:table-cell table:style-name="表格1.A1" office:value-type="string">
            <text:p text:style-name="P44">11月26日</text:p>
          </table:table-cell>
          <table:table-cell table:style-name="表格1.A1" office:value-type="string">
            <text:p text:style-name="P43">五</text:p>
          </table:table-cell>
          <table:table-cell table:style-name="表格1.A1" table:number-columns-spanned="2" office:value-type="string">
            <text:p text:style-name="P49">第十次會議：1.審議一般議案</text:p>
            <text:p text:style-name="P106"><text:s text:c="12"/>2.審議本鎮111年總預算案(二、三讀會)</text:p>
            <text:p text:style-name="P106"><text:s text:c="12"/>3.臨時動議</text:p>
            <text:p text:style-name="P106"><text:s text:c="12"/>4.閉會典禮</text:p>
          </table:table-cell>
          <table:covered-table-cell/>
        </table:table-row>
      </table:table>
      <text:p text:style-name="P56"/>
      <text:p text:style-name="P56"/>
      <text:p text:style-name="P8"><text:soft-page-break/><text:span text:style-name="T3">四、</text:span><text:span text:style-name="T1">討論事項</text:span></text:p>
      <text:p text:style-name="P26"><text:s/>1. 案由：本會第21屆第6次定期大會議事日程編排簽奉 </text:p>
      <text:p text:style-name="P26"><text:s text:c="10"/>主席核定，請公決。</text:p>
      <text:p text:style-name="P27"><text:span text:style-name="T3"><text:s text:c="2"/></text:span><text:span text:style-name="T4">審查意見: 照原案通過</text:span></text:p>
      <text:p text:style-name="P108"><text:s text:c="4"/>議決: 照審查意見通過。</text:p>
      <text:p text:style-name="P26"><text:s text:c="7"/></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5"><text:soft-page-break/>第一次會議記錄</text:p>
      <text:p text:style-name="P14"/>
      <text:list xml:id="list947085666" text:style-name="WWNum2">
        <text:list-item>
          <text:p text:style-name="P80">開會時間：民國110年11月15日上午10時00分</text:p>
        </text:list-item>
        <text:list-item>
          <text:p text:style-name="P80">開會地點：本會議事廳</text:p>
        </text:list-item>
        <text:list-item>
          <text:p text:style-name="P80">出 席 人：主席張維心　副主席趙美惠</text:p>
        </text:list-item>
      </text:list>
      <text:p text:style-name="P109">　　　　　　 <text:s text:c="2"/>代表王詩文、王美蘭、陳皇民、侯贈寶</text:p>
      <text:p text:style-name="P110"><text:s text:c="3"/>吳讚樓、蕭金池、洪小龍、許群英</text:p>
      <text:p text:style-name="P110"><text:s text:c="3"/>王錦文</text:p>
      <text:list xml:id="list160537683628262" text:continue-numbering="true" text:style-name="WWNum2">
        <text:list-item>
          <text:p text:style-name="P80">缺 席 人： <text:s text:c="48"/></text:p>
        </text:list-item>
        <text:list-item>
          <text:p text:style-name="P80">列 席 人：鎮長 張榮麗 <text:s text:c="7"/>秘書 <text:s text:c="5"/>簡國龍</text:p>
        </text:list-item>
      </text:list>
      <text:p text:style-name="P14"><text:s text:c="14"/>民政課長 <text:s/>郭榮慶 <text:s text:c="3"/>財行課長 <text:s/>林展翔</text:p>
      <text:p text:style-name="P14"><text:s text:c="14"/>建設課長 <text:s/>吳晶綉 <text:s text:c="3"/>農業課長 <text:s/>楊宗坤</text:p>
      <text:p text:style-name="P14"><text:s text:c="14"/>社會課長 <text:s/>吳承憲 <text:s text:c="3"/>清潔隊長 <text:s/>蘇紹箕</text:p>
      <text:p text:style-name="P14"><text:s text:c="14"/>人事室主任林鈴倫 <text:s text:c="3"/>主計室主任鍾勝德</text:p>
      <text:p text:style-name="P14"><text:s text:c="14"/>政風室主任林靜怡 <text:s text:c="3"/>幼兒園代理園長郭秋女 <text:s text:c="13"/></text:p>
      <text:p text:style-name="P14"><text:s text:c="14"/>殯葬管理所長蘇定國 <text:s/>本會秘書 <text:s/>張毓英</text:p>
      <text:p text:style-name="P2"><text:span text:style-name="T23">六</text:span><text:span text:style-name="T2">、</text:span><text:span text:style-name="T23">輔 導 員：</text:span></text:p>
      <text:p text:style-name="P2"><text:span text:style-name="T23">七</text:span><text:span text:style-name="T2">、</text:span><text:span text:style-name="T23">來 <text:s text:c="3"/>賓：</text:span></text:p>
      <text:p text:style-name="P2"><text:span text:style-name="T23">八</text:span><text:span text:style-name="T2">、</text:span><text:span text:style-name="T23">主 <text:s text:c="3"/>席：張維心 <text:s text:c="10"/>九</text:span><text:span text:style-name="T2">、紀</text:span><text:span text:style-name="T23"> <text:s text:c="3"/>錄：黃淑宜 <text:s text:c="3"/></text:span></text:p>
      <text:p text:style-name="P111"><text:s/>報告事項：代表報到、預備會議、開會典禮</text:p>
      <text:p text:style-name="P112"><text:s text:c="11"/></text:p>
      <text:p text:style-name="P29"/>
      <text:p text:style-name="P13"/>
      <text:p text:style-name="P13"/>
      <text:p text:style-name="P13"/>
      <text:p text:style-name="P13"/>
      <text:p text:style-name="P13"/>
      <text:p text:style-name="P15"/>
      <text:p text:style-name="P15"><text:soft-page-break/>第二次會議記錄</text:p>
      <text:p text:style-name="P14"/>
      <text:list xml:id="list4009430056" text:style-name="WWNum3">
        <text:list-item>
          <text:p text:style-name="P81">開會時間：民國110年11月16日上午10時00分</text:p>
        </text:list-item>
        <text:list-item>
          <text:p text:style-name="P81">開會地點：本會議事廳</text:p>
        </text:list-item>
        <text:list-item>
          <text:p text:style-name="P81">出 席 人：主席張維心　副主席趙美惠</text:p>
        </text:list-item>
      </text:list>
      <text:p text:style-name="P109">　　　　　　 <text:s text:c="2"/>代表王詩文、王美蘭、陳皇民、侯贈寶</text:p>
      <text:p text:style-name="P110"><text:s text:c="3"/>吳讚樓、蕭金池、洪小龍、許群英</text:p>
      <text:p text:style-name="P110"><text:s text:c="3"/>王錦文</text:p>
      <text:list xml:id="list160536352503830" text:continue-numbering="true" text:style-name="WWNum3">
        <text:list-item>
          <text:p text:style-name="P81">缺 席 人： <text:s text:c="48"/></text:p>
        </text:list-item>
        <text:list-item>
          <text:p text:style-name="P81">列 席 人： <text:s/>鎮長 <text:s text:c="2"/>張榮麗 <text:s text:c="3"/>秘書 <text:s text:c="5"/>簡國龍</text:p>
        </text:list-item>
      </text:list>
      <text:p text:style-name="P14"><text:s text:c="14"/>民政課長 <text:s/>郭榮慶 <text:s text:c="3"/>財行課長 <text:s/>林展翔</text:p>
      <text:p text:style-name="P14"><text:s text:c="14"/>建設課長 <text:s/>吳晶綉 <text:s text:c="3"/>農業課長 <text:s/>楊宗坤</text:p>
      <text:p text:style-name="P14"><text:s text:c="14"/>社會課長 <text:s/>吳承憲 <text:s text:c="3"/>清潔隊長 <text:s/>蘇紹箕</text:p>
      <text:p text:style-name="P2"><text:span text:style-name="T23"><text:s text:c="14"/>人事室主任</text:span><text:span text:style-name="T24">林鈴倫</text:span><text:span text:style-name="T23"> <text:s text:c="3"/>主計室主任鍾勝德 <text:s text:c="4"/></text:span></text:p>
      <text:p text:style-name="P2"><text:span text:style-name="T23"><text:s text:c="14"/>政風室主任</text:span><text:span text:style-name="T24">林靜怡</text:span><text:span text:style-name="T23"> <text:s text:c="3"/>幼兒園代理園長郭秋女 <text:s text:c="15"/></text:span></text:p>
      <text:p text:style-name="P14"><text:s text:c="14"/>殯葬管理所長蘇定國 <text:s/>本會秘書 <text:s/>張毓英</text:p>
      <text:p text:style-name="P2"><text:span text:style-name="T23">六</text:span><text:span text:style-name="T2">、</text:span><text:span text:style-name="T23">輔 導 員：</text:span></text:p>
      <text:p text:style-name="P2"><text:span text:style-name="T23">七</text:span><text:span text:style-name="T2">、</text:span><text:span text:style-name="T23">來 <text:s text:c="3"/>賓：</text:span></text:p>
      <text:p text:style-name="P2"><text:span text:style-name="T23">八</text:span><text:span text:style-name="T2">、</text:span><text:span text:style-name="T23">主 <text:s text:c="3"/>席：張維心 <text:s text:c="10"/>九</text:span><text:span text:style-name="T2">、紀</text:span><text:span text:style-name="T23"> <text:s text:c="3"/>錄：黃淑宜 <text:s text:c="3"/></text:span></text:p>
      <text:p text:style-name="P28"><text:span text:style-name="T23"><text:s/>報告事項：</text:span><text:span text:style-name="T3">鎮長上次大會決議案執行情形及施政總報告</text:span></text:p>
      <text:p text:style-name="P30"/>
      <text:p text:style-name="P29"/>
      <text:p text:style-name="P13"/>
      <text:p text:style-name="P13"/>
      <text:p text:style-name="P13"/>
      <text:p text:style-name="P13"/>
      <text:p text:style-name="P13"/>
      <text:p text:style-name="P15"/>
      <text:p text:style-name="P15"><text:soft-page-break/>第三次會議記錄</text:p>
      <text:p text:style-name="P14"/>
      <text:list xml:id="list1779040464" text:style-name="WWNum4">
        <text:list-item>
          <text:p text:style-name="P82">開會時間：民國110年11月17日上午10時00分</text:p>
        </text:list-item>
        <text:list-item>
          <text:p text:style-name="P82">開會地點：本會議事廳</text:p>
        </text:list-item>
        <text:list-item>
          <text:p text:style-name="P82">出 席 人：主席張維心　副主席趙美惠</text:p>
        </text:list-item>
      </text:list>
      <text:p text:style-name="P109">　　　　　　 <text:s text:c="2"/>代表王詩文、王美蘭、陳皇民、侯贈寶</text:p>
      <text:p text:style-name="P110"><text:s text:c="3"/>吳讚樓、蕭金池、洪小龍、許群英</text:p>
      <text:p text:style-name="P110"><text:s text:c="3"/>王錦文</text:p>
      <text:list xml:id="list160536150817941" text:continue-numbering="true" text:style-name="WWNum4">
        <text:list-item>
          <text:p text:style-name="P82">缺 席 人： <text:s text:c="48"/></text:p>
        </text:list-item>
        <text:list-item>
          <text:p text:style-name="P82">列 席 人： <text:s/>鎮長 <text:s text:c="2"/>張榮麗 <text:s text:c="3"/>秘書 <text:s text:c="5"/>簡國龍</text:p>
        </text:list-item>
      </text:list>
      <text:p text:style-name="P2"><text:span text:style-name="T23"><text:s text:c="14"/>民政課長 <text:s/></text:span><text:span text:style-name="T24">郭榮慶</text:span><text:span text:style-name="T23"> <text:s text:c="3"/>財行課長 <text:s/></text:span><text:span text:style-name="T24">林展翔</text:span></text:p>
      <text:p text:style-name="P14"><text:s text:c="14"/>建設課長 <text:s/>吳晶綉 <text:s text:c="3"/>農業課長 <text:s/>楊宗坤</text:p>
      <text:p text:style-name="P14"><text:s text:c="14"/>社會課長 <text:s/>吳承憲 <text:s text:c="3"/>清潔隊長 <text:s/>蘇紹箕</text:p>
      <text:p text:style-name="P2"><text:span text:style-name="T23"><text:s text:c="14"/>人事室主任</text:span><text:span text:style-name="T24">林鈴倫</text:span><text:span text:style-name="T23"> <text:s text:c="3"/>主計室主任鍾勝德 <text:s text:c="4"/></text:span></text:p>
      <text:p text:style-name="P2"><text:span text:style-name="T23"><text:s text:c="14"/>政風室主任</text:span><text:span text:style-name="T24">林靜怡</text:span><text:span text:style-name="T23"> <text:s text:c="3"/>幼兒園代理園長郭秋女 <text:s text:c="13"/></text:span></text:p>
      <text:p text:style-name="P14"><text:s text:c="14"/>殯葬管理所長蘇定國 <text:s/>本會秘書 <text:s/>張毓英</text:p>
      <text:p text:style-name="P2"><text:span text:style-name="T23">六</text:span><text:span text:style-name="T2">、</text:span><text:span text:style-name="T23">輔 導 員：</text:span></text:p>
      <text:p text:style-name="P2"><text:span text:style-name="T23">七</text:span><text:span text:style-name="T2">、</text:span><text:span text:style-name="T23">來 <text:s text:c="3"/>賓：</text:span></text:p>
      <text:p text:style-name="P2"><text:span text:style-name="T23">八</text:span><text:span text:style-name="T2">、</text:span><text:span text:style-name="T23">主 <text:s text:c="3"/>席：張維心 <text:s text:c="10"/>九</text:span><text:span text:style-name="T2">、紀</text:span><text:span text:style-name="T23"> <text:s text:c="3"/>錄：黃淑宜 <text:s text:c="3"/></text:span></text:p>
      <text:p text:style-name="P28"><text:span text:style-name="T23"><text:s/>報告事項：</text:span><text:span text:style-name="T3">各單位工作報告及說明</text:span></text:p>
      <text:p text:style-name="P29"><text:s text:c="11"/>(民政課、財行課、建設課、農業課、社會課)</text:p>
      <text:p text:style-name="P13"/>
      <text:p text:style-name="P13"/>
      <text:p text:style-name="P13"/>
      <text:p text:style-name="P13"/>
      <text:p text:style-name="P13"/>
      <text:p text:style-name="P13"/>
      <text:p text:style-name="P13"/>
      <text:p text:style-name="P15"><text:soft-page-break/>第四次會議記錄</text:p>
      <text:p text:style-name="P14"/>
      <text:list xml:id="list639938563" text:style-name="WWNum5">
        <text:list-item>
          <text:p text:style-name="P83">開會時間：民國110年11月18日上午10時00分</text:p>
        </text:list-item>
        <text:list-item>
          <text:p text:style-name="P83">開會地點：本會議事廳</text:p>
        </text:list-item>
        <text:list-item>
          <text:p text:style-name="P83">出 席 人：主席張維心　副主席趙美惠</text:p>
        </text:list-item>
      </text:list>
      <text:p text:style-name="P109">　　　　　　 <text:s text:c="2"/>代表王詩文、王美蘭、陳皇民、侯贈寶</text:p>
      <text:p text:style-name="P110"><text:s text:c="3"/>吳讚樓、蕭金池、洪小龍、許群英</text:p>
      <text:p text:style-name="P110"><text:s text:c="3"/>王錦文</text:p>
      <text:list xml:id="list160537496904487" text:continue-numbering="true" text:style-name="WWNum5">
        <text:list-item>
          <text:p text:style-name="P83">缺 席 人： <text:s text:c="48"/></text:p>
        </text:list-item>
        <text:list-item>
          <text:p text:style-name="P83">列 席 人： <text:s/>鎮長 <text:s text:c="2"/>張榮麗 <text:s text:c="3"/>秘書 <text:s text:c="5"/>簡國龍</text:p>
        </text:list-item>
      </text:list>
      <text:p text:style-name="P2"><text:span text:style-name="T23"><text:s text:c="14"/>民政課長 <text:s/></text:span><text:span text:style-name="T24">郭榮慶</text:span><text:span text:style-name="T23"> <text:s text:c="3"/>財行課長 <text:s/></text:span><text:span text:style-name="T24">林展翔</text:span></text:p>
      <text:p text:style-name="P14"><text:s text:c="14"/>建設課長 <text:s/>吳晶綉 <text:s text:c="3"/>農業課長 <text:s/>楊宗坤</text:p>
      <text:p text:style-name="P14"><text:s text:c="14"/>社會課長 <text:s/>吳承憲 <text:s text:c="3"/>清潔隊長 <text:s/>蘇紹箕</text:p>
      <text:p text:style-name="P2"><text:span text:style-name="T23"><text:s text:c="14"/>人事室主任</text:span><text:span text:style-name="T24">林鈴倫</text:span><text:span text:style-name="T23"> <text:s text:c="3"/>主計室主任鍾勝德 <text:s text:c="4"/></text:span></text:p>
      <text:p text:style-name="P2"><text:span text:style-name="T23"><text:s text:c="14"/>政風室主任</text:span><text:span text:style-name="T24">林靜怡</text:span><text:span text:style-name="T23"> <text:s text:c="3"/>幼兒園代理園長郭秋女 <text:s text:c="13"/></text:span></text:p>
      <text:p text:style-name="P14"><text:s text:c="14"/>殯葬管理所長蘇定國 <text:s/>本會秘書 <text:s/>張毓英</text:p>
      <text:p text:style-name="P2"><text:span text:style-name="T23">六</text:span><text:span text:style-name="T2">、</text:span><text:span text:style-name="T23">輔 導 員：</text:span></text:p>
      <text:p text:style-name="P2"><text:span text:style-name="T23">七</text:span><text:span text:style-name="T2">、</text:span><text:span text:style-name="T23">來 <text:s text:c="3"/>賓：</text:span></text:p>
      <text:p text:style-name="P2"><text:span text:style-name="T23">八</text:span><text:span text:style-name="T2">、</text:span><text:span text:style-name="T23">主 <text:s text:c="3"/>席：張維心 <text:s text:c="10"/>九</text:span><text:span text:style-name="T2">、紀</text:span><text:span text:style-name="T23"> <text:s text:c="3"/>錄：黃淑宜 <text:s text:c="3"/></text:span></text:p>
      <text:p text:style-name="P28"><text:span text:style-name="T23"><text:s/>報告事項：</text:span><text:span text:style-name="T3">各單位工作報告及說明</text:span></text:p>
      <text:p text:style-name="P13"><text:s text:c="6"/>(人事室、主計室、政風室、清潔隊、幼兒園、殯管所)</text:p>
      <text:p text:style-name="P13"/>
      <text:p text:style-name="P13"/>
      <text:p text:style-name="P13"/>
      <text:p text:style-name="P13"/>
      <text:p text:style-name="P13"/>
      <text:p text:style-name="P13"/>
      <text:p text:style-name="P17"/>
      <text:p text:style-name="P17"/>
      <text:p text:style-name="P15"><text:soft-page-break/>第五次會議記錄</text:p>
      <text:p text:style-name="P14"/>
      <text:list xml:id="list1243649883" text:style-name="WWNum6">
        <text:list-item>
          <text:p text:style-name="P84">開會時間：民國110年11月19日上午10時00分</text:p>
        </text:list-item>
        <text:list-item>
          <text:p text:style-name="P84">開會地點：本會議事廳</text:p>
        </text:list-item>
        <text:list-item>
          <text:p text:style-name="P84">出 席 人：主席張維心　副主席趙美惠</text:p>
        </text:list-item>
      </text:list>
      <text:p text:style-name="P109">　　　　　　 <text:s text:c="2"/>代表王詩文、王美蘭、陳皇民、侯贈寶</text:p>
      <text:p text:style-name="P110"><text:s text:c="3"/>吳讚樓、蕭金池、洪小龍、許群英</text:p>
      <text:p text:style-name="P110"><text:s text:c="3"/>王錦文</text:p>
      <text:list xml:id="list160537684230919" text:continue-numbering="true" text:style-name="WWNum6">
        <text:list-item>
          <text:p text:style-name="P84">缺 席 人： <text:s text:c="48"/></text:p>
        </text:list-item>
        <text:list-item>
          <text:p text:style-name="P84">列 席 人： <text:s/>鎮長 <text:s text:c="2"/>張榮麗 <text:s text:c="3"/>秘書 <text:s text:c="5"/>簡國龍</text:p>
        </text:list-item>
      </text:list>
      <text:p text:style-name="P2"><text:span text:style-name="T23"><text:s text:c="14"/>民政課長 <text:s/></text:span><text:span text:style-name="T24">郭榮慶</text:span><text:span text:style-name="T23"> <text:s text:c="3"/>財行課長 <text:s/></text:span><text:span text:style-name="T24">林展翔</text:span></text:p>
      <text:p text:style-name="P14"><text:s text:c="14"/>建設課長 <text:s/>吳晶綉 <text:s text:c="3"/>農業課長 <text:s/>楊宗坤</text:p>
      <text:p text:style-name="P14"><text:s text:c="14"/>社會課長 <text:s/>吳承憲 <text:s text:c="3"/>清潔隊長 <text:s/>蘇紹箕</text:p>
      <text:p text:style-name="P2"><text:span text:style-name="T23"><text:s text:c="14"/>人事室主任</text:span><text:span text:style-name="T24">林鈴倫</text:span><text:span text:style-name="T23"> <text:s text:c="3"/>主計室主任鍾勝德 <text:s text:c="4"/></text:span></text:p>
      <text:p text:style-name="P2"><text:span text:style-name="T23"><text:s text:c="14"/>政風室主任</text:span><text:span text:style-name="T24">林靜怡(</text:span><text:span text:style-name="T27">請假</text:span><text:span text:style-name="T24">)</text:span><text:span text:style-name="T23">幼兒園代理園長郭秋女 <text:s text:c="13"/></text:span></text:p>
      <text:p text:style-name="P14"><text:s text:c="14"/>殯葬管理所長蘇定國 <text:s/>本會秘書 <text:s/>張毓英</text:p>
      <text:p text:style-name="P2"><text:span text:style-name="T23">六</text:span><text:span text:style-name="T2">、</text:span><text:span text:style-name="T23">輔 導 員：</text:span></text:p>
      <text:p text:style-name="P2"><text:span text:style-name="T23">七</text:span><text:span text:style-name="T2">、</text:span><text:span text:style-name="T23">來 <text:s text:c="3"/>賓：</text:span></text:p>
      <text:p text:style-name="P2"><text:span text:style-name="T23">八</text:span><text:span text:style-name="T2">、</text:span><text:span text:style-name="T23">主 <text:s text:c="3"/>席：張維心 <text:s text:c="10"/>九</text:span><text:span text:style-name="T2">、紀</text:span><text:span text:style-name="T23"> <text:s text:c="3"/>錄：黃淑宜 <text:s text:c="3"/></text:span></text:p>
      <text:p text:style-name="P111"><text:s/>報告事項：鎮政總質詢及答覆 </text:p>
      <text:p text:style-name="P13"/>
      <text:p text:style-name="P13"/>
      <text:p text:style-name="P13"/>
      <text:p text:style-name="P13"/>
      <text:p text:style-name="P13"/>
      <text:p text:style-name="P13"/>
      <text:p text:style-name="P13"/>
      <text:p text:style-name="P13"/>
      <text:p text:style-name="P15"><text:soft-page-break/>第六次會議記錄</text:p>
      <text:p text:style-name="P14"/>
      <text:list xml:id="list144525962" text:style-name="WWNum7">
        <text:list-item>
          <text:p text:style-name="P85">開會時間：民國110年11月22日上午10時00分</text:p>
        </text:list-item>
        <text:list-item>
          <text:p text:style-name="P85">開會地點：本會議事廳</text:p>
        </text:list-item>
        <text:list-item>
          <text:p text:style-name="P85">出 席 人：主席張維心　副主席趙美惠</text:p>
        </text:list-item>
      </text:list>
      <text:p text:style-name="P109">　　　　　　 <text:s text:c="2"/>代表王詩文、王美蘭、陳皇民、侯贈寶</text:p>
      <text:p text:style-name="P110"><text:s text:c="3"/>吳讚樓、蕭金池、洪小龍、許群英</text:p>
      <text:p text:style-name="P110"><text:s text:c="3"/>王錦文</text:p>
      <text:list xml:id="list160536305951058" text:continue-numbering="true" text:style-name="WWNum7">
        <text:list-item>
          <text:p text:style-name="P85">缺 席 人： <text:s text:c="48"/></text:p>
        </text:list-item>
        <text:list-item>
          <text:p text:style-name="P85">列 席 人： <text:s/>鎮長 <text:s text:c="2"/>張榮麗 <text:s text:c="3"/>秘書 <text:s text:c="5"/>簡國龍</text:p>
        </text:list-item>
      </text:list>
      <text:p text:style-name="P2"><text:span text:style-name="T23"><text:s text:c="14"/>民政課長 <text:s/></text:span><text:span text:style-name="T24">郭榮慶</text:span><text:span text:style-name="T23"> <text:s text:c="3"/>財行課長 <text:s/></text:span><text:span text:style-name="T24">林展翔</text:span></text:p>
      <text:p text:style-name="P14"><text:s text:c="14"/>建設課長 <text:s/>吳晶綉 <text:s text:c="3"/>農業課長 <text:s/>楊宗坤</text:p>
      <text:p text:style-name="P14"><text:s text:c="14"/>社會課長 <text:s/>吳承憲 <text:s text:c="3"/>清潔隊長 <text:s/>蘇紹箕</text:p>
      <text:p text:style-name="P2"><text:span text:style-name="T23"><text:s text:c="14"/>人事室主任</text:span><text:span text:style-name="T24">林鈴倫</text:span><text:span text:style-name="T23"> <text:s text:c="3"/>主計室主任鍾勝德 <text:s text:c="4"/></text:span></text:p>
      <text:p text:style-name="P2"><text:span text:style-name="T23"><text:s text:c="14"/>政風室主任</text:span><text:span text:style-name="T24">林靜怡</text:span><text:span text:style-name="T23"> <text:s text:c="3"/>幼兒園代理園長郭秋女 <text:s text:c="13"/></text:span></text:p>
      <text:p text:style-name="P14"><text:s text:c="14"/>殯葬管理所長蘇定國 <text:s/>本會秘書 <text:s/>張毓英</text:p>
      <text:p text:style-name="P2"><text:span text:style-name="T23">六</text:span><text:span text:style-name="T2">、</text:span><text:span text:style-name="T23">輔 導 員：</text:span></text:p>
      <text:p text:style-name="P2"><text:span text:style-name="T23">七</text:span><text:span text:style-name="T2">、</text:span><text:span text:style-name="T23">來 <text:s text:c="3"/>賓：</text:span></text:p>
      <text:p text:style-name="P2"><text:span text:style-name="T23">八</text:span><text:span text:style-name="T2">、</text:span><text:span text:style-name="T23">主 <text:s text:c="3"/>席：張維心 <text:s text:c="10"/>九</text:span><text:span text:style-name="T2">、紀</text:span><text:span text:style-name="T23"> <text:s text:c="3"/>錄：黃淑宜 <text:s text:c="3"/></text:span></text:p>
      <text:p text:style-name="P111"><text:s/>報告事項：鎮政總質詢及答覆</text:p>
      <text:p text:style-name="P29"/>
      <text:p text:style-name="P13"/>
      <text:p text:style-name="P13"/>
      <text:p text:style-name="P13"/>
      <text:p text:style-name="P13"/>
      <text:p text:style-name="P13"/>
      <text:p text:style-name="P13"/>
      <text:p text:style-name="P13"/>
      <text:p text:style-name="P15"><text:soft-page-break/>第七次會議記錄</text:p>
      <text:p text:style-name="P14"/>
      <text:list xml:id="list3084319691" text:style-name="WWNum8">
        <text:list-item>
          <text:p text:style-name="P86">開會時間：民國110年11月23日上午10時00分</text:p>
        </text:list-item>
        <text:list-item>
          <text:p text:style-name="P86">開會地點：本會議事廳</text:p>
        </text:list-item>
        <text:list-item>
          <text:p text:style-name="P86">出 席 人：主席張維心　副主席趙美惠</text:p>
        </text:list-item>
      </text:list>
      <text:p text:style-name="P109">　　　　　　 <text:s text:c="2"/>代表王詩文、王美蘭、陳皇民、侯贈寶</text:p>
      <text:p text:style-name="P110"><text:s text:c="3"/>吳讚樓、蕭金池、洪小龍、許群英</text:p>
      <text:p text:style-name="P110"><text:s text:c="3"/>王錦文</text:p>
      <text:list xml:id="list160536288065215" text:continue-numbering="true" text:style-name="WWNum8">
        <text:list-item>
          <text:p text:style-name="P86">缺 席 人： <text:s text:c="48"/></text:p>
        </text:list-item>
        <text:list-item>
          <text:p text:style-name="P86">列 席 人： <text:s/>鎮長 <text:s text:c="2"/>張榮麗 <text:s text:c="3"/>秘書 <text:s text:c="5"/>簡國龍</text:p>
        </text:list-item>
      </text:list>
      <text:p text:style-name="P2"><text:span text:style-name="T23"><text:s text:c="14"/>民政課長 <text:s/></text:span><text:span text:style-name="T24">郭榮慶</text:span><text:span text:style-name="T23"> <text:s text:c="3"/>財行課長 <text:s/></text:span><text:span text:style-name="T24">林展翔</text:span></text:p>
      <text:p text:style-name="P14"><text:s text:c="14"/>建設課長 <text:s/>吳晶綉 <text:s text:c="3"/>農業課長 <text:s/>楊宗坤</text:p>
      <text:p text:style-name="P14"><text:s text:c="14"/>社會課長 <text:s/>吳承憲 <text:s text:c="3"/>清潔隊長 <text:s/>蘇紹箕</text:p>
      <text:p text:style-name="P2"><text:span text:style-name="T23"><text:s text:c="14"/>人事室主任</text:span><text:span text:style-name="T24">林鈴倫</text:span><text:span text:style-name="T23"> <text:s text:c="3"/>主計室主任鍾勝德 <text:s text:c="4"/></text:span></text:p>
      <text:p text:style-name="P2"><text:span text:style-name="T23"><text:s text:c="14"/>政風室主任</text:span><text:span text:style-name="T24">林靜怡</text:span><text:span text:style-name="T23"> <text:s text:c="3"/>幼兒園代理園長郭秋女 <text:s text:c="13"/></text:span></text:p>
      <text:p text:style-name="P14"><text:s text:c="14"/>殯葬管理所長蘇定國 <text:s/>本會秘書 <text:s/>張毓英</text:p>
      <text:p text:style-name="P2"><text:span text:style-name="T23">六</text:span><text:span text:style-name="T2">、</text:span><text:span text:style-name="T23">輔 導 員：</text:span></text:p>
      <text:p text:style-name="P2"><text:span text:style-name="T23">七</text:span><text:span text:style-name="T2">、</text:span><text:span text:style-name="T23">來 <text:s text:c="3"/>賓：</text:span></text:p>
      <text:p text:style-name="P2"><text:span text:style-name="T23">八</text:span><text:span text:style-name="T2">、</text:span><text:span text:style-name="T23">主 <text:s text:c="3"/>席：張維心 <text:s text:c="10"/>九</text:span><text:span text:style-name="T2">、紀</text:span><text:span text:style-name="T23"> <text:s text:c="3"/>錄：黃淑宜 <text:s text:c="3"/></text:span></text:p>
      <text:p text:style-name="P111"><text:s/>報告事項：</text:p>
      <text:list xml:id="list1262801418" text:style-name="WWNum38">
        <text:list-item>
          <text:p text:style-name="P126">審議一般議案</text:p>
        </text:list-item>
        <text:list-item>
          <text:p text:style-name="P126">審議三讀議案(一讀會)</text:p>
        </text:list-item>
      </text:list>
      <text:p text:style-name="P13"/>
      <text:p text:style-name="P13"/>
      <text:p text:style-name="P13"/>
      <text:p text:style-name="P13"/>
      <text:p text:style-name="P13"/>
      <text:p text:style-name="P13"/>
      <text:p text:style-name="P15"><text:soft-page-break/>第八次會議記錄</text:p>
      <text:p text:style-name="P14"/>
      <text:list xml:id="list1774620627" text:style-name="WWNum9">
        <text:list-item>
          <text:p text:style-name="P87">開會時間：民國110年11月24日上午10時00分</text:p>
        </text:list-item>
        <text:list-item>
          <text:p text:style-name="P87">開會地點：本會議事廳</text:p>
        </text:list-item>
        <text:list-item>
          <text:p text:style-name="P87">出 席 人：主席張維心　副主席趙美惠</text:p>
        </text:list-item>
      </text:list>
      <text:p text:style-name="P109">　　　　　　 <text:s text:c="2"/>代表王詩文、王美蘭、陳皇民、侯贈寶</text:p>
      <text:p text:style-name="P110"><text:s text:c="3"/>吳讚樓、蕭金池、洪小龍、許群英</text:p>
      <text:p text:style-name="P110"><text:s text:c="3"/>王錦文</text:p>
      <text:list xml:id="list160535857755536" text:continue-numbering="true" text:style-name="WWNum9">
        <text:list-item>
          <text:p text:style-name="P87">缺 席 人： <text:s text:c="48"/></text:p>
        </text:list-item>
        <text:list-item>
          <text:p text:style-name="P87">列 席 人： <text:s/>鎮長 <text:s text:c="2"/>張榮麗 <text:s text:c="3"/>秘書 <text:s text:c="5"/>簡國龍</text:p>
        </text:list-item>
      </text:list>
      <text:p text:style-name="P2"><text:span text:style-name="T23"><text:s text:c="14"/>民政課長 <text:s/></text:span><text:span text:style-name="T24">郭榮慶</text:span><text:span text:style-name="T23"> <text:s text:c="3"/>財行課長 <text:s/></text:span><text:span text:style-name="T24">林展翔</text:span></text:p>
      <text:p text:style-name="P14"><text:s text:c="14"/>建設課長 <text:s/>吳晶綉 <text:s text:c="3"/>農業課長 <text:s/>楊宗坤</text:p>
      <text:p text:style-name="P14"><text:s text:c="14"/>社會課長 <text:s/>吳承憲 <text:s text:c="3"/>清潔隊長 <text:s/>蘇紹箕</text:p>
      <text:p text:style-name="P2"><text:span text:style-name="T23"><text:s text:c="14"/>人事室主任</text:span><text:span text:style-name="T24">林鈴倫</text:span><text:span text:style-name="T23"> <text:s text:c="3"/>主計室主任鍾勝德 <text:s text:c="4"/></text:span></text:p>
      <text:p text:style-name="P2"><text:span text:style-name="T23"><text:s text:c="14"/>政風室主任</text:span><text:span text:style-name="T24">林靜怡</text:span><text:span text:style-name="T23"> <text:s text:c="3"/>幼兒園代理園長郭秋女 <text:s text:c="13"/></text:span></text:p>
      <text:p text:style-name="P14"><text:s text:c="14"/>殯葬管理所長蘇定國 <text:s/>本會秘書 <text:s/>張毓英</text:p>
      <text:p text:style-name="P2"><text:span text:style-name="T23">六</text:span><text:span text:style-name="T2">、</text:span><text:span text:style-name="T23">輔 導 員：</text:span></text:p>
      <text:p text:style-name="P2"><text:span text:style-name="T23">七</text:span><text:span text:style-name="T2">、</text:span><text:span text:style-name="T23">來 <text:s text:c="3"/>賓：</text:span></text:p>
      <text:p text:style-name="P2"><text:span text:style-name="T23">八</text:span><text:span text:style-name="T2">、</text:span><text:span text:style-name="T23">主 <text:s text:c="3"/>席：張維心 <text:s text:c="10"/>九</text:span><text:span text:style-name="T2">、紀</text:span><text:span text:style-name="T23"> <text:s text:c="3"/>錄：黃淑宜 <text:s text:c="3"/></text:span></text:p>
      <text:p text:style-name="P111"><text:s/>報告事項：</text:p>
      <text:list xml:id="list3890827643" text:style-name="WWNum39">
        <text:list-item>
          <text:p text:style-name="P127">審議一般議案</text:p>
        </text:list-item>
        <text:list-item>
          <text:p text:style-name="P127">審議三讀議案(小組聯合審查)</text:p>
        </text:list-item>
      </text:list>
      <text:p text:style-name="P38"/>
      <text:p text:style-name="P114"><text:s text:c="3"/></text:p>
      <text:p text:style-name="P13"/>
      <text:p text:style-name="P13"/>
      <text:p text:style-name="P13"/>
      <text:p text:style-name="P13"/>
      <text:p text:style-name="P13"/>
      <text:p text:style-name="P15"><text:soft-page-break/>第九次會議記錄</text:p>
      <text:p text:style-name="P14"/>
      <text:list xml:id="list748906132" text:style-name="WWNum10">
        <text:list-item>
          <text:p text:style-name="P88">開會時間：民國110年11月25日上午10時00分</text:p>
        </text:list-item>
        <text:list-item>
          <text:p text:style-name="P88">開會地點：本會議事廳</text:p>
        </text:list-item>
        <text:list-item>
          <text:p text:style-name="P88">出 席 人：主席張維心　副主席趙美惠</text:p>
        </text:list-item>
      </text:list>
      <text:p text:style-name="P109">　　　　　　 <text:s text:c="2"/>代表王詩文、王美蘭、陳皇民、侯贈寶</text:p>
      <text:p text:style-name="P110"><text:s text:c="3"/>吳讚樓、蕭金池、洪小龍、許群英</text:p>
      <text:p text:style-name="P110"><text:s text:c="3"/>王錦文</text:p>
      <text:list xml:id="list160536440444348" text:continue-numbering="true" text:style-name="WWNum10">
        <text:list-item>
          <text:p text:style-name="P88">缺 席 人： <text:s text:c="48"/></text:p>
        </text:list-item>
        <text:list-item>
          <text:p text:style-name="P88">列 席 人： <text:s/>鎮長 <text:s text:c="2"/>張榮麗 <text:s text:c="3"/>秘書 <text:s text:c="5"/>簡國龍</text:p>
        </text:list-item>
      </text:list>
      <text:p text:style-name="P2"><text:span text:style-name="T23"><text:s text:c="14"/>民政課長 <text:s/></text:span><text:span text:style-name="T24">郭榮慶</text:span><text:span text:style-name="T23"> <text:s text:c="3"/>財行課長 <text:s/></text:span><text:span text:style-name="T24">林展翔</text:span></text:p>
      <text:p text:style-name="P14"><text:s text:c="14"/>建設課長 <text:s/>吳晶綉 <text:s text:c="3"/>農業課長 <text:s/>楊宗坤</text:p>
      <text:p text:style-name="P14"><text:s text:c="14"/>社會課長 <text:s/>吳承憲 <text:s text:c="3"/>清潔隊長 <text:s/>蘇紹箕</text:p>
      <text:p text:style-name="P2"><text:span text:style-name="T23"><text:s text:c="14"/>人事室主任</text:span><text:span text:style-name="T24">林鈴倫</text:span><text:span text:style-name="T23"> <text:s text:c="3"/>主計室主任鍾勝德 <text:s text:c="4"/></text:span></text:p>
      <text:p text:style-name="P2"><text:span text:style-name="T23"><text:s text:c="14"/>政風室主任</text:span><text:span text:style-name="T24">林靜怡</text:span><text:span text:style-name="T23"> <text:s text:c="3"/>幼兒園代理園長郭秋女 <text:s text:c="13"/></text:span></text:p>
      <text:p text:style-name="P14"><text:s text:c="14"/>殯葬管理所長蘇定國 <text:s/>本會秘書 <text:s/>張毓英</text:p>
      <text:p text:style-name="P2"><text:span text:style-name="T23">六</text:span><text:span text:style-name="T2">、</text:span><text:span text:style-name="T23">輔 導 員：</text:span></text:p>
      <text:p text:style-name="P2"><text:span text:style-name="T23">七</text:span><text:span text:style-name="T2">、</text:span><text:span text:style-name="T23">來 <text:s text:c="3"/>賓：</text:span></text:p>
      <text:p text:style-name="P2"><text:span text:style-name="T23">八</text:span><text:span text:style-name="T2">、</text:span><text:span text:style-name="T23">主 <text:s text:c="3"/>席：張維心 <text:s text:c="10"/>九</text:span><text:span text:style-name="T2">、紀</text:span><text:span text:style-name="T23"> <text:s text:c="3"/>錄：黃淑宜 <text:s text:c="3"/></text:span></text:p>
      <text:p text:style-name="P111"><text:s/>報告事項：</text:p>
      <text:list xml:id="list899988092" text:style-name="WWNum42">
        <text:list-item>
          <text:p text:style-name="P132">審議一般議案</text:p>
        </text:list-item>
        <text:list-item>
          <text:p text:style-name="P132">審議三讀議案(小組聯合審查)</text:p>
        </text:list-item>
      </text:list>
      <text:p text:style-name="P13"/>
      <text:p text:style-name="P13"/>
      <text:p text:style-name="P13"/>
      <text:p text:style-name="P13"/>
      <text:p text:style-name="P13"/>
      <text:p text:style-name="P13"/>
      <text:p text:style-name="P15"><text:soft-page-break/>第十次會議記錄</text:p>
      <text:p text:style-name="P14"/>
      <text:list xml:id="list3819119213" text:style-name="WWNum11">
        <text:list-item>
          <text:p text:style-name="P89">開會時間：民國110年11月26日上午10時00分</text:p>
        </text:list-item>
        <text:list-item>
          <text:p text:style-name="P89">開會地點：本會議事廳</text:p>
        </text:list-item>
        <text:list-item>
          <text:p text:style-name="P89">出 席 人：主席張維心　副主席趙美惠</text:p>
        </text:list-item>
      </text:list>
      <text:p text:style-name="P109">　　　　　　 <text:s text:c="2"/>代表王詩文、王美蘭、陳皇民、侯贈寶</text:p>
      <text:p text:style-name="P110"><text:s text:c="3"/>吳讚樓、蕭金池、洪小龍、許群英</text:p>
      <text:p text:style-name="P110"><text:s text:c="3"/>王錦文</text:p>
      <text:list xml:id="list160537439317999" text:continue-numbering="true" text:style-name="WWNum11">
        <text:list-item>
          <text:p text:style-name="P89">缺 席 人： <text:s text:c="48"/></text:p>
        </text:list-item>
        <text:list-item>
          <text:p text:style-name="P89">列 席 人： <text:s/>鎮長 <text:s text:c="2"/>張榮麗 <text:s text:c="3"/>秘書 <text:s text:c="5"/>簡國龍</text:p>
        </text:list-item>
      </text:list>
      <text:p text:style-name="P2"><text:span text:style-name="T23"><text:s text:c="14"/>民政課長 <text:s/></text:span><text:span text:style-name="T24">郭榮慶</text:span><text:span text:style-name="T23"> <text:s text:c="3"/>財行課長 <text:s/></text:span><text:span text:style-name="T24">林展翔</text:span></text:p>
      <text:p text:style-name="P14"><text:s text:c="14"/>建設課長 <text:s/>吳晶綉 <text:s text:c="3"/>農業課長 <text:s/>楊宗坤</text:p>
      <text:p text:style-name="P14"><text:s text:c="14"/>社會課長 <text:s/>吳承憲 <text:s text:c="3"/>清潔隊長 <text:s/>蘇紹箕</text:p>
      <text:p text:style-name="P2"><text:span text:style-name="T23"><text:s text:c="14"/>人事室主任</text:span><text:span text:style-name="T24">林鈴倫</text:span><text:span text:style-name="T23"> <text:s text:c="3"/>主計室主任鍾勝德 <text:s text:c="4"/></text:span></text:p>
      <text:p text:style-name="P2"><text:span text:style-name="T23"><text:s text:c="14"/>政風室主任</text:span><text:span text:style-name="T24">林靜怡</text:span><text:span text:style-name="T23"> <text:s text:c="3"/>幼兒園代理園長郭秋女 <text:s text:c="13"/></text:span></text:p>
      <text:p text:style-name="P14"><text:s text:c="14"/>殯葬管理所長蘇定國 <text:s/>本會秘書 <text:s/>張毓英</text:p>
      <text:p text:style-name="P2"><text:span text:style-name="T23">六</text:span><text:span text:style-name="T2">、</text:span><text:span text:style-name="T23">輔 導 員：</text:span></text:p>
      <text:p text:style-name="P2"><text:span text:style-name="T23">七</text:span><text:span text:style-name="T2">、</text:span><text:span text:style-name="T23">來 <text:s text:c="3"/>賓：</text:span></text:p>
      <text:p text:style-name="P2"><text:span text:style-name="T23">八</text:span><text:span text:style-name="T2">、</text:span><text:span text:style-name="T23">主 <text:s text:c="3"/>席：張維心 <text:s text:c="10"/>九</text:span><text:span text:style-name="T2">、紀</text:span><text:span text:style-name="T23"> <text:s text:c="3"/>錄：黃淑宜 <text:s text:c="3"/></text:span></text:p>
      <text:p text:style-name="P111"><text:s/>報告事項：</text:p>
      <text:list xml:id="list3668385924" text:style-name="WWNum40">
        <text:list-item>
          <text:p text:style-name="P128">審議一般議案</text:p>
        </text:list-item>
        <text:list-item>
          <text:p text:style-name="P128">審議三讀議案(二、三讀會)</text:p>
        </text:list-item>
        <text:list-item>
          <text:p text:style-name="P129">臨時動議</text:p>
        </text:list-item>
        <text:list-item>
          <text:p text:style-name="P129">閉會典禮</text:p>
        </text:list-item>
      </text:list>
      <text:p text:style-name="P13"/>
      <text:p text:style-name="P13"/>
      <text:p text:style-name="P13"/>
      <text:p text:style-name="P13"/>
      <text:p text:style-name="P15"><text:soft-page-break/>第十一次會議記錄</text:p>
      <text:p text:style-name="P14"/>
      <text:list xml:id="list4019161615" text:style-name="WWNum12">
        <text:list-item>
          <text:p text:style-name="P90">開會時間：民國110年11月29日上午10時00分</text:p>
        </text:list-item>
        <text:list-item>
          <text:p text:style-name="P90">開會地點：本會議事廳</text:p>
        </text:list-item>
        <text:list-item>
          <text:p text:style-name="P90">出 席 人：主席張維心　副主席趙美惠</text:p>
        </text:list-item>
      </text:list>
      <text:p text:style-name="P109">　　　　　　 <text:s text:c="2"/>代表王詩文、王美蘭、陳皇民、侯贈寶</text:p>
      <text:p text:style-name="P110"><text:s text:c="3"/>吳讚樓、蕭金池、洪小龍、許群英</text:p>
      <text:p text:style-name="P110"><text:s text:c="3"/>王錦文</text:p>
      <text:list xml:id="list160537651612424" text:continue-numbering="true" text:style-name="WWNum12">
        <text:list-item>
          <text:p text:style-name="P90">缺 席 人： <text:s text:c="48"/></text:p>
        </text:list-item>
        <text:list-item>
          <text:p text:style-name="P90">列 席 人： <text:s/>鎮長 張榮麗 <text:s text:c="5"/>秘書 <text:s text:c="5"/>簡國龍</text:p>
        </text:list-item>
      </text:list>
      <text:p text:style-name="P2"><text:span text:style-name="T23"><text:s text:c="14"/>民政課長 <text:s/></text:span><text:span text:style-name="T24">郭榮慶</text:span><text:span text:style-name="T23"> <text:s text:c="3"/>財行課長 <text:s/></text:span><text:span text:style-name="T24">林展翔</text:span></text:p>
      <text:p text:style-name="P14"><text:s text:c="14"/>建設課長 <text:s/>吳晶綉 <text:s text:c="3"/>農業課長 <text:s/>楊宗坤</text:p>
      <text:p text:style-name="P14"><text:s text:c="14"/>社會課長 <text:s/>吳承憲 <text:s text:c="3"/>清潔隊長 <text:s/>蘇紹箕</text:p>
      <text:p text:style-name="P2"><text:span text:style-name="T23"><text:s text:c="14"/>人事室主任</text:span><text:span text:style-name="T24">林鈴倫</text:span><text:span text:style-name="T23"> <text:s text:c="3"/>主計室主任鍾勝德 <text:s text:c="4"/></text:span></text:p>
      <text:p text:style-name="P2"><text:span text:style-name="T23"><text:s text:c="14"/>政風室主任</text:span><text:span text:style-name="T24">林靜怡</text:span><text:span text:style-name="T23"> <text:s text:c="3"/>幼兒園代理園長郭秋女 <text:s text:c="13"/></text:span></text:p>
      <text:p text:style-name="P14"><text:s text:c="14"/>殯葬管理所長蘇定國 <text:s/>本會秘書 <text:s/>張毓英</text:p>
      <text:p text:style-name="P2"><text:span text:style-name="T23">六</text:span><text:span text:style-name="T2">、</text:span><text:span text:style-name="T23">輔 導 員：</text:span></text:p>
      <text:p text:style-name="P2"><text:span text:style-name="T23">七</text:span><text:span text:style-name="T2">、</text:span><text:span text:style-name="T23">來 <text:s text:c="3"/>賓：</text:span></text:p>
      <text:p text:style-name="P2"><text:span text:style-name="T23">八</text:span><text:span text:style-name="T2">、</text:span><text:span text:style-name="T23">主 <text:s text:c="3"/>席：張維心 <text:s text:c="10"/>九</text:span><text:span text:style-name="T2">、紀</text:span><text:span text:style-name="T23"> <text:s text:c="3"/>錄：黃淑宜 <text:s text:c="3"/></text:span></text:p>
      <text:p text:style-name="P28"><text:span text:style-name="T23"><text:s/>報告事項：</text:span><text:span text:style-name="T11">審議本鎮111年度總預算案(小組聯合審查)</text:span></text:p>
      <text:p text:style-name="P29"/>
      <text:p text:style-name="P13"/>
      <text:p text:style-name="P13"/>
      <text:p text:style-name="P13"/>
      <text:p text:style-name="P13"/>
      <text:p text:style-name="P13"/>
      <text:p text:style-name="P13"/>
      <text:p text:style-name="P13"/>
      <text:p text:style-name="P15"><text:soft-page-break/>第十二次會議記錄</text:p>
      <text:p text:style-name="P14"/>
      <text:list xml:id="list1047364422" text:style-name="WWNum13">
        <text:list-item>
          <text:p text:style-name="P91">開會時間：民國110年11月30日上午10時00分</text:p>
        </text:list-item>
        <text:list-item>
          <text:p text:style-name="P91">開會地點：本會議事廳</text:p>
        </text:list-item>
        <text:list-item>
          <text:p text:style-name="P91">出 席 人：主席張維心　副主席趙美惠</text:p>
        </text:list-item>
      </text:list>
      <text:p text:style-name="P109">　　　　　　 <text:s text:c="2"/>代表王詩文、王美蘭、陳皇民、侯贈寶</text:p>
      <text:p text:style-name="P110"><text:s text:c="3"/>吳讚樓、蕭金池、洪小龍、許群英</text:p>
      <text:p text:style-name="P110"><text:s text:c="3"/>王錦文</text:p>
      <text:list xml:id="list160537480672672" text:continue-numbering="true" text:style-name="WWNum13">
        <text:list-item>
          <text:p text:style-name="P91">缺 席 人： <text:s text:c="48"/></text:p>
        </text:list-item>
        <text:list-item>
          <text:p text:style-name="P91">列 席 人： <text:s/>鎮長 張榮麗 <text:s text:c="5"/>秘書 <text:s text:c="5"/>簡國龍</text:p>
        </text:list-item>
      </text:list>
      <text:p text:style-name="P2"><text:span text:style-name="T23"><text:s text:c="14"/>民政課長 <text:s/></text:span><text:span text:style-name="T24">郭榮慶</text:span><text:span text:style-name="T23"> <text:s text:c="3"/>財行課長 <text:s/></text:span><text:span text:style-name="T24">林展翔</text:span></text:p>
      <text:p text:style-name="P14"><text:s text:c="14"/>建設課長 <text:s/>吳晶綉 <text:s text:c="3"/>農業課長 <text:s/>楊宗坤</text:p>
      <text:p text:style-name="P14"><text:s text:c="14"/>社會課長 <text:s/>吳承憲 <text:s text:c="3"/>清潔隊長 <text:s/>蘇紹箕</text:p>
      <text:p text:style-name="P2"><text:span text:style-name="T23"><text:s text:c="14"/>人事室主任</text:span><text:span text:style-name="T24">林鈴倫</text:span><text:span text:style-name="T23"> <text:s text:c="3"/>主計室主任鍾勝德 <text:s text:c="4"/></text:span></text:p>
      <text:p text:style-name="P2"><text:span text:style-name="T23"><text:s text:c="14"/>政風室主任</text:span><text:span text:style-name="T24">林靜怡</text:span><text:span text:style-name="T23"> <text:s text:c="3"/>幼兒園代理園長郭秋女 <text:s text:c="13"/></text:span></text:p>
      <text:p text:style-name="P14"><text:s text:c="14"/>殯葬管理所長蘇定國 <text:s/>本會秘書 <text:s/>張毓英</text:p>
      <text:p text:style-name="P2"><text:span text:style-name="T23">六</text:span><text:span text:style-name="T2">、</text:span><text:span text:style-name="T23">輔 導 員：</text:span></text:p>
      <text:p text:style-name="P2"><text:span text:style-name="T23">七</text:span><text:span text:style-name="T2">、</text:span><text:span text:style-name="T23">來 <text:s text:c="3"/>賓：</text:span></text:p>
      <text:p text:style-name="P2"><text:span text:style-name="T23">八</text:span><text:span text:style-name="T2">、</text:span><text:span text:style-name="T23">主 <text:s text:c="3"/>席：張維心 <text:s text:c="10"/>九</text:span><text:span text:style-name="T2">、紀</text:span><text:span text:style-name="T23"> <text:s text:c="3"/>錄：黃淑宜 <text:s text:c="3"/></text:span></text:p>
      <text:p text:style-name="P28"><text:span text:style-name="T23"><text:s/>報告事項：</text:span><text:span text:style-name="T11">審議本鎮111年度總預算案(小組聯合審查)</text:span></text:p>
      <text:p text:style-name="P29"/>
      <text:p text:style-name="P13"/>
      <text:p text:style-name="P13"/>
      <text:p text:style-name="P13"/>
      <text:p text:style-name="P13"/>
      <text:p text:style-name="P13"/>
      <text:p text:style-name="P13"/>
      <text:p text:style-name="P13"/>
      <text:p text:style-name="P15"><text:soft-page-break/>第十三次會議記錄</text:p>
      <text:p text:style-name="P14"/>
      <text:list xml:id="list1742968882" text:style-name="WWNum14">
        <text:list-item>
          <text:p text:style-name="P92">開會時間：民國110年12月01日上午10時00分</text:p>
        </text:list-item>
        <text:list-item>
          <text:p text:style-name="P92">開會地點：本會議事廳</text:p>
        </text:list-item>
        <text:list-item>
          <text:p text:style-name="P92">出 席 人：主席張維心　副主席趙美惠</text:p>
        </text:list-item>
      </text:list>
      <text:p text:style-name="P109">　　　　　　 <text:s text:c="2"/>代表王詩文、王美蘭、陳皇民、侯贈寶</text:p>
      <text:p text:style-name="P110"><text:s text:c="3"/>吳讚樓、蕭金池、洪小龍、許群英</text:p>
      <text:p text:style-name="P110"><text:s text:c="3"/>王錦文</text:p>
      <text:list xml:id="list160536865370167" text:continue-numbering="true" text:style-name="WWNum14">
        <text:list-item>
          <text:p text:style-name="P92">缺 席 人： <text:s text:c="48"/></text:p>
        </text:list-item>
        <text:list-item>
          <text:p text:style-name="P92">列 席 人： <text:s/>鎮長 張榮麗 <text:s text:c="5"/>秘書 <text:s text:c="5"/>簡國龍</text:p>
        </text:list-item>
      </text:list>
      <text:p text:style-name="P2"><text:span text:style-name="T23"><text:s text:c="14"/>民政課長 <text:s/></text:span><text:span text:style-name="T24">郭榮慶</text:span><text:span text:style-name="T23"> <text:s text:c="3"/>財行課長 <text:s/></text:span><text:span text:style-name="T24">林展翔</text:span></text:p>
      <text:p text:style-name="P14"><text:s text:c="14"/>建設課長 <text:s/>吳晶綉 <text:s text:c="3"/>農業課長 <text:s/>楊宗坤</text:p>
      <text:p text:style-name="P14"><text:s text:c="14"/>社會課長 <text:s/>吳承憲 <text:s text:c="3"/>清潔隊長 <text:s/>蘇紹箕</text:p>
      <text:p text:style-name="P2"><text:span text:style-name="T23"><text:s text:c="14"/>人事室主任</text:span><text:span text:style-name="T24">林鈴倫</text:span><text:span text:style-name="T23"> <text:s text:c="3"/>主計室主任鍾勝德 <text:s text:c="4"/></text:span></text:p>
      <text:p text:style-name="P2"><text:span text:style-name="T23"><text:s text:c="14"/>政風室主任</text:span><text:span text:style-name="T24">林靜怡</text:span><text:span text:style-name="T23"> <text:s text:c="3"/>幼兒園代理園長郭秋女 <text:s text:c="13"/></text:span></text:p>
      <text:p text:style-name="P14"><text:s text:c="14"/>殯葬管理所長蘇定國 <text:s/>本會秘書 <text:s/>張毓英</text:p>
      <text:p text:style-name="P2"><text:span text:style-name="T23">六</text:span><text:span text:style-name="T2">、</text:span><text:span text:style-name="T23">輔 導 員：</text:span></text:p>
      <text:p text:style-name="P2"><text:span text:style-name="T23">七</text:span><text:span text:style-name="T2">、</text:span><text:span text:style-name="T23">來 <text:s text:c="3"/>賓：</text:span></text:p>
      <text:p text:style-name="P2"><text:span text:style-name="T23">八</text:span><text:span text:style-name="T2">、</text:span><text:span text:style-name="T23">主 <text:s text:c="3"/>席：張維心 <text:s text:c="10"/>九</text:span><text:span text:style-name="T2">、紀</text:span><text:span text:style-name="T23"> <text:s text:c="3"/>錄：黃淑宜 <text:s text:c="3"/></text:span></text:p>
      <text:p text:style-name="P111"><text:s/>報告事項：</text:p>
      <text:list xml:id="list76656116" text:style-name="WWNum41">
        <text:list-item>
          <text:p text:style-name="P131"><text:span text:style-name="T6"><text:s/></text:span><text:span text:style-name="T11">審議本鎮111年度總預算案二、三讀會</text:span></text:p>
        </text:list-item>
        <text:list-item>
          <text:p text:style-name="P130"><text:s/>臨時動議</text:p>
        </text:list-item>
        <text:list-item>
          <text:p text:style-name="P130"><text:s/>閉會典禮</text:p>
        </text:list-item>
      </text:list>
      <text:p text:style-name="P13"/>
      <text:p text:style-name="P13"/>
      <text:p text:style-name="P13"/>
      <text:p text:style-name="P13"/>
      <text:p text:style-name="P13"/>
      <text:p text:style-name="P13"/>
      <text:p text:style-name="P16"><text:soft-page-break/>※ 會議記錄 <text:s text:c="32"/>110.11.15</text:p>
      <text:p text:style-name="P16">張秘書毓英：</text:p>
      <text:p text:style-name="P100"><text:s text:c="4"/>向大會報告目前代表簽到出席超過半數達開會規定，請主席宣告開會。</text:p>
      <text:p text:style-name="P12">張主席維心：</text:p>
      <text:p text:style-name="P100"><text:s text:c="4"/>本席宣告第21屆第6次定期大會開會開始。接下來請秘書報告這12天議事日程編排情形。</text:p>
      <text:p text:style-name="P16">張秘書毓英：</text:p>
      <text:p text:style-name="P100"><text:s text:c="4"/>大會張主席、趙副主席、各位代表女士、先生、張鎮長、簡秘書、各單位主管、本會工作同仁大家早安大家好！報告本會第21屆第6次定期大會12天的議事日程，今天11月15日(星期一)第一次會議編排的議程是代表報到、預備會議、開會典禮。明天11月16日星期二第二次會議編排鎮長上次大會決議案執行情形及施政總報告。11月17日星期三第三次會議各課室工作報告及說明，排訂民政課、財行課、建設課、農業課、社會課；11月18日星期四第四次會議各課室工作報告及說明，排定人事室、主計室、政風室、清潔隊、幼兒園、殯管所。11月19日星期五第五次會議為鎮政總質詢及答覆。20日、21日是例假日沒有開會，11月22日星期一第六次會議也是鎮政總質詢及答覆。11月23日星期二第七次會議審議一般議案及111年土庫鎮總預算案一讀會。11月24日、25日這兩天也是一般議案及三讀議案的小組審查。11月26日最後一天審議一般議案及審議總預算案二三讀會、臨時動議及閉會典禮。因為這次是審議總預算案，照規定如果預算尚未完成審議可以徵求大會決議延會5天，如果經大會決議延會5日就到12月01日，但是要等到11月26日審議情形才能決定，以上是這次第6次定期會議事日程安排，請主席徵求大會意見。</text:p>
      <text:p text:style-name="P12">張主席維心：</text:p>
      <text:p text:style-name="P21"><text:span text:style-name="T2"><text:s text:c="4"/>請問各位代表針對議事日程有意見嗎？沒有意見，早</text:span><text:soft-page-break/><text:span text:style-name="T2">上的會議到此先休息。</text:span></text:p>
      <text:p text:style-name="P1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 鎮長上次大會決議案執行情形及施政總報告 <text:s text:c="2"/>110.11.16</text:p>
      <text:p text:style-name="P11">張秘書毓英：</text:p>
      <text:p text:style-name="P102"><text:s text:c="4"/>大會張主席、本會趙副主席、各位代表女士、先生、張鎮長、簡秘書、各單位主管、本會工作同仁、大家早安！大家好！</text:p>
      <text:p text:style-name="P20"><text:span text:style-name="T3"><text:s text:c="4"/>雲林縣土庫鎮第21屆鎮民代表會第6次定期大會，今天是110年11月16日星期二第二次會議，今天編排議程是</text:span><text:span text:style-name="T2">鎮長上次大會決議案執行情形及施政總報告</text:span><text:span text:style-name="T3">，現在出席代表已經過半，請主席宣布開會。</text:span></text:p>
      <text:p text:style-name="P60">張主席維心：</text:p>
      <text:p text:style-name="P100"><text:s text:c="4"/>請鎮長報告。</text:p>
      <text:p text:style-name="P12">張鎮長榮麗：</text:p>
      <text:p text:style-name="P100"><text:s text:c="4"/>大會張主席、趙副主席、各位代表先進、張秘書、各位代表會同仁、各課室主管同仁大家早安大家好！ </text:p>
      <text:p text:style-name="P21"><text:span text:style-name="T2"><text:s text:c="4"/>施政報告有書面資料請大家參閱，另外我有做簡報分為5項近期工作跟2項未來願景，請各位代表先進翻開第1頁，一、庄役場景觀及涼亭整修案：目前在規劃設計階段，預計於11月底發包，111年1月底完工。請翻到第2頁土庫商工對面鎮有土地綠美化及意象設置：該地為公所閒置土地，為避免髒亂及增進市容，將進行綠美化並設置主題意象。預計11月26日完成預算書圖，12月上網公告招標，111年2月份完工。請翻到第3頁舊消防隊活化為宮北里集會所，待111年預算通過，將立即進行結構詳評，完成詳評後再進行建物整修。請翻到第4頁石廟親子公園建置集會所</text:span><text:span text:style-name="T7">：石</text:span><text:span text:style-name="T2">廟里人口遽增，急需建置集會所，以供民眾開會、活動使用。已於10月1日函送縣府計劃書，由縣府轉陳內政部申請補助；目前內政部已在審查計畫中。請大家翻開第5頁，馬光老人會2樓增設關懷據點</text:span><text:span text:style-name="T7">：關懷據點的設置，可提供長輩一個就近參與互相關懷、互相學習的平台。建物整修工程已於10月4日驗收合格，並已向縣府申請冷氣安裝。將提報縣府核定設置關懷據點，日</text:span><text:soft-page-break/><text:span text:style-name="T7">後將提供長者共餐、課程學習及關懷訪視等服務。</text:span><text:span text:style-name="T2">請大家翻到第6頁，111年配合中央前瞻政策爭取經費</text:span><text:span text:style-name="T7">：願景一：續辦理土庫鎮內道路、人行道改善工程</text:span><text:span text:style-name="T2">。目前已爭取步道、道路整修等多項前瞻大型工程經費，中央目前尚有前瞻計畫經費，未來將持續爭取補助，以增加本鎮各項建設。請大家翻開第7頁，願景二</text:span><text:span text:style-name="T7">：長青公園步道及土庫國小通學步道整體修建。整修長青公園步道，為提升公園使用效益及鎮民有意願至公園休閒活動。維護本鎮學童安全，併同土庫國小通學步道一起規劃維護、重新修建。</text:span></text:p>
      <text:p text:style-name="P100"><text:s text:c="4"/>前次大會決議案之執行情形，詳如書面資料，續由各課室於工作報告時一併報告。以上報告謝謝。</text:p>
      <text:p text:style-name="P60">張主席維心：</text:p>
      <text:p text:style-name="P21"><text:span text:style-name="T23"><text:s text:c="4"/>針對</text:span><text:span text:style-name="T2">鎮長報告的我們代表同仁有意見嗎？還是要在總質詢時才提出來，沒意見的話，早上會議到此先休息。</text:span></text:p>
      <text:p text:style-name="P13"/>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text:soft-page-break/><text:span text:style-name="T15"><text:s text:c="9"/>張主席致開會詞要旨 <text:s text:c="4"/></text:span><text:span text:style-name="T16">110.11.15星期一</text:span></text:p>
      <text:p text:style-name="P24"><text:s text:c="4"/>張鎮長、簡秘書、公所各單位主管、趙副主席、各位代表同仁及本會各位工作同仁大家好。</text:p>
      <text:p text:style-name="P24"><text:s text:c="5"/>今天起12天本會依據地方制度法第34條規定、召開第21屆第6次定期大會，感謝各位代表百忙中能踴躍出席及公所張鎮長率行政團隊列席。</text:p>
      <text:p text:style-name="P24"><text:s text:c="4"/>這次定期大會主要的議程，是鎮長施政報告、鎮政總質詢和審議本鎮民國111年度總預算三讀議案及其他一般議案有1件墊付案，各位代表對議案的內容和111年度的總預算編列情形應該也已經有相當的了解，這次是本屆第3次審議總預算案，希望各位代表同仁可以對公所施政的需求做出符合鎮民民意的審議和決定，另外各位代表也可以把握總質詢的時間，針對公所行政的作為提出詢問和建議，我相信都可以得到公所詳細的說明和答案，這樣我們對鎮民的期待和要求才能有一個回應 。 <text:s text:c="3"/></text:p>
      <text:p text:style-name="P24"><text:s text:c="4"/>最後各位大家身體建康、萬事如意、多謝各位。</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5"><text:soft-page-break/><text:span text:style-name="T19"><text:s text:c="12"/>趙副</text:span><text:span text:style-name="T15">主席致閉會詞要旨 <text:s text:c="2"/></text:span><text:span text:style-name="T16">110.12.01星期三</text:span></text:p>
      <text:p text:style-name="P24"><text:s text:c="4"/>張鎮長、簡秘書、公所各位主管、各位代表同仁、本會工作同仁大家好！</text:p>
      <text:p text:style-name="P24"><text:s text:c="4"/>這次定期大會到此圓滿結束，本鎮111年度總預算案本次定期會也完成三讀通過了，預算審議通過後就是新年度要開始執行，請公所針對提出審議通過的預算要盡早依期程完成，再次感謝各位辛苦了！</text:p>
      <text:p text:style-name="P24"><text:s text:c="4"/>最後祝大家身體健康、萬事如意！</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Standard"/>
      <text:p text:style-name="Standard"/>
      <text:p text:style-name="P11"><text:soft-page-break/>※ 議程： 各課室工作報告 <text:s text:c="19"/>110.11.17</text:p>
      <text:p text:style-name="P11">張秘書毓英：</text:p>
      <text:p text:style-name="P24"><text:s text:c="4"/>大會張主席、趙副主席、各位代表女士、先生、公所張鎮長、簡秘書、各單位主管、本會工作同仁、大家早安！大家好！</text:p>
      <text:p text:style-name="P24"><text:s text:c="4"/>雲林縣土庫鎮第21屆鎮民代表會第6次定期大會，今天是110年11月17日星期三第三次會議，今天編排議程是各單位工作報告及說明，今天安排的是民政課、財行課、建設課、農業課及社會課，現在簽到出席代表已經過半，請主席宣布開會。</text:p>
      <text:p text:style-name="P11">張主席維心：</text:p>
      <text:p text:style-name="P24"><text:s text:c="4"/>今明兩天是各課室工作報告，報告內容除了各課室已完成及目前執行中的重點工作外，明年度有大幅增加或新增列的預算科目，請一併向大會簡要說明，讓代表在正式審議之前能了解增加編列該預算的原由，現在請民政課報告。</text:p>
      <text:p text:style-name="P57">民政課郭課長榮慶:</text:p>
      <text:p text:style-name="P24"><text:s text:c="4"/>大會主席、副主席、各位代表先進、張秘書、代表會同仁、張鎮長、簡秘書、本所各位主管大家早！民政課首先先報告之前大會決議的情形，表11書面資料請代表參閱，這是雲林縣歷史建築土庫第一市場落地拉門及鐵捲門工程，上次報告要增加冷氣設備，9/8函文給縣府，縣府在11月12日回函給我們，我們會請建築事務所那邊做書圖變更，預計在11月30日書圖變更會完成送來本所。接著做民政課工作報告，第一請各位代表參閱工作報告第1頁，地方自治村里業務這頁(四)配合嚴重特殊傳染性肺炎中央流行疫情指揮中心辦理居家檢疫個案追蹤關懷，109年10月至110年9月30日止居家檢疫個案共80人。</text:p>
      <text:p text:style-name="P24"><text:s text:c="4"/>調解業務今年4月到9月共受理143件，成立件數83件，不成立有60件。其他參閱。</text:p>
      <text:p text:style-name="P24"><text:s text:c="4"/>三、民防消防業務方面請參閱，今年一共採購了530顆住家警報器要捐贈給本鎮消防隊，維護鎮民的居家安全。</text:p>
      <text:p text:style-name="P24"><text:soft-page-break/><text:s text:c="4"/>四到八地政業務、文化業務、國教業務、體育業務跟圖書館業務請參閱。</text:p>
      <text:p text:style-name="P24"><text:s text:c="4"/>九、徵集業務今年辦理92年次徵兵及齡男子身家調查，110年10月2日轉錄役男160人，役男線上兵籍調查自即日起至110年10月30日役男160人已經全部調查完畢。後備軍人請參閱。</text:p>
      <text:p text:style-name="P24"><text:s text:c="4"/>十一、選舉業務原訂今年8月28日辦理全國性公投，但是疫情關係延期到今年12月18日辦理全國性公投。今年公投工作人員大約會有465人，主任管理員、主任監察員、警衛人員的講習已經在8月24日於雲林縣選舉委員會辦理。在12月1日將於本所4樓多功能展演館辦理管理員、監察員、預備人員講習。</text:p>
      <text:p text:style-name="P20"><text:span text:style-name="T3"><text:s text:c="4"/>接著報告今年民政課新增的預算，在預算書46頁有編了60萬是住宅火災警報器的費用，這個主要是要補助本鎮的弱勢團體、行動不便或是高風險的建築群，最終目標是希望達到本鎮居家都能裝設警報器為準。77頁有編了30萬防疫業務，今年縣府補助給公所的防疫經費總共是60萬左右，公所支付了30萬左右，所以我們是依照今年公所支付的情形先做一個30萬的編列。體育活動今年編列了20萬比去年增加了9萬元，也是依照今年大概補助的金額去做編列。111頁各項藝文活動，這些藝文活動大概是配合地方去做編列，也希望代表先進這邊可以支持。116頁圖書館這個耐震評估是因為審計室已經多次要求，所以我們還是配合編列，希望能夠去做建築物的評估。116頁還有一筆10萬元，建築師辦理建築相關圖說及其他相關費用，這是因為我們圖書館目前使照是會客室跟宿舍，裡面還有一台電梯多年一直都沒有使用，所以我們請建築師去評估完之後，就必須去做使照的變更，連118頁這個20萬編列變更使用執照所需的設施改善，這個是建築師整體評估室內空間之後需要再增加一支樓梯，會增加這20萬。118頁50萬的頂樓防水工程，圖書館只要是下雨書架及書籍都要用帆布去蓋，所以就編這50萬去做防</text:span><text:soft-page-break/><text:span text:style-name="T3">水工程。希望大會能支持民政課提出的預算編列，以上報告，謝謝。</text:span></text:p>
      <text:p text:style-name="P11">張主席維心：</text:p>
      <text:p text:style-name="P24"><text:s text:c="4"/>請財行課。</text:p>
      <text:p text:style-name="P11">財行課林課長展翔：</text:p>
      <text:p text:style-name="P24"><text:s text:c="4"/>大會張主席、趙副主席、各位代表先進、張秘書、代表會同仁、本所張鎮長、簡秘書、各位主管大家好！財行課先報告上次第21屆第5次定期會決議執行情形，編號4第4頁的部份，案由是公所有委託台灣銀行斗六分行代理鎮庫，契約要續約，已經辦理好了契約續約，期間是110年9月1日至114年8月31日，本所也於110年8月18日函文知會代表會，議決案情形報告如上。接下來工作報告，請各位代表翻到第5頁，財政部份辦理110年上半年鎮有地租金查徵工作，總共起徵件數是9件，達成率是百分之百。第6頁各項行政規費部分，證照執照費大概251件內容請參閱，遺產稅、贈與稅、契稅總共142件內容請參閱。</text:p>
      <text:p text:style-name="P24"><text:s text:c="4"/>文書管理部份，上半年總共辦結10,967件。研考部份受理人民陳情件數2,116件；人民陳情案件9件。資訊業務部份除了本所網頁都已經配合縣府前瞻計畫去共構完成以外，本所個人電腦跟伺服器都已經汰換成比較新的電腦了。接下來還要導入GCB跟ISMS資訊管理安全系統，請各位代表支持。</text:p>
      <text:p text:style-name="P24"><text:s text:c="4"/>第四點檔案管理部份，每年4月10月都會送各半年的檔案去國家發展局。工友、技工、臨時人員管理部份，辦理勞健保及退職人數部份請參閱。</text:p>
      <text:p text:style-name="P24"><text:s text:c="4"/>總務部份上半年辦理招標決標案件總共34件，廳舍管理部份詳情內容請參閱。</text:p>
      <text:p text:style-name="P20"><text:span text:style-name="T3"><text:s text:c="4"/>接下來是111年預算編列增減情形，財行課在42頁部份，臨時人員加班費編列了10萬元，主要是本來勞工加班就可以選擇補休或是領加班費，今年的11月8日時中央也宣布包含值班也要給加班費，以往公所都沒有編列</text:span><text:soft-page-break/><text:span text:style-name="T3">加班費這個項目，主要是因應如果臨時有特殊需求，譬如說殯葬所常常有輪值班，或是中央來稽查勞工加班或是補休情形，我們可以做為因應。另外廳舍管理部份，就是公所辦公大樓要做耐震詳評，這是審計室有來函糾正，所以我們編列了80萬。這是財行課增加編列的部份以上報告。</text:span></text:p>
      <text:p text:style-name="P11">張主席維心：</text:p>
      <text:p text:style-name="P24"><text:s text:c="4"/>請建設課。</text:p>
      <text:p text:style-name="P57">建設課吳課長晶綉：</text:p>
      <text:p text:style-name="P20"><text:span text:style-name="T3"><text:s text:c="4"/>大會主席、副主席、各位代表先進、張秘書、各位代表會同仁、鎮長、秘書、各位公所主管同仁，大家早！建設課工作報告，首先建管業務、路燈管理業務、道路挖掘業務、市場管理、工商業務、道路及附屬設施管理業務請參閱。在工程案件部份，在歷年未完成工程，到目前為止僅剩下風雨球場改善工程未完工，其他107年到109年的案件皆已完工。那我針對各位代表先進比較重視的案件做簡單報告，北馬光2號橋改建工程，因水利會通水期的因素，嘉義行善團是預計在110年3月4日進場施作。在龍岩分線橋改善工程也是崙內78線下的橋，在本月8日行善團的義工及廠商已進場施作。110年土庫鎮轄內路燈新設及汰換工程，因為這件金額比較大750萬，目前書圖進行第3次修正，預計本月會辦理工程發包。109年提升道路品質第6次競爭計畫土庫鎮小田支縣徒步路網建置計畫第2期工程，8/2及10/13營建署進行書圖審查，本課在11月16日辦理書圖審查，設計公司將於11月24日送書圖至本課，預計在本月辦理工程發包。109年提升道路品質第6次競爭計畫土庫鎮轄內道路路面改善工程，這件預算金額是3千萬，在11月10日開標，由聯境營造公司得標，目前簽約中。預計本月進場施作。110年土庫第二市場公設民營托嬰中心消防安全等改善計畫，目前辦理設計中。110年提升道路品質計畫第2次競爭計畫本案為前瞻計畫，土庫鎮轄內道路鋪面改善工程預算金額3仟5佰萬元，營建署在10月18日召開書圖審查，設計公司也依委</text:span><text:soft-page-break/><text:span text:style-name="T3">員意見修正中，我們等設計公司將書圖送到我們課後，我們會盡快辦理發包。110年提升道路品質計畫第2次競爭計畫本案為前瞻計畫，土庫鎮村里聯絡道路改善計畫預算金額為3仟5佰萬元，營建署在10月28日召開書圖審查，目前設計公司依委員意見修正書圖，等書圖修正後我們會立即辦理工程發包。</text:span></text:p>
      <text:p text:style-name="P24"><text:s text:c="4"/>針對本課增列111年預算有路燈管理增編列300萬元，包含路燈燈牌訂製及安裝費用約230萬元，以及路燈設置資料的建置含校正定位約70萬元，總計是300萬元。另外有增編一條私人所有庭園樹木危及路燈安全修剪費用5萬元，因為目前有一些私人的樹，我們公有樹的開口契約沒辦法來處理私人庭院的樹木危及路燈安全這個部分，所以我們就編列了這一條就是關於私人庭園樹危及路燈安全修剪費用5萬元。在其他公共工程，規畫設計監造費用增列20萬元，我們以往的編列是30萬元，那是因為嘉邑行善團在今年以及明年會施作兩座橋，一座橋是崙內78快速道路下的橋樑改善，另一處是馬光二號橋，這兩案的設計監造費用將由本所來支付，所以我們增加了公共工程設計監造規畫費用20萬元，本課所增編列的預算請各位代表先進支持。以上報告，謝謝。</text:p>
      <text:p text:style-name="P11">張主席維心：</text:p>
      <text:p text:style-name="P24"><text:s text:c="4"/>下一個請農業課。</text:p>
      <text:p text:style-name="P57">農業課楊課長宗坤：</text:p>
      <text:p text:style-name="P24"><text:s text:c="4"/>大會張主席、趙副主席、各位代表先進、張秘書、各位工作人員、本所張鎮長、簡秘書、各位主管同仁大家好！農業課工作報告，一、行政部份，有關辦理農業使用證明書、農業設施容許使用、農機使用證、農機用油免營稅憑單申請案件，請大家參閱書面資料。另外關於今年度辦理農林漁牧業普查工作，這是5年辦理一次農林漁牧普查工作，也在8月底順利完成。</text:p>
      <text:p text:style-name="P25"><text:span text:style-name="T3"><text:s text:c="4"/>二、農業技術及輔導方面，今年度關於一期及二期轉作的申報戶數大概在2千8百多戶，申報面積將近2,600</text:span><text:soft-page-break/><text:span text:style-name="T3">公頃；今年年底二期轉作部份，在11月15日已經完成全部勘查工作，目前在進行電腦系統的核定以及造冊，造完冊以後就會送農委會申請相關補助款。</text:span></text:p>
      <text:p text:style-name="P133"><text:s text:c="4"/>關於今年農業天然災害現金救助部份，在8月份上旬有一次豪雨造成災害部份，受理了1,593戶，5,385筆，全部救助金額約略在2仟3佰50幾萬，相關補助款農業課也用最快速度在9月17日就是在中秋節前夕將補助款全部發放到農民帳戶。</text:p>
      <text:p text:style-name="P133"><text:s text:c="4"/>另外今年度平地造林部份，也已經完成全部的檢測，計畫目前土庫鎮有32公頃，我們已經完成今年度的檢測，相關補助款也已經送縣府核撥，相關補助款也都撥到各造林戶的帳戶。</text:p>
      <text:p text:style-name="P133"><text:s text:c="4"/>每年5月辦理與農業經營不可分離部份，今年總共受理58戶，目前已經完成今年度全部審查作業，也已經報縣府核定。</text:p>
      <text:p text:style-name="P133"><text:s text:c="4"/>畜牧行政部份，目前畜牧場資訊：豬場有96場，牛場有5場，羊場13場，雞40場，火雞2場，鴨有7場，鵝9場，以上報告。</text:p>
      <text:p text:style-name="P11">張主席維心：</text:p>
      <text:p text:style-name="P115">請社會課。</text:p>
      <text:p text:style-name="P57">社會課吳課長承憲：</text:p>
      <text:p text:style-name="P24"><text:s text:c="4"/>大會張主席、趙副主席、各位代表先進、張秘書、各位工作同仁、公所張鎮長、簡秘書、各位主管同仁大家好！社會課工作報告，社會課一般性業務請各位代表先進參照書面資料第14-17頁。另外報告在上次定期會及臨時會有兩件墊付案，第一案是辦理越港及北平社區活動中心墊付，目前本修建工程在建設課進行第4次招標，本案目前積極進行中。另外在臨時會提案有關第一老人會牌樓油漆工程墊付7萬9仟元，本案已經完工且核銷完畢。</text:p>
      <text:p text:style-name="P20"><text:span text:style-name="T3"><text:s text:c="4"/>接下來報告111年度社會課增列預算，首先現在中央對社會福利包含是老人福利及社區推動一直很重視，目前社會課業務也一直增加中，明年預算方面社會課有增列一</text:span><text:soft-page-break/><text:span text:style-name="T3">位臨時人員，協助老人福利及社區推動，為了讓社會課業務更順利，要拜託各位代表全力支持。另外明年度配合縣政府65歲到70歲重陽敬老禮金部份，今年縣政府有增加65歲到70歲發放1仟元，公所鎮長也注意到這點，今年預算沒辦法發放，因為我們沒有編列預算，但是明年在65歲到70歲也會增加發放每人一樣發放5佰元，土庫鎮65至70歲大約1千7百人，增加預算約7十多萬，要拜託代表支持，以上報告。</text:span></text:p>
      <text:p text:style-name="P11">張主席維心：</text:p>
      <text:p text:style-name="P24"><text:s text:c="4"/>各位同事針對剛才的報告有要發言或是要求補充資料送大會的嗎？如果沒意見在總質詢時再提出，今天早上開會先到這裡。</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 議程： 各課室工作報告 <text:s text:c="19"/>110.11.18</text:p>
      <text:p text:style-name="P11">張秘書毓英：</text:p>
      <text:p text:style-name="P24"><text:s text:c="4"/>大會張主席、本會趙副主席、各位代表女士、先生、公所張鎮長、簡秘書、各單位主管、本會工作同仁、大家早安！大家好！</text:p>
      <text:p text:style-name="P24"><text:s text:c="4"/>雲林縣土庫鎮第21屆鎮民代表會第6次定期大會，今天是110年11月18日星期四第四次會議，今天編排議程是各單位工作報告，今天報告的單位是人事室、政風室、主計室、清潔隊、幼兒園、殯葬所，現在出席代表席次已經過半，請主席宣布開會。</text:p>
      <text:p text:style-name="P11">張主席維心：</text:p>
      <text:p text:style-name="P24"><text:s text:c="4"/>請人事室報告。</text:p>
      <text:p text:style-name="P11">人事室林主任鈴倫：</text:p>
      <text:p text:style-name="P11"><text:s text:c="4"/>主席、趙副主席、各位代表先進、代表會張秘書及工作同仁、公所鎮長、秘書、各位主管同仁大家好！第一部份有關貴會第14次臨時大會通過編號1之本所組織自治條例部分條文修正案已簽准移請本所財行課公告中，本室再依公告令辦理後續作業。第二部份有關本室110年工作報告，請參閱書面第17頁到第19頁。第三部份在預算，第一配合健康檢查的修正，調整編列預算數並核實支給。第二部份為簡化行政流程，將預算科目公教人員撫卹給付併入公教人員退休給付。第三部份為比照縣府辦理員工協助方案及維護員工的生活、工作還有身心健康之平衡，在不增加預算下於人事業務-­人事管理預算科目增加工作項目，以上跟主席、趙副主席、各位代表先進報告，請給予支持，謝謝大家。</text:p>
      <text:p text:style-name="P11">張主席維心：</text:p>
      <text:p text:style-name="P24"><text:s text:c="4"/>請主計室。</text:p>
      <text:p text:style-name="P11">主計室鍾主任勝德：</text:p>
      <text:p text:style-name="P20"><text:span text:style-name="T3"><text:s text:c="4"/>主席、副主席、各位代表先進、鎮長、各位同仁大家好！主計室工作報告，第一編纂111年總預算移請大會審查。第二編纂歲計和各項審核工作，監辦各項採購業務，編製統計年報跟各項統計月報，主計室111年度預算沒有</text:span><text:soft-page-break/><text:span text:style-name="T3">增加，以上報告。</text:span></text:p>
      <text:p text:style-name="P60">張主席維心：</text:p>
      <text:p text:style-name="P24"><text:s text:c="4"/>請政風室。</text:p>
      <text:p text:style-name="P11">政風室林主任靜怡：</text:p>
      <text:p text:style-name="P24"><text:s text:c="4"/>代表會張主席、趙副主席、各位代表先進、張秘書、工作同仁、本所鎮長、秘書、各位主管大家好！政風室工作報告在書面資料第19-20頁，首先廉政法令及反貪宣導部份，本所在今年7月跟10月召開兩次廉政會報；8月5日也辦理本所的廉能法紀教育講習，9月辦理本鎮幼兒園校園廉潔教育反貪活動。接下來是配合縣政府的年度專案稽核跟專案清查的結果也已經函報縣府。最後在機密維護與安全維護部份，8月辦理本所資訊使用安全的管理稽核，9月辦理機密維護及安全維護的講習，以及不定期的安全檢查。111年預算部分政風室沒有增加，以上報告，謝謝大家。</text:p>
      <text:p text:style-name="P11">張主席維心：</text:p>
      <text:p text:style-name="P24"><text:s text:c="4"/>請清潔隊報告。</text:p>
      <text:p text:style-name="P11">清潔隊蘇隊長紹箕：</text:p>
      <text:p text:style-name="P24"><text:s text:c="4"/>大會張主席、趙副主席、各位代表先進、張秘書、大會工作人員、本所鎮長、秘書、各位主管大家好！清潔隊報告，首先報告上次大會決議案執行情形，表12辦理110年度雲林縣各鄉鎮市掩埋場改善計畫同意墊付18萬元，本案照明設備、滅火器、監視器都已完成採購安裝，本案執行完成。工作報告本年度第二次登革熱病媒蚊防治業務噴藥在7月19日至7月28日已經完成噴藥。第二環保署補助巨大廠處理更新破碎機、入出料機等設備在9月27日驗收完成，結算金額為489萬7500元整。第三本年度環境清潔日從1月到5月止完成14個里的整理，里長里民都熱烈支持，後來因為疫情的因素暫停，本案待疫情趨緩會繼續辦理，讓土庫的環境更美好。</text:p>
      <text:p text:style-name="P31"><text:span text:style-name="T3"><text:s text:c="4"/>最後報告明年度預算增加情形，161頁衛生業務，今年度增加10萬元的工資，登革熱、荔枝椿象防治的工</text:span><text:soft-page-break/><text:span text:style-name="T3">資，因為荔枝椿象今年才噴一次，里民里長都有反應荔枝椿象的發生還是有這個情形，我們預計明年度會增加一次的次數，以因應荔枝椿象的危害。第二部份購置登革熱、荔枝椿象防治藥劑增加60萬元整，這是我們每次採購藥劑從1月開始簽辦，後來都會因為招標程序會要兩次招標，廠商交貨後還要送驗，大概再三個月，所以時程都會拖到4月底的情形，像今年就從4月26日到5月8日，所以時程都比較晚，那今年是先去採購112年第一次的藥劑，以後我們比較可以彈性，如果天氣轉暖我們就可以早一點去噴藥。164頁財產設備，購置傾洩式垃圾車案，請各位代表先進參照圖片，我們的運土卡車在87年購置，已經使用23年，因為機件實在是老舊，我們每天垃圾進場需要覆土，所以要載土去垃圾堆的上面，這台其實已經不太好使用，很危險，所以拜託代表先進能支持這個預算。另外掩埋場監測台汰舊更新30萬元整，這個部份我們因應掩埋場的安全跟夜間作業，這個監測台上面會有監視器跟探照燈，人員需要時常上去調整角度，因為夜間進場實在很暗，要去照明讓人員作業更加安全，所以預計會明年度來汰換這個裝備，請各位代表先進支持本隊增列的預算，以上報告。</text:span></text:p>
      <text:p text:style-name="P11">張主席維心：</text:p>
      <text:p text:style-name="P24"><text:s text:c="4"/>請幼兒園。</text:p>
      <text:p text:style-name="P11">幼兒園郭代理園長秋女：</text:p>
      <text:p text:style-name="P20"><text:span text:style-name="T3"><text:s text:c="4"/>大會張主席、趙副主席、各位代表先進、張秘書、大會工作同仁、公所張鎮長、秘書、各位主管同仁大家好！幼兒園首先報告手冊表五，第五次定期大會議決墊付案執行報告，有關辦理本所鎮立幼兒園新庄分班改善教學環境設備一案，本案已執行完畢，於110年9月9日檢附收據及執行成果等相關文件，送縣府辦理撥款手續，在111年度辦理預算轉正。接下來工作報告在我們手冊23頁，行政部份一、二、三、四部份請參閱。第五點雲林縣土庫鎮立聯合幼兒園目前依據第2次細部設計審查委員會所提出</text:span><text:soft-page-break/><text:span text:style-name="T3">的意見修正，並於11月15日已將修正後的設計書及預算書送公所，依第2次細部設計書圖審查之決議，於審查無誤後通過，後續將行文縣府函送國教署申請追加預算，並同步進行本案工程建築執照之取得，以期工程盡早招標、發包，盡速開工施做。</text:span></text:p>
      <text:p text:style-name="P24"><text:s text:c="4"/>在教保活動部份，因應新冠病毒肺炎防疫期間，幼兒園暫時不開放家長或來賓參觀，但仍然依行事曆進行各項活動及教師研習會，請參閱。</text:p>
      <text:p text:style-name="P24"><text:s text:c="4"/>第24頁衛生保健部份也請參閱。預算部份，明年111年預算部份並沒有增列，以上報告，謝謝。</text:p>
      <text:p text:style-name="P12">張主席維心：</text:p>
      <text:p text:style-name="P24"><text:s text:c="4"/>請殯葬所。</text:p>
      <text:p text:style-name="P11">殯管所蘇所長定國：</text:p>
      <text:p text:style-name="P24"><text:s text:c="4"/>大會主席、副主席、秘書、工作人員、各席代表、公所鎮長、秘書、各位主管大家好！進行殯管所業務報告，首先第一點墓政業務，截至110年9月30日止墓基受理申請土葬計27件、收入74萬2,500元，墓基受理申請延長計6件收入4萬8,000元，納骨堂受理入塔計333件，其中包含中低收入免費使用的有10件，收入655萬500元，合計總收入為734萬1,000元。</text:p>
      <text:p text:style-name="P24"><text:s text:c="4"/>第2點順天公墓順天納骨堂增設納骨櫃位部份，已經在11月15日本周一公告啟用，目前已經陸續受理民眾進塔申請，藉此在這裡感謝大會各席代表的督促，及公所團隊的鼎力幫忙，讓我們能在這個禮拜一順利公告啟用。</text:p>
      <text:p text:style-name="P24"><text:s text:c="4"/>第3點在下個年度預算部份，殯葬管理所有增加兩筆，一個是順天公墓無主祠的修繕，另外一個是石廟公墓的遷葬整地，這兩個增加的預算懇請大會代表能夠支持，謝謝。</text:p>
      <text:p text:style-name="P11">張主席維心：</text:p>
      <text:p text:style-name="P24"><text:s text:c="4"/>各位代表同事對以上課室有要發言或是資料送大會的嗎？沒有的話在總質詢時再提出來，早上會議到此。</text:p>
      <text:p text:style-name="P11"/>
      <text:p text:style-name="Standard"/>
      <text:p text:style-name="Standard"/>
      <text:p text:style-name="P11"><text:soft-page-break/>※ 議程： 鎮政總質詢及答覆 <text:s text:c="16"/>110.11.19</text:p>
      <text:p text:style-name="P11">張秘書毓英：</text:p>
      <text:p text:style-name="P24"><text:s text:c="4"/>大會張主席、趙副主席、各位代表女士、先生、張鎮長、簡秘書、各單位主管、本會工作同仁、大家早安!大家好！</text:p>
      <text:p text:style-name="P24"><text:s text:c="4"/>雲林縣土庫鎮第21屆鎮民代表會第6次定期會，今天是110年11月19日星期五第5次會議，今天安排的議事議程是鎮政總質詢與答覆，不受出席代表人數限制，請主席宣布開會。</text:p>
      <text:p text:style-name="P11">張主席維心：</text:p>
      <text:p text:style-name="P11"><text:s text:c="8"/>各位代表同事這次定期會有問題想要請教公所的嗎？ <text:s/></text:p>
      <text:p text:style-name="P11"><text:s text:c="4"/>請洪代表。</text:p>
      <text:p text:style-name="P11">洪代表小龍：</text:p>
      <text:p text:style-name="P24"><text:s text:c="4"/>主席、副主席、秘書、張鎮長、秘書、各課室主管、代表同仁大家好！我要請教鎮長。</text:p>
      <text:p text:style-name="P11">張主席維心：</text:p>
      <text:p text:style-name="P11"><text:s text:c="8"/>請鎮長。</text:p>
      <text:p text:style-name="P11">洪代表小龍：</text:p>
      <text:p text:style-name="P24"><text:s text:c="4"/>我曾經說過你所推動的事務，如果是對的我一定支持，但是如果是不好不對的，我必須提出來盡身為民意代表的職責，你就職也將近3年，對我們土庫鎮內所爭取的工程建設你知道多少？</text:p>
      <text:p text:style-name="P11">張鎮長榮麗：</text:p>
      <text:p text:style-name="P20"><text:span text:style-name="T3"><text:s text:c="4"/>大會張主席、趙副主席、各位代表先進、代表會秘書、同仁、公所主管同仁大家好！洪代表我不太清楚您要問的問題是</text:span><text:span text:style-name="T8">？</text:span></text:p>
      <text:p text:style-name="P11">洪代表小龍：</text:p>
      <text:p text:style-name="P20"><text:span text:style-name="T3"><text:s text:c="4"/>我是土庫區代表我針對土庫區就好，自你上任後土庫區所完成的建設你知道有幾件嗎</text:span><text:span text:style-name="T8">？大項的、零星工程不說，譬如說土商那裡的步道，你了解嗎？</text:span></text:p>
      <text:p text:style-name="P11">張鎮長榮麗：</text:p>
      <text:p text:style-name="P20"><text:span text:style-name="T3"><text:s text:c="4"/>我是稍微了解，詳細一點我請建設課長報告，這樣可</text:span><text:soft-page-break/><text:span text:style-name="T3">以嗎</text:span><text:span text:style-name="T8">？因為詳細建設課長一定比較知道。</text:span></text:p>
      <text:p text:style-name="P11">洪代表小龍：</text:p>
      <text:p text:style-name="P24"><text:s text:c="4"/>你是鎮政比較繁忙，但是秘書應該也很清楚吧，你不清楚秘書應該也了解。</text:p>
      <text:p text:style-name="P11">張主席維心：</text:p>
      <text:p text:style-name="P24"><text:s text:c="4"/>請秘書。</text:p>
      <text:p text:style-name="P11">簡秘書國龍：</text:p>
      <text:p text:style-name="P24"><text:s text:c="4"/>大會張主席、趙副主席、各位代表先進、代表會秘書、工作同仁、本所鎮長、主管同仁大家好！感謝洪代表關心這些案件，比較大件的道路像土商的通學步道、小田支線人文步道，從中央爭取前瞻計畫案件陸續完成了。</text:p>
      <text:p text:style-name="P11">洪代表小龍：</text:p>
      <text:p text:style-name="P20"><text:span text:style-name="T3"><text:s text:c="4"/>老人會呢</text:span><text:span text:style-name="T8">？</text:span></text:p>
      <text:p text:style-name="P11">簡秘書國龍：</text:p>
      <text:p text:style-name="P24"><text:s text:c="4"/>老人會土庫這邊老人會，之前有說要外面爭取一個整建槌球計畫，我記得是109年核准，後來因為金額太少所以沒執行，土庫老人會部份目前沒有比較大的工程，只有廁所有整建。</text:p>
      <text:p text:style-name="P11">洪代表小龍：</text:p>
      <text:p text:style-name="P20"><text:span text:style-name="T3"><text:s text:c="4"/>秘書，廁所施作好了，驗收有完成了</text:span><text:span text:style-name="T8">？</text:span></text:p>
      <text:p text:style-name="P11">簡秘書國龍：</text:p>
      <text:p text:style-name="P24"><text:s text:c="4"/>這部份我們邀請建設課長來答覆。</text:p>
      <text:p text:style-name="P11">建設課吳課長晶綉：</text:p>
      <text:p text:style-name="P20"><text:span text:style-name="T3"><text:s text:c="4"/></text:span><text:span text:style-name="T8">大會主席、副主席、各位代表先進、張秘書、代表會同仁、鎮長、秘書、各位主管同仁大家好！關於長青公園的廁所，因為當初跟中央申請的有一定改善的規範，所以是依據環保單位他們補助公廁的原則來做設計。</text:span></text:p>
      <text:p text:style-name="P11">洪代表小龍：</text:p>
      <text:p text:style-name="P24"><text:s text:c="4"/>驗收完成了嗎？</text:p>
      <text:p text:style-name="P11">建設課吳課長晶綉：</text:p>
      <text:p text:style-name="P24"><text:s text:c="4"/>驗收驗完了。</text:p>
      <text:p text:style-name="P11"/>
      <text:p text:style-name="P11"><text:soft-page-break/>洪代表小龍：</text:p>
      <text:p text:style-name="P20"><text:span text:style-name="T3"><text:s text:c="4"/>有通過嗎</text:span><text:span text:style-name="T8">？</text:span></text:p>
      <text:p text:style-name="P11">建設課吳課長晶綉：</text:p>
      <text:p text:style-name="P24"><text:s text:c="4"/>因為我們第一次驗收的時候，無障礙廁所的馬達因為水壓的關係導致於功能不足，後來因為中央有請款期程的壓力，後來我們有請水電廠商去做檢查，確實因為水壓不足所導致，原本在設計端時，當時設計公司沒有考量水壓的問題，以致於後來公所有用小額修繕去做加壓馬達。</text:p>
      <text:p text:style-name="P11">洪代表小龍：</text:p>
      <text:p text:style-name="P24"><text:s text:c="4"/>你說的跟我所問的不同，你現在改善是改善排水的問題，8、90萬是花在排水的問題。</text:p>
      <text:p text:style-name="P11">建設課吳課長晶綉：</text:p>
      <text:p text:style-name="P24"><text:s text:c="4"/>因為當時設計公司去現場實地查看時，他回報廁所會臭是因為整個排水功能是沒有效果的。</text:p>
      <text:p text:style-name="P11">洪代表小龍：</text:p>
      <text:p text:style-name="P20"><text:span text:style-name="T3"><text:s text:c="4"/>那你現在花8、90萬在那裡，我要問的是改善完驗收驗過了嗎</text:span><text:span text:style-name="T8">？沒有問題了嗎？</text:span></text:p>
      <text:p text:style-name="P11">建設課吳課長晶綉：</text:p>
      <text:p text:style-name="P24"><text:s text:c="4"/>對，驗收是就整個數量、長度我們是進行這樣一個驗收，所以目前驗收合格，相關請款資料依中央所要求的期程送中央去請款。</text:p>
      <text:p text:style-name="P11">洪代表小龍：</text:p>
      <text:p text:style-name="P20"><text:span text:style-name="T3"><text:s text:c="4"/>誰去驗收的</text:span><text:span text:style-name="T8">？</text:span></text:p>
      <text:p text:style-name="P11">建設課吳課長晶綉：</text:p>
      <text:p text:style-name="P24"><text:s text:c="4"/>這案如果我沒記錯的話是約僱人員曾繁廣先生。</text:p>
      <text:p text:style-name="P11">洪代表小龍：</text:p>
      <text:p text:style-name="P20"><text:span text:style-name="T3"><text:s text:c="4"/>再來重點它的周邊開挖水溝之後的周邊，他應該不只做這條排水溝吧，他開挖之後周邊有受損的為什麼就放著</text:span><text:span text:style-name="T8">？這樣驗收驗的過？</text:span></text:p>
      <text:p text:style-name="P11">建設課吳課長晶綉：</text:p>
      <text:p text:style-name="P24"><text:s text:c="4"/>針對代表指的這個部份，我想我可能要請我同仁去現場做了解。</text:p>
      <text:p text:style-name="P11"><text:soft-page-break/>洪代表小龍：</text:p>
      <text:p text:style-name="P24"><text:s text:c="4"/>主席，要拜託他們把誰去驗收的資料送一份給我。</text:p>
      <text:p text:style-name="P12">張主席維心：</text:p>
      <text:p text:style-name="P24"><text:s text:c="4"/>課長，你把那個資料送一份到大會來。</text:p>
      <text:p text:style-name="P11">建設課吳課長晶綉：</text:p>
      <text:p text:style-name="P24"><text:s text:c="4"/>好。</text:p>
      <text:p text:style-name="P11">洪代表小龍：</text:p>
      <text:p text:style-name="P20"><text:span text:style-name="T3"><text:s text:c="4"/>課長，再來水岸步道應該在保固期限內，為什麼要放任它整排都乾掉</text:span><text:span text:style-name="T8">？</text:span></text:p>
      <text:p text:style-name="P11">建設課吳課長晶綉：</text:p>
      <text:p text:style-name="P24"><text:s text:c="4"/>針對所提到這個部份，因為我有親自打電話給廠商，請他進行養護的工作，廠商口頭上有允諾說好沒問題。</text:p>
      <text:p text:style-name="P11">洪代表小龍：</text:p>
      <text:p text:style-name="P20"><text:span text:style-name="T3"><text:s text:c="4"/>當時貨款留多少在公所</text:span><text:span text:style-name="T8">？保固不是要保留一筆保證金在公所？</text:span></text:p>
      <text:p text:style-name="P11">建設課吳課長晶綉：</text:p>
      <text:p text:style-name="P24"><text:s text:c="4"/>工程款的3%，工程的話大概是1200萬。</text:p>
      <text:p text:style-name="P11">洪代表小龍：</text:p>
      <text:p text:style-name="P20"><text:span text:style-name="T3"><text:s text:c="4"/>對阿，像那個樹現在都枯死了，你不請他來補種也不澆水，等保固時間到他來補植，種一種時間過了就算了，再來澆水怎麼辦</text:span><text:span text:style-name="T8">？</text:span></text:p>
      <text:p text:style-name="P11">建設課吳課長晶綉：</text:p>
      <text:p text:style-name="P24"><text:s text:c="4"/>針對洪代表所提出這個問題，我們也因為小田支線的第1期的工程，當初合約訂定時疏忽了這個養護這個部份，針對第二期我們現在已經參考鄰近公所，將養護一年分4次，兩年的話總共是8次，來做養護後續保固的作業，至於剛代表所說的這個部份，因為就目前合約來看，我們上禮拜也有跟廠商聯繫請他盡速去進行養護，我也會請我同仁積極去。</text:p>
      <text:p text:style-name="P11">洪代表小龍：</text:p>
      <text:p text:style-name="P20"><text:span text:style-name="T3"><text:s text:c="4"/>跟你說完過幾天我再去看，他還是一樣乾乾的，還是沒有澆。不過我去看那個樹有折枝有的都乾掉了，所以說</text:span><text:soft-page-break/><text:span text:style-name="T3">是不是你們要放到保固期快到了，補植之後就拍拍走人。</text:span></text:p>
      <text:p text:style-name="P11">建設課吳課長晶綉：</text:p>
      <text:p text:style-name="P24"><text:s text:c="4"/>這個部份我會請同仁，因為之前是用電話去廠商請他進行改善，我會請我同仁用正式公文方式請廠商進行養護及改善。</text:p>
      <text:p text:style-name="P11">洪代表小龍：</text:p>
      <text:p text:style-name="P20"><text:span text:style-name="T3"><text:s text:c="4"/>課長這點再請你追蹤，反正我會再去看，就看他到底要做不做，要維護不維護。課長還有一案，上個月16號在溪心發生車禍你知道嗎</text:span><text:span text:style-name="T8">？農路。</text:span></text:p>
      <text:p text:style-name="P11">建設課吳課長晶綉：</text:p>
      <text:p text:style-name="P24"><text:s text:c="4"/>我知道我有到現場。</text:p>
      <text:p text:style-name="P11">洪代表小龍：</text:p>
      <text:p text:style-name="P24"><text:s text:c="4"/>不是那裡，是兩位代表去會勘那裡，在下個農路。</text:p>
      <text:p text:style-name="P11">建設課吳課長晶綉：</text:p>
      <text:p text:style-name="P24"><text:s text:c="4"/>那一案我有派技士去現勘。</text:p>
      <text:p text:style-name="P11">洪代表小龍：</text:p>
      <text:p text:style-name="P24"><text:s text:c="4"/>現在代表有反應立「易肇事路口」，公所去立兩面，一面是由北往南，一面是由西往東，你知道根據很多次車禍都是由東往西，往崙內方向或是崙內往土庫方向，車子都是撞到南北向，我們里民比較常出入或是大老里民在出入，狀況會比較大，所以你立兩面，這面你放空，要立乾脆四個面向都立，不然你只立兩面，只提醒這兩方向，真的重要的是由東往西，這個月兩次車禍都是由東往西撞的。</text:p>
      <text:p text:style-name="P11">建設課吳課長晶綉：</text:p>
      <text:p text:style-name="P24"><text:s text:c="4"/>謝謝洪代表建議，會後我會再請我同仁再到現場做實地的勘察，必要時再加裝代表所說的相關的一個標誌。</text:p>
      <text:p text:style-name="P11">洪代表小龍：</text:p>
      <text:p text:style-name="P20"><text:span text:style-name="T3"><text:s text:c="4"/>都要做了，像那個凸透鏡可能裝小塊的比較便宜，但有時候是不是要因地而宜，有的地方比較寬闊我們就裝100的大塊一點的，有的裝的很小塊好像在交差，裝意思的，有裝就好，真的有需要的是不是會勘時裝大一點的，有的可能路口有障礙物裝太大塊不符合，才裝小塊的，為</text:span><text:soft-page-break/><text:span text:style-name="T3">什麼都裝80的</text:span><text:span text:style-name="T8">？</text:span></text:p>
      <text:p text:style-name="P11">建設課吳課長晶綉：</text:p>
      <text:p text:style-name="P24"><text:s text:c="4"/>謝謝洪代表的建議，會後我會請我們附屬設施的主辦同仁日後在安設反光鏡時要注意路口的大小來調整反光鏡的大小。</text:p>
      <text:p text:style-name="P11">洪代表小龍：</text:p>
      <text:p text:style-name="P24"><text:s text:c="4"/>好，你請坐，我明天再問。要請秘書。</text:p>
      <text:p text:style-name="P12">張主席維心：</text:p>
      <text:p text:style-name="P24"><text:s text:c="4"/>請秘書。</text:p>
      <text:p text:style-name="P11">洪代表小龍：</text:p>
      <text:p text:style-name="P20"><text:span text:style-name="T3"><text:s text:c="4"/>秘書，你來公所擔任鎮長秘書，你的職責範圍內都做什麼</text:span><text:span text:style-name="T8">？</text:span></text:p>
      <text:p text:style-name="P11">簡秘書國龍：</text:p>
      <text:p text:style-name="P24"><text:s text:c="4"/>我的本職當然是內部審閱相關公文部份，還有鎮長有諮詢我問題我是一個幕僚的角色，來提供鎮長提出我的建議，其他如果各課室有需要幫忙協調的部份，課室主管到我這邊來請我協調，我會協助各課室主管做一個協調工作，大概大原則是這三個方向。</text:p>
      <text:p text:style-name="P11">洪代表小龍：</text:p>
      <text:p text:style-name="P24"><text:s text:c="4"/>我有聽到一些事情，我一直在求證，我在此要提醒你，你身為土庫鎮公所的秘書，我提醒你做事情不要看人做，如果我求證到，不要因為你影響到你們鎮長，我知道鎮長很認真在替土庫做事情，如果你真的要替土庫鎮民做事，你要照規定做，不要看人，我相信每一個代表反應的都要一視同仁，不要看人在做事情，不要讓我求證你有這個動作，你是要來混日子還是怎樣，我看不懂。你給我的感覺，批公文沒事就好，出事就推給各課室主管，你自己看著處理，沒事就好。我提醒你照你的本職擔任鎮長的輔佐，不要扯他的後腿，你請坐。</text:p>
      <text:p text:style-name="P12">張主席維心：</text:p>
      <text:p text:style-name="P20"><text:span text:style-name="T3"><text:s text:c="4"/>其他代表同仁還有其他問題要問嗎</text:span><text:span text:style-name="T8">？請吳代表。</text:span></text:p>
      <text:p text:style-name="P62"/>
      <text:p text:style-name="P62"><text:soft-page-break/>吳代表讚樓：</text:p>
      <text:p text:style-name="P23"><text:s text:c="4"/>主席、鎮長、公所各課室主管、代表同仁大家好！主席我請建設課長。</text:p>
      <text:p text:style-name="P12">張主席維心：</text:p>
      <text:p text:style-name="P24"><text:s text:c="4"/>請課長。</text:p>
      <text:p text:style-name="P62">吳代表讚樓：</text:p>
      <text:p text:style-name="P24"><text:s text:c="4"/>課長，崙內里長有拜託一件工作，馬光國中到頂寮那一段茄苳樹，可能種很久了，樹的頭浮起來有20多公分高，好像有發生車禍，課長你的看法如何處理？</text:p>
      <text:p text:style-name="P11">建設課吳課長晶綉：</text:p>
      <text:p text:style-name="P24"><text:s text:c="4"/>跟吳代表說明，上星期跟這星期一有跟里長溝通，里長是希望盡快做樹木移植，因為我有跟同仁去現場量樹的寬度，最大的有兩株寬度約250公分，我請同仁打電話去嘉義大學森林系請教相關的老師有關超過30年以上樹木的移植，因為移植我們是希望樹木移植之後是可以活下來的，也撥電話到工務處去問縣府有關他們辦過樹齡比較大的樹木移植工程。我有跟里長說明，因為樹木移植最適合的時間是3月到4月，移植之前要斷根也是要3-4個月甚至到半年，我跟里長解釋說因為我們公所從來沒辦過像這種有關樹木移植的工程，現在勢必如果以時程來算的話，整個程序來算也會來不及，我有跟里長建議里長也認同，我們先用反光立桿的方式，將道路跟樹木比較危險的地段做一個安全的區離，讓用路人可以知道說前面因為樹根突起的部份，讓他們可以不要那麼靠近路邊，明年如果整個經費允許的情況之下，我們明年會盡速的辦理工程相關招標作業。</text:p>
      <text:p text:style-name="P62">吳代表讚樓：</text:p>
      <text:p text:style-name="P20"><text:span text:style-name="T3"><text:s text:c="4"/>工程招標要怎麼做</text:span><text:span text:style-name="T8">？</text:span></text:p>
      <text:p text:style-name="P11">建設課吳課長晶綉：</text:p>
      <text:p text:style-name="P20"><text:span text:style-name="T3"><text:s text:c="4"/>因為我們目前開口契約的廠商沒辦法移那麼大的樹，廠商經驗不足來移樹齡這麼大的樹，現在整個護樹團體加上8棵茄苳樹其中有幾株樹幹真的非常的寬，樹根跟側溝</text:span><text:soft-page-break/><text:span text:style-name="T3">的整個結構都盤據在一起，需要比較專業有經驗的廠商才能進行移植。</text:span></text:p>
      <text:p text:style-name="P62">吳代表讚樓：</text:p>
      <text:p text:style-name="P24"><text:s text:c="4"/>移植我是覺得比較難，我是認為將路面部份整理好，不要引起車禍發生，這比較重要。</text:p>
      <text:p text:style-name="P11">建設課吳課長晶綉：</text:p>
      <text:p text:style-name="P24"><text:s text:c="4"/>就路面的改善部份，因為樹根是有隆起的部份。</text:p>
      <text:p text:style-name="P62">吳代表讚樓：</text:p>
      <text:p text:style-name="P20"><text:span text:style-name="T3"><text:s text:c="4"/>課長，我有去看我是覺得將樹頭樹根浮起的部份，用切割不用切很根部，跟路面平就好，用挖土機將浮起來的部份切掉，然後再鋪平，我是覺得這樣比較簡單，如果要移植我們有編這個經費嗎</text:span><text:span text:style-name="T8">？應該沒有吧。我是覺得重點是凸很高沒錯，這是安全問題很重要，好像說有一位摔斷腳嗎？這部份是不能全部怪誰，我們可以做的應該是凸高起來的部份用電鋸鋸跟路面齊，再將路面整修平整，這樣就好了吧。</text:span></text:p>
      <text:p text:style-name="P11">建設課吳課長晶綉：</text:p>
      <text:p text:style-name="P23"><text:s text:c="4"/>謝謝吳代表的建議，代表的建議方案是比較省預算的，只要可以改善道路，您的建議我會請同仁…</text:p>
      <text:p text:style-name="P62">吳代表讚樓：</text:p>
      <text:p text:style-name="P23"><text:s text:c="4"/>到時候要報前瞻再整條處理，現在就是先用補的，前瞻報的計畫如果有下來就整條都鋪一鋪，公所是不是就省一筆經費了。</text:p>
      <text:p text:style-name="P11">建設課吳課長晶綉：</text:p>
      <text:p text:style-name="P24"><text:s text:c="4"/>會後我會請我同仁請廠商到現場，依代表建議的可行性。</text:p>
      <text:p text:style-name="P62">吳代表讚樓：</text:p>
      <text:p text:style-name="P24"><text:s text:c="4"/>沒關係，如果要到現場勘查，有時間跟我聯絡一下，我可以跟廠商建議用省一點的方式，如果可以就好了。</text:p>
      <text:p text:style-name="P11">建設課吳課長晶綉：</text:p>
      <text:p text:style-name="P24"><text:s text:c="4"/>好，謝謝吳代表的建議。</text:p>
      <text:p text:style-name="P62"/>
      <text:p text:style-name="P62"><text:soft-page-break/>吳代表讚樓：</text:p>
      <text:p text:style-name="P20"><text:span text:style-name="T3"><text:s text:c="4"/>還有一點要請示課長，上次去看的屬於今年度的AC甚麼時候要開始做</text:span><text:span text:style-name="T8">？</text:span></text:p>
      <text:p text:style-name="P11">建設課吳課長晶綉：</text:p>
      <text:p text:style-name="P24"><text:s text:c="4"/>我們第一次派工已經派出去了，廠商應該這個月會完工，第二次派工跟第三次派工也會接續的去完成，預計在今年12月31日以前，將110年的開口AC工程案件完成。</text:p>
      <text:p text:style-name="P62">吳代表讚樓：</text:p>
      <text:p text:style-name="P24"><text:s text:c="4"/>好，謝謝。</text:p>
      <text:p text:style-name="P54">張主席維心：</text:p>
      <text:p text:style-name="P21"><text:span text:style-name="T2"><text:s text:c="4"/>其他代表同事還有要發言的嗎？有其他問題嗎</text:span><text:span text:style-name="T8">？</text:span><text:span text:style-name="T2">沒有，今天早上會議到此休息。</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P11"><text:soft-page-break/>※ 議程： 鎮政總質詢及答覆 <text:s text:c="16"/>110.11.22</text:p>
      <text:p text:style-name="P11">張秘書毓英：</text:p>
      <text:p text:style-name="P11"><text:s text:c="4"/>張秘書毓英：</text:p>
      <text:p text:style-name="P24"><text:s text:c="4"/>大會張主席、趙副主席、各位代表女士先生、張鎮長、簡秘書、各單位主管、本會工作同仁、大家早安!大家好！</text:p>
      <text:p text:style-name="P24"><text:s text:c="4"/>雲林縣土庫鎮第21屆鎮民代表會第6次定期會，今天是110年11月22日星期一第6次會議，今天安排的議事議程是鎮政總質詢與答覆，不受出席代表人數限制，請主席宣布開會。</text:p>
      <text:p text:style-name="P11">張主席維心：</text:p>
      <text:p text:style-name="P32"><text:span text:style-name="T3">各位代表同仁今天有什麼問題要請教公所各部門主管</text:span><text:span text:style-name="T8">？請王代表。</text:span></text:p>
      <text:p text:style-name="P62">王代表錦文：</text:p>
      <text:p text:style-name="P23"><text:s text:c="4"/>大家好！針對民政課，課長你剛上任沒多久，本席對土庫鎮槌球協會辦的活動很認同，但是最近發覺槌球活動辦兩三次，土庫打槌球的老人家認為要節制一下，連別的鄉鎮來申請都可以補助，我跟鎮長報告我希望要注意一下，應該要針對土庫鎮的槌球，不是雲林縣每一鄉鎮來申請都可以，對我們土庫鎮是不好的，會讓人家覺得我們浪費公帑，我希望土庫鎮應該要針對土庫鎮的活動，不是針對雲林縣槌球協會的活動。因為這次他舉辦但是沒邀請土庫鎮槌球這一隊去參加，所以我希望鎮長跟民政課針對這一點要特別注意，謝謝。</text:p>
      <text:p text:style-name="P12">張主席維心：</text:p>
      <text:p text:style-name="P24"><text:s text:c="4"/>請課長。</text:p>
      <text:p text:style-name="P11">民政課郭課長榮慶：</text:p>
      <text:p text:style-name="P24"><text:s text:c="4"/>謝謝代表指導，我們明年針對這部份會更加注意。</text:p>
      <text:p text:style-name="P12">張主席維心：</text:p>
      <text:p text:style-name="P20"><text:span text:style-name="T3"><text:s text:c="4"/>其他代表同仁有人要發言的嗎</text:span><text:span text:style-name="T8">？請陳代表。</text:span></text:p>
      <text:p text:style-name="P62">陳代表皇民：</text:p>
      <text:p text:style-name="P20"><text:span text:style-name="T8"><text:s text:c="4"/>主席、副主席、代表同仁大家好！鎮長、秘書、各課室大家好！鎮長這三年來表現不錯，很會要錢，現在你們</text:span><text:soft-page-break/><text:span text:style-name="T8">執政最有錢，我跟你說因為你做的點都不特殊，像虎尾只有三隻貓而已全省都來看，本席要跟你建議幾個點。</text:span></text:p>
      <text:p text:style-name="P12">張主席維心：</text:p>
      <text:p text:style-name="P23"><text:s text:c="4"/>請鎮長。</text:p>
      <text:p text:style-name="P62">張鎮長榮麗：</text:p>
      <text:p text:style-name="P23"><text:s text:c="4"/>主席、副主席、代表會秘書、同仁、公所主管同仁大家好！</text:p>
      <text:p text:style-name="P62">陳代表皇民：</text:p>
      <text:p text:style-name="P23"><text:s text:c="4"/>鎮長，小田大家都稱讚，但是小田都是鎮內自己使用，本席覺得我們做幾個地標讓外縣市的人來這裡，我們可以做生意，本席有想法，也有規劃圖起來，看你需不需要參考。</text:p>
      <text:p text:style-name="P62">張鎮長榮麗：</text:p>
      <text:p text:style-name="P23"><text:s text:c="4"/>謝謝陳代表，當然是有。</text:p>
      <text:p text:style-name="P62">陳代表皇民：</text:p>
      <text:p text:style-name="P23"><text:s text:c="4"/>我說出來你一定說不可能。</text:p>
      <text:p text:style-name="P62">張鎮長榮麗：</text:p>
      <text:p text:style-name="P23"><text:s text:c="4"/>沒關係我們大家可以研議看看。</text:p>
      <text:p text:style-name="P62">陳代表皇民：</text:p>
      <text:p text:style-name="P24"><text:s text:c="4"/>不管誰建議的你都要有耐心，我之前說要做什麼，人家都說那不可能，多走幾次就有可能。像自行車步道5公里9，人家說不可能，天橋人家也說不可能，市場人家也說不可能，我通通做起來了。但是像媽祖廟前破壞成這樣我很不開心，政治不要害人，該做就要做，現在你們執政，要經費有我才會要拿給你參考。我心圖你如果要參考我會說給你聽，但是我說出來妳不要說那沒辦法做，要努力。</text:p>
      <text:p text:style-name="P62">張鎮長榮麗：</text:p>
      <text:p text:style-name="P24"><text:s text:c="4"/>對。</text:p>
      <text:p text:style-name="P62">陳代表皇民：</text:p>
      <text:p text:style-name="P20"><text:span text:style-name="T3"><text:s text:c="4"/>我說的都有圖，第一北港路立一個石頭「歡迎來土庫」；再來圓環裡面做12個生肖，哪一年就去那年的石頭摸一摸。第三叫土商廣告科的孩子來彩繪。第四以前古</text:span><text:soft-page-break/><text:span text:style-name="T3">代中山路是一條古街，從圓環到舊公所做一條古街，會很漂亮。還有一點，土地公廟那裡，叫立委去國防部要一台戰鬥機擺在那裡，父母會帶小孩去看一看。再來第一市場，屋頂是平的，你叫立委去要直升機，放在上面讓大家看。媽祖廟那裡有一個古井，那也是我們的地，那裡放一台戰車，昨天我看總統去水上那裡在演習。再來換舊公所那裡，放人家嫁娶那種轎子，用特殊一點的，再放牛車在那個點，小孩會叫阿公帶他去看。舊公所旁邊光明路那裡，如果要一些小火車放在那裡也不錯，蠻好看的。如果你做好，電視很大台的，在林森路往虎尾那裡，電視看版做一個大台的，每天都在放鎮長你的政績。我建議這些鎮長你不要說沒辦法，可以去找立委，火車不是國防部是經濟部，你有辦法，下一屆一定是你連任，以後你的子子孫孫都會說我阿嬤很讚。這是我的心圖讓你參考，中山路街道把它做起來，舊街圖應該在公所吧，我說叫土商學生畫圖，農會那些圖可以拿去給他們，那個照片很好看，有在賣米糕、有的賣甘蔗，老人家都近百歲了，那個很好看，照片都在農會那裡，踩水車，因為現在都沒有那種東西了，現在的孩子不懂。如果你用個水舀讓大家去玩，這是好事，以上。這都是我自己想的，我是看虎尾才三隻貓全省都來，期待你如果全省都來，土庫消費不得了，人家會說鎮長會當，以上，謝謝。</text:span></text:p>
      <text:p text:style-name="P62">張鎮長榮麗：</text:p>
      <text:p text:style-name="P24"><text:s text:c="4"/>感謝陳代表，謝謝你的建議。</text:p>
      <text:p text:style-name="P12">張主席維心：</text:p>
      <text:p text:style-name="P24"><text:s text:c="4"/>請洪代表。</text:p>
      <text:p text:style-name="P11">洪代表小龍：</text:p>
      <text:p text:style-name="P24"><text:s text:c="4"/>主席、副主席、秘書、公所鎮長、秘書、各課室主管，我要請教鎮長。</text:p>
      <text:p text:style-name="P12">張主席維心：</text:p>
      <text:p text:style-name="P24"><text:s text:c="4"/>請鎮長。</text:p>
      <text:p text:style-name="P11"/>
      <text:p text:style-name="P11"><text:soft-page-break/>洪代表小龍：</text:p>
      <text:p text:style-name="P20"><text:span text:style-name="T3"><text:s text:c="4"/>鎮長，你最近FB有看到虎尾公所在推展他們的樹，在哪裡你知道嗎</text:span><text:span text:style-name="T8">？</text:span></text:p>
      <text:p text:style-name="P62">張鎮長榮麗：</text:p>
      <text:p text:style-name="P24"><text:s text:c="4"/>你說農博那裡的美人樹。</text:p>
      <text:p text:style-name="P11">洪代表小龍：</text:p>
      <text:p text:style-name="P20"><text:span text:style-name="T3"><text:s text:c="4"/>對，虎尾都可以利用水道來種兩邊的美人樹，我們的水岸步道第二期是不是可以規劃不要再設計現在那個紫薇，都死光了。課長跟我說，發公文給廠商限30天完成，因為我看很多都死了，我是覺得課長不要用公文30天讓他們處理，應該現在該處理就要處理，不要再等到30天內，鎮長你覺得呢</text:span><text:span text:style-name="T8">？二期後半段。</text:span></text:p>
      <text:p text:style-name="P62">張鎮長榮麗：</text:p>
      <text:p text:style-name="P24"><text:s text:c="4"/>這可能要看有沒有經費，問建設課長好不好。</text:p>
      <text:p text:style-name="P11">洪代表小龍：</text:p>
      <text:p text:style-name="P24"><text:s text:c="4"/>我們水岸步道不是已經核准了，我是建議是不是要規劃像虎尾這樣美人樹可以吸引外地人來土庫。</text:p>
      <text:p text:style-name="P11">建設課吳課長晶綉：</text:p>
      <text:p text:style-name="P24"><text:s text:c="4"/>大會主席、副主席、各位代表先進、張秘書、代表會同仁、鎮長、秘書、各位主管同仁大家早！關於洪代表的建議，因為小田支線第二期的補助款是營建署補助，營建署經過兩次圖審，我們是請設計公司依營建署委員的意見做修正，至於剛洪代表所建議的植栽的部份，倘若日後公所的經費允許的話，再用公所的經費來做改善。</text:p>
      <text:p text:style-name="P11">洪代表小龍：</text:p>
      <text:p text:style-name="P24"><text:s text:c="4"/>像一期的現在是不是正在做，現在水利會是不是由公所來託管那些樹木？</text:p>
      <text:p text:style-name="P11">建設課吳課長晶綉：</text:p>
      <text:p text:style-name="P24"><text:s text:c="4"/>是的。</text:p>
      <text:p text:style-name="P11">洪代表小龍：</text:p>
      <text:p text:style-name="P20"><text:span text:style-name="T3"><text:s text:c="4"/>所以是不是要列入建設課偶爾要去巡視，看哪裡需要修剪的就要修剪，像老人會你撥多少錢給他們，還是放任</text:span><text:soft-page-break/><text:span text:style-name="T3">不管，老人會現在的樹，鎮長那個公園很大很廣，有時候要靠老人會來管理那個公園，可能能力也有限。</text:span></text:p>
      <text:p text:style-name="P62">張鎮長榮麗：</text:p>
      <text:p text:style-name="P24"><text:s text:c="4"/>跟代表報告，我們現在在規劃，上次我有報告，要做步道下去規劃。</text:p>
      <text:p text:style-name="P11">洪代表小龍：</text:p>
      <text:p text:style-name="P24"><text:s text:c="4"/>每一樣都要申請中央補助，補助完施做完，後續管理維護呢？水岸步道目前就發生這個問題了，管理的問題，有人去巡視？他還在保固期間內，是民眾留言在我的FB，說那些紫薇死光光，我去看真的死光光了。所以課長只發公文給廠商，我是認為太潦草。</text:p>
      <text:p text:style-name="P11">建設課吳課長晶綉：</text:p>
      <text:p text:style-name="P24"><text:s text:c="4"/>關於洪代表的建議，小田支線之前不管是我或是我們技士都有多次用電話請廠商改善，現在在保固期內，我們在上星期也發正式公文請廠商盡速改善，日後我們會依契約確實要求廠商去進行保固的工作。</text:p>
      <text:p text:style-name="P11">洪代表小龍：</text:p>
      <text:p text:style-name="P24"><text:s text:c="4"/>鎮長，我要在此告訴你，經費預算編我們代表共同審議，身為民意代表我們有權利去建議，也不要因為你對我好或是什麼，大家一視同仁，我反應的事情都是跟鎮民相關的，也不是因為我個人的誰住在那裡而提出建議，每一次做有人提出，我都說我跟鎮長反應，鎮長也有認同，該做就要做。因為你那天有說一句我覺得，不是你對我比較好，而是我身為民意代表，我有權利可以建議，或是監督土庫鎮公所，是不是這樣？</text:p>
      <text:p text:style-name="P62">張鎮長榮麗：</text:p>
      <text:p text:style-name="P24"><text:s text:c="4"/>跟代表報告，我本來就沒有在分什麼人，我一定都會做。</text:p>
      <text:p text:style-name="P11">洪代表小龍：</text:p>
      <text:p text:style-name="P20"><text:span text:style-name="T3"><text:s text:c="4"/>對，因為你那天有說一句話，不是因為我反應的是沒道理，我相信我們代表都有權利可以反應，所以有需要做跟沒需要做，再來重點是有圖利自己嗎，這個你們自已去</text:span><text:soft-page-break/><text:span text:style-name="T3">拿捏，相信建設課也都有派技士去監督。我相信你也很勤勞，我們反應的你們去做，我們把這個問題意外的、危險的如果可以改善，對你、對我們、對鎮民大家都好，是不是這樣說？</text:span></text:p>
      <text:p text:style-name="P62">張鎮長榮麗：</text:p>
      <text:p text:style-name="P24"><text:s text:c="4"/>對。感謝洪代表。</text:p>
      <text:p text:style-name="P11">洪代表小龍：</text:p>
      <text:p text:style-name="P24"><text:s text:c="4"/>鎮長，你請坐。我要問課長，課長那天我跟你說，道路立牌那個你去看了嗎？為了大家的安全，此路口易肇事路口那個，你去現場了解了嗎？</text:p>
      <text:p text:style-name="P11">建設課吳課長晶綉：</text:p>
      <text:p text:style-name="P24"><text:s text:c="4"/>跟洪代表說明，代表您建議的我有請我們管理員去改善。</text:p>
      <text:p text:style-name="P11">洪代表小龍：</text:p>
      <text:p text:style-name="P24"><text:s text:c="4"/>因為多次車禍了解起來都是由東往西、或是西往東，我相信每次撞到的機率都是外地人，他不熟悉路況，所以來到那裡未減速。由東這邊你沒有立，其實你立那兩塊，這邊來沒看到尤其外來的，對地方路況不熟的，是不是會再造成意外發生。</text:p>
      <text:p text:style-name="P11">建設課吳課長晶綉：</text:p>
      <text:p text:style-name="P24"><text:s text:c="4"/>感謝洪代表的建議，上星期五我有請我們管理員，針對代表所建議的路段的部份，我們會派遣廠商除了設置代表所說的危險的路口的標誌之外，我們也會設置停止線。讓車子經過道路時，到路口處讓整個車子先…</text:p>
      <text:p text:style-name="P11">洪代表小龍：</text:p>
      <text:p text:style-name="P24"><text:s text:c="4"/>那個路口停止線整個都有了，是剛好最近加設立牌。我要跟你說的意思是你們設置的地方是否適當，因為由東往西的外地人或許他不知道這個路口危險。</text:p>
      <text:p text:style-name="P11">建設課吳課長晶綉：</text:p>
      <text:p text:style-name="P24"><text:s text:c="4"/>針對這個部份我會請我們同仁再去現場做實地的勘察，那如果有需要再加設…</text:p>
      <text:p text:style-name="P11"/>
      <text:p text:style-name="P11"><text:soft-page-break/>洪代表小龍：</text:p>
      <text:p text:style-name="P24"><text:s text:c="4"/>你看完結果如何再跟我回報一下。</text:p>
      <text:p text:style-name="P11">建設課吳課長晶綉：</text:p>
      <text:p text:style-name="P24"><text:s text:c="4"/>好。</text:p>
      <text:p text:style-name="P11">洪代表小龍：</text:p>
      <text:p text:style-name="P20"><text:span text:style-name="T3"><text:s text:c="4"/>老人會驗收你現在才拿給我，驗收只有這幾個人嗎？政風室主任有去嗎</text:span><text:span text:style-name="T8">？這些人而已嗎？含廠商5個？</text:span></text:p>
      <text:p text:style-name="P11">建設課吳課長晶綉：</text:p>
      <text:p text:style-name="P24"><text:s text:c="4"/>跟代表說明，因為公廁改善金額工程經費在100萬以下，依照採購法100萬以下政風跟主計採書面審查。</text:p>
      <text:p text:style-name="P11">洪代表小龍：</text:p>
      <text:p text:style-name="P24"><text:s text:c="4"/>他們沒去就對了。</text:p>
      <text:p text:style-name="P11">建設課吳課長晶綉：</text:p>
      <text:p text:style-name="P24"><text:s text:c="4"/>因為工程經費是100萬元以下，所以我們依採購法的規定100萬元以下監辦單位是採書面審查的方式。</text:p>
      <text:p text:style-name="P11">洪代表小龍：</text:p>
      <text:p text:style-name="P24"><text:s text:c="4"/>好你請坐，我請政風室主任。</text:p>
      <text:p text:style-name="P12">張主席維心：</text:p>
      <text:p text:style-name="P24"><text:s text:c="4"/>請政風室主任。</text:p>
      <text:p text:style-name="P11">洪代表小龍：</text:p>
      <text:p text:style-name="P20"><text:span text:style-name="T3"><text:s text:c="4"/>政風室主任這案你知道嗎</text:span><text:span text:style-name="T8">？</text:span></text:p>
      <text:p text:style-name="P62">政風室林主任靜怡：</text:p>
      <text:p text:style-name="P24"><text:s text:c="4"/>我應該是用書面審核方式。</text:p>
      <text:p text:style-name="P11">洪代表小龍：</text:p>
      <text:p text:style-name="P20"><text:span text:style-name="T3"><text:s text:c="4"/>你審核有看到照片嗎</text:span><text:span text:style-name="T8">？</text:span></text:p>
      <text:p text:style-name="P62">政風室林主任靜怡：</text:p>
      <text:p text:style-name="P24"><text:s text:c="4"/>會辦他放在裡面會一起。</text:p>
      <text:p text:style-name="P11">洪代表小龍：</text:p>
      <text:p text:style-name="P20"><text:span text:style-name="T3"><text:s text:c="4"/>你覺得可以嗎</text:span><text:span text:style-name="T8">？</text:span></text:p>
      <text:p text:style-name="P62">政風室林主任靜怡：</text:p>
      <text:p text:style-name="P23"><text:s text:c="4"/>我現在對那個案子的印象沒有很深。</text:p>
      <text:p text:style-name="P11"/>
      <text:p text:style-name="P11"><text:soft-page-break/>洪代表小龍：</text:p>
      <text:p text:style-name="P23"><text:s text:c="4"/>那你去了解之後我再問你，課長你說還有誰？主計嗎？</text:p>
      <text:p text:style-name="P12">張主席維心：</text:p>
      <text:p text:style-name="P23"><text:s text:c="4"/>請主計。</text:p>
      <text:p text:style-name="P11">洪代表小龍：</text:p>
      <text:p text:style-name="P23"><text:s text:c="4"/>主計，你對這案應該有核章到吧。</text:p>
      <text:p text:style-name="P62">主計室鍾主任勝德：</text:p>
      <text:p text:style-name="P23"><text:s text:c="4"/>跟洪代表報告，這件我是書面，書面通常我是看程序上沒有問題的話我就蓋章。</text:p>
      <text:p text:style-name="P11">洪代表小龍：</text:p>
      <text:p text:style-name="P23"><text:s text:c="4"/>蓋章就好。</text:p>
      <text:p text:style-name="P62">主計室鍾主任勝德：</text:p>
      <text:p text:style-name="P23"><text:s text:c="4"/>不是，我們會看假設設計時10公分的話，驗收只有8公分，那我們就會覺得這是不合法的，我們就會提出異議。</text:p>
      <text:p text:style-name="P11">洪代表小龍：</text:p>
      <text:p text:style-name="P23"><text:s text:c="4"/>他周邊因為你們太晚給我資料，我沒有把照片印出來，你覺得可以嗎？會過嗎？</text:p>
      <text:p text:style-name="P62">主計室鍾主任勝德：</text:p>
      <text:p text:style-name="P23"><text:s text:c="4"/>那個可能等我們跟兩個課室研議時再看好不好，因為資料我們手上是沒有的。</text:p>
      <text:p text:style-name="P11">洪代表小龍：</text:p>
      <text:p text:style-name="P23"><text:s text:c="4"/>那我給你時間，你看一看我再問你，你請坐。</text:p>
      <text:p text:style-name="P12">張主席維心：</text:p>
      <text:p text:style-name="P20"><text:span text:style-name="T3"><text:s text:c="4"/>其他代表同仁還有其他問題嗎</text:span><text:span text:style-name="T8">？請許代表。</text:span></text:p>
      <text:p text:style-name="P62">許代表群英：</text:p>
      <text:p text:style-name="P23"><text:s text:c="4"/>大會主席、副主席、鎮長、各課室，公墓的建議，有很多反應，平時沒有人去，它周邊環境還有室內環境不是很優，可能要再加強它的清潔程度。還有指示牌幾號看不懂，牌號標示很多都褪色了，褪色的部份看可以加強嗎？看可以修改的地方，也是對這些的重視，再麻煩謝謝。</text:p>
      <text:p text:style-name="P12"/>
      <text:p text:style-name="P12"><text:soft-page-break/>張主席維心：</text:p>
      <text:p text:style-name="P20"><text:span text:style-name="T3"><text:s text:c="4"/>要請課室答覆嗎</text:span><text:span text:style-name="T8">？</text:span></text:p>
      <text:p text:style-name="P62">許代表群英：</text:p>
      <text:p text:style-name="P24"><text:s text:c="4"/>不用，他們自己看一看去改善。</text:p>
      <text:p text:style-name="P12">張主席維心：</text:p>
      <text:p text:style-name="P20"><text:span text:style-name="T3"><text:s text:c="4"/>其他同仁還有其他要發言的嗎</text:span><text:span text:style-name="T8">？請陳代表。</text:span></text:p>
      <text:p text:style-name="P62">陳代表皇民：</text:p>
      <text:p text:style-name="P23"><text:s text:c="4"/>建設課長我請教老人會公園，鎮長我們可以收回來，他們沒有積極。</text:p>
      <text:p text:style-name="P62">張鎮長榮麗：</text:p>
      <text:p text:style-name="P24"><text:s text:c="4"/>要問社會課長吧。</text:p>
      <text:p text:style-name="P11">社會課吳課長承憲：</text:p>
      <text:p text:style-name="P20"><text:span text:style-name="T3"><text:s text:c="4"/>我報告一下，公園是建設課，如果是建築物要收回來嗎</text:span><text:span text:style-name="T8">？</text:span></text:p>
      <text:p text:style-name="P62">陳代表皇民：</text:p>
      <text:p text:style-name="P24"><text:s text:c="4"/>不是，是公園。</text:p>
      <text:p text:style-name="P11">社會課吳課長承憲：</text:p>
      <text:p text:style-name="P24"><text:s text:c="4"/>公園是建設課。</text:p>
      <text:p text:style-name="P62">陳代表皇民：</text:p>
      <text:p text:style-name="P20"><text:span text:style-name="T3"><text:s text:c="4"/>你為什麼不回答我</text:span><text:span text:style-name="T8">？困難嗎？</text:span></text:p>
      <text:p text:style-name="P11">建設課吳課長晶綉：</text:p>
      <text:p text:style-name="P24"><text:s text:c="4"/>感謝代表的建議，因為從我擔任課長，我們只是延續之前的，應該是說從我接建設課長之前，長青公園就都委託老人會管理。</text:p>
      <text:p text:style-name="P62">陳代表皇民：</text:p>
      <text:p text:style-name="P20"><text:span text:style-name="T3"><text:s text:c="4"/>從以前就做得不好，我們做得比別人好，人家就會稱讚鎮長做得比別人好，對不對</text:span><text:span text:style-name="T8">？他們就不做，我們不能順他們，我們看不行該收要收，懂意思嗎？課長我跟你說洪代表說的小田那個，現在有水分，你叫包商現在有辦法照顧起來，現在有灌溉水我剛才經過有水，不用再載水。</text:span></text:p>
      <text:p text:style-name="P11">建設課吳課長晶綉：</text:p>
      <text:p text:style-name="P20"><text:span text:style-name="T3"><text:s text:c="4"/>謝謝陳代表建議，我們會要求廠商趕快將小田的植栽</text:span><text:soft-page-break/><text:span text:style-name="T3">趕快改善。</text:span></text:p>
      <text:p text:style-name="P12">張主席維心：</text:p>
      <text:p text:style-name="P20"><text:span text:style-name="T3"><text:s text:c="4"/>陳代表這樣，課長你們會後去想一個比較具體的方式，你請廠商一回事，你行文也是一回事，可是你要請他要明確要具體的做法，不要只是行文給他，因為我聽你說行文給他也都沒有來做，我們要求你提一個比較具體的他要怎麼處理這個事情，因為兩個代表都在關心這件事，應該是土庫鎮民大家都在反映這個事情，本席希望做出比較具體的說明要怎麼處理，不要只是書面，打電話他也不來，廠商是不願意維護還是怎樣</text:span><text:span text:style-name="T8">？有這個問題嗎？現在廠商有沒有這個問題？</text:span></text:p>
      <text:p text:style-name="P11">建設課吳課長晶綉：</text:p>
      <text:p text:style-name="P24"><text:s text:c="4"/>這個部份，因為我之前跟廠商溝通的時候，他口頭上是跟我說好，他們會去做養護的動作。</text:p>
      <text:p text:style-name="P12">張主席維心：</text:p>
      <text:p text:style-name="P20"><text:span text:style-name="T3"><text:s text:c="4"/>多久時間以前</text:span><text:span text:style-name="T8">？</text:span></text:p>
      <text:p text:style-name="P11">建設課吳課長晶綉：</text:p>
      <text:p text:style-name="P24"><text:s text:c="4"/>大概有兩個月。</text:p>
      <text:p text:style-name="P12">張主席維心：</text:p>
      <text:p text:style-name="P24"><text:s text:c="4"/>兩個月，你看這個兩個月了，代表這樣我請課長會後到代表會去跟你們做一個具體的說明，你們要請廠商這邊做一個具體的做法。</text:p>
      <text:p text:style-name="P62">陳代表皇民：</text:p>
      <text:p text:style-name="P24"><text:s text:c="4"/>我關心老人會這邊。</text:p>
      <text:p text:style-name="P12">張主席維心：</text:p>
      <text:p text:style-name="P20"><text:span text:style-name="T3"><text:s text:c="4"/>你說公園這個</text:span><text:span text:style-name="T8">？</text:span></text:p>
      <text:p text:style-name="P62">陳代表皇民：</text:p>
      <text:p text:style-name="P24"><text:s text:c="4"/>3個人加起來快200歲了你要他們處理，公所自己整理就好，公所又不是沒錢，公所請人就好了，常常在看老人會，老人會錢都沒在花。</text:p>
      <text:p text:style-name="P12">張主席維心：</text:p>
      <text:p text:style-name="P20"><text:span text:style-name="T3"><text:s text:c="4"/>課長你會後跟鎮長研議一下，鎮長你們研議一下看怎</text:span><text:soft-page-break/><text:span text:style-name="T3">麼處理，代表在反應這個事情。請洪代表。</text:span></text:p>
      <text:p text:style-name="P11">洪代表小龍：</text:p>
      <text:p text:style-name="P24"><text:s text:c="4"/>感謝主席，我延續陳代表提出老人會這個公園，以前怎麼規定，編多少預算，像陳代表說的是不是我們收回來自己管理，因為這個公園這麼廣，你編預算給他們，他們也是叫一些很多歲的地掃一掃，那些高的樹，你要叫那些老人家去處理，真的也是困難。老人會這個公園包含建設課、民政課管理籃球場，我前天才跟課長提過，疫情之後很多人帶小孩去打籃球也好，還是打羽毛球，那個環境是由民政課管理，我們一問就說民政課管的，建設課說他們只管公園，推來推去倒不如我們自己收回來管理，這個公園環境真的不錯，落雨松也都很漂亮，可以增設一些單槓，集中在一起跟籃球場結合，讓鎮民休閒活動是不是很好。鎮長我相信我跟你建議的，不分藍綠就是為了地方好，在開會中，我必須表達身為民意代表人家說凡走過必留下痕跡，有用心我相信大家都看的到。再則你們屬於主管單位，要對鎮民有一個交代，鎮長你覺得如何？這個公園如果我們收回來自己管裡，我相信清潔隊也很多可以配合工作，不然請秘書協助你處理。</text:p>
      <text:p text:style-name="P62">張鎮長榮麗：</text:p>
      <text:p text:style-name="P24"><text:s text:c="4"/>報告代表，要收回來可能要先跟老人會協議。</text:p>
      <text:p text:style-name="P11">洪代表小龍：</text:p>
      <text:p text:style-name="P24"><text:s text:c="4"/>沒關係，看你們怎麼去研議，我看預算應該是編12萬給他們，那個公園那麼大，老人會都掃地而已，高樹也有枯葉，要老人家拿鋸子去鋸有辦法嗎？像陳代表說的，那算是土庫一個算不錯的地方，你當鎮長，是不是該做的做，我相信鎮民也會肯定你。</text:p>
      <text:p text:style-name="P62">張鎮長榮麗：</text:p>
      <text:p text:style-name="P24"><text:s text:c="4"/>好，謝謝洪代表的建議。</text:p>
      <text:p text:style-name="P11">陳代表皇民：</text:p>
      <text:p text:style-name="P20"><text:span text:style-name="T3"><text:s text:c="4"/>鎮長，我們的老人會都有人來參觀，因為是雲林縣最漂亮的，大家要建都會來看，你要留面子還是不要，人家</text:span><text:soft-page-break/><text:span text:style-name="T3">來看太髒也會嫌髒，小朋友來打球也會說為什麼這麼髒</text:span><text:span text:style-name="T8">？如果你收回來自己管理，我們多花一點沒關係，12萬他們花沒5萬，因為他們不叫人整理，我說的都是事實，你研究看看收回來自己做。</text:span></text:p>
      <text:p text:style-name="P62">張鎮長榮麗：</text:p>
      <text:p text:style-name="P24"><text:s text:c="4"/>好，謝謝代表。<text:bookmark text:name="_GoBack"/></text:p>
      <text:p text:style-name="P11">洪代表小龍：</text:p>
      <text:p text:style-name="P24"><text:s text:c="4"/>鎮長，剛才陳代表也提到在我們面前那個停車場，我問課長，課長說縣政府跟國有財產局要收回去處分掉，目前現有狀況是我們開放給鎮民停車，因為高低落差太大，那應該是一件小事，甚至我們土庫國小前面那塊空地，原本是荒廢，後來是怎麼去刨除，用AC來鋪好，讓土庫國小可以停車。那塊一部份不要說全部，因為有高低落差，一樣要開放給鎮民停車，在他們還沒處分掉之前，公所是不是先去填一些是不是比較理想。</text:p>
      <text:p text:style-name="P12">張主席維心：</text:p>
      <text:p text:style-name="P24"><text:s text:c="4"/>請課長。</text:p>
      <text:p text:style-name="P11">建設課吳課長晶綉：</text:p>
      <text:p text:style-name="P24"><text:s text:c="4"/>關於洪代表的建議，因為第一土地不是公所的。第二縣府跟國有財產局已經要處分土地，我們也沒有委託管理，所以我們沒有任何權責可以在他的土地上有所作為。</text:p>
      <text:p text:style-name="P11">洪代表小龍：</text:p>
      <text:p text:style-name="P24"><text:s text:c="4"/>我所建議的就是要便民，我說的國小那塊地也是私人土地，結果也是我自己花錢去叫人家載刨除料來鋪平，甚至我叫朋友用山貓來剷平，讓國小或是住戶都可以停車，不然那個地方變成一個髒亂點，不是很好。我說的這塊地有落差也是很多人在停車，代管那塊牌子還立在那裡，到110年。</text:p>
      <text:p text:style-name="P11">建設課吳課長晶綉：</text:p>
      <text:p text:style-name="P24"><text:s text:c="4"/>那個委託管理的期限早就已經停止了，關於委託管理那個牌子會後會請同仁去移除，以免民眾誤會。剛代表所建議的我再重述，因為土地所有權並非土庫鎮公所。</text:p>
      <text:p text:style-name="P12"><text:soft-page-break/>張主席維心：</text:p>
      <text:p text:style-name="P20"><text:span text:style-name="T3"><text:s text:c="4"/>課長我跟你說，代表你剛才說的是一點點工作而已嗎</text:span><text:span text:style-name="T8">？</text:span></text:p>
      <text:p text:style-name="P11">洪代表小龍：</text:p>
      <text:p text:style-name="P24"><text:s text:c="4"/>是。</text:p>
      <text:p text:style-name="P12">張主席維心：</text:p>
      <text:p text:style-name="P24"><text:s text:c="4"/>你希望課長行文給這兩個主管單位，告知我們要稍微施作工程。</text:p>
      <text:p text:style-name="P11">洪代表小龍：</text:p>
      <text:p text:style-name="P24"><text:s text:c="4"/>對，便民一下。</text:p>
      <text:p text:style-name="P12">張主席維心：</text:p>
      <text:p text:style-name="P20"><text:span text:style-name="T3"><text:s text:c="4"/>能不能這樣做</text:span><text:span text:style-name="T8">？不能停車？</text:span></text:p>
      <text:p text:style-name="P11">洪代表小龍：</text:p>
      <text:p text:style-name="P20"><text:span text:style-name="T3"><text:s text:c="4"/>不能停車，現在很多人在停車。你們沒看到土庫站出來有人PO文反應這塊地，說鎮長為什麼不作為</text:span><text:span text:style-name="T8">？鎮長有空去看一看有人留言給你，我相信便民。秘書要發言。</text:span></text:p>
      <text:p text:style-name="P62">簡秘書國龍：</text:p>
      <text:p text:style-name="P24"><text:s text:c="4"/>大會張主席、趙副主席、各位代表先進、代表會秘書、工作同仁、本所張鎮長、各位主管同仁大家好！感謝代表關心本案，其實本案鎮長任內也一直在處理這件工作，因為這是公的地，它設定是公園，所以我們曾經努力的是要託管它，也讓我們託管，因為這塊地牽涉到縣政府跟國有財產局有共有部份，之前有讓我們託管，因為它是一個空地，我們有說要停車，但是他們並沒有同意我們移除它現有的。我們有整理，但是他們不是要讓我們做停車用途，它本來有圍籬，我們把它打開讓民眾自由停車，不影響綠地，不影響委託單位給我們原則上我們打開讓民眾停車。再來他們要拍賣了，他們有正式行文來，主動要求我們解除託管，所以我們已經沒有託管關係了。沒有託管關係，如果公所要在那裡有任何工務的想法，我們會後請建設課長發文給他們，說我們要在上面做一些整理，看他們是否同意。</text:p>
      <text:p text:style-name="P11"/>
      <text:p text:style-name="P11"><text:soft-page-break/>洪代表小龍：</text:p>
      <text:p text:style-name="P24"><text:s text:c="4"/>我說給你聽，因為目前是爛泥，如果下雨就積水，民眾不知道去停車，車開出來泥濘就會整條道路都是，乾掉整個都是風沙，我是希望用一台車的車距，看要鋪級配還是什麼，至少下雨不會整條道路都是。</text:p>
      <text:p text:style-name="P62">簡秘書國龍：</text:p>
      <text:p text:style-name="P24"><text:s text:c="4"/>代表的建議，我們會後請建設課發文給管理單位，看管理單位是不是同意我們鋪，因為基本上管理單位原則上之前是不讓人家停車，如果我們要求是不是他們就把它圍起來不讓人家停，有這個可能。</text:p>
      <text:p text:style-name="P11">洪代表小龍：</text:p>
      <text:p text:style-name="P20"><text:span text:style-name="T3"><text:s text:c="4"/>我們跟他溝通，既然目前都有民眾在停車，泥濘印的馬路都是，乾掉後都是灰塵，也有住戶在反應，我是覺得公所稍微處理一下就不會有這個問題了。你們都說是公的，土庫國小那塊我們都有辦法去處理了，便民一下沒辦法嗎</text:span><text:span text:style-name="T8">？</text:span></text:p>
      <text:p text:style-name="P62">簡秘書國龍：</text:p>
      <text:p text:style-name="P20"><text:span text:style-name="T3"><text:s text:c="4"/>我們發文請那個單位看是不是同意我們這樣處理，好不好</text:span><text:span text:style-name="T8">？</text:span></text:p>
      <text:p text:style-name="P11">洪代表小龍：</text:p>
      <text:p text:style-name="P24"><text:s text:c="4"/>好。</text:p>
      <text:p text:style-name="P12">張主席維心：</text:p>
      <text:p text:style-name="P20"><text:span text:style-name="T3"><text:s text:c="4"/>其他同仁還有其他問題嗎</text:span><text:span text:style-name="T8">？沒有今天會議到此。</text:span></text:p>
      <text:p text:style-name="P11"/>
      <text:p text:style-name="P11"/>
      <text:p text:style-name="P11"/>
      <text:p text:style-name="P11"/>
      <text:p text:style-name="P11"/>
      <text:p text:style-name="P11"/>
      <text:p text:style-name="Standard"/>
      <text:p text:style-name="Standard"/>
      <text:p text:style-name="Standard"/>
      <text:p text:style-name="Standard"/>
      <text:p text:style-name="Standard"/>
      <text:p text:style-name="Standard"/>
      <text:p text:style-name="P11"><text:soft-page-break/>※ 議程： 議案審查 <text:s text:c="25"/>110.11.23</text:p>
      <text:p text:style-name="P11">張秘書毓英：</text:p>
      <text:p text:style-name="P24"><text:s text:c="4"/>大會張主席、趙副主席、各位代表女士先生、張鎮長、簡秘書、各單位主管、本會工作同仁、大家早安!大家好！</text:p>
      <text:p text:style-name="P24"><text:s text:c="4"/>雲林縣土庫鎮第21屆鎮民代表會第6次定期大會，今天是110年11月23日星期二第7次會議，今天編排議事議程第一審議一般議案、第二審議本鎮111年度總預算案一讀會，現在代表出席人數已經過半數達開會人數，請主席宣布開會。</text:p>
      <text:p text:style-name="P11">張主席維心：</text:p>
      <text:p text:style-name="P24"><text:s text:c="4"/>今天編排的議程是這次鎮公所提案的三讀議案土庫鎮111年度總預算案一讀會，及一般議案有一案是墊付案要進行審議，我們就依議案編號順序來進行，我們也是依慣例今天先進入一讀程序及議案宣讀後交給小組聯合審查，再進行二三讀會及一般議案的決議。第1號議案土庫鎮111年總預算案請秘書宣讀。</text:p>
      <text:p text:style-name="P11">張秘書毓英：</text:p>
      <text:p text:style-name="P24"><text:s text:c="4"/>第1號議案土庫鎮公所提議，類別：主計、第一案由：土庫鎮民國111年度總預算案，請審議。理由及辦法請參閱。請主席宣布進入一讀會。</text:p>
      <text:p text:style-name="P11">張主席維心：</text:p>
      <text:p text:style-name="P20"><text:span text:style-name="T3"><text:s text:c="4"/>第1號議案土庫鎮民國111年總預算案進入一讀會，本案交給小組審查。接下來針對第2號議案本席要提議徵求大會的意見，因為公所未將本案編入111年度預算內審議而提墊付案，我們在定期會結束後再另外召開本屆第15次臨時會來審議本案，請問各位代表同仁有意見嗎</text:span><text:span text:style-name="T8">？沒有就留到臨時會再審議</text:span><text:span text:style-name="T3">。代表同仁有其他意見要提出來嗎</text:span><text:span text:style-name="T8">？請蕭代表。</text:span></text:p>
      <text:p text:style-name="P11">蕭代表金池：</text:p>
      <text:p text:style-name="P31"><text:span text:style-name="T3"><text:s text:c="4"/>主席、我本身心裡非常憤慨，我身為民意代表20多年，不曾去檢舉別人，我都是以和為貴，包含我在縣農會當了4年的常務監事，我都是幫別人完成搓圓捏扁，</text:span><text:soft-page-break/><text:span text:style-name="T3">我不曾當民意代表到現在，為了我們村落的廟廣場的建設工作，為了要完成工程，設計不周，公所課長、主辦100%都維護顧問公司。我為了廟前的廣場，廟前面有一條水溝，小小一條在疏通廟前的水，41米設計了54個洞，廟埕前面設計34米說設計要透水，54個也是要透水，結果我們在整地整好，包商開始用廟的小水井去灌水，一灌下去那54個洞都在漏沙。9月30日我請建設課長、主辦人、顧問公司全部到現場勘查，我都有照相，資料很齊全，我把水溝掀起來給他們看都是沙，結果顧問公司死不承認設計這樣會透水。土庫鎮過去我做埤腳竹圍，硬體用水泥再綁鐵，鋪15公分，結果也不會像現在這樣。扶朝廟埕也是我用的，那硬體也不用設計像這樣，水溝也不用設計像這樣，都不用。再來綺湖，廟埕軟體也不用設計這樣。只有這個顧問公司，第一次檢討，地磚一平方公尺硬度跟褒忠一間都一樣，一平方公尺設計1,900元，我跟我們主委副主委去褒忠，去了解狀況，我也跟他拿好幾本目錄，也跟他拿名片，我說褒忠那間含材料及工錢650元，那個工程就是地磚最多錢，佔了快一半，再來我們的地磚也沒有設計要抽驗，書面審查而已，這件工程結論9月30日拖到現在。再來第一次協調，課長跟我說，代表那像鑽水井一樣，用網子就不會漏了，結果10月29日之前縣政府來抽檢，我想要去說給縣政府知道，課長阻擋我，跟我拜託說不要，為了公所的考績我也忍下來。再來我開始來灌水，從中午開始，沒辦法灌，我下午馬上打電話給課長，課長沒接電話，主辦人也沒有，隔天去現場看，沙漏的你說設計這個會透水</text:span><text:span text:style-name="T8">？他說表示排水透水很好，我們廟埕是平面的不是山坡的，如果是山坡的或是大排那是合理的，因為廟埕是平的，廟的前面到下面裝地磚是差不多，坡度差不多5公分而已，下雨地磚綁住，這件設計級配要填15公分，然後設計一塊不織布，可能是不織布，不織布還好不知道設計什麼，我叫他拿一塊給我到現在還沒拿給我，沒</text:span><text:soft-page-break/><text:span text:style-name="T8">關係你不拿給我，改天你鋪我也會剪一塊，結論是要灌水沒辦法灌，到現在還是一樣。我要拜託主席，明天3點我會派工，廟的水井還要接管子大約近百公尺，要灌水也是廟自己灌，我為了要證明我蕭金池蕭代表不是要跟公所找碴，明天下午3點，公所行政這邊出去看看，要證明不是找你行政團隊的碴。我跟主辦人說因為已經設計好了，包商也標了、也進料了，為了工程能完成，包商要出錢嗎他不要，9月29日那天我跟顧問公司說，他們是不是設計不當，他死不承認，我說材料費是他要出還是我們兩個平分，他如果不要我出，為了要解決事情。你看我當民意代表有委屈嗎？委屈沒關係，公所這邊還要我寫切結書蓋章，有沒有可惡，這樣沒關係喔，保固，政風室主任你聽好，保固是包商要保固，我為了要完成，顧問公司說如果這樣保固如果廠商不要呢？意思是一定會透水，萬一不透水地磚陷下去誰要負責，我說我們廟跟我來負責。材料費跟保固我請他分開，切結書我們負責沒關係，我請他分開，材料費我出沒關係，保固我們主委說為了廟的工作，顧問公司堅持不變更，公所主辦人跟課長都力挺顧問公司，顧問公司力挺包商。再來本案總工程費500萬，工程標是476萬，設計費跟管理費才多少你知道嗎？8萬9仟多元還不到9萬元，還不到2%，政風主任你看有沒有一個問號？還不到2%。</text:span></text:p>
      <text:p text:style-name="P11">張主席維心：</text:p>
      <text:p text:style-name="P20"><text:span text:style-name="T3"><text:s text:c="4"/>代表要請他回答嗎</text:span><text:span text:style-name="T8">？</text:span></text:p>
      <text:p text:style-name="P11">蕭代表金池：</text:p>
      <text:p text:style-name="P24"><text:s text:c="4"/>好，政風主任你看有沒有問題。</text:p>
      <text:p text:style-name="P11">政風室林主任靜怡：</text:p>
      <text:p text:style-name="P24"><text:s text:c="4"/>報告代表，這個案子的發包應該是經過公開招標。</text:p>
      <text:p text:style-name="P11">蕭代表金池：</text:p>
      <text:p text:style-name="P20"><text:span text:style-name="T3"><text:s text:c="4"/>好，你說經過公開招標，我跟你說政風主任本案你要監督好，本案我非常憤慨，我跟你說惹到我，我不曾這麼忍耐的，身為民意代表材料費我要出，本案我是為了你們</text:span><text:soft-page-break/><text:span text:style-name="T3">承辦的人，公部門出也不合理，設計的東西拿出來，包商他東西已經買了，顧問公司出，不然就是我出。再來保固還要叫我寫切結書，我請他分開課長也不要，鎮長你看這個情形對嗎</text:span><text:span text:style-name="T8">？鎮長你答覆一下。</text:span></text:p>
      <text:p text:style-name="P11">張主席維心：</text:p>
      <text:p text:style-name="P24"><text:s text:c="4"/>請鎮長。</text:p>
      <text:p text:style-name="P11">張鎮長榮麗：</text:p>
      <text:p text:style-name="P24"><text:s text:c="4"/>大會張主席、趙副主席、各位代表先進、代表會秘書、公作同仁、公所主管同仁大家好！這案我到昨天才知道，本案應該都是秘書在處理吧，之前你應該都找祕書。</text:p>
      <text:p text:style-name="P11">蕭代表金池：</text:p>
      <text:p text:style-name="P24"><text:s text:c="4"/>秘書也有出去看，好你請坐。心寒、氣，切結書我不簽了，廟也不簽了，照原來看你們怎麼做，趕快開工，做完後再打算，為了要證明這件工程到現在還不能灌水，我請主席幫我的怨氣平反一下，為了工程完成要出錢，還要寫切結書還要保固，以上。</text:p>
      <text:p text:style-name="P11">張主席維心：</text:p>
      <text:p text:style-name="P20"><text:span text:style-name="T3"><text:s text:c="4"/>針對蕭代表這案，請鎮長，明天下午3點，請鎮長、相關部門主管、政風、主計一同去會勘，之後再研議看事情如何解決，因為這是為了鎮民的事情，還有設計廠商，明天下午都約一起去現場勘查，代表同仁有時間的再陪同，研議一個解決方案，其他代表同仁有其他意見嗎</text:span><text:span text:style-name="T8">？</text:span><text:span text:style-name="T3">那今天早上的會議先休息。</text:span></text:p>
      <text:p text:style-name="Standard"/>
      <text:p text:style-name="Standard"/>
      <text:p text:style-name="P11"/>
      <text:p text:style-name="P11"/>
      <text:p text:style-name="P11"/>
      <text:p text:style-name="P11"/>
      <text:p text:style-name="P11"/>
      <text:p text:style-name="P11"/>
      <text:p text:style-name="P11"/>
      <text:p text:style-name="P11"/>
      <text:p text:style-name="P11"><text:soft-page-break/>※ 議程： 議案審查 <text:s text:c="25"/>110.11.24</text:p>
      <text:p text:style-name="P11">張秘書毓英：</text:p>
      <text:p text:style-name="P24"><text:s text:c="4"/>大會張主席、本會趙副主席、各位代表女士先生、張鎮長、簡秘書、各單位主管、本會工作同仁、大家早安!大家好！</text:p>
      <text:p text:style-name="P24"><text:s text:c="4"/>雲林縣土庫鎮第21屆鎮民代表會第6次定期會，今天是110年11月24日星期三第8次會議，今天編排議程是審議土庫鎮111年總預算案，今天是小組聯合審查，現在代表出席席次已經過半數，請主席宣布開會。</text:p>
      <text:p text:style-name="P11">張主席維心：</text:p>
      <text:p text:style-name="P24"><text:s text:c="4"/>現在把議事交給蕭代表。</text:p>
      <text:p text:style-name="P11">小組審查召集人蕭代表金池：</text:p>
      <text:p text:style-name="P24"><text:s text:c="4"/>現在開始進行審查第1號議案土庫鎮111年度總預算案，請主計主任報告111年度總預算案籌編情形及歲出情形。</text:p>
      <text:p text:style-name="P11">主計室鍾主任勝德：</text:p>
      <text:p text:style-name="P20"><text:span text:style-name="T3"><text:s text:c="4"/>大會主席、副主席、</text:span><text:span text:style-name="T23">各位代表先進</text:span><text:span text:style-name="T3">，各位同仁大家好!主計室報告111年度土庫鎮總預算案歲出部份編列是347,184,000元，其中明細如下行政支出</text:span><text:span text:style-name="T2">編列34,490,000元、立法支出編列23,659,000元、民政支出編列60,358,000元、財務支出編列932,000元、教育支出編列15,727,000元、文化支出編列14,822,000元、農業支出編列6,068,000元、工業支出編列7,369,000元、交通支出編列26,843,000元、其他經濟服務支出33,344,000元、社會救助支出編列7,795,000元、社會福利支出編列11,107,000元、環境保護支出編列67,591,000元、社區發展支出編列5,084,000元、退休撫卹支出編列21,269,000元、其他支出編列6,726,000元、第二預備金編列4,000,000元整，</text:span><text:span text:style-name="T8">移用以前年度歲計賸餘72,020,000元，</text:span><text:span text:style-name="T2">以上請大會審議。 </text:span></text:p>
      <text:p text:style-name="P11">小組審查召集人蕭代表金池：</text:p>
      <text:p text:style-name="P24"><text:s text:c="4"/>請財行課林課長報告歲入部份。</text:p>
      <text:p text:style-name="P11"><text:soft-page-break/>財行課林課長展翔：</text:p>
      <text:p text:style-name="P20"><text:span text:style-name="T3"><text:s text:c="4"/>大會主席、副主席、</text:span><text:span text:style-name="T23">各位代表</text:span><text:span text:style-name="T3">先進、代表會秘書、同仁、鎮長、秘書、各位主管同仁，大家好!報告歲入部份111年度預算總計是275,164,000元，課稅收入部份佔217,018,000元、罰款及賠償收入部份佔80,000元、規費收入部份佔15,470,000元、財產收入部份佔3,450,000元、補助及協助收入部份佔32,146,000元、其他收入部份佔7,000,000元，以上報告。</text:span></text:p>
      <text:p text:style-name="P11">小組審查召集人蕭代表金池：</text:p>
      <text:p text:style-name="P24"><text:s text:c="4"/>各位代表同仁剛才主計主任是歲出，財行課長林課長是歲入，各位代表同仁對歲出及歲入有沒有意見？如果沒有意見，今天小組聯合審查到這裡休息。現在將大會交給張主席。</text:p>
      <text:p text:style-name="P12">張主席維心：</text:p>
      <text:p text:style-name="P24"><text:s text:c="4"/>今天下午3點勘查鎮長及相關主管記得出席，其他同仁要陪同的就陪同，早上會議先到此。</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P11"/>
      <text:p text:style-name="P11"/>
      <text:p text:style-name="P11"/>
      <text:p text:style-name="P11"><text:soft-page-break/>※議案審查 <text:s text:c="33"/>110.11.25</text:p>
      <text:p text:style-name="P11">張秘書毓英：</text:p>
      <text:p text:style-name="P24"><text:s text:c="4"/>今天大會主席聯合小組召集人蕭代表、本會張主席、趙副主席、各位代表女士、先生、張鎮長、簡秘書、各單位主管、本工作同仁大家早安！大家好！</text:p>
      <text:p text:style-name="P24"><text:s text:c="4"/>雲林縣土庫鎮第21屆鎮民代表會第6次定期大會，今天是110年11月25日星期四第9次會議，今天編排的議程也是審議本鎮111年總預算案小組聯合審查，簽到出席人數已經過半數，請大會主席宣布開會。</text:p>
      <text:p text:style-name="P11">小組審查召集人蕭代表金池：</text:p>
      <text:p text:style-name="P24"><text:s text:c="4"/>張主席、趙副主席、各位代表同仁、張鎮長、簡秘書、各課室主管大家好。今天審查111年度總預算，今天審查歲入部分，依照總預算項目編列歲入部份是從18頁到40頁，開始審查歲入部份，各位代表同仁先看一下有沒有意見，18頁到40頁歲入部份，有意見提出來詢問。沒有意見照原案通過，今天審查歲入部份18頁到40頁審查到此。</text:p>
      <text:p text:style-name="P11">張秘書毓英：</text:p>
      <text:p text:style-name="P24"><text:s text:c="4"/>向大會報告，歲入部份第18頁到第40頁剛才大會主席徵求大會意見，歲入部份審查意見是照原列預算數通過，這是小組審查的意見。</text:p>
      <text:p text:style-name="P11">小組審查召集人蕭代表金池：</text:p>
      <text:p text:style-name="P24"><text:s text:c="4"/>早上小組審查到這裡休息。</text:p>
      <text:p text:style-name="P11"/>
      <text:p text:style-name="P11"/>
      <text:p text:style-name="P11"/>
      <text:p text:style-name="P11"/>
      <text:p text:style-name="P11"/>
      <text:p text:style-name="P11"/>
      <text:p text:style-name="P11"/>
      <text:p text:style-name="P11"/>
      <text:p text:style-name="P11"/>
      <text:p text:style-name="P11"/>
      <text:p text:style-name="P11"><text:soft-page-break/>※議案審查 <text:s text:c="33"/>110.11.26</text:p>
      <text:p text:style-name="P11">張秘書毓英：</text:p>
      <text:p text:style-name="P24"><text:s text:c="4"/>大會張主席、趙副主席、各位代表女士、先生、張鎮長、簡秘書、各單位主管、本會工作同仁、大家早安！大家好！</text:p>
      <text:p text:style-name="P24"><text:s text:c="4"/>雲林縣土庫鎮第21屆鎮民代表會第6次定期大會，今天是110年11月26日星期五，第10次會議，今天的議程第一審議本鎮一般議案、第二審議本鎮111年總預算案二、三讀會、第三臨時動議、第四閉會典禮，現在代表簽到出席席次已經過半數達開會規定，請主席宣布開會。</text:p>
      <text:p text:style-name="P11">張主席維心：</text:p>
      <text:p text:style-name="P24"><text:s text:c="4"/>今天議程是審議111年度土庫鎮總預算案二三讀、臨時動議、閉會典禮。有關111年總預算案，因為小組聯合審查尚未完成，所以今天無法完成審議三讀通過。依據地方制度法第34條第2項規定得以延會五天，本席提議本會期延會五天，請問各位代表有沒有意見？如果沒有意見，本次定期大會就決議自明天110年11月27日起延會五天至110年12月1日閉會。請秘書報告延會五天的議程。</text:p>
      <text:p text:style-name="P16">張秘書毓英：</text:p>
      <text:p text:style-name="P20"><text:span text:style-name="T3"><text:s text:c="4"/>因為議程審議未完成要延會，接下來延會五天議程是自明天11月27日開始至12月1日，11月27、28日都是例假日沒有開會，11月29日、30日這兩天都是編排111年總預算小組聯合審查，最後一天110年12月1日星期三審議本鎮111年度總預算案二三讀會、臨時動議及閉會典禮，延會會期不能當質詢使用，以上是延會五日的議程，請主席徵求大會看這五天議程有意見嗎</text:span><text:span text:style-name="T8">？</text:span></text:p>
      <text:p text:style-name="P12">張主席維心：</text:p>
      <text:p text:style-name="P24"><text:s text:c="4"/>小組審查召集人蕭代表今天要審查嗎？</text:p>
      <text:p text:style-name="P11">小組聯合審查召集人蕭代表金池：</text:p>
      <text:p text:style-name="P24"><text:s text:c="4"/>星期一再審查。</text:p>
      <text:p text:style-name="P12">張主席維心：</text:p>
      <text:p text:style-name="P24"><text:s text:c="4"/>那今天早上會議到此。</text:p>
      <text:p text:style-name="P11"><text:soft-page-break/>※議案審查 <text:s text:c="33"/>110.11.29</text:p>
      <text:p text:style-name="P11">張秘書毓英：</text:p>
      <text:p text:style-name="P24"><text:s text:c="4"/>大會主席聯合小組召集人王代表、本會張主席、趙副主席、各位代表女士、先生、張鎮長、簡秘書、各單位主管、本會工作同仁、大家早安！大家好！</text:p>
      <text:p text:style-name="P24"><text:s text:c="4"/>雲林縣土庫鎮第21屆鎮民代表會第6次定期大會，今天是延會第三天議程110年11月29日星期一，今天編排的議程是審議本鎮111年度總預算案小組聯合審查，現在代表簽到出席已經過半，請大會主席宣布開會。</text:p>
      <text:p text:style-name="P11">小組審查召集人王代表詩文：</text:p>
      <text:p text:style-name="P20"><text:span text:style-name="T3"><text:s text:c="4"/>張主席、趙副座、各位代表同仁、張鎮長、各位主管大家好。我們今天繼續審查111年度總預算案，依編排審查進度今天是審查歲出部份，我們依預算書課室編排順序來進行審查。從財行課41頁到60頁，各位代表同仁看一下有意見嗎</text:span><text:span text:style-name="T8">？沒意見照原列預算數通過。主計室54</text:span><text:span text:style-name="T3">頁到55頁，各位代表有沒有意見嗎</text:span><text:span text:style-name="T8">？沒有照原列預算數通過。政風室</text:span><text:span text:style-name="T3">58頁，各位代表有沒有意見嗎</text:span><text:span text:style-name="T8">？沒有照原列預算數通過。人事室56頁到57頁、169頁到172頁，各位代表有沒有意見嗎？沒有照原列預算數通過。代表會61頁到70頁，各位代表有沒有意見嗎？沒有照原列預算數通過。民政課各位代表參閱，從71頁開始到93頁、104頁到117頁，各位代表有沒有意見嗎？沒有照原列預算數通過。財行課95頁到97頁，各位代表對預算有沒有意見嗎？沒有照原列預算數通過。圖書館113頁到116頁、118頁，各位代表有沒有意見嗎？沒有照原列預算數通過。早上小組聯合審查到這裡先休息。</text:span></text:p>
      <text:p text:style-name="P23"/>
      <text:p text:style-name="P23"/>
      <text:p text:style-name="P23"/>
      <text:p text:style-name="P23"/>
      <text:p text:style-name="P23"/>
      <text:p text:style-name="P24"/>
      <text:p text:style-name="P11"><text:soft-page-break/>※議案審查 <text:s text:c="33"/>110.11.30</text:p>
      <text:p text:style-name="P11">張秘書毓英：</text:p>
      <text:p text:style-name="P24"><text:s text:c="4"/>大會主席聯合小組召集人王代表、本會張主席、趙副主席、各位代表女士、先生、張鎮長、簡秘書、各單位主管、本會工作同仁、大家早安！大家好！</text:p>
      <text:p text:style-name="P24"><text:s text:c="4"/>雲林縣土庫鎮第21屆鎮民代表會第6次定期大會，今天是延會第4天110年11月30日星期二，今天編排的議程是審議本鎮111年度總預算案小組聯合審查，現在代表簽到出席已經過半，請主席宣布開會。</text:p>
      <text:p text:style-name="P11">小組審查召集人王代表詩文：</text:p>
      <text:p text:style-name="P20"><text:span text:style-name="T3"><text:s text:c="4"/>今天繼續審查111年歲出總預算案，現在換幼兒園，預算書第98</text:span><text:span text:style-name="T8">頁到103頁、106頁，請大家參閱，各位代表有沒有意見嗎？沒有照原列預算數通過。農業課119頁到125頁、127頁，各位代表有沒有意見嗎？沒有照原列預算數通過。建設課請建設課長。</text:span></text:p>
      <text:p text:style-name="P62">建設課吳課長晶綉：</text:p>
      <text:p text:style-name="P23"><text:s text:c="4"/>預算召集小組王主席、張主席、趙副主席、各位代表先進、張秘書、代表會同仁、鎮長、秘書、各位公所主管同仁大家早安。關於第135頁公園與路燈管理有增編列一條路燈管理維護5萬元部份，用途說明部份要修正為路樹危及路燈修剪費用。</text:p>
      <text:p text:style-name="P11">小組審查召集人王代表詩文：</text:p>
      <text:p text:style-name="P23"><text:s text:c="4"/>各位代表對這個修正案有意見嗎？沒有就同意修正。建設課126頁、128頁到140頁請大家參閱，各位代表有沒有意見嗎？洪代表。</text:p>
      <text:p text:style-name="P62">洪代表小龍：</text:p>
      <text:p text:style-name="P23"><text:s text:c="4"/>感謝大會主席，張秘書、鎮長、簡秘書、各課室主管，我要請教建設課長130頁，有一筆60萬自行車道及綠帶、路樹、路肩維護整理，要請問這筆執行情形、施作在哪裡？</text:p>
      <text:p text:style-name="P62">建設課吳課長晶綉：</text:p>
      <text:p text:style-name="P20"><text:span text:style-name="T8"><text:s text:c="4"/>跟洪代表說明，因為自行車步道從第一期第二期第三期將近10年，有一些步道有一些毀損，今年針對自行車</text:span><text:soft-page-break/><text:span text:style-name="T8">步道需要改善的部份，陳皇民代表有來反應，自行車步道很多鎮民都會去運動休憩，步道真的有毀損，今年目前已經有完成，因為預算的關係，完成一部份的改善，剩下沒有改善的部分，明年會接續辦理。</text:span></text:p>
      <text:p text:style-name="P62">洪代表小龍：</text:p>
      <text:p text:style-name="P23"><text:s text:c="4"/>是整個自行車步道還是涵蓋145線越港外環道路這裡，有包含這裡嗎？</text:p>
      <text:p text:style-name="P62">建設課吳課長晶綉：</text:p>
      <text:p text:style-name="P23"><text:s text:c="4"/>因為就我們目前的執行來說，就是哪邊需要去改善就優先去做。</text:p>
      <text:p text:style-name="P62">洪代表小龍：</text:p>
      <text:p text:style-name="P23"><text:s text:c="4"/>包含145線這條，你們請人去做有花到這筆錢嗎？</text:p>
      <text:p text:style-name="P62">建設課吳課長晶綉：</text:p>
      <text:p text:style-name="P23"><text:s text:c="4"/>目前綠帶部份，我們是用開口契約公有樹木的開口契約來處理。</text:p>
      <text:p text:style-name="P62">洪代表小龍：</text:p>
      <text:p text:style-name="P23"><text:s text:c="4"/>那不是有認養的廠商有捐18萬嗎？</text:p>
      <text:p text:style-name="P62">建設課吳課長晶綉：</text:p>
      <text:p text:style-name="P23"><text:s text:c="4"/>認養廠商是做修剪草皮的部份，因為樹木的修剪超過2.5公尺需要吊車，需要比較專業的廠商來做修剪。</text:p>
      <text:p text:style-name="P62">洪代表小龍：</text:p>
      <text:p text:style-name="P23"><text:s text:c="4"/>之前我也有看到路容在清理，這筆預算請把一份開支送大會讓我們了解，我不是要刪預算，只是要了解你的執行進度跟內容，請主席裁決，將這筆經費花到哪裡讓我們了解。</text:p>
      <text:p text:style-name="P11">小組審查召集人王代表詩文：</text:p>
      <text:p text:style-name="P23"><text:s text:c="4"/>這樣有沒有意見？如果沒有，課長照洪代表說的送一份給大會。</text:p>
      <text:p text:style-name="P62">建設課吳課長晶綉：</text:p>
      <text:p text:style-name="P23"><text:s text:c="4"/>好。</text:p>
      <text:p text:style-name="P11">小組審查召集人王代表詩文：</text:p>
      <text:p text:style-name="P20"><text:span text:style-name="T8"><text:s text:c="4"/>建設課預算有意見嗎？沒有照原案通過。社會課141</text:span><text:soft-page-break/><text:span text:style-name="T8">頁到151頁、165到168頁大家參閱一下，各位代表有沒有意見嗎？沒有照原列預算數通過。殯葬所82頁到84頁、94頁，各位代表有沒有意見嗎？洪代表。</text:span></text:p>
      <text:p text:style-name="P62">洪代表小龍：</text:p>
      <text:p text:style-name="P23"><text:s text:c="4"/>我要請教殯葬所長，你有編500萬，我提出我的建議，你編預算這些代表沒有刪，但是我要建議這500萬你翻整公墓，你整理翻修起來的磚塊、泥塊可以就地利用，不要用這500萬載去丟掉，你知道現在有就地粉碎後，我看停車場上面是不是在整理，以後可以利用回填路面，或是公園可以資源再利用都可以用，在此要建議你，設計中要注意這個步驟，不要500萬就讓包商載去丟掉。這些東西我相信如果骨頭有撿好，磚塊泥塊都可以再利用。再來無主的部份，代表大家也都沒意見，本席要提醒你，積極去處理，因為那個無主的屋頂都在漏雨，如果你家的祖先在漏雨，我相信大家都會積極去處理，在此要拜託你辛苦一點。</text:p>
      <text:p text:style-name="P62">殯管所蘇所長定國：</text:p>
      <text:p text:style-name="P23"><text:s text:c="4"/>大會主席、副主席、代表會秘書、工作同仁、鎮公所鎮長、簡秘書、各位同仁大家好。跟洪代表報告，石廟公墓整地，我們會在做委託設計師幫我們設計監造以前再廣徵各界的意見，我們會綜合一個大家都可以接受的意見，再呈給機關首長裁示要朝哪一個方向去做，當然依照現有的場地環境來看，確實我們在那一個地段會產生很多磚塊的廢棄物，如何在環保及經濟效益方面做平衡，我們會在要做這些工程以前再做一個詳細的評估跟研議。第二個在無主祠的修繕方面，針對無主祠建物主體漏水的問題，也是要先請建築師替我們做一個規劃，怎麼做才能兼顧建物的安全性，至於細節的部份也是一樣要先廣徵各界的意見做一個研擬，最後再呈計畫裁決，這個先跟洪代表做一個說明，會後如果還需要什麼資料的話，我再把資料補過去，謝謝。</text:p>
      <text:p text:style-name="P11">小組審查召集人王代表詩文：</text:p>
      <text:p text:style-name="P20"><text:span text:style-name="T8"><text:s text:c="4"/>大家對殯葬所預算有意見嗎？沒有，照原案通過。清</text:span><text:soft-page-break/><text:span text:style-name="T8">潔隊152頁到164頁，各位代表有沒有意見嗎？沒有照原列預算數通過。第二預備金174頁、175頁，沒有，照原案。災害準備金173頁，有意見嗎？沒有照原案。現在請秘書宣讀小組所有審查意見。</text:span></text:p>
      <text:p text:style-name="P62">張秘書毓英：</text:p>
      <text:p text:style-name="P24"><text:span text:style-name="T26"><text:s text:c="4"/>大會主席、各位代表女士先生，我現在報告111年度總預算聯合小組審查的審查意見，歲入原列預算數275,164,000元照原列預算數通過；歲出原列預算數347,184,000元照原列預算數通過，在135頁公園與路燈管理-路燈管理、承辦單位建設課項下說明「私人所有庭園樹木危及路燈安全修剪費用，刪減私人所有庭園6個字」；歲入歲出餘絀移用以前年度歲計剩餘72,020,000元照原列預算數通過。請審查小組召集人徵求大會意見看對小組審查意見有意見嗎？</text:span></text:p>
      <text:p text:style-name="P11">小組審查召集人王代表詩文：</text:p>
      <text:p text:style-name="P23"><text:s text:c="4"/>大家有意見嗎？沒有，111年度總預算小組聯合審查完成，現在將議程交給張主席。</text:p>
      <text:p text:style-name="P11">張主席維心：</text:p>
      <text:p text:style-name="P23"><text:s text:c="4"/>各位代表同仁還有其他意見要發言的嗎？沒有早上會議到這裡。</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議案審查 <text:s text:c="33"/>110.12.01</text:p>
      <text:p text:style-name="P11">張秘書毓英：</text:p>
      <text:p text:style-name="P24"><text:s text:c="4"/>大會主席趙副主席、各位代表女士、先生、張鎮長、簡秘書、各單位主管、本會工作同仁、大家早安！大家好！</text:p>
      <text:p text:style-name="P24"><text:s text:c="4"/>雲林縣土庫鎮第21屆鎮民代表會第6次定期大會，今天是110年12月01日星期三，延會第5天的議程，今天的編排議程是審議本鎮111年度總預算案二、三讀會、臨時動議、閉會典禮，現在簽到出席已經過半，請大會主席宣布開會。</text:p>
      <text:p text:style-name="P11">趙副主席美惠：</text:p>
      <text:p text:style-name="P24"><text:s text:c="4"/>各位代表同仁、鎮長、秘書、各位主管大家早安！今天議程是審議111年度總預算案二三讀會、臨時動議、閉會典禮。首先對第1號議案「土庫鎮111年度總預算案」進入二讀會，請秘書宣讀議案內容及報告審查意見。</text:p>
      <text:p text:style-name="P11">張秘書毓英：</text:p>
      <text:p text:style-name="P24"><text:s text:c="4"/>第1號議案、土庫鎮公所提議，類別：主計、第一案由：土庫鎮民國111年度總預算案，請審議。審查意見：歲入原列預算數照原案通過，歲出原列預算數全部照原案通過，另外建設課部份預算書第135頁公園路燈管理-路燈管理-委辦費、有一項原列預算數5萬元用途說明做文字修正，原來是私人所有庭園樹木危及路燈安全修剪費用文字修正為樹木危及路燈安全修剪費用，歲入歲出移用以前年度歲計剩餘照原列預算數通過，這是審查意見請大會主席徵求大會意見看二讀會有沒有意見。</text:p>
      <text:p text:style-name="P11">趙副主席美惠：</text:p>
      <text:p text:style-name="P103"><text:s text:c="4"/>針對111年總預算案歲入歲出聯合審查的審查意見，各位代表有沒有要發言的？如果沒意見，二讀會就照審查意見修正通過。我們繼續進行三讀會，請秘書宣讀議案。</text:p>
      <text:p text:style-name="P11">張秘書毓英：</text:p>
      <text:p text:style-name="P20"><text:span text:style-name="T5"><text:s text:c="4"/>向大會報告二讀會完成，現在進行三讀，雲林縣土庫鎮111度總預算案審議書，歲入原列預算數275,164,000元照原列預算數通過、歲出原列預算數347,184,000元照</text:span><text:soft-page-break/><text:span text:style-name="T5">原列預算數通過，135頁文字修正</text:span><text:span text:style-name="T3">公園路燈管理-路燈管理-委辦費原列預算數5萬元，用途說明文字修正，私人所有庭園樹木危及路燈安全修剪費用文字修正為樹木危及路燈安全修剪費用，除以上文字修正其餘照原列預算數通過，歲入歲出短絀部份也是照原列預算數通過，這是審議書</text:span><text:span text:style-name="T5">請大會主席徵求大會意見做議決。</text:span></text:p>
      <text:p text:style-name="P11">趙副主席美惠：</text:p>
      <text:p text:style-name="P103"><text:s text:c="4"/>請問各位代表同仁，針對雲林縣土庫鎮111年度總預算案有沒有其他意見？沒有意見就決議照審查意見修正通過完成三讀。</text:p>
      <text:p text:style-name="P11">(臨時動議)</text:p>
      <text:p text:style-name="P11">鎮長致詞 </text:p>
      <text:p text:style-name="P12">張鎮長榮麗：</text:p>
      <text:p text:style-name="P24"><text:s text:c="4"/>大會趙副主席、各位代表先進、張秘書、代表會同仁、各位主管大家好！第21屆第6次定期大會圓滿結束，感謝各位代表先進通過明年的總預算，公所團隊會好好執行每一項的預算，落實做好照顧鎮民的政策理念。感謝各位代表對我們的建言與指導，我們公所團隊會慎重看待代表們的建議，後續也會加強辦理，並且認真去規劃執行。我們的出發點都是為了土庫為了鄉親好，相信在這個前提下我們攜手合作互相配合，一定能將幸福土庫帶給鎮民。再次感謝代表會期間對本所的指導，最後祝各位一切順心平安，謝謝大家！</text:p>
      <text:p text:style-name="Standard"/>
      <text:p text:style-name="Standard"/>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本次議決案咨議情形及結果</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0">議案別</text:p>
          </table:table-cell>
          <table:table-cell table:style-name="表格2.A1" office:value-type="string">
            <text:p text:style-name="P51">類別</text:p>
          </table:table-cell>
          <table:table-cell table:style-name="表格2.A1" office:value-type="string">
            <text:p text:style-name="P51">編號</text:p>
          </table:table-cell>
          <table:table-cell table:style-name="表格2.A1" office:value-type="string">
            <text:p text:style-name="P50">案 <text:s text:c="6"/>由</text:p>
          </table:table-cell>
          <table:table-cell table:style-name="表格2.A1" office:value-type="string">
            <text:p text:style-name="P50">審查意見</text:p>
          </table:table-cell>
          <table:table-cell table:style-name="表格2.A1" office:value-type="string">
            <text:p text:style-name="P50">議 決</text:p>
          </table:table-cell>
        </table:table-row>
        <table:table-row table:style-name="表格2.2">
          <table:table-cell table:style-name="表格2.A1" office:value-type="string">
            <text:p text:style-name="P50">土庫鎮公所提議案</text:p>
          </table:table-cell>
          <table:table-cell table:style-name="表格2.A1" office:value-type="string">
            <text:p text:style-name="P50">主計</text:p>
          </table:table-cell>
          <table:table-cell table:style-name="表格2.A1" office:value-type="string">
            <text:p text:style-name="P50">1</text:p>
          </table:table-cell>
          <table:table-cell table:style-name="表格2.A1" office:value-type="string">
            <text:p text:style-name="P52">土庫鎮民國111年度總預算案，請審議。</text:p>
          </table:table-cell>
          <table:table-cell table:style-name="表格2.A1" office:value-type="string">
            <text:p text:style-name="P72">照聯席審查小組意見通過</text:p>
          </table:table-cell>
          <table:table-cell table:style-name="表格2.A1" office:value-type="string">
            <text:p text:style-name="P73">照審查意見通過</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4">第 <text:s/>1 <text:s/>號議案 <text:s text:c="6"/>土庫鎮公所提議 <text:s text:c="12"/>類別：主計</text:span></text:p>
      <text:p text:style-name="P116">一、案 <text:s text:c="3"/>由：土庫鎮民國111年度總預算案，請審議。</text:p>
      <text:p text:style-name="P7">二、理 <text:s text:c="3"/>由：依據地方制度法第40條之規定，送請　貴會審議。</text:p>
      <text:p text:style-name="P7">三、辦 <text:s text:c="3"/>法：（一）檢送土庫鎮民國110年度總預算案乙種。</text:p>
      <text:p text:style-name="P7"><text:s text:c="13"/>（二）請將審議結果惠復，呈請縣政府核備。</text:p>
      <text:p text:style-name="P7">四、審查意見：照土庫鎮111年總預算案聯席會議審查意見修正通過。</text:p>
      <text:p text:style-name="P7"/>
      <text:p text:style-name="Standard"><text:span text:style-name="T22">五、議 <text:s text:c="3"/>決：</text:span><text:span text:style-name="T10">照審查意見通過。</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8"><text:soft-page-break/>雲林縣土庫鎮111年度總預算案聯席會議審查意見一覽表</text:p>
      <text:p text:style-name="P105">歲入原列預算 275,164,000元</text:p>
      <text:p text:style-name="P105">歲出原列預算 347,184,000元</text:p>
      <text:p text:style-name="P33"><text:span text:style-name="T3"><text:s text:c="5"/></text:span><text:span text:style-name="T12">移用以前年度歲計剩餘 72,020,000元</text:span></text:p>
      <text:list xml:id="list3552101313" text:style-name="WWNum23">
        <text:list-item>
          <text:p text:style-name="P71">歲入預算審查</text:p>
        </text:list-item>
      </text:list>
      <text:p text:style-name="P105">110.11.25 聯席會議審查</text:p>
      <text:p text:style-name="P105">歲入原列預算 275,164,000元</text:p>
      <text:p text:style-name="P117"><text:s text:c="6"/>審查意見：照原列預算數通過</text:p>
      <text:p text:style-name="P70">貮、歲出預算審查</text:p>
      <text:p text:style-name="P70"><text:s text:c="4"/>110.11.29 聯席會議審查</text:p>
      <text:list xml:id="list865610168" text:style-name="WWNum24">
        <text:list-item>
          <text:p text:style-name="P65">財行課</text:p>
        </text:list-item>
      </text:list>
      <text:p text:style-name="P118">照原列預算數通過。</text:p>
      <text:list xml:id="list160536564342091" text:continue-numbering="true" text:style-name="WWNum24">
        <text:list-item>
          <text:p text:style-name="P65">主計室</text:p>
        </text:list-item>
      </text:list>
      <text:p text:style-name="P118">照原列預算數通過。</text:p>
      <text:list xml:id="list160537618263950" text:continue-numbering="true" text:style-name="WWNum24">
        <text:list-item>
          <text:p text:style-name="P65">政風室</text:p>
        </text:list-item>
      </text:list>
      <text:p text:style-name="P118">照原列預算數通過。</text:p>
      <text:list xml:id="list160536842741171" text:continue-numbering="true" text:style-name="WWNum24">
        <text:list-item>
          <text:p text:style-name="P65">人事室</text:p>
        </text:list-item>
      </text:list>
      <text:p text:style-name="P118">照原列預算數通過。 </text:p>
      <text:list xml:id="list160537135711003" text:continue-numbering="true" text:style-name="WWNum24">
        <text:list-item>
          <text:p text:style-name="P65">代表會</text:p>
        </text:list-item>
      </text:list>
      <text:p text:style-name="P118">照原列預算數通過。</text:p>
      <text:list xml:id="list160537934147877" text:continue-numbering="true" text:style-name="WWNum24">
        <text:list-item>
          <text:p text:style-name="P65">民政課</text:p>
        </text:list-item>
      </text:list>
      <text:p text:style-name="P118">照原列預算數通過。</text:p>
      <text:p text:style-name="Standard"><text:span text:style-name="T12"><text:s text:c="5"/>110.11.30 聯席會議審查</text:span><text:span text:style-name="T17"> <text:s text:c="5"/></text:span></text:p>
      <text:list xml:id="list3932000214" text:style-name="WWNum46">
        <text:list-item>
          <text:p text:style-name="P66">幼兒園</text:p>
        </text:list-item>
      </text:list>
      <text:p text:style-name="P119">照原列預算數通過。</text:p>
      <text:list xml:id="list160536901762975" text:continue-numbering="true" text:style-name="WWNum46">
        <text:list-item>
          <text:p text:style-name="P66">農業課</text:p>
        </text:list-item>
      </text:list>
      <text:p text:style-name="P119">照原列預算數通過。</text:p>
      <text:list xml:id="list160537669490922" text:continue-numbering="true" text:style-name="WWNum46">
        <text:list-item>
          <text:p text:style-name="P66">建設課</text:p>
        </text:list-item>
      </text:list>
      <text:p text:style-name="P34"><text:span text:style-name="T17">(1) </text:span><text:span text:style-name="T18"><text:s/>公園與路燈管理—路燈管理 (預算書第135頁)</text:span></text:p>
      <text:p text:style-name="P120"><text:s text:c="3"/>科目: 委辦費 原列預算數50,000元，用途說明:私人所有庭園樹木危及路</text:p>
      <text:p text:style-name="P120"><text:s text:c="16"/>燈安全修剪費用，文字修正為樹木危及路燈安全修剪費用。</text:p>
      <text:p text:style-name="P74"><text:s text:c="13"/>除以上文字修正，其餘照原列預算數通過。</text:p>
      <text:list xml:id="list160535987497086" text:continue-numbering="true" text:style-name="WWNum46">
        <text:list-item>
          <text:p text:style-name="P66">社會課</text:p>
        </text:list-item>
      </text:list>
      <text:p text:style-name="P119">照原列預算數通過。</text:p>
      <text:list xml:id="list160536155142763" text:continue-numbering="true" text:style-name="WWNum46">
        <text:list-item>
          <text:p text:style-name="P66">殯管所</text:p>
        </text:list-item>
      </text:list>
      <text:p text:style-name="P119">照原列預算數通過。</text:p>
      <text:list xml:id="list160537440181149" text:continue-numbering="true" text:style-name="WWNum46">
        <text:list-item>
          <text:p text:style-name="P66">清潔隊</text:p>
        </text:list-item>
      </text:list>
      <text:p text:style-name="P119">照原列預算數通過。</text:p>
      <text:list xml:id="list160537940659956" text:continue-numbering="true" text:style-name="WWNum46">
        <text:list-item>
          <text:p text:style-name="P66">第二預備金</text:p>
        </text:list-item>
      </text:list>
      <text:p text:style-name="P119">照原列預算數通過。</text:p>
      <text:list xml:id="list160535965564328" text:continue-numbering="true" text:style-name="WWNum46">
        <text:list-item>
          <text:p text:style-name="P66"><text:soft-page-break/>災害準備金</text:p>
        </text:list-item>
      </text:list>
      <text:p text:style-name="P119">照原列預算數通過。</text:p>
      <text:list xml:id="list160537276045853" text:continue-numbering="true" text:style-name="WWNum46">
        <text:list-item>
          <text:p text:style-name="P66">歲入歲出餘絀移用以前年度歲計賸餘</text:p>
        </text:list-item>
      </text:list>
      <text:p text:style-name="P119">照原列預算數通過。</text:p>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5"><text:soft-page-break/>其他議事日程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21">雲林縣土庫鎮第21屆鎮民代表會第6次定期大會</text:p>
            <text:p text:style-name="P35"><text:span text:style-name="T1">延會五天議事日程表</text:span><text:span text:style-name="T13"> <text:s text:c="6"/></text:span></text:p>
            <text:p text:style-name="P122">110年11月26日經本次定期會第十次會議議決通過</text:p>
          </table:table-cell>
          <table:covered-table-cell/>
          <table:covered-table-cell/>
          <table:covered-table-cell/>
        </table:table-row>
        <table:table-row table:style-name="表格3.2">
          <table:table-cell table:style-name="表格3.A1" table:number-columns-spanned="2" office:value-type="string">
            <text:p text:style-name="P77">時 <text:s text:c="2"/>間</text:p>
            <text:p text:style-name="P18"><text:s/></text:p>
            <text:p text:style-name="P4"><text:span text:style-name="T28"><text:s text:c="10"/></text:span><text:span text:style-name="T16">議 <text:s text:c="5"/>程 <text:s text:c="2"/></text:span></text:p>
            <text:p text:style-name="P76">日 <text:s text:c="4"/>期</text:p>
            <text:p text:style-name="P95"><text:s text:c="5"/></text:p>
            <text:p text:style-name="Standard"><text:span text:style-name="T28"><text:s text:c="2"/></text:span><text:span text:style-name="T16">星 <text:s text:c="7"/>期</text:span></text:p>
          </table:table-cell>
          <table:covered-table-cell/>
          <table:table-cell table:style-name="表格3.A1" office:value-type="string">
            <text:p text:style-name="P18"/>
            <text:p text:style-name="P18"/>
            <text:p text:style-name="P77">上午九時－中午十二時</text:p>
          </table:table-cell>
          <table:table-cell table:style-name="表格3.A1" office:value-type="string">
            <text:p text:style-name="P18"/>
            <text:p text:style-name="P18"/>
            <text:p text:style-name="P77">下午二時－下午五時</text:p>
          </table:table-cell>
        </table:table-row>
        <table:table-row table:style-name="表格3.3">
          <table:table-cell table:style-name="表格3.A3" office:value-type="string">
            <text:p text:style-name="P123">110年11月27日</text:p>
          </table:table-cell>
          <table:table-cell table:style-name="表格3.A3" office:value-type="string">
            <text:p text:style-name="P53">六</text:p>
          </table:table-cell>
          <table:table-cell table:style-name="表格3.A3" table:number-columns-spanned="2" office:value-type="string">
            <text:p text:style-name="P67">例 假 <text:s/>日</text:p>
          </table:table-cell>
          <table:covered-table-cell/>
        </table:table-row>
        <table:table-row table:style-name="表格3.4">
          <table:table-cell table:style-name="表格3.A3" office:value-type="string">
            <text:p text:style-name="P123">110年11月28日</text:p>
          </table:table-cell>
          <table:table-cell table:style-name="表格3.A3" office:value-type="string">
            <text:p text:style-name="P53">日</text:p>
          </table:table-cell>
          <table:table-cell table:style-name="表格3.A1" table:number-columns-spanned="2" office:value-type="string">
            <text:p text:style-name="P63">例 假 <text:s/>日</text:p>
          </table:table-cell>
          <table:covered-table-cell/>
        </table:table-row>
        <table:table-row table:style-name="表格3.5">
          <table:table-cell table:style-name="表格3.A3" office:value-type="string">
            <text:p text:style-name="P123">110年11月29日</text:p>
          </table:table-cell>
          <table:table-cell table:style-name="表格3.A3" office:value-type="string">
            <text:p text:style-name="P53">一</text:p>
          </table:table-cell>
          <table:table-cell table:style-name="表格3.A1" table:number-columns-spanned="2" office:value-type="string">
            <text:p text:style-name="P68">審議本鎮111年度總預算案(小組聯合審查)</text:p>
          </table:table-cell>
          <table:covered-table-cell/>
        </table:table-row>
        <table:table-row table:style-name="表格3.6">
          <table:table-cell table:style-name="表格3.A3" office:value-type="string">
            <text:p text:style-name="P123">110年11月30日</text:p>
          </table:table-cell>
          <table:table-cell table:style-name="表格3.A3" office:value-type="string">
            <text:p text:style-name="P53">二</text:p>
          </table:table-cell>
          <table:table-cell table:style-name="表格3.A1" table:number-columns-spanned="2" office:value-type="string">
            <text:p text:style-name="P68">審議本鎮111年度總預算案(小組聯合審查)</text:p>
          </table:table-cell>
          <table:covered-table-cell/>
        </table:table-row>
        <table:table-row table:style-name="表格3.7">
          <table:table-cell table:style-name="表格3.A3" office:value-type="string">
            <text:p text:style-name="P123">110年12月01日</text:p>
          </table:table-cell>
          <table:table-cell table:style-name="表格3.A3" office:value-type="string">
            <text:p text:style-name="P53">三</text:p>
          </table:table-cell>
          <table:table-cell table:style-name="表格3.A1" table:number-columns-spanned="2" office:value-type="string">
            <text:p text:style-name="P69">1.審議本鎮111年度總預算案（二、三讀）</text:p>
            <text:p text:style-name="P69">2.臨時動議</text:p>
            <text:p text:style-name="P69">3.閉會典禮</text:p>
          </table:table-cell>
          <table:covered-table-cell/>
        </table:table-row>
      </table:table>
      <text:p text:style-name="Standard"/>
      <text:p text:style-name="P36"><text:span text:style-name="T29"><text:s/></text:span><text:span text:style-name="T25"><text:s text:c="10"/></text:span></text:p>
      <text:p text:style-name="P37"/>
      <text:p text:style-name="P37"><text:s text:c="11"/>雲林縣土庫鎮民代表會　 <text:s/>主　席　張維心</text:p>
      <text:p text:style-name="P125"><text:s text:c="35"/>副主席 <text:s/>趙美惠</text:p>
      <text:p text:style-name="P94">　　　　　 　　　　　 <text:s text:c="5"/>　　　 <text:s/>秘　書　張毓英 <text:s/></text:p>
      <text:p text:style-name="P19"/>
      <text:p text:style-name="P97">中　　華　　民　　國　110　年　12月 <text:s/>01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entury Gothic" fo:font-size="12pt" fo:language="en" fo:country="US" style:letter-kerning="true" style:font-name-asian="微軟正黑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entury Gothic" fo:font-size="12pt" fo:language="en" fo:country="US" style:letter-kerning="true" style:font-name-asian="微軟正黑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Balloon_20_Text" style:display-name="Balloon Text" style:family="paragraph" style:parent-style-name="Standard" style:default-outline-level="">
      <style:text-properties style:font-name="Century Gothic" fo:font-family="'Century Gothic'" style:font-family-generic="roman" style:font-pitch="variable" fo:font-size="9pt" style:font-name-asian="微軟正黑體" style:font-family-asian="微軟正黑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無間距_20_字元" style:display-name="無間距 字元" style:family="text" style:parent-style-name="Default_20_Paragraph_20_Font">
      <style:text-properties fo:font-size="11pt" style:letter-kerning="false" style:font-size-asian="11pt"/>
    </style:style>
    <style:style style:name="註解方塊文字_20_字元" style:display-name="註解方塊文字 字元" style:family="text" style:parent-style-name="Default_20_Paragraph_20_Font">
      <style:text-properties style:font-name="Century Gothic" fo:font-family="'Century Gothic'" style:font-family-generic="roman" style:font-pitch="variable" fo:font-size="9pt" style:font-name-asian="微軟正黑體" style:font-family-asian="微軟正黑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size="18pt" fo:language="en" fo:country="US"/>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8pt" fo:language="en" fo:country="US"/>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8pt" fo:language="en" fo:country="US"/>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size="18pt" fo:language="en" fo:country="US"/>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size="18pt" fo:language="en" fo:country="US"/>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8pt" fo:language="en" fo:country="US"/>
    </style:style>
    <style:style style:name="ListLabel_20_12" style:display-name="ListLabel 1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font-size="18pt" fo:language="en" fo:country="US"/>
    </style:style>
    <style:style style:name="ListLabel_20_14" style:display-name="ListLabel 1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font-size="18pt" fo:language="en" fo:country="US"/>
    </style:style>
    <style:style style:name="ListLabel_20_16" style:display-name="ListLabel 1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font-size="18pt" fo:language="en" fo:country="US"/>
    </style:style>
    <style:style style:name="ListLabel_20_18" style:display-name="ListLabel 1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font-size="18pt" fo:language="en" fo:country="US"/>
    </style:style>
    <style:style style:name="ListLabel_20_20" style:display-name="ListLabel 2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fo:font-size="18pt" fo:language="en" fo:country="US"/>
    </style:style>
    <style:style style:name="ListLabel_20_22" style:display-name="ListLabel 2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fo:font-size="18pt" fo:language="en" fo:country="US"/>
    </style:style>
    <style:style style:name="ListLabel_20_24" style:display-name="ListLabel 2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fo:font-size="18pt" fo:language="en" fo:country="US"/>
    </style:style>
    <style:style style:name="ListLabel_20_26" style:display-name="ListLabel 2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fo:font-size="12pt" fo:font-weight="normal" style:font-size-asian="12pt" style:font-weight-asian="normal" style:font-size-complex="12pt"/>
    </style:style>
    <style:style style:name="ListLabel_20_37" style:display-name="ListLabel 37" style:family="text">
      <style:text-properties fo:font-size="14pt" style:font-name-asian="標楷體2" style:font-family-asian="標楷體" style:font-family-generic-asian="system" style:font-pitch-asian="variable" style:font-size-asian="14pt" style:font-name-complex="Tahoma" style:font-family-complex="Tahoma"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8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2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5"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2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3"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7"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8"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9"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2"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3"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4"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bullet text:level="2" text:style-name="ListLabel_20_35" style:num-suffix="※" text:bullet-char="※">
        <style:list-level-properties text:list-level-position-and-space-mode="label-alignment">
          <style:list-level-label-alignment text:label-followed-by="listtab" fo:text-indent="-0.635cm" fo:margin-left="2.75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18cm" fo:margin-left="3.006cm"/>
        </style:list-level-properties>
      </text:list-level-style-number>
      <text:list-level-style-number text:level="2" text:style-name="ListLabel_20_36" style:num-prefix="(" style:num-suffix=")" style:num-format="1">
        <style:list-level-properties text:list-level-position-and-space-mode="label-alignment">
          <style:list-level-label-alignment text:label-followed-by="listtab" fo:text-indent="-1.2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7"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8"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588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588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text:start-value="6">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text:start-value="6">
        <style:list-level-properties text:list-level-position-and-space-mode="label-alignment">
          <style:list-level-label-alignment text:label-followed-by="listtab" fo:text-indent="-1.27cm" fo:margin-left="2.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1.27cm" fo:margin-left="2.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1.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4cm" fo:margin-bottom="1.199cm" fo:margin-left="2.501cm" fo:margin-right="1.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雲林縣土庫鎮民代表會</text:p>
      </style:header>
      <style:footer>
        <text:p text:style-name="MP1"><text:page-number text:select-page="current">76</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主席  張維心 題</meta:initial-creator>
    <meta:editing-cycles>163</meta:editing-cycles>
    <meta:print-date>2021-12-27T08:53:00</meta:print-date>
    <meta:creation-date>2021-11-16T06:34:00</meta:creation-date>
    <dc:date>2022-01-03T16:05:35.323000000</dc:date>
    <meta:editing-duration>P1DT6H14M15S</meta:editing-duration>
    <meta:generator>NDC_ODF_Application_Tools/2.0.4$Windows_x86 LibreOffice_project/ae84f4ecbdc63779f9ccaecb5a4dddfbc057d305</meta:generator>
    <meta:document-statistic meta:table-count="3" meta:image-count="0" meta:object-count="0" meta:page-count="76" meta:paragraph-count="1045" meta:word-count="33196" meta:character-count="39966" meta:non-whitespace-character-count="34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