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21cm" fo:margin-left="0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0.806cm"/>
    </style:style>
    <style:style style:name="表格1.C" style:family="table-column">
      <style:table-column-properties style:column-width="6.419cm"/>
    </style:style>
    <style:style style:name="表格1.D" style:family="table-column">
      <style:table-column-properties style:column-width="7.047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A2" style:family="table-cell">
      <style:table-cell-properties fo:padding-left="0.191cm" fo:padding-right="0.191cm" fo:padding-top="0cm" fo:padding-bottom="0cm" fo:border-left="0.5pt solid #000000" fo:border-right="none" fo:border-top="0.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row-height="3.993cm" fo:keep-together="auto"/>
    </style:style>
    <style:style style:name="表格1.4" style:family="table-row">
      <style:table-row-properties style:min-row-height="3.965cm" fo:keep-together="auto"/>
    </style:style>
    <style:style style:name="表格1.5" style:family="table-row">
      <style:table-row-properties style:min-row-height="5.72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style:style>
    <style:style style:name="P6" style:family="paragraph" style:parent-style-name="Standard">
      <style:paragraph-properties fo:hyphenation-ladder-count="no-limit"/>
      <style:text-properties style:font-name="標楷體" fo:font-size="18pt" style:letter-kerning="true" style:font-name-asian="標楷體2" style:font-size-asian="18pt" style:font-size-complex="18pt" fo:hyphenate="true" fo:hyphenation-remain-char-count="2" fo:hyphenation-push-char-count="2"/>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style:style>
    <style:style style:name="P10"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style:style>
    <style:style style:name="P11" style:family="paragraph" style:parent-style-name="Standard">
      <style:paragraph-properties fo:margin-left="1.27cm" fo:margin-right="0cm" fo:line-height="0.882cm" fo:text-indent="0cm" style:auto-text-indent="false"/>
    </style:style>
    <style:style style:name="P12"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13" style:family="paragraph" style:parent-style-name="Standard_20__28_user_29_">
      <style:paragraph-properties fo:margin-left="1.27cm" fo:margin-right="0cm" fo:text-indent="0cm" style:auto-text-indent="false"/>
      <style:text-properties style:font-name="標楷體" fo:font-size="16pt" fo:font-weight="bold" style:font-name-asian="標楷體2" style:font-size-asian="16pt" style:font-weight-asian="bold" style:font-name-complex="標楷體2" style:font-size-complex="18pt"/>
    </style:style>
    <style:style style:name="P14"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15"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16" style:family="paragraph" style:parent-style-name="Standard_20__28_user_29_">
      <style:paragraph-properties fo:line-height="0.882cm"/>
    </style:style>
    <style:style style:name="P17" style:family="paragraph" style:parent-style-name="Standard_20__28_user_29_">
      <style:text-properties fo:font-size="16pt" style:font-name-asian="標楷體2" style:font-size-asian="16pt" style:font-size-complex="16pt"/>
    </style:style>
    <style:style style:name="P18" style:family="paragraph" style:parent-style-name="Standard_20__28_user_29_">
      <style:paragraph-properties fo:text-align="justify" style:justify-single-word="false"/>
      <style:text-properties style:font-name="標楷體" fo:font-size="18pt" style:font-name-asian="標楷體2" style:font-size-asian="18pt" style:font-size-complex="18pt"/>
    </style:style>
    <style:style style:name="P19" style:family="paragraph" style:parent-style-name="Standard_20__28_user_29_">
      <style:text-properties style:font-name="標楷體" fo:font-weight="bold" style:font-name-asian="標楷體2" style:font-weight-asian="bold" style:font-name-complex="標楷體2"/>
    </style:style>
    <style:style style:name="P20" style:family="paragraph" style:parent-style-name="Standard_20__28_user_29_">
      <style:paragraph-properties fo:text-align="center" style:justify-single-word="false"/>
    </style:style>
    <style:style style:name="P21" style:family="paragraph" style:parent-style-name="Standard_20__28_user_29_">
      <style:paragraph-properties fo:text-align="center" style:justify-single-word="false">
        <style:tab-stops>
          <style:tab-stop style:position="13.018cm"/>
        </style:tab-stops>
      </style:paragraph-properties>
    </style:style>
    <style:style style:name="P22" style:family="paragraph" style:parent-style-name="Standard_20__28_user_29_">
      <style:paragraph-properties fo:line-height="0.882cm"/>
      <style:text-properties fo:font-size="18pt" style:font-name-asian="標楷體2" style:font-size-asian="18pt"/>
    </style:style>
    <style:style style:name="P23" style:family="paragraph" style:parent-style-name="Standard_20__28_user_29_">
      <style:paragraph-properties fo:line-height="0.882cm" fo:text-align="center" style:justify-single-word="false"/>
      <style:text-properties fo:font-size="18pt" style:font-name-asian="標楷體2" style:font-size-asian="18pt"/>
    </style:style>
    <style:style style:name="P24" style:family="paragraph" style:parent-style-name="Standard_20__28_user_29_">
      <style:paragraph-properties fo:margin-left="-0.847cm" fo:margin-right="0cm" fo:text-indent="0cm" style:auto-text-indent="false"/>
    </style:style>
    <style:style style:name="P25" style:family="paragraph" style:parent-style-name="Standard_20__28_user_29_">
      <style:paragraph-properties fo:margin-left="2.54cm" fo:margin-right="0cm" fo:text-indent="-2.54cm" style:auto-text-indent="false"/>
      <style:text-properties style:font-name="標楷體" fo:font-size="18pt" style:font-name-asian="標楷體2" style:font-size-asian="18pt" style:font-size-complex="18pt"/>
    </style:style>
    <style:style style:name="P26" style:family="paragraph" style:parent-style-name="Standard_20__28_user_29_">
      <style:paragraph-properties fo:margin-left="1.693cm" fo:margin-right="0cm" fo:text-indent="0cm" style:auto-text-indent="false"/>
      <style:text-properties fo:font-size="13pt" style:font-name-asian="標楷體2" style:font-size-asian="13pt" style:font-size-complex="13pt"/>
    </style:style>
    <style:style style:name="P27" style:family="paragraph" style:parent-style-name="Standard_20__28_user_29_">
      <style:paragraph-properties fo:margin-left="3.043cm" fo:margin-right="0cm" fo:text-indent="0cm" style:auto-text-indent="false"/>
    </style:style>
    <style:style style:name="P28" style:family="paragraph" style:parent-style-name="Standard_20__28_user_29_">
      <style:paragraph-properties fo:margin-left="0.635cm" fo:margin-right="0cm" fo:line-height="0.706cm" fo:text-indent="0cm" style:auto-text-indent="false"/>
    </style:style>
    <style:style style:name="P29" style:family="paragraph" style:parent-style-name="Standard">
      <style:paragraph-properties fo:line-height="0.706cm" fo:hyphenation-ladder-count="no-limit"/>
      <style:text-properties fo:font-size="18pt" style:letter-kerning="true" style:font-name-asian="標楷體2" style:font-size-asian="18pt" style:font-size-complex="12pt" fo:hyphenate="true" fo:hyphenation-remain-char-count="2" fo:hyphenation-push-char-count="2"/>
    </style:style>
    <style:style style:name="P30" style:family="paragraph" style:parent-style-name="Standard">
      <style:paragraph-properties fo:line-height="0.706cm" fo:hyphenation-ladder-count="no-limit" style:vertical-align="auto"/>
      <style:text-properties fo:font-size="18pt" style:letter-kerning="true" style:font-name-asian="標楷體2" style:font-size-asian="18pt" style:font-size-complex="12pt" fo:hyphenate="true" fo:hyphenation-remain-char-count="2" fo:hyphenation-push-char-count="2"/>
    </style:style>
    <style:style style:name="P31" style:family="paragraph" style:parent-style-name="Standard">
      <style:paragraph-properties fo:line-height="0.882cm" fo:hyphenation-ladder-count="no-limit">
        <style:tab-stops>
          <style:tab-stop style:position="1.102cm"/>
        </style:tab-stops>
      </style:paragraph-properties>
      <style:text-properties fo:font-size="18pt" style:letter-kerning="true" style:font-name-asian="標楷體2" style:font-size-asian="18pt" style:font-size-complex="12pt" fo:hyphenate="true" fo:hyphenation-remain-char-count="2" fo:hyphenation-push-char-count="2"/>
    </style:style>
    <style:style style:name="P32" style:family="paragraph" style:parent-style-name="Standard">
      <style:paragraph-properties fo:line-height="0.882cm" fo:hyphenation-ladder-count="no-limit" style:vertical-align="auto">
        <style:tab-stops>
          <style:tab-stop style:position="1.102cm"/>
        </style:tab-stops>
      </style:paragraph-properties>
      <style:text-properties fo:font-size="18pt" style:letter-kerning="true" style:font-name-asian="標楷體2" style:font-size-asian="18pt" style:font-size-complex="12pt" fo:hyphenate="true" fo:hyphenation-remain-char-count="2" fo:hyphenation-push-char-count="2"/>
    </style:style>
    <style:style style:name="P33" style:family="paragraph" style:parent-style-name="Standard">
      <style:paragraph-properties fo:hyphenation-ladder-count="no-limit">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style:style>
    <style:style style:name="P34"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style:style>
    <style:style style:name="P35" style:family="paragraph" style:parent-style-name="Standard">
      <style:text-properties style:font-name="標楷體" fo:font-size="18pt" style:letter-kerning="true" style:font-name-asian="標楷體2" style:font-size-asian="18pt" style:font-size-complex="18pt"/>
    </style:style>
    <style:style style:name="P36" style:family="paragraph" style:parent-style-name="Standard">
      <style:paragraph-properties fo:margin-left="1.27cm" fo:margin-right="0cm" fo:text-indent="0cm" style:auto-text-indent="false"/>
      <style:text-properties style:font-name="標楷體" fo:font-size="18pt" style:letter-kerning="true" style:font-name-asian="標楷體2" style:font-size-asian="18pt" style:font-size-complex="18pt"/>
    </style:style>
    <style:style style:name="P37"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style:font-name="標楷體" fo:font-size="18pt" style:letter-kerning="true" style:font-name-asian="標楷體2" style:font-size-asian="18pt" style:font-size-complex="18pt" fo:hyphenate="true" fo:hyphenation-remain-char-count="2" fo:hyphenation-push-char-count="2"/>
    </style:style>
    <style:style style:name="P38"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8pt" fo:hyphenate="true" fo:hyphenation-remain-char-count="2" fo:hyphenation-push-char-count="2"/>
    </style:style>
    <style:style style:name="P39" style:family="paragraph" style:parent-style-name="Standard">
      <style:paragraph-properties fo:margin-left="1.27cm" fo:margin-right="0cm" fo:hyphenation-ladder-count="no-limit" fo:text-indent="0cm" style:auto-text-indent="false"/>
      <style:text-properties style:font-name="標楷體" fo:font-size="18pt" style:letter-kerning="true" style:font-name-asian="標楷體2" style:font-size-asian="18pt" style:font-size-complex="18pt" fo:hyphenate="true" fo:hyphenation-remain-char-count="2" fo:hyphenation-push-char-count="2"/>
    </style:style>
    <style:style style:name="P40"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style:style>
    <style:style style:name="P41"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style:style>
    <style:style style:name="P42"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43" style:family="paragraph" style:parent-style-name="Header">
      <style:text-properties style:font-name="標楷體" style:font-name-asian="標楷體2"/>
    </style:style>
    <style:style style:name="P44" style:family="paragraph" style:parent-style-name="Standard_20__28_user_29_" style:master-page-name="First_20_Page">
      <style:paragraph-properties fo:line-height="1.764cm" fo:text-align="center" style:justify-single-word="false" style:page-number="auto"/>
      <style:text-properties fo:color="#0000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P45" style:family="paragraph" style:parent-style-name="Standard_20__28_user_29_">
      <style:paragraph-properties fo:line-height="0.882cm" fo:text-align="center" style:justify-single-word="false"/>
      <style:text-properties fo:font-size="26pt" style:font-name-asian="標楷體2" style:font-size-asian="26pt"/>
    </style:style>
    <style:style style:name="P46" style:family="paragraph" style:parent-style-name="Standard_20__28_user_29_">
      <style:text-properties fo:font-size="16pt" style:font-name-asian="標楷體2" style:font-size-asian="16pt" style:font-size-complex="16pt"/>
    </style:style>
    <style:style style:name="P47" style:family="paragraph" style:parent-style-name="Standard_20__28_user_29_" style:list-style-name="WWNum7">
      <style:text-properties fo:font-size="16pt" style:font-name-asian="標楷體2" style:font-size-asian="16pt" style:font-size-complex="16pt"/>
    </style:style>
    <style:style style:name="P48" style:family="paragraph" style:parent-style-name="Standard_20__28_user_29_">
      <style:paragraph-properties fo:text-align="center" style:justify-single-word="false"/>
      <style:text-properties style:font-name="標楷體" fo:font-size="22pt" fo:font-weight="bold" style:font-name-asian="標楷體2" style:font-size-asian="22pt" style:font-weight-asian="bold" style:font-name-complex="標楷體2" style:font-size-complex="22pt"/>
    </style:style>
    <style:style style:name="P49" style:family="paragraph" style:parent-style-name="Standard_20__28_user_29_">
      <style:text-properties style:font-name="標楷體" fo:font-weight="bold" style:font-name-asian="標楷體2" style:font-weight-asian="bold" style:font-name-complex="標楷體2"/>
    </style:style>
    <style:style style:name="P50" style:family="paragraph" style:parent-style-name="Standard_20__28_user_29_">
      <style:paragraph-properties fo:text-align="center" style:justify-single-word="false"/>
      <style:text-properties style:font-name="標楷體" fo:font-size="14pt" fo:font-weight="bold" style:font-name-asian="標楷體2" style:font-size-asian="14pt" style:font-weight-asian="bold" style:font-name-complex="標楷體2" style:font-size-complex="14pt"/>
    </style:style>
    <style:style style:name="P51" style:family="paragraph" style:parent-style-name="Standard_20__28_user_29_">
      <style:text-properties style:font-name="標楷體" fo:font-size="14pt" style:font-name-asian="標楷體2" style:font-size-asian="14pt" style:font-name-complex="標楷體2" style:font-size-complex="14pt"/>
    </style:style>
    <style:style style:name="P52" style:family="paragraph" style:parent-style-name="Standard_20__28_user_29_">
      <style:paragraph-properties fo:text-align="center" style:justify-single-word="false"/>
      <style:text-properties style:font-name="標楷體" style:font-name-asian="標楷體2" style:font-name-complex="標楷體2"/>
    </style:style>
    <style:style style:name="P53" style:family="paragraph" style:parent-style-name="Standard_20__28_user_29_">
      <style:text-properties style:font-name="標楷體" fo:font-size="13pt" fo:font-weight="bold" style:font-name-asian="標楷體2" style:font-size-asian="13pt" style:font-weight-asian="bold" style:font-name-complex="標楷體2" style:font-size-complex="13pt"/>
    </style:style>
    <style:style style:name="P54" style:family="paragraph" style:parent-style-name="Standard_20__28_user_29_">
      <style:paragraph-properties fo:text-align="center" style:justify-single-word="false"/>
      <style:text-properties style:font-name="標楷體" fo:font-size="13pt" fo:font-weight="bold" style:font-name-asian="標楷體2" style:font-size-asian="13pt" style:font-weight-asian="bold" style:font-name-complex="標楷體2" style:font-size-complex="13pt"/>
    </style:style>
    <style:style style:name="P55" style:family="paragraph" style:parent-style-name="Standard_20__28_user_29_">
      <style:paragraph-properties fo:text-align="justify" style:justify-single-word="false"/>
      <style:text-properties style:font-name="標楷體" fo:font-size="18pt" fo:font-weight="bold" style:font-name-asian="標楷體2" style:font-size-asian="18pt" style:font-weight-asian="bold" style:font-size-complex="18pt" style:font-weight-complex="bold"/>
    </style:style>
    <style:style style:name="P56" style:family="paragraph" style:parent-style-name="Standard_20__28_user_29_">
      <style:paragraph-properties fo:text-align="justify" style:justify-single-word="false"/>
      <style:text-properties style:font-name="標楷體" fo:font-size="18pt" fo:font-weight="bold" style:font-name-asian="標楷體2" style:font-size-asian="18pt" style:font-weight-asian="bold" style:font-size-complex="18pt"/>
    </style:style>
    <style:style style:name="P57" style:family="paragraph" style:parent-style-name="Standard_20__28_user_29_">
      <style:paragraph-properties fo:text-align="justify" style:justify-single-word="false"/>
      <style:text-properties style:font-name="標楷體" fo:font-size="18pt" style:font-name-asian="標楷體2" style:font-size-asian="18pt" style:font-size-complex="18pt"/>
    </style:style>
    <style:style style:name="P58" style:family="paragraph" style:parent-style-name="Standard_20__28_user_29_">
      <style:text-properties style:font-name="標楷體" fo:font-size="18pt" style:font-name-asian="標楷體2" style:font-size-asian="18pt" style:font-name-complex="標楷體2" style:font-size-complex="18pt"/>
    </style:style>
    <style:style style:name="P59" style:family="paragraph" style:parent-style-name="Standard_20__28_user_29_" style:list-style-name="WWNum11">
      <style:text-properties style:font-name="標楷體" fo:font-size="18pt" style:font-name-asian="標楷體2" style:font-size-asian="18pt" style:font-name-complex="標楷體2" style:font-size-complex="18pt"/>
    </style:style>
    <style:style style:name="P60" style:family="paragraph" style:parent-style-name="Standard_20__28_user_29_">
      <style:paragraph-properties fo:line-height="0.882cm"/>
      <style:text-properties style:font-name="標楷體" fo:font-size="18pt" style:letter-kerning="false" style:font-name-asian="標楷體2" style:font-size-asian="18pt" style:font-name-complex="標楷體2" style:font-size-complex="18pt"/>
    </style:style>
    <style:style style:name="P61" style:family="paragraph" style:parent-style-name="Standard_20__28_user_29_">
      <style:paragraph-properties fo:line-height="0.882cm"/>
      <style:text-properties style:font-name="標楷體" fo:font-size="18pt" fo:language="zh" fo:country="TW" style:letter-kerning="false" style:font-name-asian="標楷體2" style:font-size-asian="18pt" style:font-name-complex="標楷體2" style:font-size-complex="18pt"/>
    </style:style>
    <style:style style:name="P62" style:family="paragraph" style:parent-style-name="Standard_20__28_user_29_">
      <style:paragraph-properties fo:line-height="1.764cm" fo:text-align="center" style:justify-single-word="false"/>
      <style:text-properties fo:color="#0000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P63" style:family="paragraph" style:parent-style-name="Standard_20__28_user_29_">
      <style:paragraph-properties fo:line-height="0.882cm"/>
      <style:text-properties fo:font-size="18pt" style:font-name-asian="標楷體2" style:font-size-asian="18pt"/>
    </style:style>
    <style:style style:name="P64" style:family="paragraph" style:parent-style-name="Standard_20__28_user_29_">
      <style:paragraph-properties fo:line-height="0.882cm" fo:text-align="center" style:justify-single-word="false"/>
      <style:text-properties fo:font-size="18pt" style:font-name-asian="標楷體2" style:font-size-asian="18pt"/>
    </style:style>
    <style:style style:name="P65" style:family="paragraph" style:parent-style-name="Standard_20__28_user_29_" style:list-style-name="WWNum8">
      <style:paragraph-properties fo:line-height="0.882cm"/>
      <style:text-properties fo:font-size="18pt" style:font-name-asian="標楷體2" style:font-size-asian="18pt"/>
    </style:style>
    <style:style style:name="P66" style:family="paragraph" style:parent-style-name="Standard_20__28_user_29_" style:list-style-name="WWNum9">
      <style:paragraph-properties fo:line-height="0.882cm"/>
      <style:text-properties fo:font-size="18pt" style:font-name-asian="標楷體2" style:font-size-asian="18pt"/>
    </style:style>
    <style:style style:name="P67" style:family="paragraph" style:parent-style-name="Standard_20__28_user_29_" style:list-style-name="WWNum10">
      <style:paragraph-properties fo:line-height="0.882cm"/>
      <style:text-properties fo:font-size="18pt" style:font-name-asian="標楷體2" style:font-size-asian="18pt"/>
    </style:style>
    <style:style style:name="P68" style:family="paragraph" style:parent-style-name="Standard_20__28_user_29_" style:list-style-name="WWNum6">
      <style:paragraph-properties fo:line-height="0.882cm"/>
      <style:text-properties fo:font-size="18pt" style:font-name-asian="標楷體2" style:font-size-asian="18pt"/>
    </style:style>
    <style:style style:name="P69" style:family="paragraph" style:parent-style-name="Standard_20__28_user_29_" style:list-style-name="WWNum11"/>
    <style:style style:name="P70" style:family="paragraph" style:parent-style-name="Standard_20__28_user_29_">
      <style:paragraph-properties fo:margin-left="0cm" fo:margin-right="-0.907cm" fo:text-indent="0cm" style:auto-text-indent="false"/>
      <style:text-properties style:font-name="標楷體" fo:font-size="18pt" fo:font-weight="bold" style:font-name-asian="標楷體2" style:font-size-asian="18pt" style:font-weight-asian="bold" style:font-size-complex="18pt"/>
    </style:style>
    <style:style style:name="P71" style:family="paragraph" style:parent-style-name="Standard_20__28_user_29_">
      <style:paragraph-properties fo:margin-left="1.27cm" fo:margin-right="0cm" fo:text-indent="0cm" style:auto-text-indent="false"/>
      <style:text-properties fo:font-size="16pt" style:font-name-asian="標楷體2" style:font-size-asian="16pt" style:font-size-complex="16pt"/>
    </style:style>
    <style:style style:name="P72"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73" style:family="paragraph" style:parent-style-name="Standard_20__28_user_29_" style:master-page-name="Converted1">
      <style:paragraph-properties fo:text-align="justify" style:justify-single-word="false" style:page-number="auto"/>
      <style:text-properties style:font-name="標楷體" fo:font-size="18pt" style:font-name-asian="標楷體2" style:font-size-asian="18pt" style:font-size-complex="18pt"/>
    </style:style>
    <style:style style:name="P74" style:family="paragraph" style:parent-style-name="Standard_20__28_user_29_">
      <style:paragraph-properties fo:margin-left="-0.847cm" fo:margin-right="0cm" fo:text-align="center" style:justify-single-word="false" fo:text-indent="0cm" style:auto-text-indent="false"/>
      <style:text-properties style:font-name="標楷體" fo:font-weight="bold" style:font-name-asian="標楷體2" style:font-weight-asian="bold" style:font-name-complex="標楷體2"/>
    </style:style>
    <style:style style:name="P75" style:family="paragraph" style:parent-style-name="Standard_20__28_user_29_">
      <style:paragraph-properties fo:margin-left="0cm" fo:margin-right="-0.212cm" fo:text-align="center" style:justify-single-word="false" fo:text-indent="0cm" style:auto-text-indent="false" style:snap-to-layout-grid="false"/>
      <style:text-properties style:font-name="標楷體" fo:font-size="13pt" fo:font-weight="bold" style:font-name-asian="標楷體2" style:font-size-asian="13pt" style:font-weight-asian="bold" style:font-name-complex="標楷體2" style:font-size-complex="13pt"/>
    </style:style>
    <style:style style:name="P76" style:family="paragraph" style:parent-style-name="Standard_20__28_user_29_">
      <style:paragraph-properties fo:margin-left="0.101cm" fo:margin-right="0cm" fo:text-indent="0cm" style:auto-text-indent="false">
        <style:tab-stops>
          <style:tab-stop style:position="0.312cm"/>
        </style:tab-stops>
      </style:paragraph-properties>
      <style:text-properties style:font-name="標楷體" fo:font-size="13pt" fo:font-weight="bold" style:font-name-asian="標楷體2" style:font-size-asian="13pt" style:font-weight-asian="bold" style:font-name-complex="標楷體2" style:font-size-complex="13pt"/>
    </style:style>
    <style:style style:name="P77" style:family="paragraph" style:parent-style-name="Standard_20__28_user_29_">
      <style:paragraph-properties fo:margin-left="2.54cm" fo:margin-right="0cm" fo:text-indent="-2.54cm" style:auto-text-indent="false"/>
      <style:text-properties style:font-name="標楷體" fo:font-size="18pt" style:font-name-asian="標楷體2" style:font-size-asian="18pt" style:font-size-complex="18pt"/>
    </style:style>
    <style:style style:name="P78" style:family="paragraph" style:parent-style-name="Standard_20__28_user_29_">
      <style:paragraph-properties fo:margin-left="5.08cm" fo:margin-right="0cm" fo:line-height="0.882cm" fo:text-indent="-5.08cm" style:auto-text-indent="false"/>
      <style:text-properties fo:font-size="18pt" style:font-name-asian="標楷體2" style:font-size-asian="18pt"/>
    </style:style>
    <style:style style:name="P79" style:family="paragraph" style:parent-style-name="Standard_20__28_user_29_">
      <style:paragraph-properties fo:margin-left="5.08cm" fo:margin-right="0cm" fo:line-height="0.882cm" fo:text-indent="0cm" style:auto-text-indent="false"/>
      <style:text-properties fo:font-size="18pt" style:font-name-asian="標楷體2" style:font-size-asian="18pt"/>
    </style:style>
    <style:style style:name="P80" style:family="paragraph" style:parent-style-name="Standard_20__28_user_29_">
      <style:paragraph-properties fo:margin-left="0cm" fo:margin-right="0cm" fo:line-height="0.882cm" fo:text-indent="0.953cm" style:auto-text-indent="false"/>
      <style:text-properties fo:font-size="18pt" style:font-name-asian="標楷體2" style:font-size-asian="18pt"/>
    </style:style>
    <style:style style:name="P81" style:family="paragraph" style:parent-style-name="Standard_20__28_user_29_">
      <style:paragraph-properties fo:margin-left="3.043cm" fo:margin-right="0cm" fo:text-indent="0cm" style:auto-text-indent="false"/>
      <style:text-properties style:font-name="標楷體" fo:font-size="18pt" style:font-name-asian="標楷體2" style:font-size-asian="18pt" style:font-name-complex="標楷體2" style:font-size-complex="18pt"/>
    </style:style>
    <style:style style:name="P82" style:family="paragraph" style:parent-style-name="Standard_20__28_user_29_">
      <style:paragraph-properties fo:margin-left="0cm" fo:margin-right="0cm" fo:line-height="0.882cm" fo:text-indent="0cm" style:auto-text-indent="false"/>
      <style:text-properties fo:font-size="18pt" style:font-name-asian="標楷體2" style:font-size-asian="18pt"/>
    </style:style>
    <style:style style:name="P83" style:family="paragraph" style:parent-style-name="Standard_20__28_user_29_">
      <style:paragraph-properties fo:margin-left="1.693cm" fo:margin-right="0cm" fo:text-indent="0cm" style:auto-text-indent="false"/>
      <style:text-properties fo:font-size="13pt" style:font-name-asian="標楷體2" style:font-size-asian="13pt" style:font-size-complex="13pt"/>
    </style:style>
    <style:style style:name="P84" style:family="paragraph" style:parent-style-name="Standard_20__28_user_29_">
      <style:paragraph-properties fo:margin-left="0.635cm" fo:margin-right="0cm" fo:line-height="0.706cm" fo:text-indent="0cm" style:auto-text-indent="false"/>
    </style:style>
    <style:style style:name="P85"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86" style:family="paragraph">
      <loext:graphic-properties draw:fill="solid" draw:fill-color="#ffffff"/>
      <style:paragraph-properties fo:text-align="center"/>
    </style:style>
    <style:style style:name="T1" style:family="text">
      <style:text-properties style:font-name="標楷體" fo:font-size="18pt" fo:font-weight="bold" style:font-name-asian="標楷體2" style:font-size-asian="18pt" style:font-weight-asian="bold" style:font-name-complex="標楷體2" style:font-size-complex="18pt"/>
    </style:style>
    <style:style style:name="T2" style:family="text">
      <style:text-properties style:font-name="標楷體" fo:font-size="18pt" style:font-name-asian="標楷體2" style:font-size-asian="18pt"/>
    </style:style>
    <style:style style:name="T3" style:family="text">
      <style:text-properties style:font-name="標楷體" fo:font-size="18pt" style:font-name-asian="標楷體2" style:font-size-asian="18pt" style:font-size-complex="18pt"/>
    </style:style>
    <style:style style:name="T4" style:family="text">
      <style:text-properties style:font-name="標楷體" fo:font-size="18pt" style:font-name-asian="標楷體2" style:font-size-asian="18pt" style:font-name-complex="標楷體2" style:font-size-complex="18pt"/>
    </style:style>
    <style:style style:name="T5" style:family="text">
      <style:text-properties style:font-name="標楷體" fo:font-size="18pt" fo:language="zh" fo:country="TW" style:letter-kerning="false" style:font-name-asian="標楷體2" style:font-size-asian="18pt" style:font-name-complex="標楷體2" style:font-size-complex="18pt"/>
    </style:style>
    <style:style style:name="T6" style:family="text">
      <style:text-properties style:font-name="標楷體" fo:font-size="18pt" style:letter-kerning="true" style:font-name-asian="標楷體2" style:font-size-asian="18pt" style:font-size-complex="12pt"/>
    </style:style>
    <style:style style:name="T7" style:family="text">
      <style:text-properties style:font-name="標楷體" fo:font-size="18pt" style:letter-kerning="true" style:font-name-asian="標楷體2" style:font-size-asian="18pt" style:font-size-complex="18pt"/>
    </style:style>
    <style:style style:name="T8" style:family="text">
      <style:text-properties style:font-name="標楷體" fo:font-size="18pt" style:letter-kerning="true" style:font-name-asian="標楷體2" style:font-size-asian="18pt" style:font-size-complex="18pt" style:font-weight-complex="bold"/>
    </style:style>
    <style:style style:name="T9" style:family="text">
      <style:text-properties style:font-name="標楷體" fo:font-size="18pt" style:letter-kerning="true" style:font-name-asian="標楷體2" style:font-size-asian="18pt" style:font-name-complex="Calibri1" style:font-size-complex="18pt"/>
    </style:style>
    <style:style style:name="T10" style:family="text">
      <style:text-properties style:font-name="標楷體" fo:font-weight="bold" style:font-name-asian="標楷體2" style:font-weight-asian="bold" style:font-name-complex="標楷體2"/>
    </style:style>
    <style:style style:name="T11" style:family="text">
      <style:text-properties style:font-name="標楷體" fo:font-size="13pt" fo:font-weight="bold" style:font-name-asian="標楷體2" style:font-size-asian="13pt" style:font-weight-asian="bold" style:font-name-complex="標楷體2" style:font-size-complex="13pt"/>
    </style:style>
    <style:style style:name="T12" style:family="text">
      <style:text-properties style:font-name="標楷體" fo:font-size="13pt" fo:font-weight="bold" style:font-name-asian="標楷體2" style:font-size-asian="13pt" style:font-weight-asian="bold" style:font-name-complex="標楷體2" style:font-size-complex="13pt" style:font-weight-complex="bold"/>
    </style:style>
    <style:style style:name="T13" style:family="text">
      <style:text-properties style:font-name="標楷體" fo:font-size="16pt" fo:language="zh" fo:country="TW" style:letter-kerning="false" style:font-name-asian="標楷體2" style:font-size-asian="16pt" style:font-name-complex="標楷體2" style:font-size-complex="16pt"/>
    </style:style>
    <style:style style:name="T14" style:family="text">
      <style:text-properties style:font-name="標楷體" fo:font-size="16pt" style:font-name-asian="標楷體2" style:font-size-asian="16pt" style:font-name-complex="標楷體2" style:font-size-complex="16pt"/>
    </style:style>
    <style:style style:name="T15" style:family="text">
      <style:text-properties style:font-name="標楷體" fo:font-size="24pt" fo:font-weight="bold" style:font-name-asian="標楷體2" style:font-size-asian="24pt" style:font-weight-asian="bold" style:font-name-complex="標楷體2" style:font-size-complex="24pt"/>
    </style:style>
    <style:style style:name="T16" style:family="text">
      <style:text-properties fo:font-size="16pt" fo:font-weight="bold" style:font-name-asian="標楷體2" style:font-size-asian="16pt" style:font-weight-asian="bold" style:font-size-complex="12pt"/>
    </style:style>
    <style:style style:name="T17" style:family="text">
      <style:text-properties fo:font-size="16pt" fo:font-weight="bold" style:font-name-asian="Times New Roman1" style:font-size-asian="16pt" style:font-weight-asian="bold" style:font-size-complex="12pt"/>
    </style:style>
    <style:style style:name="T18" style:family="text">
      <style:text-properties fo:font-weight="bold" style:font-name-asian="Times New Roman1" style:font-weight-asian="bold"/>
    </style:style>
    <style:style style:name="T19" style:family="text">
      <style:text-properties fo:font-size="18pt" style:font-name-asian="標楷體2" style:font-size-asian="18pt"/>
    </style:style>
    <style:style style:name="T20" style:family="text">
      <style:text-properties style:font-name-asian="標楷體2"/>
    </style:style>
    <style:style style:name="T21" style:family="text">
      <style:text-properties style:font-name="新細明體" fo:font-size="16pt" fo:font-weight="bold" style:font-name-asian="新細明體1" style:font-size-asian="16pt" style:font-weight-asian="bold" style:font-size-complex="12pt"/>
    </style:style>
    <style:style style:name="T22"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第21屆第13次臨時大會</text:p>
      <text:p text:style-name="P45">開會記錄</text:p>
      <text:p text:style-name="P70">預備會議 <text:s text:c="34"/>110.10.15</text:p>
      <text:list xml:id="list1231443457" text:style-name="WWNum7">
        <text:list-item>
          <text:p text:style-name="P47">代表席次：</text:p>
        </text:list-item>
      </text:list>
      <text:p text:style-name="P71">一號張維心、二號趙美惠、三號王詩文、四號王美蘭</text:p>
      <text:p text:style-name="P71">五號陳皇民、六號侯贈寶、七號吳讚樓、八號蕭金池</text:p>
      <text:p text:style-name="P71">九號洪小龍、十號許群英、十一號王錦文</text:p>
      <text:p text:style-name="P17">報告議事日程表：</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3"/>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8">雲林縣土庫鎮第21屆鎮民代表會</text:p>
            <text:p text:style-name="P48"><draw:line text:anchor-type="char" draw:z-index="0" draw:name="形狀1" draw:style-name="gr1" draw:text-style-name="P86" svg:x1="-0.129cm" svg:y1="0.995cm" svg:x2="3.893cm" svg:y2="3.879cm"><text:p/></draw:line>第13次臨時大會議事日程表</text:p>
          </table:table-cell>
          <table:covered-table-cell/>
          <table:covered-table-cell/>
          <table:covered-table-cell/>
        </table:table-row>
        <table:table-row table:style-name="表格1.2">
          <table:table-cell table:style-name="表格1.A2" table:number-columns-spanned="2" office:value-type="string">
            <text:p text:style-name="P74">時 間</text:p>
            <text:p text:style-name="P20"><text:span text:style-name="T18"><text:s text:c="15"/></text:span><text:span text:style-name="T10">議 <text:s/>程 <text:s text:c="2"/></text:span></text:p>
            <text:p text:style-name="P19">日 期</text:p>
            <text:p text:style-name="P19"/>
            <text:p text:style-name="Standard_20__28_user_29_"><text:span text:style-name="T18"><text:s text:c="14"/></text:span><text:span text:style-name="T10">星期</text:span></text:p>
          </table:table-cell>
          <table:covered-table-cell/>
          <table:table-cell table:style-name="表格1.C2" office:value-type="string">
            <text:p text:style-name="P50">上午9時－中午12時</text:p>
          </table:table-cell>
          <table:table-cell table:style-name="表格1.D2" office:value-type="string">
            <text:p text:style-name="P50">下午2時－下午5時</text:p>
          </table:table-cell>
        </table:table-row>
        <table:table-row table:style-name="表格1.3">
          <table:table-cell table:style-name="表格1.C2" office:value-type="string">
            <text:p text:style-name="P75">110年</text:p>
            <text:p text:style-name="P75">10月15日</text:p>
          </table:table-cell>
          <table:table-cell table:style-name="表格1.C2" office:value-type="string">
            <text:p text:style-name="P52">五</text:p>
          </table:table-cell>
          <table:table-cell table:style-name="表格1.A1" table:number-columns-spanned="2" office:value-type="string">
            <text:p text:style-name="P24"><text:span text:style-name="T10"><text:s text:c="3"/></text:span><text:span text:style-name="T11"><text:s/></text:span></text:p>
            <text:p text:style-name="P76">一、代表報到、預備會議、開會典禮</text:p>
            <text:p text:style-name="P53">二、報告及討論事項：</text:p>
            <text:p text:style-name="P53"><text:s text:c="2"/>1.報告事項:土庫鎮公所於本會休會期間修正之自治規則</text:p>
            <text:p text:style-name="Standard_20__28_user_29_"><text:span text:style-name="T11"><text:s text:c="2"/>2.討論事項:審議</text:span><text:span text:style-name="T12">雲林縣土庫鎮新建聯合幼兒園</text:span><text:span text:style-name="T11">墊付案</text:span></text:p>
            <text:p text:style-name="Standard_20__28_user_29_"><text:span text:style-name="T11">三、土庫鎮</text:span><text:span text:style-name="T10">順天納骨塔納骨櫃增設工程執行進度專案報告</text:span></text:p>
          </table:table-cell>
          <table:covered-table-cell/>
        </table:table-row>
        <table:table-row table:style-name="表格1.4">
          <table:table-cell table:style-name="表格1.C2" office:value-type="string">
            <text:p text:style-name="P54">110年</text:p>
            <text:p text:style-name="P54">10月18日</text:p>
          </table:table-cell>
          <table:table-cell table:style-name="表格1.C2" office:value-type="string">
            <text:p text:style-name="P52">一</text:p>
          </table:table-cell>
          <table:table-cell table:style-name="表格1.D2" table:number-columns-spanned="2" office:value-type="string">
            <text:p text:style-name="P53">一、議案討論</text:p>
            <text:p text:style-name="Standard_20__28_user_29_"><text:span text:style-name="T11"><text:s text:c="4"/></text:span><text:span text:style-name="T12">雲林縣土庫鎮新建聯合幼兒園</text:span><text:span text:style-name="T11">墊付案</text:span></text:p>
            <text:p text:style-name="Standard_20__28_user_29_"><text:span text:style-name="T11">二、土庫鎮</text:span><text:span text:style-name="T10">順天納骨塔納骨櫃增設工程執行進度專案報告</text:span></text:p>
          </table:table-cell>
          <table:covered-table-cell/>
        </table:table-row>
        <table:table-row table:style-name="表格1.5">
          <table:table-cell table:style-name="表格1.C2" office:value-type="string">
            <text:p text:style-name="P54">110年</text:p>
            <text:p text:style-name="P54">10月19日</text:p>
          </table:table-cell>
          <table:table-cell table:style-name="表格1.C2" office:value-type="string">
            <text:p text:style-name="P52">二</text:p>
          </table:table-cell>
          <table:table-cell table:style-name="表格1.D2" table:number-columns-spanned="2" office:value-type="string">
            <text:p text:style-name="P53">一、審議一般議案</text:p>
            <text:p text:style-name="Standard_20__28_user_29_"><text:span text:style-name="T11"><text:s text:c="4"/>審議</text:span><text:span text:style-name="T12">雲林縣土庫鎮新建聯合幼兒園</text:span><text:span text:style-name="T11">墊付案</text:span></text:p>
            <text:p text:style-name="Standard_20__28_user_29_"><text:span text:style-name="T11">二、土庫鎮</text:span><text:span text:style-name="T10">順天納骨塔納骨櫃增設工程執行進度專案報告</text:span></text:p>
            <text:p text:style-name="P53">三、臨時動議</text:p>
            <text:p text:style-name="P53">四、閉會典禮</text:p>
          </table:table-cell>
          <table:covered-table-cell/>
        </table:table-row>
      </table:table>
      <text:p text:style-name="P18"/>
      <text:p text:style-name="P18"/>
      <text:p text:style-name="P18"/>
      <text:p text:style-name="P18"/>
      <text:p text:style-name="P18"/>
      <text:p text:style-name="P18"/>
      <text:p text:style-name="P18"><text:soft-page-break/></text:p>
      <text:p text:style-name="P55">三、報告事項</text:p>
      <text:p text:style-name="P18"><text:s text:c="3"/>1.110年度本會代表國內經建考察訂於110年11月1.2.3</text:p>
      <text:p text:style-name="P18"><text:s text:c="5"/>日舉辦，預定前往宜蘭縣、花蓮縣參訪地方基層建設及</text:p>
      <text:p text:style-name="P18"><text:s text:c="5"/>觀光農業發展，並拜訪花蓮縣商業會及3日回程與苗栗</text:p>
      <text:p text:style-name="P18"><text:s text:c="5"/>縣卓蘭鎮民代表會議事交流聯誼，感謝各席代表均已報</text:p>
      <text:p text:style-name="P18"><text:s text:c="5"/>名參加。</text:p>
      <text:p text:style-name="P18"><text:s text:c="3"/>2.時序已進入10月份，110年度代表健康檢查費、保險費</text:p>
      <text:p text:style-name="P18"><text:s text:c="5"/>補助，請各位代表如已完成檢查及投保者，儘速檢據辦</text:p>
      <text:p text:style-name="P18"><text:s text:c="5"/>理申請補助。</text:p>
      <text:p text:style-name="P18"><text:s text:c="3"/>3.公職人員財產申報110年度定期申報期間為自110年11</text:p>
      <text:p text:style-name="P18"><text:s text:c="5"/>月1日至12月31日截止，請各位代表於申報期間與本</text:p>
      <text:p text:style-name="P18"><text:s text:c="5"/>會王明輝組員洽詢協助辦理申報事宜，避免逾期申報受</text:p>
      <text:p text:style-name="P18"><text:s text:c="5"/>罰。</text:p>
      <text:p text:style-name="P18"><text:s text:c="3"/>4.本會第21屆第6次定期會預訂於110年11月15日至11</text:p>
      <text:p text:style-name="P18"><text:s text:c="5"/>月26日召開，請各席代表預留行程出席開會。</text:p>
      <text:p text:style-name="P56">四、討論事項</text:p>
      <text:p text:style-name="P25"><text:s text:c="3"/>1. 案由：本會第21屆第13次臨時大會議事日程編排簽</text:p>
      <text:p text:style-name="P25"><text:s text:c="12"/>奉主席核定，請公決。</text:p>
      <text:p text:style-name="P25"><text:s text:c="6"/>決議：照原案通過。</text:p>
      <text:p text:style-name="P25"/>
      <text:p text:style-name="P25"/>
      <text:p text:style-name="P25"/>
      <text:p text:style-name="P25"/>
      <text:p text:style-name="P25"/>
      <text:p text:style-name="P25"/>
      <text:p text:style-name="P25"/>
      <text:p text:style-name="P25"/>
      <text:p text:style-name="P25"/>
      <text:p text:style-name="P25"/>
      <text:p text:style-name="P25"/>
      <text:p text:style-name="P62"><text:soft-page-break/>第21屆第13次臨時大會</text:p>
      <text:p text:style-name="P23">第一次會議記錄</text:p>
      <text:p text:style-name="P22"/>
      <text:list xml:id="list705408950" text:style-name="WWNum8">
        <text:list-item>
          <text:p text:style-name="P65">開會時間：民國110年10月15日上午10時00分</text:p>
        </text:list-item>
      </text:list>
      <text:p text:style-name="P22">開會地點：本會議事廳</text:p>
      <text:p text:style-name="P22">出 席 人：主席張維心　副主席趙美惠</text:p>
      <text:p text:style-name="P78">　　　　　代表王詩文、王美蘭、陳皇民、侯贈寶</text:p>
      <text:p text:style-name="P82"><text:s text:c="14"/>吳讚樓、蕭金池、洪小龍、許群英</text:p>
      <text:p text:style-name="P82"><text:s text:c="14"/>王錦文</text:p>
      <text:p text:style-name="P22">缺 席 人： <text:s text:c="48"/></text:p>
      <text:p text:style-name="P22">列 席 人：鎮長 <text:s text:c="5"/>張榮麗 <text:s text:c="6"/>秘 <text:s text:c="3"/>書 <text:s/>簡國龍</text:p>
      <text:p text:style-name="P22"><text:s text:c="10"/>民政課長 <text:s/>郭榮慶 <text:s text:c="6"/>財行課長 <text:s/>林展翔</text:p>
      <text:p text:style-name="P22"><text:s text:c="10"/>建設課長 <text:s/>吳晶綉 <text:s text:c="6"/>農業課長 <text:s/>楊宗坤</text:p>
      <text:p text:style-name="P16"><text:span text:style-name="T19"><text:s text:c="10"/>社會課長 <text:s/>吳承憲 <text:s text:c="6"/>清潔隊長 <text:s/>蘇紹箕</text:span><text:span text:style-name="T20">(請假)</text:span></text:p>
      <text:p text:style-name="P22"><text:s text:c="10"/>人事室主任林鈴倫 <text:s text:c="6"/>主計室主任鍾勝德 <text:s text:c="4"/></text:p>
      <text:p text:style-name="P22"><text:s text:c="10"/>政風室主任林靜怡 <text:s text:c="6"/>幼兒園代理園長郭秋女 <text:s text:c="13"/></text:p>
      <text:p text:style-name="P22"><text:s text:c="10"/>殯葬管理所長蘇定國 <text:s text:c="4"/>本會秘書 <text:s/>張毓英</text:p>
      <text:p text:style-name="P16"><text:span text:style-name="T19">六</text:span><text:span text:style-name="T2">、</text:span><text:span text:style-name="T19">輔 導 員：</text:span></text:p>
      <text:p text:style-name="P16"><text:span text:style-name="T19">七</text:span><text:span text:style-name="T2">、</text:span><text:span text:style-name="T19">來 <text:s text:c="3"/>賓：</text:span></text:p>
      <text:p text:style-name="P16"><text:span text:style-name="T19">八</text:span><text:span text:style-name="T2">、</text:span><text:span text:style-name="T19">主 <text:s text:c="3"/>席：張維心 <text:s text:c="10"/>九</text:span><text:span text:style-name="T2">、紀</text:span><text:span text:style-name="T19"> <text:s text:c="3"/>錄：黃淑宜 <text:s text:c="3"/></text:span></text:p>
      <text:p text:style-name="P80"><text:s/>報告事項：</text:p>
      <text:p text:style-name="P60"><text:s text:c="3"/>(一)代表報到、預備會議、開會典禮</text:p>
      <text:p text:style-name="P58"><text:s text:c="3"/>(二)報告及討論事項：</text:p>
      <text:p text:style-name="P58"><text:s text:c="5"/>1.報告事項:土庫鎮公所於本會休會期間修正之自治規則</text:p>
      <text:p text:style-name="P58"><text:s text:c="5"/>2.討論事項:審議雲林縣土庫鎮新建聯合幼兒園墊付案</text:p>
      <text:p text:style-name="P60"><text:s text:c="3"/>(三)土庫鎮順天納骨塔納骨櫃增設工程執行進度專案報告</text:p>
      <text:p text:style-name="P23"/>
      <text:p text:style-name="P23"><text:soft-page-break/>第二次會議記錄</text:p>
      <text:p text:style-name="P22"/>
      <text:list xml:id="list168859350" text:style-name="WWNum9">
        <text:list-item>
          <text:p text:style-name="P66">開會時間：民國110年10月18日上午10時00分</text:p>
        </text:list-item>
      </text:list>
      <text:p text:style-name="P22">開會地點：本會議事廳</text:p>
      <text:p text:style-name="P22">出 席 人：主席張維心　副主席趙美惠</text:p>
      <text:p text:style-name="P78">　　　　　代表王詩文、王美蘭、陳皇民、侯贈寶</text:p>
      <text:p text:style-name="P82"><text:s text:c="14"/>吳讚樓、蕭金池、洪小龍、許群英</text:p>
      <text:p text:style-name="P82"><text:s text:c="14"/>王錦文</text:p>
      <text:p text:style-name="P22">缺 席 人： <text:s text:c="48"/></text:p>
      <text:p text:style-name="P22">列 席 人： 鎮長 <text:s text:c="3"/>張榮麗 <text:s text:c="7"/>秘 <text:s text:c="2"/>書 <text:s text:c="2"/>簡國龍</text:p>
      <text:p text:style-name="P22"><text:s text:c="9"/>民政課長 <text:s/>郭榮慶 <text:s text:c="7"/>財行課長 <text:s/>林展翔</text:p>
      <text:p text:style-name="P22"><text:s text:c="9"/>建設課長 <text:s/>吳晶綉 <text:s text:c="7"/>農業課長 <text:s/>楊宗坤</text:p>
      <text:p text:style-name="P22"><text:s text:c="9"/>社會課長 <text:s/>吳承憲 <text:s text:c="7"/>清潔隊長 <text:s/>蘇紹箕</text:p>
      <text:p text:style-name="P22"><text:s text:c="9"/>人事室主任林鈴倫 <text:s text:c="7"/>主計室主任鍾勝德 <text:s text:c="4"/></text:p>
      <text:p text:style-name="P22"><text:s text:c="9"/>政風室主任林靜怡 <text:s text:c="7"/>幼兒園代理園長郭秋女 <text:s text:c="13"/></text:p>
      <text:p text:style-name="P22"><text:s text:c="9"/>殯葬管理所長蘇定國 <text:s text:c="5"/>本會秘書 <text:s/>張毓英</text:p>
      <text:p text:style-name="P16"><text:span text:style-name="T19">六</text:span><text:span text:style-name="T2">、</text:span><text:span text:style-name="T19">輔 導 員：</text:span></text:p>
      <text:p text:style-name="P16"><text:span text:style-name="T19">七</text:span><text:span text:style-name="T2">、</text:span><text:span text:style-name="T19">來 <text:s text:c="3"/>賓：</text:span></text:p>
      <text:p text:style-name="P16"><text:span text:style-name="T19">八</text:span><text:span text:style-name="T2">、</text:span><text:span text:style-name="T19">主 <text:s text:c="3"/>席：張維心 <text:s text:c="10"/>九</text:span><text:span text:style-name="T2">、紀</text:span><text:span text:style-name="T19"> <text:s text:c="3"/>錄：黃淑宜 <text:s text:c="3"/></text:span></text:p>
      <text:p text:style-name="P80"><text:s/>報告事項：</text:p>
      <text:p text:style-name="Standard_20__28_user_29_"><text:span text:style-name="T5"><text:s text:c="4"/></text:span><text:span text:style-name="T3"><text:s/>(一) </text:span><text:span text:style-name="T4">議案討論</text:span></text:p>
      <text:p text:style-name="P58"><text:s text:c="10"/>雲林縣土庫鎮新建聯合幼兒園墊付案</text:p>
      <text:p text:style-name="P58"><text:s text:c="5"/>(二) 土庫鎮順天納骨塔納骨櫃增設工程執行進度專案報</text:p>
      <text:p text:style-name="P58"><text:s text:c="10"/>告</text:p>
      <text:p text:style-name="P51"><text:s text:c="6"/></text:p>
      <text:p text:style-name="P26"/>
      <text:p text:style-name="P26"/>
      <text:p text:style-name="P26"/>
      <text:p text:style-name="P26"/>
      <text:p text:style-name="P26"/>
      <text:p text:style-name="P26"/>
      <text:p text:style-name="P23"><text:soft-page-break/>第三次會議記錄</text:p>
      <text:list xml:id="list144501589" text:style-name="WWNum10">
        <text:list-item>
          <text:p text:style-name="P67">開會時間：民國110年10月19日上午10時00分</text:p>
        </text:list-item>
      </text:list>
      <text:list xml:id="list1325449355" text:style-name="WWNum6">
        <text:list-item>
          <text:p text:style-name="P68">開會地點：本會議事廳</text:p>
        </text:list-item>
        <text:list-item>
          <text:p text:style-name="P68">出 席 人：主席張維心　副主席趙美惠</text:p>
        </text:list-item>
      </text:list>
      <text:p text:style-name="P78">　　　　　　 <text:s text:c="2"/>代表王詩文、王美蘭、陳皇民、侯贈寶</text:p>
      <text:p text:style-name="P79"><text:s text:c="3"/>吳讚樓、蕭金池、洪小龍、許群英</text:p>
      <text:p text:style-name="P79"><text:s text:c="3"/>王錦文</text:p>
      <text:list xml:id="list161724432573680" text:continue-numbering="true" text:style-name="WWNum6">
        <text:list-item>
          <text:p text:style-name="P68">缺 席 人： <text:s text:c="48"/></text:p>
        </text:list-item>
        <text:list-item>
          <text:p text:style-name="P68">列 席 人：鎮 <text:s text:c="2"/>長 張榮麗 <text:s text:c="4"/>秘 <text:s text:c="2"/>書 <text:s/>簡國龍</text:p>
        </text:list-item>
      </text:list>
      <text:p text:style-name="P22"><text:s text:c="14"/>民政課長 郭榮慶 <text:s text:c="4"/>財行課長 <text:s/>林展翔</text:p>
      <text:p text:style-name="P22"><text:s text:c="14"/>建設課長 <text:s/>吳晶綉 <text:s text:c="3"/>農業課長 <text:s/>楊宗坤</text:p>
      <text:p text:style-name="P22"><text:s text:c="14"/>社會課長 <text:s/>吳承憲 <text:s text:c="3"/>清潔隊長 <text:s/>蘇紹箕</text:p>
      <text:p text:style-name="P22"><text:s text:c="14"/>人事室主任林鈴倫 <text:s text:c="3"/>主計室主任鍾勝德</text:p>
      <text:p text:style-name="P22"><text:s text:c="14"/>政風室主任林靜怡 <text:s text:c="3"/>幼兒園代理園長郭秋女 <text:s text:c="13"/></text:p>
      <text:p text:style-name="P22"><text:s text:c="14"/>殯葬管理所長蘇定國 <text:s/>本會秘書 <text:s/>張毓英</text:p>
      <text:p text:style-name="P16"><text:span text:style-name="T19">六</text:span><text:span text:style-name="T2">、</text:span><text:span text:style-name="T19">輔 導 員：</text:span></text:p>
      <text:p text:style-name="P16"><text:span text:style-name="T19">七</text:span><text:span text:style-name="T2">、</text:span><text:span text:style-name="T19">來 <text:s text:c="3"/>賓：</text:span></text:p>
      <text:p text:style-name="P16"><text:span text:style-name="T19">八</text:span><text:span text:style-name="T2">、</text:span><text:span text:style-name="T19">主 <text:s text:c="3"/>席：張維心 <text:s text:c="10"/>九</text:span><text:span text:style-name="T2">、紀</text:span><text:span text:style-name="T19"> <text:s text:c="3"/>錄：黃淑宜 <text:s text:c="3"/></text:span></text:p>
      <text:p text:style-name="P80"><text:s/>報告事項：</text:p>
      <text:list xml:id="list1966244523" text:style-name="WWNum11">
        <text:list-item>
          <text:p text:style-name="P69"><text:span text:style-name="T3">審議一般議案</text:span><text:span text:style-name="T1">：</text:span><text:span text:style-name="T4">雲林縣土庫鎮新建聯合幼兒園墊付</text:span></text:p>
        </text:list-item>
      </text:list>
      <text:p text:style-name="P27"><text:span text:style-name="T4">案</text:span><text:span text:style-name="T1"> <text:s text:c="8"/></text:span></text:p>
      <text:list xml:id="list161725638111910" text:continue-numbering="true" text:style-name="WWNum11">
        <text:list-item>
          <text:p text:style-name="P59">土庫鎮順天納骨塔納骨櫃增設工程執行進度專案報</text:p>
        </text:list-item>
      </text:list>
      <text:p text:style-name="P81">告</text:p>
      <text:p text:style-name="P61"><text:s text:c="5"/>(三) 臨時動議</text:p>
      <text:p text:style-name="P61"><text:s text:c="5"/>(四) 閉會典禮</text:p>
      <text:p text:style-name="P28"/>
      <text:p text:style-name="P28"/>
      <text:p text:style-name="P28"/>
      <text:p text:style-name="P28"/>
      <text:p text:style-name="P2"><text:soft-page-break/><text:span text:style-name="T13">※</text:span><text:span text:style-name="T4">會議記錄另錄 <text:s text:c="24"/></text:span><text:span text:style-name="T14">110.10.15 星期五</text:span></text:p>
      <text:p text:style-name="P30">張秘書毓英：</text:p>
      <text:p text:style-name="P9"><text:span text:style-name="T6"><text:s text:c="4"/>大會張主席、趙副主席、各位代表女士先生、張鎮長、簡秘書、公所團隊，大家早安大家好，</text:span><text:span text:style-name="T7">現在代表簽到出席已經過半達到開會人數，請主席宣布開會。</text:span></text:p>
      <text:p text:style-name="P5">張主席維心：</text:p>
      <text:p text:style-name="P38"><text:s text:c="4"/>現在出席已經過半，本席正式宣布本會第21屆第13次臨時大會開始。</text:p>
      <text:p text:style-name="P38"><text:s text:c="4"/>在正式進行議案審議之前，請張秘書報告這三天的議事日程及議案的審議程序，請張秘書報告。</text:p>
      <text:p text:style-name="P29">張秘書毓英：</text:p>
      <text:p text:style-name="P10"><text:span text:style-name="T7"><text:s text:c="4"/>向大會報告，這是本會第13次臨時會，今天15日、下星期一18日及星期二19日這三天，今天10月15日第一天編排的議程是第一是代表報到、預備會議、開會典禮；第二是報告及討論事項，這次我們有兩個議案，一個是墊付案，一個是順天納骨櫃增設工程的專案報告，還有一個報告事項是土庫鎮公所在休會期間修正發布的行政命令自治規則。下星期一10月18日是議案討論，就是這兩案的議案討論代表的詢問及答覆，今天是安排業務單位的報告。最後一天星期二10月19日編排是審議一般議案，就是墊付案的決議，第二是順天納骨櫃增設工程的專案報告，及臨時動議、閉會典禮。請主席徵求大會對議事日程編排的意見。</text:span></text:p>
      <text:p text:style-name="P33">張主席維心：</text:p>
      <text:p text:style-name="P40"><text:s text:c="4"/>請問各位代表同仁對議事日程跟審議程序有沒有意見？接下來就照議事日程進行。</text:p>
      <text:p text:style-name="P29">張秘書毓英：</text:p>
      <text:p text:style-name="P40"><text:s text:c="4"/>報告大會，在休會期間土庫鎮公所有發布兩個行政命令自治規則，第一個是110年9月28日發布的雲林縣土庫鎮石廟公墓遷葬進堂優惠辦法，有做修正送本會查照，有關本案在此藉機會向公所說明，這個行政命令發布後送本會是查照不是備查，代表會沒有那個權責給你備查，權責是要送縣府，這個有地制法的規定，行文請公所注意一<text:soft-page-break/>下。第二件是110年10月9日發布土庫鎮公所修正雲林縣土庫鎮公所路燈裝設暨管理維護辦法，有這兩件自治規則行政命令的發布，以上報告。</text:p>
      <text:p text:style-name="P33">張主席維心：</text:p>
      <text:p text:style-name="P40"><text:s text:c="4"/>接下來依議事日程進行，依議案編號進行，第1號議案請秘書宣讀。</text:p>
      <text:p text:style-name="P29">張秘書毓英：</text:p>
      <text:p text:style-name="P7"><text:span text:style-name="T7"><text:s text:c="4"/>第1號議案、</text:span><text:span text:style-name="T8">土庫鎮公所提議、類別：幼兒園、案由：為辦理「雲林縣土庫鎮新建聯合幼兒園」第一期工程款一案，惠請貴會同意墊付新台幣26,000,000元整，提請審議。理由及辦法請參閱，</text:span></text:p>
      <text:p text:style-name="P33">張主席維心：</text:p>
      <text:p text:style-name="P36"><text:s text:c="4"/>請業務單位郭園長報告說明。</text:p>
      <text:p text:style-name="P35">幼兒園郭代理園長秋女：</text:p>
      <text:p text:style-name="P7"><text:span text:style-name="T7"><text:s text:c="4"/></text:span><text:span text:style-name="T9">主席、趙副主席、各位代表先進、代表會張秘書及工作同仁、鎮長、秘書、各位主管同仁大家早!針對新建聯合幼兒園第一期工程款惠請貴會同意墊付2,600萬元做一個說明，因應國內營造工程物價指數持續攀高，物價報價逐漸飆漲，原工程總經費8,046萬已不足支應工程順利招標。以目前台灣的公共工程來看基本上都有遭遇到相同的難題，我們在10月8日第二次細部審查會已經完成，預計在11月15日完成建照的申請，資料的送件，建照作業預計為兩個月的期程，完成後將辦理工程案上網公告及發包作業。為避免工程後續的流標以致中央收回補助經費的窘境，本案分為第一期工程及第二期工程，有許多關心這個工程的社區人士，包括我們的議長、各位代表先進、里長、家長都非常關心這個工程的進度，若是工程延誤的話，造價越高物資波動相對也提高，我們期待經費的籌措與工程的發包作業能同步進行，懇請貴會同意墊付第一期的工程款2,600萬元。至於工程造價調整的部份，我們也請示縣政府，經縣政府為我們說明在本案計畫內所有的工程費將於書圖完成後，提報縣府再函轉國教署申請追加預算，以上報告，謝謝。</text:span></text:p>
      <text:p text:style-name="P33"><text:soft-page-break/>張主席維心：</text:p>
      <text:p text:style-name="P36"><text:s text:c="4"/>請業務單位蘇所長做說明。</text:p>
      <text:p text:style-name="P35">殯管所蘇所長定國：</text:p>
      <text:p text:style-name="P7"><text:span text:style-name="T7"><text:s text:c="4"/></text:span><text:span text:style-name="T9">大會主席、副主席、各位代表先進、大會秘書、工作同仁、鎮公所鎮長、秘書、各課室主管大家早!接下來由殯葬管理所針對109年順天納骨堂4樓納骨櫃增設做一個專案報告，首先我們有呈送紙本資料請各席代表參閱。那我直接針對工程規畫進度做說明，目前最後一個階段要跟縣府呈報啟用，那這些資料我們有兩份沒有到齊，一份是興建計畫許可函，另外一份是室內裝修許可証。室內裝修許可證昨天建築師公會已經派了兩位建築師到現場勘查，勘查的結果會盡速送回縣政府，由縣政府這邊來發室內裝修許可證。許可函今天會前也已經跟縣府那邊做過電話聯繫，下個禮拜以最快速度來回給我們公所這邊。所以大概10月底前我們會把這些相關的資料附件全部都整備完畢之後發給縣府。也有跟我們的上級單位反應，因為我們納骨塔的案子已經延宕很久了，鎮民有使用櫃位的需求，所以也拜託他們原本預估會在30天完成的流程，幫我們壓縮到20天以內，這個我們昨天都有跟縣府那邊做過拜託請求，希望能讓我們盡快啟用。另一個部份是有關於石廟公墓延長優惠辦法的實施，已經簽行政命令來延長到4月30日，4月30日的期間如果土庫鎮民從石廟公墓起掘使用我們土庫的納骨塔，櫃位使用費會減免1/2，管理維護費3000元沒有變，這個部份截至我們開始公告遷葬優惠辦法以來，目前我們掌握到的資料來使用我們納骨堂櫃位的有一百九十幾位的民眾，依照我們107年查估的時候有257門，所以現在這個數量是慢慢地一直在減少當中，那我們未來下個年度也有做規劃，在優惠期間之後進行一個強制起掘的規劃。同時也對石廟公墓地號877這塊地，未來會規劃做使用公園，這個一併在這裡跟代表們做說明，以上是有關工程進度專案報告及優惠辦法說明，謝謝。</text:span></text:p>
      <text:p text:style-name="P33">張主席維心：</text:p>
      <text:p text:style-name="P40"><text:s text:c="4"/>這兩案我們等下星期一第2天議程再請代表發言詢問，<text:soft-page-break/>早上議程先到此休息。</text:p>
      <text:p text:style-name="Standard"/>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text:soft-page-break/><text:span text:style-name="T13">※</text:span><text:span text:style-name="T4">會議記錄另錄 <text:s text:c="24"/></text:span><text:span text:style-name="T14">110.10.18 星期一</text:span></text:p>
      <text:p text:style-name="P32">張秘書毓英：</text:p>
      <text:p text:style-name="P9"><text:span text:style-name="T6"><text:s text:c="4"/></text:span><text:span text:style-name="T7">大會張主席、本會趙副主席、各位代表女士、先生、公所張鎮長、簡秘書、各單位主管、本會工作同仁、大家早安！大家好！</text:span></text:p>
      <text:p text:style-name="P38"><text:s text:c="4"/>雲林縣土庫鎮第21屆鎮民代表會第13次臨時大會，今天是110年10月18日星期一，今天編排議程也是兩案議案的討論，現在代表出席已經過半達開會規定，請主席宣布開會。</text:p>
      <text:p text:style-name="P5">張主席維心：</text:p>
      <text:p text:style-name="P41"><text:s text:c="4"/>公所這次的提案請問各位代表同仁有意見要表達嗎？大家有問題要提問嗎？那公所課室有需要補充的嗎？請園長。</text:p>
      <text:p text:style-name="P35">幼兒園郭代理園長秋女：</text:p>
      <text:p text:style-name="P9"><text:span text:style-name="T6"><text:s text:c="4"/></text:span><text:span text:style-name="T7">大會張主席、趙副主席、各位代表先進、代表會張秘書及工作同仁、公所鎮長、秘書、各位主管同仁大家早!土庫鎮聯合幼兒園興建工程在各位代表、立委、議長、縣府的支持及公所團隊的努力下，通過了110年度預算8,046萬，讓土庫鎮的幼兒教育福利露出希望。感謝大家的支持，各位代表先進及鎮公所團隊都希望為土庫鎮的下一代孩子爭取更好的教育環境，而我們此時的目標是一致的，是有遠見的，但是礙於近期營建物價飆漲嚴重，當時的預算已經不敷工程的發包，所以提出了第一期的追加預算2,600萬，敬請各位代表先進支持。若這個追加預算沒有通過，而使工程無法順利發包，造成工程延宕無法在期限內完工，可能導致教育部補助款6,034萬5,000元將被收回，土庫鎮民20,800人殷殷期盼的希望將落空，期待經費的籌措跟工程的發包作業，能夠順利同步進行。我來說明一下目前的行政流程，在10月8日第二次細部審查會會議的結論是修正後送審通過，在11月15日前建築師會將修正後的細部設計書圖及預算書送到本所，在11月15日至11月25日本所會審查設計書圖及預算書，在11</text:span><text:soft-page-break/><text:span text:style-name="T7">月底時會將增加的預算對照表及設計圖說送縣府，由縣府來函轉國教署追加預算補助，那國教署核定的期程約一個多月，如果順利的話我們應該可以在12月底確定增加工程經費之補助的核定，依照原補助比例是75%。我們土庫鎮在代表會及鎮公所的齊心合力下，是進步幸福的鄉鎮，並不輸雲林縣其他鄉鎮市，請各位代表先進據以支持通過此墊付案，以上報告。</text:span></text:p>
      <text:p text:style-name="P33">張主席維心：</text:p>
      <text:p text:style-name="P41"><text:s text:c="4"/>各位同仁有其他意見要表達嗎？沒有早上會議到此。</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13">※</text:span><text:span text:style-name="T4">會議記錄另錄 <text:s text:c="24"/></text:span><text:span text:style-name="T14">110.10.19 星期二</text:span></text:p>
      <text:p text:style-name="P31">張秘書毓英：</text:p>
      <text:p text:style-name="P8"><text:span text:style-name="T6"><text:s text:c="4"/></text:span><text:span text:style-name="T7">大會張主席、本會趙副主席、各位代表女士、先生、張鎮長、簡秘書、各單位主管、本會工作同仁、大家早安！大家好！</text:span></text:p>
      <text:p text:style-name="P37"><text:s text:c="4"/>雲林縣土庫鎮第21屆鎮民代表會第13次臨時大會，今天是110年10月19日星期二，今天編排議程：第一、審議一般議案興建聯合幼兒園墊付案。第二、土庫鎮順天納骨堂納骨櫃增設工程執行進度專案報告及討論。第三、臨時動議。第四、閉會典禮。代表出席已經過半達開會規定，請主席宣布開會。</text:p>
      <text:p text:style-name="P33">張主席維心：</text:p>
      <text:p text:style-name="P41"><text:s text:c="4"/>今天編排的議程如秘書報告，我們現在就照議案進行，我們先處理第1號議案審查意見，請問各位代表同仁要發言或是建議的嗎？如果沒有代表要發言本席要請教園長幾個問題，當初鎮公所提報興建計畫工程預算是多少錢？</text:p>
      <text:p text:style-name="P35">幼兒園郭代理園長秋女：</text:p>
      <text:p text:style-name="P41"><text:s text:c="4"/>8,046萬。</text:p>
      <text:p text:style-name="P33">張主席維心：</text:p>
      <text:p text:style-name="P41"><text:s text:c="4"/>8,046萬，中央核定的工程預算金額補助款多少錢？配合款多少錢？</text:p>
      <text:p text:style-name="P35">幼兒園郭代理園長秋女：</text:p>
      <text:p text:style-name="P41"><text:s text:c="4"/>補助款是中央核定的8,046萬的75%，是6仟多萬，我們的自籌款是25%，2仟多萬。</text:p>
      <text:p text:style-name="P33">張主席維心：</text:p>
      <text:p text:style-name="P41"><text:s text:c="4"/>核定日期是什麼時候？</text:p>
      <text:p text:style-name="P35">幼兒園郭代理園長秋女：</text:p>
      <text:p text:style-name="P41"><text:s text:c="4"/>109年4月跟109年的11月左右。</text:p>
      <text:p text:style-name="P33">張主席維心：</text:p>
      <text:p text:style-name="P41"><text:s text:c="4"/>4月跟11月。設計監造是用最低標還是最有利標評選？</text:p>
      <text:p text:style-name="P35"/>
      <text:p text:style-name="P35"><text:soft-page-break/>幼兒園郭代理園長秋女：</text:p>
      <text:p text:style-name="P41"><text:s text:c="4"/>這個是有上網招標，由財行課來進行招標的程序。</text:p>
      <text:p text:style-name="P33">張主席維心：</text:p>
      <text:p text:style-name="P41"><text:s text:c="4"/>最低標還是最有利標？</text:p>
      <text:p text:style-name="P35">幼兒園郭代理園長秋女：</text:p>
      <text:p text:style-name="P41"><text:s text:c="4"/>最有利標。</text:p>
      <text:p text:style-name="P33">張主席維心：</text:p>
      <text:p text:style-name="P41"><text:s text:c="4"/>細部設計什麼時候開始？何時可以完成？</text:p>
      <text:p text:style-name="P35">幼兒園郭代理園長秋女：</text:p>
      <text:p text:style-name="P41"><text:s text:c="4"/>細部設計是在8月3日第一次審查會議，第二次是在10月8日完成細部設計，但是因為有委員還有一些的意見，所以我們跟建築師協調修正日期是在11月15日完成。</text:p>
      <text:p text:style-name="P33">張主席維心：</text:p>
      <text:p text:style-name="P41"><text:s text:c="4"/>目前細部設計的內容跟核定計畫有什麼差異？</text:p>
      <text:p text:style-name="P35">幼兒園郭代理園長秋女：</text:p>
      <text:p text:style-name="P41"><text:s text:c="4"/>就是有一些微調譬如說像審查委員的話他會針對我們採購的物價，譬如說他們所訂的項目，譬如說他建議是不是我們那個板模是不是我們物價訂的太低、工資會不會訂的太低，審查委員很在意這一方面的價格。</text:p>
      <text:p text:style-name="P33">張主席維心：</text:p>
      <text:p text:style-name="P41"><text:s text:c="4"/>只有價格的問題嗎？</text:p>
      <text:p text:style-name="P35">幼兒園郭代理園長秋女：</text:p>
      <text:p text:style-name="P41"><text:s text:c="4"/>當然建材的方面大環境裡面都是一直在飆漲，所以這些跟我們原訂計畫的價格是有差距的。</text:p>
      <text:p text:style-name="P33">張主席維心：</text:p>
      <text:p text:style-name="P41"><text:s text:c="4"/>所以你說的都是價格的問題，設計上完全沒有變化，是嗎？你們有沒有審視裡面部份的設計，認為一些不需要的把它簡略掉，有沒有這部份的變動？</text:p>
      <text:p text:style-name="P35">幼兒園郭代理園長秋女：</text:p>
      <text:p text:style-name="P41"><text:s text:c="4"/>經過審查委員的建議，也跟建築師有這樣一個共識，所以在11月15日他會將審查委員所建議的做一個修正。</text:p>
      <text:p text:style-name="P33">張主席維心：</text:p>
      <text:p text:style-name="P41"><text:s text:c="4"/>所以現在還沒確定，差異還沒確定就對了。</text:p>
      <text:p text:style-name="P35"><text:soft-page-break/>幼兒園郭代理園長秋女：</text:p>
      <text:p text:style-name="P41"><text:s text:c="4"/>是，應該只是微調，不是差異很大。</text:p>
      <text:p text:style-name="P33">張主席維心：</text:p>
      <text:p text:style-name="P41"><text:s text:c="4"/>只是微調，金額差多少？</text:p>
      <text:p text:style-name="P35">幼兒園郭代理園長秋女：</text:p>
      <text:p text:style-name="P41"><text:s text:c="4"/>跟我們首次的總經費是差了4仟多萬。</text:p>
      <text:p text:style-name="P33">張主席維心：</text:p>
      <text:p text:style-name="P41"><text:s text:c="4"/>4仟3佰多萬，那我請問一下營建物價跟建材價格波棟有上漲百分之50嗎？</text:p>
      <text:p text:style-name="P35">幼兒園郭代理園長秋女：</text:p>
      <text:p text:style-name="P41"><text:s text:c="4"/>這個部份我想再補充說明一下，因為在編列總預算時，建築師並不知道我們的土地裡面是土壤液化警示區，在這方面因為之前不知道這樣的情況，所以沒有列多的預算在裡面，現在為了避免不均勻的呈現會影響結構安全，因此在開挖基地的根部會比一般的還深，同時在混泥土的使用強度也提高了，一般為3,000噸，但是我們本案要使用的水泥有4,500磅。</text:p>
      <text:p text:style-name="P33">張主席維心：</text:p>
      <text:p text:style-name="P41"><text:s text:c="4"/>所以就是原物料的上漲，然後增加土壤的改良。</text:p>
      <text:p text:style-name="P35">幼兒園郭代理園長秋女：</text:p>
      <text:p text:style-name="P41"><text:s text:c="4"/>對，然後這個大環境在工資方面也調漲，普遍缺乏工。</text:p>
      <text:p text:style-name="P33">張主席維心：</text:p>
      <text:p text:style-name="P41"><text:s text:c="4"/>那我們現在修正的金額，需要重新修正送到中央補助機關去做核定還是增加預算經費？</text:p>
      <text:p text:style-name="P35">幼兒園郭代理園長秋女：</text:p>
      <text:p text:style-name="P10"><text:span text:style-name="T6"><text:s text:c="4"/>報告主席，這個是需要的。因為一般我們設計圖說審核之後，我們會將該增加的部份跟增加預算的對照表，完整的、新版的設計圖說準備好移交縣政府，縣政府會幫我們函轉到國教署。</text:span></text:p>
      <text:p text:style-name="P33">張主席維心：</text:p>
      <text:p text:style-name="P41"><text:s text:c="4"/>那你們現在程序到哪裡？</text:p>
      <text:p text:style-name="P35">幼兒園郭代理園長秋女：</text:p>
      <text:p text:style-name="P41"><text:s text:c="4"/>目前是第三版的設計圖說還在進行當中。</text:p>
      <text:p text:style-name="P33"><text:soft-page-break/>張主席維心：</text:p>
      <text:p text:style-name="P41"><text:s text:c="4"/>那你是送到哪裡？縣政府？</text:p>
      <text:p text:style-name="P35">幼兒園郭代理園長秋女：</text:p>
      <text:p text:style-name="P41"><text:s text:c="4"/>還沒有。</text:p>
      <text:p text:style-name="P33">張主席維心：</text:p>
      <text:p text:style-name="P41"><text:s text:c="4"/>縣政府你都還沒送，我們現在在這裡討論這個預算？</text:p>
      <text:p text:style-name="P35">幼兒園郭代理園長秋女：</text:p>
      <text:p text:style-name="P41"><text:s text:c="4"/>回答主席，我們是因為想說工程發包作業跟我們籌措經費可以同步進行，那我們內部也一直在進行相關的行政文件。</text:p>
      <text:p text:style-name="P33">張主席維心：</text:p>
      <text:p text:style-name="P41"><text:s text:c="4"/>園長請問你，中央都還沒有核定，我們要怎樣去依據中央到底要補助多少錢？</text:p>
      <text:p text:style-name="P35">幼兒園郭代理園長秋女：</text:p>
      <text:p text:style-name="P41"><text:s text:c="4"/>經過縣政府為我們說明，他是說如果本案計畫的工程費，他會依前補助的%數給我們補助。</text:p>
      <text:p text:style-name="P33">張主席維心：</text:p>
      <text:p text:style-name="P41"><text:s text:c="4"/>那是縣政府說，中央同意了沒有？</text:p>
      <text:p text:style-name="P35">幼兒園郭代理園長秋女：</text:p>
      <text:p text:style-name="P41"><text:s text:c="4"/>有。</text:p>
      <text:p text:style-name="P33">張主席維心：</text:p>
      <text:p text:style-name="P41"><text:s text:c="4"/>中央同意了？</text:p>
      <text:p text:style-name="P35">幼兒園郭代理園長秋女：</text:p>
      <text:p text:style-name="P41"><text:s text:c="4"/>有。</text:p>
      <text:p text:style-name="P33">張主席維心：</text:p>
      <text:p text:style-name="P41"><text:s text:c="4"/>那你說明一下中央怎麼同意的？請鎮長。</text:p>
      <text:p text:style-name="P5">張鎮長榮麗：</text:p>
      <text:p text:style-name="P10"><text:span text:style-name="T6"><text:s text:c="4"/>大會張主席、趙副主席、各位代表先進、張秘書、各位代表會同仁、各位公所主管同仁大家好！主席抱歉我佔用大家一點時間，我是想拜託我們整個爭取幼兒園的過程，這是國教署的，一般我們在爭取經費假設是幼兒園的話中央只補助50%，那時候縣府說不可能，中央只會逐年下降%數，爭取的%數一定不可能，可是經過我們很努力得爭取，</text:span><text:soft-page-break/><text:span text:style-name="T6">多次向中央、向總統，這個案不是只有立委可以做的，當然立委是協調，經過我們一番努力，是總統親自跟國教署長說要用專案補助，因為我們是很認真的在爭取這個案子。其實大家也可以去詢問一下，因為我們這案的通過，在上一屆北港也是同樣爭取到一筆補助50%，他們在做的過程因為我們補助75%，他們也向中央爭取補助75%，中央就再補助他25%。我是覺得我們可以做這樣讓人得意的事情，這是有價值的。今天也懇求代表會，因為好不容易爭取到的，主席剛才所講的有把握嗎？有把握，因為那天園長有跟我說主席有提到這個問題，所以我當天禮拜六我就打電話給國教署長，因為我們的案子是特殊，所以我跟國教署那邊有聯繫，我就拜託他是不是只要計畫上去就儘速幫我們撥下來，他說當然一定協助我們到底，所以我很有把握中央一定會撥款下來。我要講的是我在做事情，我真的不分藍綠，我為土庫盡心盡力在做，我需要代表會支持，我真的也是很傷心，為什麼我們是為了鎮民，我在做的每一件事情都是為了土庫的鎮民，而且我們可以算假如是一億二的話，中央可以補助12分之9，縣府可以補助我們12分之2，我們公所難道連這12分之1都沒有能力可以做？我相信有很多代表都經過一些鎮民的請託，都來指示我們做一些東西，我們都盡心盡力的做，我相信我不分藍綠，假如做事情我是盡量配合，我可以做的我都配合做，我是希望大家能支持本案通過，因為為人民的事情我一定全力支持到底，謝謝。</text:span></text:p>
      <text:p text:style-name="P33">張主席維心：</text:p>
      <text:p text:style-name="P10"><text:span text:style-name="T6"><text:s text:c="4"/>其實我們都很認同鎮長的努力，你要去爭取這個案子我都知道過程有很多艱辛的地方，本席要說的是，第一天一開始開會的時候，秘書就有跟園長溝通，在樓下時我就說程序是你們是不是應該先送，我們再來檢討這個金額，不是我們今天去否定鎮長所做的努力，鎮長你不要誤會。我們先休息10分鐘。</text:span></text:p>
      <text:p text:style-name="P5">(休息10分鐘)</text:p>
      <text:p text:style-name="P33"/>
      <text:p text:style-name="P33"><text:soft-page-break/>張主席維心：</text:p>
      <text:p text:style-name="P41"><text:s text:c="4"/>各位代表同仁有其他意見嗎？請王代表。</text:p>
      <text:p text:style-name="P5">王代表錦文：</text:p>
      <text:p text:style-name="P41"><text:s text:c="4"/>各位同仁大家好!針對本案我認為鎮長要這麼多經費，如果中央核准代表應該要支持，中央到底有沒有確定要補助這些錢，如果有公文，代表會要全力支持這個案子。因為你沒有公文下來，未來要怎麼樣不知道，所以鎮長也不要因為這件事這麼傷心，大家都是為了土庫鎮民。依我們看起來這個案子，也不是確定中央要補助，因為是你們在討論而已，他沒有證據、沒有憑據，其實如果有憑據，確定有公文下來要補助這些錢，剩下不足的來處理，我覺得代表會要支持這個案子，謝謝各位。</text:p>
      <text:p text:style-name="P33">張主席維心：</text:p>
      <text:p text:style-name="P41"><text:s text:c="4"/>請侯代表。</text:p>
      <text:p text:style-name="P5">侯代表贈寶：</text:p>
      <text:p text:style-name="P41"><text:s text:c="4"/>大會主席，今天這案就是中央公文還沒下來，代表會要審也不可能，剛才鎮長的意思是中央有辦法處理，怕下來時間被延誤，本席建議未來公文下來中央確定有這筆補助，我們授權給主席。因為還要報過來再召開會議，怕時間會延誤，如果是這樣我們可以授權給主席，如果收到公文來跟主席報告，我們授權主席讓它通過，看各位同事有什麼意見都可以發表。</text:p>
      <text:p text:style-name="P33">張主席維心：</text:p>
      <text:p text:style-name="P41"><text:s text:c="4"/>請許代表。</text:p>
      <text:p text:style-name="P5">許代表群英：</text:p>
      <text:p text:style-name="P10"><text:span text:style-name="T6"><text:s text:c="4"/>主席、鎮長，關於本案原本是很順利搞到現在變成1億2，我覺得真的是團隊有問題，不行可以做小一點，該追加不追加，目前是地方要有不是要多大間，8仟多蓋得起來，以最快的速度以8仟多萬來建，整體先求有，之後兩年三年以後，再來追加都沒關係。不是搞一搞沒辦法收拾，所以團隊要強，不要害鎮長。8仟多先做不是很好，搞得大家氣氛這麼差，以上。</text:span></text:p>
      <text:p text:style-name="P33"/>
      <text:p text:style-name="P33"><text:soft-page-break/>張主席維心：</text:p>
      <text:p text:style-name="P41"><text:s text:c="4"/>其他代表同仁有其他意見嗎？請洪代表。</text:p>
      <text:p text:style-name="P5">洪代表小龍：</text:p>
      <text:p text:style-name="P41"><text:s text:c="4"/>主席、鎮長、各課室、代表同仁，針對本案像許代表說的，8仟多做多少建多少，不足的以後再打算。現在就要增加到1億2仟萬，你想學生數才88個，萬一花了一億多，招不到學生，這個地方鎮長很努力爭取沒有錯，但是不敷成本，建這麼大間，以後如果招不到學生，這真的是公所的負擔，以上報告。</text:p>
      <text:p text:style-name="P33"><text:bookmark text:name="_GoBack"/>張主席維心：</text:p>
      <text:p text:style-name="P41"><text:s text:c="4"/>其他代表同仁有其他意見嗎？沒有。鎮長還有什麼要補充嗎？</text:p>
      <text:p text:style-name="P33">張鎮長榮麗：</text:p>
      <text:p text:style-name="P41"><text:s text:c="4"/>大家好，針對許代表跟洪代表的建議，其實我也希望8仟多萬下去蓋，但是我們的程序已經走到要審照的地方，如果重新來一定要很久的時間，這個要跟各位報告。為什麼建築師給我們這個提議，因為現在是台灣全省都是這樣。洪代表說學生人數我要跟大家報告，我們要做的就是要讓辛苦的、外配的，一些辛苦的父母，為了要讓孩子上好一點，他們去兼差等等就是要讓孩子去好一點的學校，我們是在幫助這些人，而且如果我們做的好，我相信一些人也會來，我相信我們這個蓋下去一定很好就是了。我有這個把握，以上謝謝。</text:p>
      <text:p text:style-name="P33">張主席維心：</text:p>
      <text:p text:style-name="P41"><text:s text:c="4"/>鎮長，現在本案你的態度是如何？</text:p>
      <text:p text:style-name="P33">張鎮長榮麗：</text:p>
      <text:p text:style-name="P10"><text:span text:style-name="T6"><text:s text:c="4"/>像剛才侯代表說的，怕期程會延宕，請大會如果中央核定函下來的話，可不可以授權給主席，這樣就不會拖到時間。我們這案就先撤回。</text:span></text:p>
      <text:p text:style-name="P33">張主席維心：</text:p>
      <text:p text:style-name="P41"><text:s text:c="4"/>各位代表同仁有意見嗎？你們同意撤回嗎？</text:p>
      <text:p text:style-name="P33">張鎮長榮麗：</text:p>
      <text:p text:style-name="P41"><text:s text:c="4"/>就是這案先撤回，等下一次中央補助下來，我們函就<text:soft-page-break/>給主席這樣。</text:p>
      <text:p text:style-name="P33">張主席維心：</text:p>
      <text:p text:style-name="P41"><text:s text:c="4"/>各位代表同仁如果沒意見，我們就同意撤回。</text:p>
      <text:p text:style-name="P5">張秘書毓英：</text:p>
      <text:p text:style-name="P41"><text:s text:c="4"/>我補充報告，剛才侯代表提議的，如果中央有核定函下來要授權主席，要正式提議嗎？看各位代表是否有同意，在大會正式提議，代表同意，主席才有那個權限去做簽署。</text:p>
      <text:p text:style-name="P33">張主席維心：</text:p>
      <text:p text:style-name="P41"><text:s text:c="4"/>大家有意見嗎？請蕭代表。</text:p>
      <text:p text:style-name="P5">蕭代表金池：</text:p>
      <text:p text:style-name="P41"><text:s text:c="4"/>現在這樣說要讓主席同意，但是金額是多少也都不知道，在我們的立場我們也不知道是多少，我是覺得先撤回，如果公文下來也還有一次臨時會。</text:p>
      <text:p text:style-name="P33">張主席維心：</text:p>
      <text:p text:style-name="P41"><text:s text:c="4"/>其他代表還有其他意見？</text:p>
      <text:p text:style-name="P5">吳代表讚樓：</text:p>
      <text:p text:style-name="P41"><text:s text:c="4"/>照蕭代表的意見。</text:p>
      <text:p text:style-name="P33">張主席維心：</text:p>
      <text:p text:style-name="P41"><text:s text:c="4"/>如果沒意見就照這樣，等核定之後再重新提案。接下來針對公墓納骨櫃增設工程專案報告與討論，有代表要發言的嗎？請洪代表。</text:p>
      <text:p text:style-name="P5">洪代表小龍：</text:p>
      <text:p text:style-name="P41"><text:s text:c="4"/>我要請問所長，到底時程什麼時候會好，可以讓鎮民的祖先可以進塔？你是不是藉這個機會說一個時間，讓我們出去民眾問我們可以知道。</text:p>
      <text:p text:style-name="P33">張主席維心：</text:p>
      <text:p text:style-name="P41"><text:s text:c="4"/>請所長。</text:p>
      <text:p text:style-name="P5">殯管所蘇所長定國：</text:p>
      <text:p text:style-name="P41"><text:s text:c="4"/>大會主席、副主席、大會工作人員、各席代表、鎮公所鎮長、秘書、各位主管大家早。針對這個期程的部份，我們10月底有跟縣府上級單位做過確認，10月底我們可以備齊所有相關資料，報請上級機關公告啟用。上級機關給我們的回覆是原本正常審查的期間會有30天，他會協<text:soft-page-break/>助我們以最快的時間縮短到20天以內，所以原則上我們可以掌握的進度跟希望可以完成的時間是在11月中旬可以完成公告啟用。公墓這邊相關的文書作業程序包含硬體軟體的部份其實都已經完備，現在就剩下這些文書流程，文書流程就是一關卡一關，我們也沒有辦法跳著跑，所以在這件事情要完備以前，會有一些時間上的寬容度需要拜託鎮民跟與會代表給我們一些鼓勵與耐心。我們很努力在推動這個案子，但是這些公文的環節我們已經有透過很多努力，譬如說其他各地方的民意代表，甚至於說機關首長替我們爭取，把這個時間縮短，所以我們全體的一個團隊包含殯管所、建設課還有相關的一些對這個案子都有著力的人，我們都表示感謝，這個時間我們很樂觀的可以預計11月中旬應該可以完成。以上跟代表做說明謝謝。</text:p>
      <text:p text:style-name="P33">洪代表小龍：</text:p>
      <text:p text:style-name="P41"><text:s text:c="4"/>好，你說11月中，以上。</text:p>
      <text:p text:style-name="P33">張主席維心：</text:p>
      <text:p text:style-name="P41"><text:s text:c="4"/>代表同仁有其他意見嗎？</text:p>
      <text:p text:style-name="P5">臨時動議(無)</text:p>
      <text:p text:style-name="P5">鎮長致詞</text:p>
      <text:p text:style-name="P33">張鎮長榮麗：</text:p>
      <text:p text:style-name="P10"><text:span text:style-name="T6"><text:s text:c="4"/>大會張主席、趙副主席、各位代表先進、張秘書、代表會同仁、各位主管同仁大家好。這次的提案雖然先撤回，我相信公所一定沒有表現得很完善的部份，我們會深刻的檢討，需要改進的地方我會帶著主管一起面對，並繼續努力的做到最好。公所與代表會的目標是一致的，就是希望土庫會更好更幸福。非常感謝會期各位代表的建言與指導，我常在說人沒有完美的，所以我們要更虛心的接受指教，並在調整以後以最好狀態來服務土庫的鄉親，最後祝大家一切順心平安，謝謝大家。</text:span></text:p>
      <text:p text:style-name="P5"/>
      <text:p text:style-name="P5"/>
      <text:p text:style-name="P5"/>
      <text:p text:style-name="P28"/>
      <text:p text:style-name="P12"><text:soft-page-break/><text:span text:style-name="T15"><text:s text:c="2"/></text:span></text:p>
      <text:p text:style-name="P12"><text:span text:style-name="T15"><text:s text:c="4"/>張主席致開會詞要旨 <text:s text:c="4"/></text:span><text:span text:style-name="T10">110.10.15星期五</text:span></text:p>
      <text:p text:style-name="P7"><text:span text:style-name="T4"><text:s text:c="4"/></text:span><text:span text:style-name="T7">張鎮長、簡秘書、各單位主管、本會趙副主席、各位代表同仁、工作人員大家好!今天開始為期3天本會召開第21屆第13次臨時會，感謝張鎮長率領公所行政團隊列席，也感謝各位代表同仁的踴躍出席開會。</text:span></text:p>
      <text:p text:style-name="P39"><text:s text:c="4"/>這次召開臨時會主要是要審議鎮公所提案的新建聯合幼兒園要增加工程款2,600萬元墊付案，另外還有針對公墓順天納骨塔納骨櫃工程進度專案報告，因為工程進度嚴重落後已影響鎮民權益，這也是本會所有代表最關切的一件事情，到目前無法給鎮民一個肯定的使用期程，所以要求業務單位及鎮長再次向大會說明報告，到底這個納骨櫃什麼時候可以完工啟用。</text:p>
      <text:p text:style-name="P39"><text:s text:c="4"/>最後祝大家身體健康、萬事如意！</text:p>
      <text:p text:style-name="P6"/>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text:soft-page-break/><text:span text:style-name="T15"><text:s text:c="8"/>張主席致閉會詞要旨 <text:s text:c="4"/></text:span><text:span text:style-name="T10">110.10.19星期二</text:span></text:p>
      <text:p text:style-name="P11"><text:span text:style-name="T4"><text:s text:c="4"/>張鎮長、</text:span><text:span text:style-name="T7">簡秘書、公所各單位主管、趙副主席及各位代表同仁、工作同仁大家好!</text:span></text:p>
      <text:p text:style-name="P39"><text:s text:c="4"/>為期三天的第13次臨時會到此結束，這次鎮公所提案的新建幼兒園工程增加預算墊付案，因為行政程序不正確，所以本案要請本會去同意實在有困難，請公所依行政程序再做研議。另外順天納骨櫃增設工程如剛才所長所報告，請在期程內兌現，讓鎮民能早日使用。我也要呼籲公所的行政團隊，在行政工作執行時，應該要跟鎮長多多研究探討，我們今天開這個會其實說起來是不必要的，這是我的建議，有時候你們做的方向不正確，導致都浪費時間跟資源在這邊，以上。</text:p>
      <text:p text:style-name="P39"><text:s text:c="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
      <text:p text:style-name="P28"/>
      <text:p text:style-name="P42">雲林縣土庫鎮民代表會　主　席　張維心</text:p>
      <text:p text:style-name="P3"><text:span text:style-name="T16">　　　</text:span><text:span text:style-name="T17"> <text:s text:c="4"/></text:span><text:span text:style-name="T16">　　　</text:span><text:span text:style-name="T17"> </text:span><text:span text:style-name="T16">　　　　　　　　　　　　副主席　趙美惠</text:span></text:p>
      <text:p text:style-name="P3"><text:span text:style-name="T16">　　　　　　　　　　</text:span><text:span text:style-name="T17"> </text:span><text:span text:style-name="T16">　　　　　</text:span><text:span text:style-name="T17"> <text:s text:c="4"/></text:span><text:span text:style-name="T16">　　　秘　書　張毓英</text:span></text:p>
      <text:p text:style-name="P4"><text:span text:style-name="T16">中　　華　　民　　國　110　年　 10 <text:s text:c="5"/>月</text:span><text:span text:style-name="T17"> <text:s/></text:span><text:span text:style-name="T21"><text:s text:c="2"/>19</text:span><text:span text:style-name="T16"> <text:s text:c="3"/>日</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8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prefix="(" style:num-suffix=")" style:num-format="一, 二, 三, ...">
        <style:list-level-properties text:list-level-position-and-space-mode="label-alignment">
          <style:list-level-label-alignment text:label-followed-by="listtab" fo:text-indent="-1.588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2"/>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1.319cm" style:writing-mode="lr-tb" style:layout-grid-color="#c0c0c0" style:layout-grid-lines="260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土庫鎮民代表會</text:p>
      </style:header>
      <style:footer>
        <text:p text:style-name="MP2"><draw:frame draw:style-name="Mfr1" draw:name="外框1" text:anchor-type="char" svg:y="0.002cm" svg:width="0.041cm" draw:z-index="0"><draw:text-box fo:min-height="0.041cm"><text:p text:style-name="Footer"><text:span text:style-name="page_20_number"><text:page-number text:select-page="current">0</text:page-number></text:span></text:p></draw:text-box></draw:frame><text:span text:style-name="page_20_number"><text:s text:c="46"/></text:span><text:span text:style-name="page_20_number"><text:page-number text:select-page="current">0</text:page-number></text:span></text:p>
      </style:footer>
    </style:master-page>
    <style:master-page style:name="First_20_Page" style:display-name="First Page" style:page-layout-name="Mpm2" style:next-style-name="Standard">
      <style:footer>
        <text:p text:style-name="MP2"><text:page-number text:select-page="current">1</text:page-number></text:p>
      </style:footer>
    </style:master-page>
    <style:master-page style:name="Converted1" style:page-layout-name="Mpm3">
      <style:header>
        <text:p text:style-name="MP1">土庫鎮民代表會</text:p>
      </style:header>
      <style:footer>
        <text:p text:style-name="MP2"><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0屆第8次臨時大會</dc:title>
    <meta:initial-creator>user</meta:initial-creator>
    <meta:editing-cycles>51</meta:editing-cycles>
    <meta:print-date>2021-11-30T07:02:00</meta:print-date>
    <meta:creation-date>2021-10-29T01:53:00</meta:creation-date>
    <dc:date>2021-11-30T16:17:22.672000000</dc:date>
    <meta:editing-duration>PT17H9M27S</meta:editing-duration>
    <meta:generator>NDC_ODF_Application_Tools/2.0.4$Windows_x86 LibreOffice_project/ae84f4ecbdc63779f9ccaecb5a4dddfbc057d305</meta:generator>
    <meta:document-statistic meta:table-count="1" meta:image-count="0" meta:object-count="0" meta:page-count="24" meta:paragraph-count="334" meta:word-count="10044" meta:character-count="11994" meta:non-whitespace-character-count="10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