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5.722cm" fo:keep-together="auto"/>
    </style:style>
    <style:style style:name="P1" style:family="paragraph" style:parent-style-name="Header">
      <style:text-properties style:font-name="標楷體1" style:font-name-asian="標楷體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font-size="16pt" style:font-name-asian="標楷體4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4" style:font-size-asian="16pt" style:font-name-complex="標楷體4" style:font-size-complex="16pt"/>
    </style:style>
    <style:style style:name="P6" style:family="paragraph" style:parent-style-name="Standard">
      <style:paragraph-properties fo:line-height="0.882cm"/>
      <style:text-properties fo:font-size="18pt" style:font-name-asian="標楷體4" style:font-size-asian="18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8pt" style:font-name-asian="標楷體4" style:font-size-asian="18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26pt" style:font-name-asian="標楷體4" style:font-size-asian="26pt"/>
    </style:style>
    <style:style style:name="P9" style:family="paragraph" style:parent-style-name="Standard">
      <style:text-properties style:font-name="標楷體2" fo:font-size="14pt" fo:font-weight="normal" officeooo:paragraph-rsid="00169ddb" style:font-name-asian="標楷體2" style:font-size-asian="14pt" style:font-weight-asian="normal" style:font-name-complex="標楷體2" style:font-size-complex="14pt" style:font-weight-complex="normal"/>
    </style:style>
    <style:style style:name="P10" style:family="paragraph" style:parent-style-name="Standard">
      <style:paragraph-properties fo:line-height="0.882cm"/>
      <style:text-properties style:font-name="標楷體3" fo:font-size="18pt" fo:font-weight="normal" officeooo:paragraph-rsid="002531c2" style:font-name-asian="標楷體3" style:font-size-asian="18pt" style:font-weight-asian="normal" style:font-size-complex="18pt" style:font-weight-complex="normal"/>
    </style:style>
    <style:style style:name="P11" style:family="paragraph" style:parent-style-name="Standard">
      <style:text-properties style:font-name="標楷體3" fo:font-size="18pt" fo:font-weight="normal" officeooo:paragraph-rsid="002531c2" style:font-name-asian="標楷體3" style:font-size-asian="18pt" style:font-weight-asian="normal" style:font-name-complex="標楷體2" style:font-size-complex="18pt" style:font-weight-complex="normal"/>
    </style:style>
    <style:style style:name="P12" style:family="paragraph" style:parent-style-name="Standard">
      <style:text-properties officeooo:paragraph-rsid="00272911"/>
    </style:style>
    <style:style style:name="P13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4" style:font-size-asian="18pt" style:font-size-complex="18pt"/>
    </style:style>
    <style:style style:name="P14" style:family="paragraph" style:parent-style-name="Standard">
      <style:paragraph-properties fo:margin-left="1.693cm" fo:margin-right="0cm" fo:text-indent="0cm" style:auto-text-indent="false"/>
      <style:text-properties fo:font-size="13pt" style:font-name-asian="標楷體4" style:font-size-asian="13pt" style:font-size-complex="13pt"/>
    </style:style>
    <style:style style:name="P15" style:family="paragraph" style:parent-style-name="Standard">
      <style:paragraph-properties fo:margin-left="0.635cm" fo:margin-right="0cm" fo:line-height="0.706cm" fo:text-indent="0cm" style:auto-text-indent="false"/>
    </style:style>
    <style:style style:name="P16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4" style:font-size-asian="18pt" style:font-weight-asian="bold" style:font-size-complex="18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6pt" style:font-name-asian="標楷體4" style:font-size-asian="16pt" style:font-size-complex="16pt"/>
    </style:style>
    <style:style style:name="P18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4" style:font-size-asian="18pt"/>
    </style:style>
    <style:style style:name="P19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4" style:font-size-asian="18pt"/>
    </style:style>
    <style:style style:name="P20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4" style:font-size-asian="18pt"/>
    </style:style>
    <style:style style:name="P21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1" fo:font-size="28pt" style:text-underline-style="solid" style:text-underline-width="auto" style:text-underline-color="font-color" fo:font-weight="bold" style:font-name-asian="標楷體4" style:font-size-asian="28pt" style:font-weight-asian="bold" style:font-size-complex="28pt"/>
    </style:style>
    <style:style style:name="P22" style:family="paragraph" style:parent-style-name="Standard" style:list-style-name="WWNum1">
      <style:text-properties fo:font-size="16pt" style:font-name-asian="標楷體4" style:font-size-asian="16pt" style:font-size-complex="16pt"/>
    </style:style>
    <style:style style:name="P23" style:family="paragraph" style:parent-style-name="Standard">
      <style:text-properties fo:font-size="16pt" officeooo:paragraph-rsid="002a7dc5" style:font-size-asian="16pt" style:font-size-complex="16pt"/>
    </style:style>
    <style:style style:name="P24" style:family="paragraph" style:parent-style-name="Standard" style:list-style-name="WWNum3">
      <style:paragraph-properties fo:line-height="0.882cm"/>
      <style:text-properties fo:font-size="18pt" style:font-name-asian="標楷體4" style:font-size-asian="18pt"/>
    </style:style>
    <style:style style:name="P25" style:family="paragraph" style:parent-style-name="Standard" style:list-style-name="WWNum4">
      <style:paragraph-properties fo:line-height="0.882cm"/>
      <style:text-properties fo:font-size="18pt" style:font-name-asian="標楷體4" style:font-size-asian="18pt"/>
    </style:style>
    <style:style style:name="P26" style:family="paragraph" style:parent-style-name="Standard" style:list-style-name="WWNum5">
      <style:paragraph-properties fo:line-height="0.882cm"/>
      <style:text-properties fo:font-size="18pt" style:font-name-asian="標楷體4" style:font-size-asian="18pt"/>
    </style:style>
    <style:style style:name="P27" style:family="paragraph" style:parent-style-name="Standard">
      <style:text-properties fo:font-size="18pt" fo:font-weight="normal" officeooo:paragraph-rsid="002a7dc5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標楷體1" fo:font-size="18pt" officeooo:paragraph-rsid="002a7dc5" style:font-name-asian="標楷體4" style:font-size-asian="18pt" style:font-size-complex="18pt"/>
    </style:style>
    <style:style style:name="P29" style:family="paragraph" style:parent-style-name="Standard">
      <style:paragraph-properties fo:text-align="justify" style:justify-single-word="false"/>
      <style:text-properties style:font-name="標楷體1" fo:font-size="18pt" officeooo:paragraph-rsid="00169ddb" style:font-name-asian="標楷體4" style:font-size-asian="18pt" style:font-size-complex="18pt"/>
    </style:style>
    <style:style style:name="P30" style:family="paragraph" style:parent-style-name="Standard">
      <style:paragraph-properties fo:text-align="justify" style:justify-single-word="false"/>
      <style:text-properties style:font-name="標楷體1" fo:font-size="18pt" officeooo:paragraph-rsid="0022d1b8" style:font-name-asian="標楷體4" style:font-size-asian="18pt" style:font-size-complex="18pt"/>
    </style:style>
    <style:style style:name="P31" style:family="paragraph" style:parent-style-name="Standard">
      <style:paragraph-properties fo:line-height="1.764cm" fo:text-align="center" style:justify-single-word="false"/>
      <style:text-properties style:font-name="標楷體1" fo:font-size="28pt" style:font-name-asian="標楷體4" style:font-size-asian="28pt" style:font-size-complex="28pt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2a7dc5" style:font-name-asian="標楷體2" style:font-size-asian="22pt" style:font-weight-asian="bold" style:font-name-complex="標楷體2" style:font-size-complex="22pt"/>
    </style:style>
    <style:style style:name="P33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2a7dc5" style:font-name-asian="標楷體2" style:font-size-asian="22pt" style:font-weight-asian="bold" style:font-name-complex="標楷體2" style:font-size-complex="22pt"/>
    </style:style>
    <style:style style:name="P34" style:family="paragraph" style:parent-style-name="Standard">
      <style:text-properties style:font-name="標楷體2" fo:font-weight="bold" officeooo:paragraph-rsid="002a7dc5" style:font-name-asian="標楷體2" style:font-weight-asian="bold" style:font-name-complex="標楷體2"/>
    </style:style>
    <style:style style:name="P35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2a7dc5" style:font-name-asian="標楷體2" style:font-size-asian="14pt" style:font-weight-asian="bold" style:font-name-complex="標楷體2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2" officeooo:paragraph-rsid="002a7dc5" style:font-name-asian="標楷體2" style:font-name-complex="標楷體2"/>
    </style:style>
    <style:style style:name="P37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2a7dc5" style:font-name-asian="標楷體2" style:font-size-asian="13pt" style:font-weight-asian="bold" style:font-name-complex="標楷體2" style:font-size-complex="13pt"/>
    </style:style>
    <style:style style:name="P38" style:family="paragraph" style:parent-style-name="Standard">
      <style:text-properties style:font-name="標楷體2" fo:font-size="13pt" fo:font-weight="bold" officeooo:paragraph-rsid="002a7dc5" style:font-name-asian="標楷體2" style:font-size-asian="13pt" style:font-weight-asian="bold" style:font-name-complex="標楷體2" style:font-size-complex="13pt"/>
    </style:style>
    <style:style style:name="P39" style:family="paragraph" style:parent-style-name="Standard">
      <style:text-properties style:font-name="標楷體2" fo:font-size="18pt" fo:font-weight="normal" officeooo:paragraph-rsid="002a7dc5" style:font-name-asian="標楷體2" style:font-size-asian="18pt" style:font-weight-asian="normal" style:font-name-complex="標楷體2" style:font-size-complex="18pt" style:font-weight-complex="normal"/>
    </style:style>
    <style:style style:name="P40" style:family="paragraph" style:parent-style-name="Standard">
      <style:text-properties style:font-name="標楷體2" fo:font-size="16pt" fo:font-weight="normal" officeooo:paragraph-rsid="002a7dc5" style:font-name-asian="標楷體2" style:font-size-asian="16pt" style:font-weight-asian="normal" style:font-name-complex="標楷體2" style:font-size-complex="16pt" style:font-weight-complex="normal"/>
    </style:style>
    <style:style style:name="P41" style:family="paragraph" style:parent-style-name="Standard">
      <style:paragraph-properties fo:text-align="center" style:justify-single-word="false"/>
      <style:text-properties officeooo:paragraph-rsid="002a7dc5"/>
    </style:style>
    <style:style style:name="P42" style:family="paragraph" style:parent-style-name="Standard">
      <style:text-properties fo:font-weight="bold" officeooo:paragraph-rsid="002a7dc5" style:font-name-asian="Times New Roman" style:font-weight-asian="bold"/>
    </style:style>
    <style:style style:name="P43" style:family="paragraph" style:parent-style-name="Standard">
      <style:text-properties officeooo:paragraph-rsid="002a7dc5"/>
    </style:style>
    <style:style style:name="P44" style:family="paragraph" style:parent-style-name="Standard">
      <style:text-properties style:font-name="標楷體3" fo:font-size="18pt" fo:font-weight="normal" officeooo:paragraph-rsid="002a7dc5" style:font-name-asian="標楷體3" style:font-size-asian="18pt" style:font-weight-asian="normal" style:font-name-complex="標楷體2" style:font-size-complex="18pt" style:font-weight-complex="normal"/>
    </style:style>
    <style:style style:name="P45" style:family="paragraph" style:parent-style-name="Standard">
      <style:text-properties officeooo:paragraph-rsid="002ab2d0"/>
    </style:style>
    <style:style style:name="P46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a7dc5"/>
    </style:style>
    <style:style style:name="P47" style:family="paragraph" style:parent-style-name="Standard">
      <style:paragraph-properties fo:margin-left="-0.847cm" fo:margin-right="0cm" fo:text-indent="0cm" style:auto-text-indent="false"/>
      <style:text-properties style:font-name="標楷體2" fo:font-size="13pt" fo:font-weight="bold" officeooo:paragraph-rsid="002a7dc5" style:font-name-asian="標楷體2" style:font-size-asian="13pt" style:font-weight-asian="bold" style:font-name-complex="標楷體2" style:font-size-complex="13pt"/>
    </style:style>
    <style:style style:name="P48" style:family="paragraph" style:parent-style-name="Standard">
      <style:paragraph-properties fo:margin-left="-0.847cm" fo:margin-right="0cm" fo:text-indent="0cm" style:auto-text-indent="false"/>
      <style:text-properties officeooo:paragraph-rsid="002a7dc5"/>
    </style:style>
    <style:style style:name="P4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2a7dc5" style:font-name-asian="標楷體2" style:font-size-asian="13pt" style:font-weight-asian="bold" style:font-name-complex="標楷體2" style:font-size-complex="13pt"/>
    </style:style>
    <style:style style:name="P50" style:family="paragraph">
      <style:paragraph-properties fo:text-align="center"/>
    </style:style>
    <style:style style:name="T1" style:family="text">
      <style:text-properties style:font-name="標楷體1" fo:font-size="18pt" style:font-name-asian="標楷體4" style:font-size-asian="18pt"/>
    </style:style>
    <style:style style:name="T2" style:family="text">
      <style:text-properties style:font-name="標楷體1" fo:font-size="18pt" fo:language="zh" fo:country="TW" style:letter-kerning="false" style:font-name-asian="標楷體4" style:font-size-asian="18pt" style:font-name-complex="標楷體4" style:font-size-complex="18pt"/>
    </style:style>
    <style:style style:name="T3" style:family="text">
      <style:text-properties style:font-name="標楷體1" style:font-name-asian="標楷體4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name-asian="標楷體4" style:font-size-asian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標楷體2" fo:font-weight="bold" style:font-name-asian="標楷體2" style:font-weight-asian="bold"/>
    </style:style>
    <style:style style:name="T10" style:family="text">
      <style:text-properties style:font-name="標楷體2" fo:font-weight="bold" style:font-name-asian="標楷體2" style:font-weight-asian="bold" style:font-name-complex="標楷體2"/>
    </style:style>
    <style:style style:name="T11" style:family="text">
      <style:text-properties style:font-name="標楷體2" fo:font-weight="bold" style:font-name-asian="Times New Roman" style:font-weight-asian="bold" style:font-name-complex="標楷體2"/>
    </style:style>
    <style:style style:name="T12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13" style:family="text">
      <style:text-properties style:font-name="標楷體2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2" fo:font-size="13pt" style:font-name-asian="標楷體2" style:font-size-asian="13pt" style:font-size-complex="13pt"/>
    </style:style>
    <style:style style:name="T15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16" style:family="text">
      <style:text-properties style:font-name="標楷體2" style:font-name-asian="標楷體2"/>
    </style:style>
    <style:style style:name="T17" style:family="text">
      <style:text-properties style:font-name="標楷體2" style:font-name-asian="標楷體2" style:font-name-complex="標楷體2"/>
    </style:style>
    <style:style style:name="T18" style:family="text">
      <style:text-properties style:font-name="標楷體2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T19" style:family="text">
      <style:text-properties style:font-name="標楷體2" fo:font-weight="normal" style:font-name-asian="標楷體2" style:font-weight-asian="normal" style:font-name-complex="標楷體2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false" style:font-name-complex="標楷體4"/>
    </style:style>
    <style:style style:name="T22" style:family="text">
      <style:text-properties style:letter-kerning="false" style:font-name-complex="標楷體2"/>
    </style:style>
    <style:style style:name="T23" style:family="text">
      <style:text-properties style:font-name="標楷體3" style:font-name-asian="標楷體3"/>
    </style:style>
    <style:style style:name="T24" style:family="text">
      <style:text-properties style:font-name="標楷體3" fo:font-size="18pt" fo:font-weight="normal" style:font-name-asian="標楷體3" style:font-size-asian="18pt" style:font-weight-asian="normal" style:font-size-complex="18pt" style:font-weight-complex="normal"/>
    </style:style>
    <style:style style:name="T25" style:family="text">
      <style:text-properties style:font-name="標楷體3" fo:font-size="18pt" fo:font-weight="normal" style:font-name-asian="標楷體3" style:font-size-asian="18pt" style:font-weight-asian="normal" style:font-name-complex="標楷體2" style:font-size-complex="18pt" style:font-weight-complex="normal"/>
    </style:style>
    <style:style style:name="T26" style:family="text">
      <style:text-properties style:font-name="標楷體3" fo:font-weight="normal" style:font-name-asian="標楷體3" style:font-weight-asian="normal" style:font-name-complex="標楷體2" style:font-weight-complex="normal"/>
    </style:style>
    <style:style style:name="T27" style:family="text">
      <style:text-properties style:font-name-asian="標楷體4"/>
    </style:style>
    <style:style style:name="T2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9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21屆第14次臨時大會</text:p>
      <text:p text:style-name="P8">開會記錄</text:p>
      <text:p text:style-name="P16">預備會議 <text:s text:c="34"/>110.10.25</text:p>
      <text:list xml:id="list3558874278" text:style-name="WWNum1">
        <text:list-item>
          <text:p text:style-name="P22">代表席次：</text:p>
        </text:list-item>
      </text:list>
      <text:p text:style-name="P17">一號張維心、二號趙美惠、三號王詩文、四號王美蘭</text:p>
      <text:p text:style-name="P17">五號陳皇民、六號侯贈寶、七號吳讚樓、八號蕭金池</text:p>
      <text:p text:style-name="P17">九號洪小龍、十號許群英、十一號王錦文</text:p>
      <text:list xml:id="list145603297977057" text:continue-numbering="true" text:style-name="WWNum1">
        <text:list-item>
          <text:p text:style-name="P22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2">雲林縣土庫鎮第21屆鎮民代表會</text:p>
            <text:p text:style-name="P33"><draw:line text:anchor-type="paragraph" draw:z-index="4" draw:name="形狀1" draw:style-name="gr1" draw:text-style-name="P50" svg:x1="-0.131cm" svg:y1="0.995cm" svg:x2="3.864cm" svg:y2="3.853cm"><text:p/></draw:line>第14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6"><text:span text:style-name="T10">時間</text:span><text:span text:style-name="T4"> </text:span></text:p>
            <text:p text:style-name="P41"><text:span text:style-name="T4"><text:s text:c="22"/></text:span><text:span text:style-name="T10">議程 <text:s text:c="2"/></text:span></text:p>
            <text:p text:style-name="P34">日期</text:p>
            <text:p text:style-name="P42"><text:s text:c="6"/></text:p>
            <text:p text:style-name="P43"><text:span text:style-name="T11"><text:s text:c="13"/></text:span><text:span text:style-name="T10">星期</text:span></text:p>
          </table:table-cell>
          <table:covered-table-cell/>
          <table:table-cell table:style-name="表格1.C2" office:value-type="string">
            <text:p text:style-name="P35">上午9時－中午12時</text:p>
          </table:table-cell>
          <table:table-cell table:style-name="表格1.D2" office:value-type="string">
            <text:p text:style-name="P35">下午2時－下午5時</text:p>
          </table:table-cell>
        </table:table-row>
        <table:table-row table:style-name="表格1.3">
          <table:table-cell table:style-name="表格1.C2" office:value-type="string">
            <text:p text:style-name="P49">110年</text:p>
            <text:p text:style-name="P49">10月25日</text:p>
          </table:table-cell>
          <table:table-cell table:style-name="表格1.C2" office:value-type="string">
            <text:p text:style-name="P36">一</text:p>
          </table:table-cell>
          <table:table-cell table:style-name="表格1.A1" table:number-columns-spanned="2" office:value-type="string">
            <text:p text:style-name="P48"><text:span text:style-name="T10"><text:s text:c="3"/></text:span><text:span text:style-name="T12"><text:s/></text:span></text:p>
            <text:p text:style-name="P47"><text:s text:c="4"/>一、代表報到、預備會議、開會典禮</text:p>
            <text:p text:style-name="P38">二、審議三讀議案：</text:p>
            <text:p text:style-name="P43"><text:span text:style-name="T12"><text:s/></text:span><text:span text:style-name="T10"><text:s text:c="3"/>「</text:span><text:span text:style-name="T12">雲林縣土庫鎮公所組織自治條例部分條文修正草案」</text:span></text:p>
            <text:p text:style-name="P38">三、土庫鎮轄內歷史建築(含庄役場、故事屋、第一市場)目前</text:p>
            <text:p text:style-name="P43"><text:span text:style-name="T12"><text:s text:c="4"/>營運情形</text:span><text:span text:style-name="T10">專案報告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37">110年</text:p>
            <text:p text:style-name="P37">10月26日</text:p>
          </table:table-cell>
          <table:table-cell table:style-name="表格1.C2" office:value-type="string">
            <text:p text:style-name="P36">二</text:p>
          </table:table-cell>
          <table:table-cell table:style-name="表格1.D2" table:number-columns-spanned="2" office:value-type="string">
            <text:p text:style-name="P38">一、三讀議案討論</text:p>
            <text:p text:style-name="P43"><text:span text:style-name="T10"><text:s text:c="4"/>「</text:span><text:span text:style-name="T12">雲林縣土庫鎮公所組織自治條例部分條文修正草案」</text:span></text:p>
            <text:p text:style-name="P38">二、土庫鎮轄內歷史建築(含庄役場、故事屋、第一市場)目前</text:p>
            <text:p text:style-name="P43"><text:span text:style-name="T12"><text:s text:c="4"/>營運情形</text:span><text:span text:style-name="T10">專案報告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37">110年</text:p>
            <text:p text:style-name="P37">10月27日</text:p>
          </table:table-cell>
          <table:table-cell table:style-name="表格1.C2" office:value-type="string">
            <text:p text:style-name="P36">三</text:p>
          </table:table-cell>
          <table:table-cell table:style-name="表格1.D2" table:number-columns-spanned="2" office:value-type="string">
            <text:p text:style-name="P38">一、審議三讀議案</text:p>
            <text:p text:style-name="P43"><text:span text:style-name="T12"><text:s text:c="4"/></text:span><text:span text:style-name="T10">「</text:span><text:span text:style-name="T12">雲林縣土庫鎮公所組織自治條例部分條文修正草案」</text:span></text:p>
            <text:p text:style-name="P38">二、土庫鎮轄內歷史建築(含庄役場、故事屋、第一市場)目前</text:p>
            <text:p text:style-name="P43"><text:span text:style-name="T12"><text:s text:c="4"/>營運情形</text:span><text:span text:style-name="T10">專案報告</text:span></text:p>
            <text:p text:style-name="P43"><text:span text:style-name="T12">三、臨時動議</text:span></text:p>
            <text:p text:style-name="P43"><text:span text:style-name="T12">四、閉會典禮</text:span></text:p>
          </table:table-cell>
          <table:covered-table-cell/>
        </table:table-row>
      </table:table>
      <text:p text:style-name="P28"/>
      <text:p text:style-name="P29"/>
      <text:p text:style-name="P30"><text:span text:style-name="T6">三、</text:span><text:span text:style-name="T5">討論事項</text:span></text:p>
      <text:p text:style-name="P13"><text:s text:c="3"/>1. 案由：本會第21屆第14次臨時大會議事日程編排簽</text:p>
      <text:p text:style-name="P13"><text:s text:c="12"/>奉主席核定，請公決。</text:p>
      <text:p text:style-name="P13"><text:s text:c="6"/>決議：照原案通過。</text:p>
      <text:p text:style-name="P13"/>
      <text:p text:style-name="P13"/>
      <text:p text:style-name="P13"/>
      <text:p text:style-name="P31"><text:soft-page-break/><text:span text:style-name="T28">第21屆第14次臨時大會</text:span></text:p>
      <text:p text:style-name="P7">第一次會議記錄</text:p>
      <text:p text:style-name="P6"/>
      <text:list xml:id="list2414609735" text:style-name="WWNum3">
        <text:list-item>
          <text:p text:style-name="P24">開會時間：民國110年10月25日上午10時00分</text:p>
        </text:list-item>
        <text:list-item>
          <text:p text:style-name="P24">開會地點：本會議事廳</text:p>
        </text:list-item>
        <text:list-item>
          <text:p text:style-name="P24">出 席 人：主席張維心　副主席趙美惠</text:p>
        </text:list-item>
      </text:list>
      <text:p text:style-name="P18">　　　　　　 <text:s text:c="2"/>代表王詩文、王美蘭、陳皇民、侯贈寶</text:p>
      <text:p text:style-name="P19"><text:s text:c="3"/>吳讚樓、蕭金池、洪小龍、許群英</text:p>
      <text:p text:style-name="P19"><text:s text:c="3"/>王錦文</text:p>
      <text:list xml:id="list145602467921114" text:continue-numbering="true" text:style-name="WWNum3">
        <text:list-item>
          <text:p text:style-name="P24">缺 席 人： <text:s text:c="48"/></text:p>
        </text:list-item>
        <text:list-item>
          <text:p text:style-name="P24">列 席 人：鎮長 張榮麗 <text:s text:c="7"/>秘 <text:s text:c="2"/>書 <text:s text:c="2"/>簡國龍</text:p>
        </text:list-item>
      </text:list>
      <text:p text:style-name="P6"><text:s text:c="14"/>民政課長 <text:s/>郭榮慶 <text:s text:c="3"/>財行課長 <text:s/>林展翔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 <text:s text:c="4"/></text:p>
      <text:p text:style-name="P6"><text:s text:c="14"/>政風室主任林靜怡 <text:s text:c="3"/>幼兒園代理園長郭秋女 <text:s text:c="13"/></text:p>
      <text:p text:style-name="P6"><text:s text:c="14"/>殯葬管理所長蘇定國 <text:s/>本會秘書 <text:s/>張毓英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0"><text:s/>報告事項：</text:p>
      <text:p text:style-name="P10"><text:span text:style-name="T21"><text:s text:c="3"/>(一)</text:span><text:span text:style-name="T22">代表報到、預備會議、開會典禮</text:span></text:p>
      <text:p text:style-name="P11"><text:s text:c="3"/>(二)<text:span text:style-name="T16">審議三讀議案：</text:span></text:p>
      <text:p text:style-name="P27"><text:span text:style-name="T17"><text:s text:c="7"/>雲林縣土庫鎮公所組織自治條例部分條文修正草案</text:span></text:p>
      <text:p text:style-name="P39"><text:s text:c="3"/>(三)土庫鎮轄內歷史建築(含庄役場、故事屋、第一市場)</text:p>
      <text:p text:style-name="P39"><text:s text:c="7"/>目前營運情形專案報告</text:p>
      <text:p text:style-name="P7"/>
      <text:p text:style-name="P7"/>
      <text:p text:style-name="P7"><text:soft-page-break/>第二次會議記錄</text:p>
      <text:p text:style-name="P6"/>
      <text:list xml:id="list1592312301" text:style-name="WWNum4">
        <text:list-item>
          <text:p text:style-name="P25">開會時間：民國110年10月26日上午10時00分</text:p>
        </text:list-item>
        <text:list-item>
          <text:p text:style-name="P25">開會地點：本會議事廳</text:p>
        </text:list-item>
        <text:list-item>
          <text:p text:style-name="P25">出 席 人：主席張維心　副主席趙美惠</text:p>
        </text:list-item>
      </text:list>
      <text:p text:style-name="P18">　　　　　　 <text:s text:c="2"/>代表王詩文、王美蘭、陳皇民、侯贈寶</text:p>
      <text:p text:style-name="P19"><text:s text:c="3"/>吳讚樓、蕭金池、洪小龍、許群英</text:p>
      <text:p text:style-name="P19"><text:s text:c="3"/>王錦文</text:p>
      <text:list xml:id="list145602587886417" text:continue-numbering="true" text:style-name="WWNum4">
        <text:list-item>
          <text:p text:style-name="P25">缺 席 人： <text:s text:c="48"/></text:p>
        </text:list-item>
        <text:list-item>
          <text:p text:style-name="P25">列 席 人： 鎮長 <text:s text:c="3"/>張榮麗 <text:s text:c="3"/>秘 <text:s text:c="3"/>書 <text:s/>簡國龍</text:p>
        </text:list-item>
      </text:list>
      <text:p text:style-name="P6"><text:s text:c="14"/>民政課長 <text:s/>郭榮慶 <text:s text:c="3"/>財行課長 <text:s/>林展翔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 <text:s text:c="4"/></text:p>
      <text:p text:style-name="P6"><text:s text:c="14"/>政風室主任林靜怡 <text:s text:c="3"/>幼兒園代理園長郭秋女 <text:s text:c="13"/></text:p>
      <text:p text:style-name="P6"><text:s text:c="14"/>殯葬管理所長蘇定國 <text:s/>本會秘書 <text:s/>張毓英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0"><text:s/>報告事項：</text:p>
      <text:p text:style-name="P12"><text:span text:style-name="T2"><text:s text:c="4"/></text:span><text:span text:style-name="T24"><text:s/>(一) 三讀</text:span><text:span text:style-name="T25">議案討論</text:span></text:p>
      <text:p text:style-name="P44"><text:s text:c="10"/><text:span text:style-name="T16">雲林縣土庫鎮公所組織自治條例部分條文修正草案</text:span></text:p>
      <text:p text:style-name="P45"><text:span text:style-name="T25"><text:s text:c="5"/>(二) 土</text:span><text:span text:style-name="T18">庫鎮轄內歷史建築(含庄役場、故事屋、第一市</text:span></text:p>
      <text:p text:style-name="P45"><text:span text:style-name="T18"><text:s text:c="10"/>場)目前營運情形專案報告</text:span><text:span text:style-name="T15"> </text:span></text:p>
      <text:p text:style-name="P9"><text:s text:c="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第三次會議記錄</text:p>
      <text:list xml:id="list3675608749" text:style-name="WWNum5">
        <text:list-item>
          <text:p text:style-name="P26">開會時間：民國110年10月27日上午10時00分</text:p>
        </text:list-item>
        <text:list-item>
          <text:p text:style-name="P26">開會地點：本會議事廳</text:p>
        </text:list-item>
        <text:list-item>
          <text:p text:style-name="P26">出 席 人：主席張維心　副主席趙美惠</text:p>
        </text:list-item>
      </text:list>
      <text:p text:style-name="P18">　　　　　　 <text:s text:c="2"/>代表王詩文、王美蘭、陳皇民、侯贈寶</text:p>
      <text:p text:style-name="P19"><text:s text:c="3"/>吳讚樓、蕭金池、洪小龍、許群英</text:p>
      <text:p text:style-name="P19"><text:s text:c="3"/>王錦文</text:p>
      <text:list xml:id="list145602238844436" text:continue-numbering="true" text:style-name="WWNum5">
        <text:list-item>
          <text:p text:style-name="P26">缺 席 人： <text:s text:c="48"/></text:p>
        </text:list-item>
        <text:list-item>
          <text:p text:style-name="P26">列 席 人：鎮 <text:s text:c="2"/>長 張榮麗 <text:s text:c="4"/>秘 <text:s text:c="3"/>書 <text:s/>簡國龍</text:p>
        </text:list-item>
      </text:list>
      <text:p text:style-name="P6"><text:s text:c="14"/>民政課長 <text:s/>郭榮慶 <text:s text:c="3"/>財行課長 <text:s/>林展翔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</text:p>
      <text:p text:style-name="P6"><text:s text:c="14"/>政風室主任林靜怡 <text:s text:c="3"/>幼兒園代理園長郭秋女 <text:s text:c="13"/></text:p>
      <text:p text:style-name="P6"><text:s text:c="14"/>殯葬管理所長蘇定國 <text:s/>本會秘書 <text:s/>張毓英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20"><text:s/>報告事項：</text:p>
      <text:p text:style-name="P23"><text:span text:style-name="T27"><text:s text:c="5"/></text:span><text:span text:style-name="T3">(一) 審議三讀議案</text:span><text:span text:style-name="T10">：</text:span><text:span text:style-name="T19">雲林縣土庫鎮公所組織自治條例部分條文</text:span></text:p>
      <text:p text:style-name="P23"><text:span text:style-name="T19"><text:s text:c="10"/>修正草案</text:span><text:span text:style-name="T10"> <text:s text:c="8"/></text:span></text:p>
      <text:p text:style-name="P40"><text:s text:c="5"/>(二) <text:span text:style-name="T23">土</text:span>庫鎮轄內歷史建築(含庄役場、故事屋、第一市場)</text:p>
      <text:p text:style-name="P40"><text:s text:c="10"/>目前營運情形專案報告</text:p>
      <text:p text:style-name="P5"><text:s text:c="5"/>(三) 臨時動議</text:p>
      <text:p text:style-name="P5"><text:s text:c="5"/>(四) 閉會典禮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3"><draw:text-box fo:min-height="0.041cm"><text:p text:style-name="Footer"><text:span text:style-name="page_20_number"><text:page-number text:select-page="current">5</text:page-number></text:span></text:p></draw:text-box></draw:frame><text:span text:style-name="page_20_number"><text:s text:c="46"/></text:span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22</meta:editing-cycles>
    <meta:print-date>2020-04-06T07:33:00</meta:print-date>
    <meta:creation-date>2020-12-04T08:45:00</meta:creation-date>
    <dc:date>2021-10-27T14:56:01.669000000</dc:date>
    <meta:editing-duration>PT47M11S</meta:editing-duration>
    <meta:generator>NDC_ODF_Application_Tools/2.0.4$Windows_x86 LibreOffice_project/ae84f4ecbdc63779f9ccaecb5a4dddfbc057d305</meta:generator>
    <meta:document-statistic meta:table-count="1" meta:image-count="0" meta:object-count="0" meta:page-count="5" meta:paragraph-count="124" meta:word-count="1425" meta:character-count="2528" meta:non-whitespace-character-count="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