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43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3.993cm" fo:keep-together="auto"/>
    </style:style>
    <style:style style:name="表格1.4" style:family="table-row">
      <style:table-row-properties style:min-row-height="3.965cm" fo:keep-together="auto"/>
    </style:style>
    <style:style style:name="表格1.5" style:family="table-row">
      <style:table-row-properties style:min-row-height="5.722cm" fo:keep-together="auto"/>
    </style:style>
    <style:style style:name="P1" style:family="paragraph" style:parent-style-name="Header">
      <style:text-properties style:font-name="標楷體1" style:font-name-asian="標楷體4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text-properties fo:font-size="16pt" style:font-name-asian="標楷體4" style:font-size-asian="16pt" style:font-size-complex="16pt"/>
    </style:style>
    <style:style style:name="P4" style:family="paragraph" style:parent-style-name="Standard">
      <style:text-properties fo:font-size="16pt" officeooo:paragraph-rsid="00272911" style:font-size-asian="16pt" style:font-size-complex="16pt"/>
    </style:style>
    <style:style style:name="P5" style:family="paragraph" style:parent-style-name="Standard">
      <style:paragraph-properties fo:line-height="0.882cm"/>
      <style:text-properties style:font-name="標楷體1" fo:font-size="16pt" fo:language="zh" fo:country="TW" style:letter-kerning="false" style:font-name-asian="標楷體4" style:font-size-asian="16pt" style:font-name-complex="標楷體4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8pt" officeooo:paragraph-rsid="00169ddb" style:font-name-asian="標楷體4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1" fo:font-size="18pt" officeooo:paragraph-rsid="0022d1b8" style:font-name-asian="標楷體4" style:font-size-asian="18pt" style:font-size-complex="18pt"/>
    </style:style>
    <style:style style:name="P8" style:family="paragraph" style:parent-style-name="Standard">
      <style:paragraph-properties fo:line-height="0.882cm"/>
      <style:text-properties fo:font-size="18pt" style:font-name-asian="標楷體4" style:font-size-asian="18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8pt" style:font-name-asian="標楷體4" style:font-size-asian="18pt"/>
    </style:style>
    <style:style style:name="P10" style:family="paragraph" style:parent-style-name="Standard">
      <style:paragraph-properties fo:line-height="0.882cm" fo:text-align="center" style:justify-single-word="false"/>
      <style:text-properties fo:font-size="26pt" style:font-name-asian="標楷體4" style:font-size-asian="26pt"/>
    </style:style>
    <style:style style:name="P11" style:family="paragraph" style:parent-style-name="Standard">
      <style:paragraph-properties fo:line-height="1.764cm" fo:text-align="center" style:justify-single-word="false"/>
      <style:text-properties fo:color="#000000" style:font-name="標楷體1" fo:font-size="28pt" style:text-underline-style="solid" style:text-underline-width="auto" style:text-underline-color="font-color" fo:font-weight="bold" style:font-name-asian="標楷體4" style:font-size-asian="28pt" style:font-weight-asian="bold" style:font-size-complex="28pt"/>
    </style:style>
    <style:style style:name="P12" style:family="paragraph" style:parent-style-name="Standard">
      <style:paragraph-properties fo:text-align="center" style:justify-single-word="false"/>
      <style:text-properties style:font-name="標楷體2" fo:font-size="14pt" fo:font-weight="bold" officeooo:paragraph-rsid="0022d1b8" style:font-name-asian="標楷體2" style:font-size-asian="14pt" style:font-weight-asian="bold" style:font-name-complex="標楷體2" style:font-size-complex="14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2" fo:font-size="22pt" fo:font-weight="bold" officeooo:paragraph-rsid="0022d1b8" style:font-name-asian="標楷體2" style:font-size-asian="22pt" style:font-weight-asian="bold" style:font-name-complex="標楷體2" style:font-size-complex="22pt"/>
    </style:style>
    <style:style style:name="P14" style:family="paragraph" style:parent-style-name="Standard">
      <style:paragraph-properties fo:text-align="center" style:justify-single-word="false"/>
      <style:text-properties style:font-name="標楷體2" fo:font-size="22pt" fo:font-weight="bold" officeooo:paragraph-rsid="0022d1b8" style:font-name-asian="標楷體2" style:font-size-asian="22pt" style:font-weight-asian="bold" style:font-name-complex="標楷體2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2" fo:font-size="13pt" fo:font-weight="bold" officeooo:paragraph-rsid="0022d1b8" style:font-name-asian="標楷體2" style:font-size-asian="13pt" style:font-weight-asian="bold" style:font-name-complex="標楷體2" style:font-size-complex="13pt"/>
    </style:style>
    <style:style style:name="P16" style:family="paragraph" style:parent-style-name="Standard">
      <style:text-properties style:font-name="標楷體2" fo:font-size="13pt" fo:font-weight="bold" officeooo:paragraph-rsid="0022d1b8" style:font-name-asian="標楷體2" style:font-size-asian="13pt" style:font-weight-asian="bold" style:font-name-complex="標楷體2" style:font-size-complex="13pt"/>
    </style:style>
    <style:style style:name="P17" style:family="paragraph" style:parent-style-name="Standard">
      <style:text-properties style:font-name="標楷體2" fo:font-weight="bold" officeooo:paragraph-rsid="0022d1b8" style:font-name-asian="標楷體2" style:font-weight-asian="bold" style:font-name-complex="標楷體2"/>
    </style:style>
    <style:style style:name="P18" style:family="paragraph" style:parent-style-name="Standard">
      <style:paragraph-properties fo:text-align="center" style:justify-single-word="false"/>
      <style:text-properties style:font-name="標楷體2" officeooo:paragraph-rsid="0022d1b8" style:font-name-asian="標楷體2" style:font-name-complex="標楷體2"/>
    </style:style>
    <style:style style:name="P19" style:family="paragraph" style:parent-style-name="Standard">
      <style:text-properties style:font-name="標楷體2" fo:font-size="16pt" fo:font-weight="normal" officeooo:paragraph-rsid="00272911" style:font-name-asian="標楷體2" style:font-size-asian="16pt" style:font-weight-asian="normal" style:font-name-complex="標楷體2" style:font-size-complex="16pt" style:font-weight-complex="normal"/>
    </style:style>
    <style:style style:name="P20" style:family="paragraph" style:parent-style-name="Standard">
      <style:paragraph-properties fo:text-align="center" style:justify-single-word="false"/>
      <style:text-properties officeooo:paragraph-rsid="0022d1b8"/>
    </style:style>
    <style:style style:name="P21" style:family="paragraph" style:parent-style-name="Standard">
      <style:text-properties officeooo:paragraph-rsid="0022d1b8"/>
    </style:style>
    <style:style style:name="P22" style:family="paragraph" style:parent-style-name="Standard">
      <style:paragraph-properties fo:line-height="0.882cm"/>
      <style:text-properties style:font-name="標楷體3" fo:font-size="18pt" fo:font-weight="normal" officeooo:paragraph-rsid="002531c2" style:font-name-asian="標楷體3" style:font-size-asian="18pt" style:font-weight-asian="normal" style:font-size-complex="18pt" style:font-weight-complex="normal"/>
    </style:style>
    <style:style style:name="P23" style:family="paragraph" style:parent-style-name="Standard">
      <style:text-properties style:font-name="標楷體3" fo:font-size="18pt" fo:font-weight="normal" officeooo:paragraph-rsid="002531c2" style:font-name-asian="標楷體3" style:font-size-asian="18pt" style:font-weight-asian="normal" style:font-name-complex="標楷體2" style:font-size-complex="18pt" style:font-weight-complex="normal"/>
    </style:style>
    <style:style style:name="P24" style:family="paragraph" style:parent-style-name="Standard">
      <style:text-properties officeooo:paragraph-rsid="00272911"/>
    </style:style>
    <style:style style:name="P25" style:family="paragraph" style:parent-style-name="Standard">
      <style:paragraph-properties fo:margin-left="2.54cm" fo:margin-right="0cm" fo:text-indent="-2.54cm" style:auto-text-indent="false"/>
      <style:text-properties style:font-name="標楷體1" fo:font-size="18pt" style:font-name-asian="標楷體4" style:font-size-asian="18pt" style:font-size-complex="18pt"/>
    </style:style>
    <style:style style:name="P26" style:family="paragraph" style:parent-style-name="Standard">
      <style:paragraph-properties fo:margin-left="1.693cm" fo:margin-right="0cm" fo:text-indent="0cm" style:auto-text-indent="false"/>
      <style:text-properties fo:font-size="13pt" style:font-name-asian="標楷體4" style:font-size-asian="13pt" style:font-size-complex="13pt"/>
    </style:style>
    <style:style style:name="P27" style:family="paragraph" style:parent-style-name="Standard">
      <style:paragraph-properties fo:margin-left="0.635cm" fo:margin-right="0cm" fo:line-height="0.706cm" fo:text-indent="0cm" style:auto-text-indent="false"/>
    </style:style>
    <style:style style:name="P28" style:family="paragraph" style:parent-style-name="Standard">
      <style:paragraph-properties fo:margin-left="0cm" fo:margin-right="-0.907cm" fo:text-indent="0cm" style:auto-text-indent="false"/>
      <style:text-properties style:font-name="標楷體1" fo:font-size="18pt" fo:font-weight="bold" style:font-name-asian="標楷體4" style:font-size-asian="18pt" style:font-weight-asian="bold" style:font-size-complex="18pt"/>
    </style:style>
    <style:style style:name="P29" style:family="paragraph" style:parent-style-name="Standard">
      <style:paragraph-properties fo:margin-left="1.27cm" fo:margin-right="0cm" fo:text-indent="0cm" style:auto-text-indent="false"/>
      <style:text-properties fo:font-size="16pt" style:font-name-asian="標楷體4" style:font-size-asian="16pt" style:font-size-complex="16pt"/>
    </style:style>
    <style:style style:name="P30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4" style:font-size-asian="18pt"/>
    </style:style>
    <style:style style:name="P31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4" style:font-size-asian="18pt"/>
    </style:style>
    <style:style style:name="P32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4" style:font-size-asian="18pt"/>
    </style:style>
    <style:style style:name="P33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2" fo:font-size="13pt" fo:font-weight="bold" officeooo:paragraph-rsid="0022d1b8" style:font-name-asian="標楷體2" style:font-size-asian="13pt" style:font-weight-asian="bold" style:font-name-complex="標楷體2" style:font-size-complex="13pt"/>
    </style:style>
    <style:style style:name="P34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22d1b8"/>
    </style:style>
    <style:style style:name="P35" style:family="paragraph" style:parent-style-name="Standard">
      <style:paragraph-properties fo:margin-left="-0.847cm" fo:margin-right="0cm" fo:text-indent="0cm" style:auto-text-indent="false"/>
      <style:text-properties officeooo:paragraph-rsid="0022d1b8"/>
    </style:style>
    <style:style style:name="P36" style:family="paragraph" style:parent-style-name="Standard">
      <loext:graphic-properties draw:fill="none"/>
      <style:paragraph-properties fo:margin-left="0.101cm" fo:margin-right="0cm" fo:orphans="0" fo:widows="0" fo:text-indent="0cm" style:auto-text-indent="false" fo:background-color="transparent" style:writing-mode="lr-tb">
        <style:tab-stops>
          <style:tab-stop style:position="0.212cm"/>
        </style:tab-stops>
      </style:paragraph-properties>
      <style:text-properties style:font-name="標楷體2" fo:font-size="13pt" fo:font-weight="bold" officeooo:paragraph-rsid="0022d1b8" style:font-name-asian="標楷體2" style:font-size-asian="13pt" style:font-weight-asian="bold" style:font-name-complex="標楷體2" style:font-size-complex="13pt"/>
    </style:style>
    <style:style style:name="P37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style:font-name="標楷體1" fo:font-size="28pt" style:text-underline-style="solid" style:text-underline-width="auto" style:text-underline-color="font-color" fo:font-weight="bold" style:font-name-asian="標楷體4" style:font-size-asian="28pt" style:font-weight-asian="bold" style:font-size-complex="28pt"/>
    </style:style>
    <style:style style:name="P38" style:family="paragraph" style:parent-style-name="Standard" style:list-style-name="WWNum1">
      <style:text-properties fo:font-size="16pt" style:font-name-asian="標楷體4" style:font-size-asian="16pt" style:font-size-complex="16pt"/>
    </style:style>
    <style:style style:name="P39" style:family="paragraph" style:parent-style-name="Standard">
      <style:text-properties style:font-name="標楷體2" fo:font-size="13pt" fo:font-weight="bold" officeooo:paragraph-rsid="0022d1b8" style:font-name-asian="標楷體2" style:font-size-asian="13pt" style:font-weight-asian="bold" style:font-name-complex="標楷體2" style:font-size-complex="13pt"/>
    </style:style>
    <style:style style:name="P40" style:family="paragraph" style:parent-style-name="Standard">
      <style:text-properties style:font-name="標楷體2" fo:font-size="14pt" fo:font-weight="normal" officeooo:paragraph-rsid="00169ddb" style:font-name-asian="標楷體2" style:font-size-asian="14pt" style:font-weight-asian="normal" style:font-name-complex="標楷體2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標楷體1" fo:font-size="18pt" fo:font-weight="bold" officeooo:paragraph-rsid="0022d1b8" style:font-name-asian="標楷體4" style:font-size-asian="18pt" style:font-weight-asian="bold" style:font-size-complex="18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標楷體1" fo:font-size="18pt" fo:font-weight="bold" officeooo:paragraph-rsid="0022d1b8" style:font-name-asian="標楷體4" style:font-size-asian="18pt" style:font-weight-asian="bold" style:font-size-complex="18pt"/>
    </style:style>
    <style:style style:name="P43" style:family="paragraph" style:parent-style-name="Standard">
      <style:paragraph-properties fo:text-align="justify" style:justify-single-word="false"/>
      <style:text-properties style:font-name="標楷體1" fo:font-size="18pt" officeooo:paragraph-rsid="00277ea7" style:font-name-asian="標楷體4" style:font-size-asian="18pt" style:font-size-complex="18pt"/>
    </style:style>
    <style:style style:name="P44" style:family="paragraph" style:parent-style-name="Standard" style:list-style-name="WWNum3">
      <style:paragraph-properties fo:line-height="0.882cm"/>
      <style:text-properties fo:font-size="18pt" style:font-name-asian="標楷體4" style:font-size-asian="18pt"/>
    </style:style>
    <style:style style:name="P45" style:family="paragraph" style:parent-style-name="Standard" style:list-style-name="WWNum4">
      <style:paragraph-properties fo:line-height="0.882cm"/>
      <style:text-properties fo:font-size="18pt" style:font-name-asian="標楷體4" style:font-size-asian="18pt"/>
    </style:style>
    <style:style style:name="P46" style:family="paragraph" style:parent-style-name="Standard" style:list-style-name="WWNum5">
      <style:paragraph-properties fo:line-height="0.882cm"/>
      <style:text-properties fo:font-size="18pt" style:font-name-asian="標楷體4" style:font-size-asian="18pt"/>
    </style:style>
    <style:style style:name="P47" style:family="paragraph" style:parent-style-name="Standard">
      <style:text-properties style:font-name="標楷體3" fo:font-size="18pt" fo:font-weight="normal" officeooo:paragraph-rsid="002531c2" style:font-name-asian="標楷體3" style:font-size-asian="18pt" style:font-weight-asian="normal" style:font-name-complex="標楷體2" style:font-size-complex="18pt" style:font-weight-complex="normal"/>
    </style:style>
    <style:style style:name="P48" style:family="paragraph" style:parent-style-name="Standard">
      <style:text-properties style:font-name="標楷體3" fo:font-size="18pt" fo:font-weight="normal" officeooo:paragraph-rsid="00272911" style:font-name-asian="標楷體3" style:font-size-asian="18pt" style:font-weight-asian="normal" style:font-name-complex="標楷體2" style:font-size-complex="18pt" style:font-weight-complex="normal"/>
    </style:style>
    <style:style style:name="P49" style:family="paragraph" style:parent-style-name="Standard">
      <style:paragraph-properties fo:line-height="0.882cm"/>
      <style:text-properties style:font-name="標楷體3" fo:font-size="18pt" fo:font-weight="normal" officeooo:paragraph-rsid="002531c2" style:letter-kerning="false" style:font-name-asian="標楷體3" style:font-size-asian="18pt" style:font-weight-asian="normal" style:font-name-complex="標楷體2" style:font-size-complex="18pt" style:font-weight-complex="normal"/>
    </style:style>
    <style:style style:name="P50" style:family="paragraph" style:parent-style-name="Standard" style:master-page-name="Standard">
      <style:paragraph-properties fo:text-align="justify" style:justify-single-word="false" style:page-number="auto"/>
      <style:text-properties style:font-name="標楷體1" fo:font-size="18pt" officeooo:paragraph-rsid="0022d1b8" style:font-name-asian="標楷體4" style:font-size-asian="18pt" style:font-size-complex="18pt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>
      <loext:graphic-properties draw:fill-color="#000000"/>
      <style:paragraph-properties fo:text-align="center"/>
    </style:style>
    <style:style style:name="T1" style:family="text">
      <style:text-properties style:font-name="標楷體1" fo:font-size="18pt" style:font-name-asian="標楷體4" style:font-size-asian="18pt"/>
    </style:style>
    <style:style style:name="T2" style:family="text">
      <style:text-properties style:font-name="標楷體1" fo:font-size="18pt" fo:language="zh" fo:country="TW" style:letter-kerning="false" style:font-name-asian="標楷體4" style:font-size-asian="18pt" style:font-name-complex="標楷體4" style:font-size-complex="18pt"/>
    </style:style>
    <style:style style:name="T3" style:family="text">
      <style:text-properties style:font-name="標楷體1" style:font-name-asian="標楷體4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8pt" style:font-name-asian="標楷體4" style:font-size-asian="18pt"/>
    </style:style>
    <style:style style:name="T6" style:family="text">
      <style:text-properties style:font-name="標楷體2" fo:font-weight="bold" style:font-name-asian="標楷體2" style:font-weight-asian="bold" style:font-name-complex="標楷體2"/>
    </style:style>
    <style:style style:name="T7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/>
    </style:style>
    <style:style style:name="T8" style:family="text">
      <style:text-properties style:font-name="標楷體2" fo:font-size="13pt" fo:font-weight="bold" style:font-name-asian="標楷體2" style:font-size-asian="13pt" style:font-weight-asian="bold" style:font-name-complex="標楷體2" style:font-size-complex="13pt" style:font-weight-complex="bold"/>
    </style:style>
    <style:style style:name="T9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letter-kerning="false" style:font-name-complex="標楷體4"/>
    </style:style>
    <style:style style:name="T12" style:family="text">
      <style:text-properties style:letter-kerning="false" style:font-name-complex="標楷體2"/>
    </style:style>
    <style:style style:name="T13" style:family="text">
      <style:text-properties style:font-name="標楷體3" style:font-name-asian="標楷體3"/>
    </style:style>
    <style:style style:name="T14" style:family="text">
      <style:text-properties style:font-name="標楷體3" fo:font-size="18pt" fo:font-weight="normal" style:font-name-asian="標楷體3" style:font-size-asian="18pt" style:font-weight-asian="normal" style:font-size-complex="18pt" style:font-weight-complex="normal"/>
    </style:style>
    <style:style style:name="T15" style:family="text">
      <style:text-properties style:font-name="標楷體3" fo:font-size="18pt" fo:font-weight="normal" style:font-name-asian="標楷體3" style:font-size-asian="18pt" style:font-weight-asian="normal" style:font-name-complex="標楷體2" style:font-size-complex="18pt" style:font-weight-complex="normal"/>
    </style:style>
    <style:style style:name="T16" style:family="text">
      <style:text-properties style:font-name="標楷體3" fo:font-weight="normal" style:font-name-asian="標楷體3" style:font-weight-asian="normal" style:font-name-complex="標楷體2" style:font-weight-complex="normal"/>
    </style:style>
    <style:style style:name="T17" style:family="text">
      <style:text-properties style:font-name-asian="標楷體4"/>
    </style:style>
    <style:style style:name="T18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第21屆第13次臨時大會</text:p>
      <text:p text:style-name="P10">開會記錄</text:p>
      <text:p text:style-name="P28">預備會議 <text:s text:c="34"/>110.10.15</text:p>
      <text:list xml:id="list1882219019" text:style-name="WWNum1">
        <text:list-item>
          <text:p text:style-name="P38">代表席次：</text:p>
        </text:list-item>
      </text:list>
      <text:p text:style-name="P29">一號張維心、二號趙美惠、三號王詩文、四號王美蘭</text:p>
      <text:p text:style-name="P29">五號陳皇民、六號侯贈寶、七號吳讚樓、八號蕭金池</text:p>
      <text:p text:style-name="P29">九號洪小龍、十號許群英、十一號王錦文</text:p>
      <text:list xml:id="list83617603080042" text:continue-numbering="true" text:style-name="WWNum1">
        <text:list-item>
          <text:p text:style-name="P38">報告議事日程表：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雲林縣土庫鎮第21屆鎮民代表會</text:p>
            <text:p text:style-name="P14"><draw:line text:anchor-type="paragraph" draw:z-index="6" draw:name="形狀1" draw:style-name="gr1" draw:text-style-name="P52" svg:x1="-0.131cm" svg:y1="0.995cm" svg:x2="3.891cm" svg:y2="3.879cm"><text:p/></draw:line>第13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4"><text:span text:style-name="T6">時 間</text:span><text:span text:style-name="T4"> </text:span></text:p>
            <text:p text:style-name="P20"><text:span text:style-name="T4"><text:s text:c="15"/></text:span><text:span text:style-name="T6">議 <text:s/>程 <text:s text:c="2"/></text:span></text:p>
            <text:p text:style-name="P17">日 期</text:p>
            <text:p text:style-name="P17"/>
            <text:p text:style-name="P21"><text:span text:style-name="T4"><text:s text:c="14"/></text:span><text:span text:style-name="T6">星期</text:span></text:p>
          </table:table-cell>
          <table:covered-table-cell/>
          <table:table-cell table:style-name="表格1.C2" office:value-type="string">
            <text:p text:style-name="P12">上午9時－中午12時</text:p>
          </table:table-cell>
          <table:table-cell table:style-name="表格1.D2" office:value-type="string">
            <text:p text:style-name="P12">下午2時－下午5時</text:p>
          </table:table-cell>
        </table:table-row>
        <table:table-row table:style-name="表格1.3">
          <table:table-cell table:style-name="表格1.C2" office:value-type="string">
            <text:p text:style-name="P33">110年</text:p>
            <text:p text:style-name="P33">10月15日</text:p>
          </table:table-cell>
          <table:table-cell table:style-name="表格1.C2" office:value-type="string">
            <text:p text:style-name="P18">五</text:p>
          </table:table-cell>
          <table:table-cell table:style-name="表格1.A1" table:number-columns-spanned="2" office:value-type="string">
            <text:p text:style-name="P35"><text:span text:style-name="T6"><text:s text:c="3"/></text:span><text:span text:style-name="T7"><text:s/></text:span></text:p>
            <text:p text:style-name="P36">一、代表報到、預備會議、開會典禮</text:p>
            <text:p text:style-name="P16">二、報告及討論事項：</text:p>
            <text:p text:style-name="P16"><text:s text:c="2"/>1.報告事項:土庫鎮公所於本會休會期間修正之自治規則</text:p>
            <text:p text:style-name="P21"><text:span text:style-name="T7"><text:s text:c="2"/>2.討論事項:審議</text:span><text:span text:style-name="T8">雲林縣土庫鎮新建聯合幼兒園</text:span><text:span text:style-name="T7">墊付案</text:span></text:p>
            <text:p text:style-name="P21"><text:span text:style-name="T7">三、土庫鎮</text:span><text:span text:style-name="T6">順天納骨塔納骨櫃增設工程執行進度專案報告</text:span>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15">110年</text:p>
            <text:p text:style-name="P15">10月18日</text:p>
          </table:table-cell>
          <table:table-cell table:style-name="表格1.C2" office:value-type="string">
            <text:p text:style-name="P18">一</text:p>
          </table:table-cell>
          <table:table-cell table:style-name="表格1.D2" table:number-columns-spanned="2" office:value-type="string">
            <text:p text:style-name="P16">一、議案討論</text:p>
            <text:p text:style-name="P21"><text:span text:style-name="T7"><text:s text:c="4"/></text:span><text:span text:style-name="T8">雲林縣土庫鎮新建聯合幼兒園</text:span><text:span text:style-name="T7">墊付案</text:span></text:p>
            <text:p text:style-name="P21"><text:span text:style-name="T7">二、土庫鎮</text:span><text:span text:style-name="T6">順天納骨塔納骨櫃增設工程執行進度專案報告</text:span>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5">110年</text:p>
            <text:p text:style-name="P15">10月19日</text:p>
          </table:table-cell>
          <table:table-cell table:style-name="表格1.C2" office:value-type="string">
            <text:p text:style-name="P18">二</text:p>
          </table:table-cell>
          <table:table-cell table:style-name="表格1.D2" table:number-columns-spanned="2" office:value-type="string">
            <text:p text:style-name="P16">一、審議一般議案</text:p>
            <text:p text:style-name="P21"><text:span text:style-name="T7"><text:s text:c="4"/>審議</text:span><text:span text:style-name="T8">雲林縣土庫鎮新建聯合幼兒園</text:span><text:span text:style-name="T7">墊付案</text:span></text:p>
            <text:p text:style-name="P21"><text:span text:style-name="T7">二、土庫鎮</text:span><text:span text:style-name="T6">順天納骨塔納骨櫃增設工程執行進度專案報告</text:span></text:p>
            <text:p text:style-name="P16">三、臨時動議</text:p>
            <text:p text:style-name="P16">四、閉會典禮</text:p>
          </table:table-cell>
          <table:covered-table-cell/>
        </table:table-row>
      </table:table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1"><text:soft-page-break/>三、報告事項</text:p>
      <text:p text:style-name="P43"><text:s text:c="3"/>1.110年度本會代表國內經建考察訂於110年11月1.2.3 </text:p>
      <text:p text:style-name="P43"><text:s text:c="5"/>日舉辦，預定前往宜蘭縣、花蓮縣參訪地方基層建設及</text:p>
      <text:p text:style-name="P43"><text:s text:c="5"/>觀光農業發展，並拜訪花蓮縣商業會及3日回程與苗栗</text:p>
      <text:p text:style-name="P43"><text:s text:c="5"/>縣卓蘭鎮民代表會議事交流聯誼，感謝各席代表均已報</text:p>
      <text:p text:style-name="P43"><text:s text:c="5"/>名參加。</text:p>
      <text:p text:style-name="P43"><text:s text:c="3"/>2.時序已進入10月份，110年度代表健康檢查費、保險費</text:p>
      <text:p text:style-name="P43"><text:s text:c="5"/>補助，請各位代表如已完成檢查及投保者，儘速檢據辦</text:p>
      <text:p text:style-name="P43"><text:s text:c="5"/>理申請補助。</text:p>
      <text:p text:style-name="P43"><text:s text:c="3"/>3.公職人員財產申報110年度定期申報期間為自110年11</text:p>
      <text:p text:style-name="P43"><text:s text:c="5"/>月1日至12月31日截止，請各位代表於申報期間與本</text:p>
      <text:p text:style-name="P43"><text:s text:c="5"/>會王明輝組員洽詢協助辦理申報事宜，避免逾期申報受</text:p>
      <text:p text:style-name="P43"><text:s text:c="5"/>罰。</text:p>
      <text:p text:style-name="P43"><text:s text:c="3"/>4.本會第21屆第6次定期會預訂於110年11月15日至11</text:p>
      <text:p text:style-name="P43"><text:s text:c="5"/>月26日召開，請各席代表預留行程出席開會。</text:p>
      <text:p text:style-name="P42">四、討論事項</text:p>
      <text:p text:style-name="P25"><text:s text:c="3"/>1. 案由：本會第21屆第13次臨時大會議事日程編排簽</text:p>
      <text:p text:style-name="P25"><text:s text:c="12"/>奉主席核定，請公決。</text:p>
      <text:p text:style-name="P25"><text:s text:c="6"/>決議：照原案通過。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<text:soft-page-break/>第21屆第13次臨時大會</text:p>
      <text:p text:style-name="P9">第一次會議記錄</text:p>
      <text:p text:style-name="P8"/>
      <text:list xml:id="list406796098" text:style-name="WWNum3">
        <text:list-item>
          <text:p text:style-name="P44">開會時間：民國110年10月15日上午10時00分</text:p>
        </text:list-item>
        <text:list-item>
          <text:p text:style-name="P44">開會地點：本會議事廳</text:p>
        </text:list-item>
        <text:list-item>
          <text:p text:style-name="P44">出 席 人：主席張維心　副主席趙美惠</text:p>
        </text:list-item>
      </text:list>
      <text:p text:style-name="P30">　　　　　　 <text:s text:c="2"/>代表王詩文、王美蘭、陳皇民、侯贈寶</text:p>
      <text:p text:style-name="P31"><text:s text:c="3"/>吳讚樓、蕭金池、洪小龍、許群英</text:p>
      <text:p text:style-name="P31"><text:s text:c="3"/>王錦文</text:p>
      <text:list xml:id="list83617525932584" text:continue-numbering="true" text:style-name="WWNum3">
        <text:list-item>
          <text:p text:style-name="P44">缺 席 人： <text:s text:c="48"/></text:p>
        </text:list-item>
        <text:list-item>
          <text:p text:style-name="P44">列 席 人：鎮長 張榮麗 <text:s text:c="7"/>秘 <text:s text:c="2"/>書 <text:s text:c="2"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吳晶綉 <text:s text:c="3"/>農業課長 <text:s/>楊宗坤</text:p>
      <text:p text:style-name="P8"><text:s text:c="14"/>社會課長 <text:s/>吳承憲 <text:s text:c="3"/>清潔隊長 <text:s/>蘇紹箕<text:span text:style-name="T10">(請假)</text:span></text:p>
      <text:p text:style-name="P8"><text:s text:c="14"/>人事室主任林鈴倫 <text:s text:c="3"/>主計室主任鍾勝德 <text:s text:c="4"/></text:p>
      <text:p text:style-name="P8"><text:s text:c="14"/>政風室主任林靜怡 <text:s text:c="3"/>幼兒園代理園長郭秋女 <text:s text:c="13"/></text:p>
      <text:p text:style-name="P8"><text:s text:c="14"/>殯葬管理所長蘇定國 <text:s/>本會秘書 <text:s/>張毓英</text:p>
      <text:p text:style-name="P2"><text:span text:style-name="T5">六</text:span><text:span text:style-name="T1">、</text:span><text:span text:style-name="T5">輔 導 員：</text:span></text:p>
      <text:p text:style-name="P2"><text:span text:style-name="T5">七</text:span><text:span text:style-name="T1">、</text:span><text:span text:style-name="T5">來 <text:s text:c="3"/>賓：</text:span></text:p>
      <text:p text:style-name="P2"><text:span text:style-name="T5">八</text:span><text:span text:style-name="T1">、</text:span><text:span text:style-name="T5">主 <text:s text:c="3"/>席：張維心 <text:s text:c="10"/>九</text:span><text:span text:style-name="T1">、紀</text:span><text:span text:style-name="T5"> <text:s text:c="3"/>錄：黃淑宜 <text:s text:c="3"/></text:span></text:p>
      <text:p text:style-name="P32"><text:s/>報告事項：</text:p>
      <text:p text:style-name="P22"><text:span text:style-name="T11"><text:s text:c="3"/>(一)</text:span><text:span text:style-name="T12">代表報到、預備會議、開會典禮</text:span></text:p>
      <text:p text:style-name="P23"><text:s text:c="3"/>(二)報告及討論事項：</text:p>
      <text:p text:style-name="P23"><text:s text:c="5"/>1.報告事項:土庫鎮公所於本會休會期間修正之自治規則</text:p>
      <text:p text:style-name="P23"><text:s text:c="5"/>2.討論事項:審議雲林縣土庫鎮新建聯合幼兒園墊付案</text:p>
      <text:p text:style-name="P49"><text:s text:c="3"/>(三)土庫鎮順天納骨塔納骨櫃增設工程執行進度專案報告</text:p>
      <text:p text:style-name="P9"/>
      <text:p text:style-name="P9"/>
      <text:p text:style-name="P9"><text:soft-page-break/>第二次會議記錄</text:p>
      <text:p text:style-name="P8"/>
      <text:list xml:id="list3417915510" text:style-name="WWNum4">
        <text:list-item>
          <text:p text:style-name="P45">開會時間：民國110年10月18日上午10時00分</text:p>
        </text:list-item>
        <text:list-item>
          <text:p text:style-name="P45">開會地點：本會議事廳</text:p>
        </text:list-item>
        <text:list-item>
          <text:p text:style-name="P45">出 席 人：主席張維心　副主席趙美惠</text:p>
        </text:list-item>
      </text:list>
      <text:p text:style-name="P30">　　　　　　 <text:s text:c="2"/>代表王詩文、王美蘭、陳皇民、侯贈寶</text:p>
      <text:p text:style-name="P31"><text:s text:c="3"/>吳讚樓、蕭金池、洪小龍、許群英</text:p>
      <text:p text:style-name="P31"><text:s text:c="3"/>王錦文</text:p>
      <text:list xml:id="list83618724852879" text:continue-numbering="true" text:style-name="WWNum4">
        <text:list-item>
          <text:p text:style-name="P45">缺 席 人： <text:s text:c="48"/></text:p>
        </text:list-item>
        <text:list-item>
          <text:p text:style-name="P45">列 席 人： 鎮長 <text:s text:c="3"/>張榮麗 <text:s text:c="3"/>秘 <text:s text:c="3"/>書 <text:s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吳晶綉 <text:s text:c="3"/>農業課長 <text:s/>楊宗坤</text:p>
      <text:p text:style-name="P8"><text:s text:c="14"/>社會課長 <text:s/>吳承憲 <text:s text:c="3"/>清潔隊長 <text:s/>蘇紹箕</text:p>
      <text:p text:style-name="P8"><text:s text:c="14"/>人事室主任林鈴倫 <text:s text:c="3"/>主計室主任鍾勝德 <text:s text:c="4"/></text:p>
      <text:p text:style-name="P8"><text:s text:c="14"/>政風室主任林靜怡 <text:s text:c="3"/>幼兒園代理園長郭秋女 <text:s text:c="13"/></text:p>
      <text:p text:style-name="P8"><text:s text:c="14"/>殯葬管理所長蘇定國 <text:s/>本會秘書 <text:s/>張毓英</text:p>
      <text:p text:style-name="P2"><text:span text:style-name="T5">六</text:span><text:span text:style-name="T1">、</text:span><text:span text:style-name="T5">輔 導 員：</text:span></text:p>
      <text:p text:style-name="P2"><text:span text:style-name="T5">七</text:span><text:span text:style-name="T1">、</text:span><text:span text:style-name="T5">來 <text:s text:c="3"/>賓：</text:span></text:p>
      <text:p text:style-name="P2"><text:span text:style-name="T5">八</text:span><text:span text:style-name="T1">、</text:span><text:span text:style-name="T5">主 <text:s text:c="3"/>席：張維心 <text:s text:c="10"/>九</text:span><text:span text:style-name="T1">、紀</text:span><text:span text:style-name="T5"> <text:s text:c="3"/>錄：黃淑宜 <text:s text:c="3"/></text:span></text:p>
      <text:p text:style-name="P32"><text:s/>報告事項：</text:p>
      <text:p text:style-name="P24"><text:span text:style-name="T2"><text:s text:c="4"/></text:span><text:span text:style-name="T14"><text:s/>(一) </text:span><text:span text:style-name="T15">議案討論</text:span></text:p>
      <text:p text:style-name="P48"><text:s text:c="10"/>雲林縣土庫鎮新建聯合幼兒園墊付案</text:p>
      <text:p text:style-name="P48"><text:s text:c="5"/>(二) 土庫鎮順天納骨塔納骨櫃增設工程執行進度專案報</text:p>
      <text:p text:style-name="P24"><text:span text:style-name="T15"><text:s text:c="10"/>告</text:span><text:span text:style-name="T9"> </text:span></text:p>
      <text:p text:style-name="P40"><text:s text:c="6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9"><text:soft-page-break/>第三次會議記錄</text:p>
      <text:list xml:id="list2201252870" text:style-name="WWNum5">
        <text:list-item>
          <text:p text:style-name="P46">開會時間：民國110年10月19日上午10時00分</text:p>
        </text:list-item>
        <text:list-item>
          <text:p text:style-name="P46">開會地點：本會議事廳</text:p>
        </text:list-item>
        <text:list-item>
          <text:p text:style-name="P46">出 席 人：主席張維心　副主席趙美惠</text:p>
        </text:list-item>
      </text:list>
      <text:p text:style-name="P30">　　　　　　 <text:s text:c="2"/>代表王詩文、王美蘭、陳皇民、侯贈寶</text:p>
      <text:p text:style-name="P31"><text:s text:c="3"/>吳讚樓、蕭金池、洪小龍、許群英</text:p>
      <text:p text:style-name="P31"><text:s text:c="3"/>王錦文</text:p>
      <text:list xml:id="list83617695556605" text:continue-numbering="true" text:style-name="WWNum5">
        <text:list-item>
          <text:p text:style-name="P46">缺 席 人： <text:s text:c="48"/></text:p>
        </text:list-item>
        <text:list-item>
          <text:p text:style-name="P46">列 席 人：鎮 <text:s text:c="2"/>長 張榮麗 <text:s text:c="4"/>秘 <text:s text:c="3"/>書 <text:s/>簡國龍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吳晶綉 <text:s text:c="3"/>農業課長 <text:s/>楊宗坤</text:p>
      <text:p text:style-name="P8"><text:s text:c="14"/>社會課長 <text:s/>吳承憲 <text:s text:c="3"/>清潔隊長 <text:s/>蘇紹箕</text:p>
      <text:p text:style-name="P8"><text:s text:c="14"/>人事室主任林鈴倫 <text:s text:c="3"/>主計室主任鍾勝德</text:p>
      <text:p text:style-name="P8"><text:s text:c="14"/>政風室主任林靜怡 <text:s text:c="3"/>幼兒園代理園長郭秋女 <text:s text:c="13"/></text:p>
      <text:p text:style-name="P8"><text:s text:c="14"/>殯葬管理所長蘇定國 <text:s/>本會秘書 <text:s/>張毓英</text:p>
      <text:p text:style-name="P2"><text:span text:style-name="T5">六</text:span><text:span text:style-name="T1">、</text:span><text:span text:style-name="T5">輔 導 員：</text:span></text:p>
      <text:p text:style-name="P2"><text:span text:style-name="T5">七</text:span><text:span text:style-name="T1">、</text:span><text:span text:style-name="T5">來 <text:s text:c="3"/>賓：</text:span></text:p>
      <text:p text:style-name="P2"><text:span text:style-name="T5">八</text:span><text:span text:style-name="T1">、</text:span><text:span text:style-name="T5">主 <text:s text:c="3"/>席：張維心 <text:s text:c="10"/>九</text:span><text:span text:style-name="T1">、紀</text:span><text:span text:style-name="T5"> <text:s text:c="3"/>錄：黃淑宜 <text:s text:c="3"/></text:span></text:p>
      <text:p text:style-name="P32"><text:s/>報告事項：</text:p>
      <text:p text:style-name="P4"><text:span text:style-name="T17"><text:s text:c="5"/></text:span><text:span text:style-name="T3">(一) 審議一般議案</text:span><text:span text:style-name="T6">：</text:span><text:span text:style-name="T16">雲林縣土庫鎮新建聯合幼兒園墊付案</text:span><text:span text:style-name="T6"> <text:s text:c="8"/></text:span></text:p>
      <text:p text:style-name="P19"><text:s text:c="5"/>(二) <text:span text:style-name="T13">土庫鎮順天納骨塔納骨櫃增設工程執行進度專案報告</text:span></text:p>
      <text:p text:style-name="P5"><text:s text:c="5"/>(三) 臨時動議</text:p>
      <text:p text:style-name="P5"><text:s text:c="5"/>(四) 閉會典禮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標楷體1" fo:font-family="標楷體" style:font-family-generic="roman" style:font-pitch="variable" fo:font-size="12pt" style:font-name-asian="標楷體4" style:font-family-asian="標楷體" style:font-family-generic-asian="system" style:font-pitch-asian="variable" style:font-size-asian="12pt" style:font-name-complex="標楷體4" style:font-family-complex="標楷體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4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1" style:font-name-asian="標楷體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0"><draw:text-box fo:min-height="0.041cm"><text:p text:style-name="Footer"><text:span text:style-name="page_20_number"><text:page-number text:select-page="current">7</text:page-number></text:span></text:p></draw:text-box></draw:frame><text:span text:style-name="page_20_number"><text:s text:c="46"/></text:span><text:span text:style-name="page_20_number"><text:page-number text:select-page="current">7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20屆第8次臨時大會</dc:title>
    <meta:initial-creator>user</meta:initial-creator>
    <meta:editing-cycles>20</meta:editing-cycles>
    <meta:print-date>2020-04-06T07:33:00</meta:print-date>
    <meta:creation-date>2020-12-04T08:45:00</meta:creation-date>
    <dc:date>2021-10-25T08:36:16.456000000</dc:date>
    <meta:editing-duration>PT40M6S</meta:editing-duration>
    <meta:generator>NDC_ODF_Application_Tools/2.0.4$Windows_x86 LibreOffice_project/ae84f4ecbdc63779f9ccaecb5a4dddfbc057d305</meta:generator>
    <meta:document-statistic meta:table-count="1" meta:image-count="0" meta:object-count="0" meta:page-count="7" meta:paragraph-count="134" meta:word-count="1658" meta:character-count="2811" meta:non-whitespace-character-count="17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