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5.722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officeooo:paragraph-rsid="000a8820"/>
    </style:style>
    <style:style style:name="P7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847cm" fo:margin-right="0cm" fo:text-indent="0cm" style:auto-text-indent="false"/>
      <style:text-properties officeooo:paragraph-rsid="000a8820"/>
    </style:style>
    <style:style style:name="P9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Times New Roman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style:font-size-asian="13pt" style:font-size-complex="13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雲林縣土庫鎮第21屆鎮民代表會</text:span></text:p>
            <text:p text:style-name="P2"><draw:line text:anchor-type="paragraph" draw:z-index="0" draw:name="形狀1" draw:style-name="gr1" draw:text-style-name="P10" svg:x1="-0.131cm" svg:y1="0.995cm" svg:x2="3.864cm" svg:y2="3.853cm"><text:p/></draw:line><text:span text:style-name="T3">第14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5">時間</text:span><text:span text:style-name="T2"> </text:span></text:p>
            <text:p text:style-name="P2"><text:span text:style-name="T2"><text:s text:c="22"/></text:span><text:span text:style-name="T5">議程 <text:s text:c="2"/></text:span></text:p>
            <text:p text:style-name="P4">日期</text:p>
            <text:p text:style-name="P6"><text:span text:style-name="T2"><text:s text:c="6"/></text:span></text:p>
            <text:p text:style-name="P6"><text:span text:style-name="T7"><text:s text:c="13"/></text:span><text:span text:style-name="T5">星期</text:span></text:p>
          </table:table-cell>
          <table:covered-table-cell/>
          <table:table-cell table:style-name="表格1.C2" office:value-type="string">
            <text:p text:style-name="P2"><text:span text:style-name="T8">上午9時－中午12時</text:span></text:p>
          </table:table-cell>
          <table:table-cell table:style-name="表格1.D2" office:value-type="string">
            <text:p text:style-name="P2"><text:span text:style-name="T8">下午2時－下午5時</text:span></text:p>
          </table:table-cell>
        </table:table-row>
        <table:table-row table:style-name="表格1.3">
          <table:table-cell table:style-name="表格1.C2" office:value-type="string">
            <text:p text:style-name="P9"><text:span text:style-name="T9">110年</text:span></text:p>
            <text:p text:style-name="P9"><text:span text:style-name="T9">10月25日</text:span></text:p>
          </table:table-cell>
          <table:table-cell table:style-name="表格1.C2" office:value-type="string">
            <text:p text:style-name="P5">一</text:p>
          </table:table-cell>
          <table:table-cell table:style-name="表格1.A1" table:number-columns-spanned="2" office:value-type="string">
            <text:p text:style-name="P8"><text:span text:style-name="T5"><text:s text:c="3"/></text:span><text:span text:style-name="T9"><text:s/></text:span></text:p>
            <text:p text:style-name="P8"><text:span text:style-name="T9"><text:s text:c="4"/>一、代表報到、預備會議、開會典禮</text:span></text:p>
            <text:p text:style-name="Standard"><text:span text:style-name="T9">二、審議三讀議案：</text:span></text:p>
            <text:p text:style-name="Standard"><text:span text:style-name="T9"><text:s/></text:span><text:span text:style-name="T5"><text:s text:c="3"/>「</text:span><text:span text:style-name="T9">雲林縣土庫鎮公所組織自治條例部分條文修正草案」</text:span></text:p>
            <text:p text:style-name="Standard"><text:span text:style-name="T9">三、土庫鎮轄內歷史建築(含庄役場、故事屋、第一市場)目前</text:span></text:p>
            <text:p text:style-name="Standard"><text:span text:style-name="T9"><text:s text:c="4"/>營運情形</text:span><text:span text:style-name="T5">專案報告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"><text:span text:style-name="T9">110年</text:span></text:p>
            <text:p text:style-name="P2"><text:span text:style-name="T9">10月26日</text:span></text:p>
          </table:table-cell>
          <table:table-cell table:style-name="表格1.C2" office:value-type="string">
            <text:p text:style-name="P5">二</text:p>
          </table:table-cell>
          <table:table-cell table:style-name="表格1.D2" table:number-columns-spanned="2" office:value-type="string">
            <text:p text:style-name="Standard"><text:span text:style-name="T9">一、三讀議案討論</text:span></text:p>
            <text:p text:style-name="Standard"><text:span text:style-name="T5"><text:s text:c="4"/>「</text:span><text:span text:style-name="T9">雲林縣土庫鎮公所組織自治條例部分條文修正草案」</text:span></text:p>
            <text:p text:style-name="Standard"><text:span text:style-name="T9">二、土庫鎮轄內歷史建築(含庄役場、故事屋、第一市場)目前</text:span></text:p>
            <text:p text:style-name="Standard"><text:span text:style-name="T9"><text:s text:c="4"/>營運情形</text:span><text:span text:style-name="T5">專案報告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"><text:span text:style-name="T9">110年</text:span></text:p>
            <text:p text:style-name="P2"><text:span text:style-name="T9">10月27日</text:span></text:p>
          </table:table-cell>
          <table:table-cell table:style-name="表格1.C2" office:value-type="string">
            <text:p text:style-name="P5">三</text:p>
          </table:table-cell>
          <table:table-cell table:style-name="表格1.D2" table:number-columns-spanned="2" office:value-type="string">
            <text:p text:style-name="Standard"><text:span text:style-name="T9">一、審議三讀議案</text:span></text:p>
            <text:p text:style-name="Standard"><text:span text:style-name="T9"><text:s text:c="4"/></text:span><text:span text:style-name="T5">「</text:span><text:span text:style-name="T9">雲林縣土庫鎮公所組織自治條例部分條文修正草案」</text:span></text:p>
            <text:p text:style-name="Standard"><text:span text:style-name="T9">二、土庫鎮轄內歷史建築(含庄役場、故事屋、第一市場)目前</text:span></text:p>
            <text:p text:style-name="Standard"><text:span text:style-name="T9"><text:s text:c="4"/>營運情形</text:span><text:span text:style-name="T5">專案報告</text:span></text:p>
            <text:p text:style-name="Standard"><text:span text:style-name="T9">三、</text:span><text:span text:style-name="T9">臨時動</text:span><text:span text:style-name="T9">議</text:span></text:p>
            <text:p text:style-name="Standard"><text:span text:style-name="T9">四</text:span><text:span text:style-name="T9">、閉會典禮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土庫鎮第十八屆鎮民代表會第五次定期大會議事日程表</dc:title>
    <dc:subject/>
    <meta:keyword/>
    <meta:initial-creator>Oemuser</meta:initial-creator>
    <meta:creation-date>2021-10-04T11:49:00</meta:creation-date>
    <dc:date>2021-10-06T14:04:13.174000000</dc:date>
    <meta:print-date>2020-03-13T08:19:00</meta:print-date>
    <meta:editing-cycles>5</meta:editing-cycles>
    <meta:editing-duration>PT3M48S</meta:editing-duration>
    <meta:document-statistic meta:table-count="1" meta:image-count="0" meta:object-count="0" meta:page-count="1" meta:paragraph-count="34" meta:word-count="306" meta:character-count="398" meta:non-whitespace-character-count="321"/>
    <meta:generator>NDC_ODF_Application_Tools/2.0.4$Windows_x86 LibreOffice_project/ae84f4ecbdc63779f9ccaecb5a4dddfbc057d305</meta:generator>
  </office:meta>
</office:document-meta>
</file>