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21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4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4.89cm" fo:keep-together="auto"/>
    </style:style>
    <style:style style:name="表格1.4" style:family="table-row">
      <style:table-row-properties style:min-row-height="5.689cm" fo:keep-together="auto"/>
    </style:style>
    <style:style style:name="表格1.5" style:family="table-row">
      <style:table-row-properties style:min-row-height="6.983cm" fo:keep-together="auto"/>
    </style:style>
    <style:style style:name="P1" style:family="paragraph" style:parent-style-name="Header">
      <style:text-properties style:font-name="標楷體1" style:font-name-asian="標楷體3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fo:font-size="16pt" style:font-name-asian="標楷體3" style:font-size-asian="16pt" style:font-size-complex="16pt"/>
    </style:style>
    <style:style style:name="P4" style:family="paragraph" style:parent-style-name="Standard">
      <style:paragraph-properties fo:line-height="0.882cm"/>
      <style:text-properties style:font-name="標楷體1" fo:font-size="16pt" fo:language="zh" fo:country="TW" style:letter-kerning="false" style:font-name-asian="標楷體3" style:font-size-asian="16pt" style:font-name-complex="標楷體3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1" fo:font-size="18pt" officeooo:paragraph-rsid="00169ddb" style:font-name-asian="標楷體3" style:font-size-asian="18pt" style:font-size-complex="18pt"/>
    </style:style>
    <style:style style:name="P6" style:family="paragraph" style:parent-style-name="Standard">
      <style:paragraph-properties fo:line-height="0.882cm"/>
      <style:text-properties fo:font-size="18pt" style:font-name-asian="標楷體3" style:font-size-asian="18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8pt" style:font-name-asian="標楷體3" style:font-size-asian="18pt"/>
    </style:style>
    <style:style style:name="P8" style:family="paragraph" style:parent-style-name="Standard">
      <style:paragraph-properties fo:line-height="0.882cm" fo:text-align="center" style:justify-single-word="false"/>
      <style:text-properties fo:font-size="26pt" style:font-name-asian="標楷體3" style:font-size-asian="26pt"/>
    </style:style>
    <style:style style:name="P9" style:family="paragraph" style:parent-style-name="Standard">
      <style:paragraph-properties fo:line-height="1.764cm" fo:text-align="center" style:justify-single-word="false"/>
      <style:text-properties fo:color="#000000" style:font-name="標楷體1" fo:font-size="28pt" style:text-underline-style="solid" style:text-underline-width="auto" style:text-underline-color="font-color" fo:font-weight="bold" style:font-name-asian="標楷體3" style:font-size-asian="28pt" style:font-weight-asian="bold" style:font-size-complex="28pt"/>
    </style:style>
    <style:style style:name="P10" style:family="paragraph" style:parent-style-name="Standard">
      <style:text-properties style:font-name="標楷體2" fo:font-size="16pt" fo:font-weight="bold" officeooo:paragraph-rsid="00169ddb" style:font-name-asian="標楷體2" style:font-size-asian="16pt" style:font-weight-asian="bold" style:font-name-complex="標楷體2" style:font-size-complex="16pt"/>
    </style:style>
    <style:style style:name="P11" style:family="paragraph" style:parent-style-name="Standard">
      <style:text-properties style:font-name="標楷體2" fo:font-size="16pt" fo:font-weight="normal" officeooo:paragraph-rsid="0018746f" style:font-name-asian="標楷體2" style:font-size-asian="16pt" style:font-weight-asian="normal" style:font-name-complex="標楷體2" style:font-size-complex="16pt" style:font-weight-complex="normal"/>
    </style:style>
    <style:style style:name="P12" style:family="paragraph" style:parent-style-name="Standard">
      <style:text-properties style:font-name="標楷體2" fo:font-size="16pt" fo:font-weight="normal" officeooo:paragraph-rsid="0012a8f9" style:font-name-asian="標楷體2" style:font-size-asian="16pt" style:font-weight-asian="normal" style:font-name-complex="標楷體2" style:font-size-complex="16pt" style:font-weight-complex="normal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2" fo:font-size="22pt" fo:font-weight="bold" officeooo:paragraph-rsid="00169ddb" style:font-name-asian="標楷體2" style:font-size-asian="22pt" style:font-weight-asian="bold" style:font-name-complex="標楷體2" style:font-size-complex="22pt"/>
    </style:style>
    <style:style style:name="P14" style:family="paragraph" style:parent-style-name="Standard">
      <style:paragraph-properties fo:text-align="center" style:justify-single-word="false"/>
      <style:text-properties style:font-name="標楷體2" fo:font-size="22pt" fo:font-weight="bold" officeooo:paragraph-rsid="00169ddb" style:font-name-asian="標楷體2" style:font-size-asian="22pt" style:font-weight-asian="bold" style:font-name-complex="標楷體2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標楷體2" fo:font-size="13pt" fo:font-weight="bold" officeooo:paragraph-rsid="00169ddb" style:font-name-asian="標楷體2" style:font-size-asian="13pt" style:font-weight-asian="bold" style:font-name-complex="標楷體2" style:font-size-complex="13pt"/>
    </style:style>
    <style:style style:name="P16" style:family="paragraph" style:parent-style-name="Standard">
      <style:text-properties style:font-name="標楷體2" fo:font-size="13pt" fo:font-weight="bold" officeooo:paragraph-rsid="00169ddb" style:font-name-asian="標楷體2" style:font-size-asian="13pt" style:font-weight-asian="bold" style:font-name-complex="標楷體2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2" fo:font-weight="bold" officeooo:paragraph-rsid="00169ddb" style:font-name-asian="Times New Roman" style:font-weight-asian="bold" style:font-name-complex="標楷體2"/>
    </style:style>
    <style:style style:name="P18" style:family="paragraph" style:parent-style-name="Standard">
      <style:text-properties style:font-name="標楷體2" fo:font-weight="bold" officeooo:paragraph-rsid="00169ddb" style:font-name-asian="標楷體2" style:font-weight-asian="bold" style:font-name-complex="標楷體2"/>
    </style:style>
    <style:style style:name="P19" style:family="paragraph" style:parent-style-name="Standard">
      <style:paragraph-properties fo:text-align="center" style:justify-single-word="false"/>
      <style:text-properties style:font-name="標楷體2" fo:font-size="14pt" fo:font-weight="bold" officeooo:paragraph-rsid="00169ddb" style:font-name-asian="標楷體2" style:font-size-asian="14pt" style:font-weight-asian="bold" style:font-name-complex="標楷體2" style:font-size-complex="14pt"/>
    </style:style>
    <style:style style:name="P20" style:family="paragraph" style:parent-style-name="Standard">
      <style:text-properties style:font-name="標楷體2" fo:font-size="14pt" fo:font-weight="bold" officeooo:paragraph-rsid="00169ddb" style:font-name-asian="標楷體2" style:font-size-asian="14pt" style:font-weight-asian="bold" style:font-name-complex="標楷體2" style:font-size-complex="14pt"/>
    </style:style>
    <style:style style:name="P21" style:family="paragraph" style:parent-style-name="Standard">
      <style:text-properties style:font-name="標楷體2" fo:font-size="14pt" fo:font-weight="normal" officeooo:paragraph-rsid="00169ddb" style:font-name-asian="標楷體2" style:font-size-asian="14pt" style:font-weight-asian="normal" style:font-name-complex="標楷體2" style:font-size-complex="14pt" style:font-weight-complex="normal"/>
    </style:style>
    <style:style style:name="P22" style:family="paragraph" style:parent-style-name="Standard">
      <style:text-properties style:font-name="標楷體2" fo:font-size="14pt" fo:font-weight="normal" officeooo:paragraph-rsid="00169ddb" style:font-name-asian="標楷體2" style:font-size-asian="14pt" style:font-weight-asian="normal" style:font-name-complex="標楷體2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2" officeooo:paragraph-rsid="00169ddb" style:font-name-asian="標楷體2" style:font-name-complex="標楷體2"/>
    </style:style>
    <style:style style:name="P24" style:family="paragraph" style:parent-style-name="Standard">
      <style:paragraph-properties fo:text-align="center" style:justify-single-word="false"/>
      <style:text-properties officeooo:paragraph-rsid="00169ddb"/>
    </style:style>
    <style:style style:name="P25" style:family="paragraph" style:parent-style-name="Standard">
      <style:text-properties officeooo:paragraph-rsid="00169ddb"/>
    </style:style>
    <style:style style:name="P26" style:family="paragraph" style:parent-style-name="Standard">
      <style:paragraph-properties fo:text-align="justify" style:justify-single-word="false"/>
      <style:text-properties officeooo:paragraph-rsid="00169ddb"/>
    </style:style>
    <style:style style:name="P2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2.54cm" fo:margin-right="0cm" fo:text-indent="-2.54cm" style:auto-text-indent="false"/>
      <style:text-properties style:font-name="標楷體1" fo:font-size="18pt" style:font-name-asian="標楷體3" style:font-size-asian="18pt" style:font-size-complex="18pt"/>
    </style:style>
    <style:style style:name="P29" style:family="paragraph" style:parent-style-name="Standard">
      <style:paragraph-properties fo:margin-left="1.693cm" fo:margin-right="0cm" fo:text-indent="0cm" style:auto-text-indent="false"/>
      <style:text-properties fo:font-size="13pt" style:font-name-asian="標楷體3" style:font-size-asian="13pt" style:font-size-complex="13pt"/>
    </style:style>
    <style:style style:name="P30" style:family="paragraph" style:parent-style-name="Standard">
      <style:paragraph-properties fo:margin-left="0.635cm" fo:margin-right="0cm" fo:line-height="0.706cm" fo:text-indent="0cm" style:auto-text-indent="false"/>
    </style:style>
    <style:style style:name="P31" style:family="paragraph" style:parent-style-name="Standard">
      <style:paragraph-properties fo:margin-left="0cm" fo:margin-right="-0.907cm" fo:text-indent="0cm" style:auto-text-indent="false"/>
      <style:text-properties style:font-name="標楷體1" fo:font-size="18pt" fo:font-weight="bold" style:font-name-asian="標楷體3" style:font-size-asian="18pt" style:font-weight-asian="bold" style:font-size-complex="18pt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fo:font-size="16pt" style:font-name-asian="標楷體3" style:font-size-asian="16pt" style:font-size-complex="16pt"/>
    </style:style>
    <style:style style:name="P33" style:family="paragraph" style:parent-style-name="Standard">
      <style:paragraph-properties fo:margin-left="5.08cm" fo:margin-right="0cm" fo:line-height="0.882cm" fo:text-indent="-5.08cm" style:auto-text-indent="false"/>
      <style:text-properties fo:font-size="18pt" style:font-name-asian="標楷體3" style:font-size-asian="18pt"/>
    </style:style>
    <style:style style:name="P34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3" style:font-size-asian="18pt"/>
    </style:style>
    <style:style style:name="P35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3" style:font-size-asian="18pt"/>
    </style:style>
    <style:style style:name="P36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2" fo:font-size="13pt" fo:font-weight="bold" officeooo:paragraph-rsid="00169ddb" style:font-name-asian="標楷體2" style:font-size-asian="13pt" style:font-weight-asian="bold" style:font-name-complex="標楷體2" style:font-size-complex="13pt"/>
    </style:style>
    <style:style style:name="P37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officeooo:paragraph-rsid="00169ddb"/>
    </style:style>
    <style:style style:name="P38" style:family="paragraph" style:parent-style-name="Standard">
      <style:paragraph-properties fo:margin-left="-0.847cm" fo:margin-right="0cm" fo:text-indent="0cm" style:auto-text-indent="false"/>
      <style:text-properties officeooo:paragraph-rsid="00169ddb"/>
    </style:style>
    <style:style style:name="P39" style:family="paragraph" style:parent-style-name="Standard" style:master-page-name="First_20_Page">
      <style:paragraph-properties fo:line-height="1.764cm" fo:text-align="center" style:justify-single-word="false" style:page-number="auto"/>
      <style:text-properties fo:color="#000000" style:font-name="標楷體1" fo:font-size="28pt" style:text-underline-style="solid" style:text-underline-width="auto" style:text-underline-color="font-color" fo:font-weight="bold" style:font-name-asian="標楷體3" style:font-size-asian="28pt" style:font-weight-asian="bold" style:font-size-complex="28pt"/>
    </style:style>
    <style:style style:name="P40" style:family="paragraph" style:parent-style-name="Standard" style:list-style-name="WWNum1">
      <style:text-properties fo:font-size="16pt" style:font-name-asian="標楷體3" style:font-size-asian="16pt" style:font-size-complex="16pt"/>
    </style:style>
    <style:style style:name="P41" style:family="paragraph" style:parent-style-name="Standard" style:list-style-name="WWNum3">
      <style:paragraph-properties fo:line-height="0.882cm"/>
      <style:text-properties fo:font-size="18pt" style:font-name-asian="標楷體3" style:font-size-asian="18pt"/>
    </style:style>
    <style:style style:name="P42" style:family="paragraph" style:parent-style-name="Standard" style:list-style-name="WWNum4">
      <style:paragraph-properties fo:line-height="0.882cm"/>
      <style:text-properties fo:font-size="18pt" style:font-name-asian="標楷體3" style:font-size-asian="18pt"/>
    </style:style>
    <style:style style:name="P43" style:family="paragraph" style:parent-style-name="Standard" style:list-style-name="WWNum5">
      <style:paragraph-properties fo:line-height="0.882cm"/>
      <style:text-properties fo:font-size="18pt" style:font-name-asian="標楷體3" style:font-size-asian="18pt"/>
    </style:style>
    <style:style style:name="P44" style:family="paragraph">
      <style:paragraph-properties fo:text-align="center"/>
    </style:style>
    <style:style style:name="T1" style:family="text">
      <style:text-properties style:font-name="標楷體1" fo:font-size="18pt" fo:font-weight="bold" style:font-name-asian="標楷體3" style:font-size-asian="18pt" style:font-weight-asian="bold" style:font-size-complex="18pt"/>
    </style:style>
    <style:style style:name="T2" style:family="text">
      <style:text-properties style:font-name="標楷體1" fo:font-size="18pt" style:font-name-asian="標楷體3" style:font-size-asian="18pt"/>
    </style:style>
    <style:style style:name="T3" style:family="text">
      <style:text-properties style:font-name="標楷體1" fo:font-size="18pt" style:font-name-asian="標楷體3" style:font-size-asian="18pt" style:font-size-complex="18pt"/>
    </style:style>
    <style:style style:name="T4" style:family="text">
      <style:text-properties style:font-name="標楷體1" fo:font-size="18pt" fo:language="zh" fo:country="TW" style:letter-kerning="false" style:font-name-asian="標楷體3" style:font-size-asian="18pt" style:font-name-complex="標楷體3" style:font-size-complex="18pt"/>
    </style:style>
    <style:style style:name="T5" style:family="text">
      <style:text-properties style:font-name="標楷體1" fo:font-size="14pt" style:font-name-asian="標楷體3" style:font-size-asian="14pt" style:font-size-complex="14pt"/>
    </style:style>
    <style:style style:name="T6" style:family="text">
      <style:text-properties style:font-name="標楷體1" fo:font-size="14pt" style:letter-kerning="false" style:font-name-asian="標楷體3" style:font-size-asian="14pt" style:font-name-complex="標楷體3" style:font-size-complex="14pt"/>
    </style:style>
    <style:style style:name="T7" style:family="text">
      <style:text-properties style:font-name="標楷體1" fo:font-size="13pt" fo:font-weight="bold" style:letter-kerning="false" style:font-name-asian="標楷體3" style:font-size-asian="13pt" style:font-weight-asian="bold" style:font-name-complex="標楷體3" style:font-size-complex="13pt"/>
    </style:style>
    <style:style style:name="T8" style:family="text">
      <style:text-properties style:font-name="標楷體1" fo:font-size="16pt" fo:font-weight="bold" style:letter-kerning="false" style:font-name-asian="標楷體3" style:font-size-asian="16pt" style:font-weight-asian="bold" style:font-name-complex="標楷體3" style:font-size-complex="16pt"/>
    </style:style>
    <style:style style:name="T9" style:family="text">
      <style:text-properties style:font-name="標楷體1" fo:font-size="16pt" style:letter-kerning="false" style:font-name-asian="標楷體3" style:font-size-asian="16pt" style:font-name-complex="標楷體3" style:font-size-complex="16pt"/>
    </style:style>
    <style:style style:name="T10" style:family="text">
      <style:text-properties style:font-name="標楷體1" style:font-name-asian="標楷體3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8pt" style:font-name-asian="標楷體3" style:font-size-asian="18pt"/>
    </style:style>
    <style:style style:name="T14" style:family="text">
      <style:text-properties style:font-name="標楷體2" fo:font-weight="bold" style:font-name-asian="標楷體2" style:font-weight-asian="bold" style:font-name-complex="標楷體2"/>
    </style:style>
    <style:style style:name="T15" style:family="text">
      <style:text-properties style:font-name="標楷體2" fo:font-weight="bold" style:font-name-asian="Times New Roman" style:font-weight-asian="bold" style:font-name-complex="標楷體2"/>
    </style:style>
    <style:style style:name="T16" style:family="text">
      <style:text-properties style:font-name="標楷體2" fo:font-size="13pt" fo:font-weight="bold" style:font-name-asian="標楷體2" style:font-size-asian="13pt" style:font-weight-asian="bold" style:font-name-complex="標楷體2" style:font-size-complex="13pt"/>
    </style:style>
    <style:style style:name="T17" style:family="text">
      <style:text-properties style:font-name="標楷體2" fo:font-size="13pt" fo:font-weight="bold" officeooo:rsid="00129569" style:font-name-asian="標楷體2" style:font-size-asian="13pt" style:font-weight-asian="bold" style:font-name-complex="標楷體2" style:font-size-complex="13pt"/>
    </style:style>
    <style:style style:name="T18" style:family="text">
      <style:text-properties style:font-name="標楷體2" style:font-name-asian="標楷體2" style:font-name-complex="標楷體2"/>
    </style:style>
    <style:style style:name="T19" style:family="text">
      <style:text-properties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29569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129569" style:font-size-asian="14pt" style:font-size-complex="14pt"/>
    </style:style>
    <style:style style:name="T24" style:family="text">
      <style:text-properties fo:font-size="14pt" style:font-name-asian="標楷體3" style:font-size-asian="14pt" style:font-size-complex="14pt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129569" style:font-size-asian="14pt" style:font-weight-asian="normal" style:font-size-complex="14pt" style:font-weight-complex="normal"/>
    </style:style>
    <style:style style:name="T27" style:family="text">
      <style:text-properties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第21屆第12次臨時大會</text:p>
      <text:p text:style-name="P8">開會記錄</text:p>
      <text:p text:style-name="P31">預備會議 <text:s text:c="34"/>110.07.28</text:p>
      <text:list xml:id="list2472216579" text:style-name="WWNum1">
        <text:list-item>
          <text:p text:style-name="P40">代表席次：</text:p>
        </text:list-item>
      </text:list>
      <text:p text:style-name="P32">一號張維心、二號趙美惠、三號王詩文、四號王美蘭</text:p>
      <text:p text:style-name="P32">五號陳皇民、六號侯贈寶、七號吳讚樓、八號蕭金池</text:p>
      <text:p text:style-name="P32">九號洪小龍、十號許群英、十一號王錦文</text:p>
      <text:list xml:id="list165401270941480" text:continue-numbering="true" text:style-name="WWNum1">
        <text:list-item>
          <text:p text:style-name="P40">報告議事日程表：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雲林縣土庫鎮第21屆鎮民代表會</text:p>
            <text:p text:style-name="P14"><draw:line text:anchor-type="paragraph" draw:z-index="5" draw:name="形狀1" draw:style-name="gr1" draw:text-style-name="P44" svg:x1="-0.131cm" svg:y1="0.995cm" svg:x2="3.864cm" svg:y2="3.853cm"><text:p/></draw:line>第12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7"><text:span text:style-name="T14">時 <text:s text:c="2"/>間</text:span><text:span text:style-name="T11"> <text:s text:c="6"/></text:span></text:p>
            <text:p text:style-name="P17"><text:s text:c="18"/></text:p>
            <text:p text:style-name="P24"><text:span text:style-name="T15"><text:s text:c="22"/></text:span><text:span text:style-name="T14">議 <text:s/>程 <text:s text:c="2"/></text:span></text:p>
            <text:p text:style-name="P25"><text:span text:style-name="T14">日 <text:s/>期</text:span><text:span text:style-name="T11"> <text:s text:c="5"/></text:span></text:p>
            <text:p text:style-name="P25"><text:span text:style-name="T15"><text:s text:c="13"/></text:span><text:span text:style-name="T14">星 期</text:span></text:p>
          </table:table-cell>
          <table:covered-table-cell/>
          <table:table-cell table:style-name="表格1.C2" office:value-type="string">
            <text:p text:style-name="P19">上午9時－中午12時</text:p>
          </table:table-cell>
          <table:table-cell table:style-name="表格1.D2" office:value-type="string">
            <text:p text:style-name="P19">下午2時－下午5時</text:p>
          </table:table-cell>
        </table:table-row>
        <table:table-row table:style-name="表格1.3">
          <table:table-cell table:style-name="表格1.C2" office:value-type="string">
            <text:p text:style-name="P36">110年</text:p>
            <text:p text:style-name="P36">07月28日</text:p>
          </table:table-cell>
          <table:table-cell table:style-name="表格1.C2" office:value-type="string">
            <text:p text:style-name="P23">三</text:p>
          </table:table-cell>
          <table:table-cell table:style-name="表格1.A1" table:number-columns-spanned="2" office:value-type="string">
            <text:p text:style-name="P38"><text:span text:style-name="T14"><text:s text:c="3"/></text:span><text:span text:style-name="T16"><text:s/>一、代表報到、預備會議、開會典禮</text:span></text:p>
            <text:p text:style-name="P16">二、審議一般議案：</text:p>
            <text:p text:style-name="P25"><text:span text:style-name="T16"><text:s/></text:span><text:span text:style-name="T14"><text:s/>1.第1號議案:</text:span><text:span text:style-name="T16">「雲林縣歷史建築土庫第一市場落地拉門及鐵捲</text:span></text:p>
            <text:p text:style-name="P16"><text:s text:c="15"/>門工程」墊付案</text:p>
            <text:p text:style-name="P18"><text:s text:c="2"/>2.第2號議案:「110年度雲林縣各鄉鎮市掩埋場改善計畫」墊付案</text:p>
            <text:p text:style-name="P18"><text:s text:c="2"/>3.第3號議案:「第一老人文康活動中心牌樓字體烤漆工程」墊付案</text:p>
            <text:p text:style-name="P25"><text:span text:style-name="T16">三、土庫鎮</text:span><text:span text:style-name="T17">公墓</text:span><text:span text:style-name="T16">順天</text:span><text:span text:style-name="T14">納骨櫃增設工程執行進度專案報告</text:span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15">110年</text:p>
            <text:p text:style-name="P15">07月29日</text:p>
          </table:table-cell>
          <table:table-cell table:style-name="表格1.C2" office:value-type="string">
            <text:p text:style-name="P23">四</text:p>
          </table:table-cell>
          <table:table-cell table:style-name="表格1.D2" table:number-columns-spanned="2" office:value-type="string">
            <text:p text:style-name="P16">一、議案討論</text:p>
            <text:p text:style-name="P25"><text:span text:style-name="T16"><text:s/></text:span><text:span text:style-name="T14"><text:s/>1.第1號議案:</text:span><text:span text:style-name="T16">「雲林縣歷史建築土庫第一市場落地拉門及鐵捲</text:span></text:p>
            <text:p text:style-name="P16"><text:s text:c="15"/>門工程」墊付案</text:p>
            <text:p text:style-name="P18"><text:s text:c="2"/>2.第2號議案:「110年度雲林縣各鄉鎮市掩埋場改善計畫」墊付案</text:p>
            <text:p text:style-name="P18"><text:s text:c="2"/>3.第3號議案:「第一老人文康活動中心牌樓字體烤漆工程」墊付案</text:p>
            <text:p text:style-name="P25"><text:span text:style-name="T16">二、土庫鎮</text:span><text:span text:style-name="T14">公墓順天納骨櫃增設工程執行進度專案報告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15">110年</text:p>
            <text:p text:style-name="P15">07月30日</text:p>
          </table:table-cell>
          <table:table-cell table:style-name="表格1.C2" office:value-type="string">
            <text:p text:style-name="P23">五</text:p>
          </table:table-cell>
          <table:table-cell table:style-name="表格1.D2" table:number-columns-spanned="2" office:value-type="string">
            <text:p text:style-name="P16">一、審議一般議案</text:p>
            <text:p text:style-name="P25"><text:span text:style-name="T16"><text:s/></text:span><text:span text:style-name="T14"><text:s/>1.第1號議案:</text:span><text:span text:style-name="T16">「雲林縣歷史建築土庫第一市場落地拉門及鐵捲</text:span></text:p>
            <text:p text:style-name="P16"><text:s text:c="15"/>門工程」墊付案</text:p>
            <text:p text:style-name="P18"><text:s text:c="2"/>2.第2號議案:「110年度雲林縣各鄉鎮市掩埋場改善計畫」墊付案</text:p>
            <text:p text:style-name="P18"><text:s text:c="2"/>3.第3號議案:「第一老人文康活動中心牌樓字體烤漆工程」墊付案</text:p>
            <text:p text:style-name="P25"><text:span text:style-name="T16">二、土庫鎮</text:span><text:span text:style-name="T14">公墓順天納骨櫃增設工程執行進度專案報告</text:span></text:p>
            <text:p text:style-name="P16">三、臨時動議</text:p>
            <text:p text:style-name="P16">四、閉會典禮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6"><text:span text:style-name="T3">三、</text:span><text:span text:style-name="T1">討論事項</text:span></text:p>
      <text:p text:style-name="P28"><text:s text:c="4"/>1. 案由：本會第21屆第12次臨時大會議事日程編排簽</text:p>
      <text:p text:style-name="P28"><text:s text:c="13"/>奉主席核定，請公決。</text:p>
      <text:p text:style-name="P28"><text:s text:c="7"/>決議：照原案通過。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9"/>
      <text:p text:style-name="P9"/>
      <text:p text:style-name="P9"/>
      <text:p text:style-name="P9"/>
      <text:p text:style-name="P9"/>
      <text:p text:style-name="P9"><text:soft-page-break/>第21屆第12次臨時大會</text:p>
      <text:p text:style-name="P7">第一次會議記錄</text:p>
      <text:p text:style-name="P6"/>
      <text:list xml:id="list4072802072" text:style-name="WWNum3">
        <text:list-item>
          <text:p text:style-name="P41">開會時間：民國110年07月28日上午10時00分</text:p>
        </text:list-item>
        <text:list-item>
          <text:p text:style-name="P41">開會地點：本會議事廳</text:p>
        </text:list-item>
        <text:list-item>
          <text:p text:style-name="P41">出 席 人：主席張維心　副主席趙美惠</text:p>
        </text:list-item>
      </text:list>
      <text:p text:style-name="P33">　　　　　　 <text:s text:c="2"/>代表王詩文、王美蘭、陳皇民、侯贈寶</text:p>
      <text:p text:style-name="P34"><text:s text:c="3"/>吳讚樓、蕭金池、洪小龍、許群英</text:p>
      <text:p text:style-name="P34"><text:s text:c="3"/>王錦文</text:p>
      <text:list xml:id="list165401319255317" text:continue-numbering="true" text:style-name="WWNum3">
        <text:list-item>
          <text:p text:style-name="P41">缺 席 人： <text:s text:c="48"/></text:p>
        </text:list-item>
        <text:list-item>
          <text:p text:style-name="P41">列 席 人：鎮長 張榮麗 <text:s text:c="7"/>秘 <text:s text:c="2"/>書 <text:s text:c="2"/>簡國龍</text:p>
        </text:list-item>
      </text:list>
      <text:p text:style-name="P6"><text:s text:c="14"/>民政課長 <text:s/>林展翔 <text:s text:c="3"/>財行課長 <text:s/>郭榮慶</text:p>
      <text:p text:style-name="P6"><text:s text:c="14"/>建設課長 <text:s/>吳晶綉 <text:s text:c="3"/>農業課長 <text:s/>楊宗坤</text:p>
      <text:p text:style-name="P6"><text:s text:c="14"/>社會課長 <text:s/>吳承憲 <text:s text:c="3"/>清潔隊長 <text:s/>蘇紹箕</text:p>
      <text:p text:style-name="P6"><text:s text:c="14"/>人事室主任林鈴倫 <text:s text:c="3"/>主計室主任鍾勝德 <text:s text:c="4"/></text:p>
      <text:p text:style-name="P6"><text:s text:c="14"/>政風室主任林靜怡 <text:s text:c="3"/>幼兒園代理園長郭秋女 <text:s text:c="13"/></text:p>
      <text:p text:style-name="P6"><text:s text:c="14"/>殯葬管理所長蘇定國 <text:s/>本會秘書 <text:s/>張毓英</text:p>
      <text:p text:style-name="P2"><text:span text:style-name="T13">六</text:span><text:span text:style-name="T2">、</text:span><text:span text:style-name="T13">輔 導 員：</text:span></text:p>
      <text:p text:style-name="P2"><text:span text:style-name="T13">七</text:span><text:span text:style-name="T2">、</text:span><text:span text:style-name="T13">來 <text:s text:c="3"/>賓：</text:span></text:p>
      <text:p text:style-name="P2"><text:span text:style-name="T13">八</text:span><text:span text:style-name="T2">、</text:span><text:span text:style-name="T13">主 <text:s text:c="3"/>席：張維心 <text:s text:c="10"/>九</text:span><text:span text:style-name="T2">、紀</text:span><text:span text:style-name="T13"> <text:s text:c="3"/>錄：黃淑宜 <text:s text:c="3"/></text:span></text:p>
      <text:p text:style-name="P35"><text:s/>報告事項：</text:p>
      <text:p text:style-name="P2"><text:span text:style-name="T7"><text:s text:c="2"/></text:span><text:span text:style-name="T8"><text:s/></text:span><text:span text:style-name="T9"><text:s text:c="2"/></text:span><text:span text:style-name="T6"><text:s/>(一) </text:span><text:span text:style-name="T24">代表報到、預備會議、開幕典禮</text:span></text:p>
      <text:p text:style-name="P27"><text:span text:style-name="T10"><text:s text:c="6"/>(二) 審議一般議案</text:span><text:span text:style-name="T18">：</text:span></text:p>
      <text:p text:style-name="P21"><text:s text:c="10"/>1.第1號議案:「雲林縣歷史建築土庫第一市場落地拉門及</text:p>
      <text:p text:style-name="P21"><text:s text:c="24"/>鐵捲門工程」墊付案</text:p>
      <text:p text:style-name="P21"><text:s text:c="10"/>2.第2號議案:「110年度雲林縣各鄉鎮市掩埋場改善計</text:p>
      <text:p text:style-name="P21"><text:s text:c="24"/>畫」墊付案</text:p>
      <text:p text:style-name="P21"><text:s text:c="10"/>3.第3號議案:「第一老人文康活動中心牌樓字體烤漆工</text:p>
      <text:p text:style-name="P20"><text:span text:style-name="T20"><text:s text:c="24"/>程」墊付案</text:span> </text:p>
      <text:p text:style-name="P21"><text:s text:c="6"/>(三) 土庫鎮<text:span text:style-name="T21">公墓</text:span>順天納骨櫃增設工程執行進度專案報告</text:p>
      <text:p text:style-name="P7"><text:soft-page-break/>第二次會議記錄</text:p>
      <text:p text:style-name="P6"/>
      <text:list xml:id="list2130712133" text:style-name="WWNum4">
        <text:list-item>
          <text:p text:style-name="P42">開會時間：民國110年07月29日上午10時00分</text:p>
        </text:list-item>
        <text:list-item>
          <text:p text:style-name="P42">開會地點：本會議事廳</text:p>
        </text:list-item>
        <text:list-item>
          <text:p text:style-name="P42">出 席 人：主席張維心　副主席趙美惠</text:p>
        </text:list-item>
      </text:list>
      <text:p text:style-name="P33">　　　　　　 <text:s text:c="2"/>代表王詩文、王美蘭、陳皇民、侯贈寶</text:p>
      <text:p text:style-name="P34"><text:s text:c="3"/>吳讚樓、蕭金池、洪小龍、許群英</text:p>
      <text:p text:style-name="P34"><text:s text:c="3"/>王錦文</text:p>
      <text:list xml:id="list165402436454303" text:continue-numbering="true" text:style-name="WWNum4">
        <text:list-item>
          <text:p text:style-name="P42">缺 席 人： <text:s text:c="48"/></text:p>
        </text:list-item>
        <text:list-item>
          <text:p text:style-name="P42">列 席 人： <text:s/>鎮長 張榮麗(請假)秘 <text:s text:c="3"/>書 <text:s/>簡國龍</text:p>
        </text:list-item>
      </text:list>
      <text:p text:style-name="P6"><text:s text:c="14"/>民政課長 <text:s/>林展翔 <text:s text:c="3"/>財行課長 <text:s/>郭榮慶</text:p>
      <text:p text:style-name="P6"><text:s text:c="14"/>建設課長 <text:s/>吳晶綉 <text:s text:c="3"/>農業課長 <text:s/>楊宗坤</text:p>
      <text:p text:style-name="P6"><text:s text:c="14"/>社會課長 <text:s/>吳承憲 <text:s text:c="3"/>清潔隊長 <text:s/>蘇紹箕</text:p>
      <text:p text:style-name="P6"><text:s text:c="14"/>人事室主任林鈴倫 <text:s text:c="3"/>主計室主任鍾勝德 <text:s text:c="4"/></text:p>
      <text:p text:style-name="P6"><text:s text:c="14"/>政風室主任林靜怡 <text:s text:c="3"/>幼兒園代理園長郭秋女 <text:s text:c="13"/></text:p>
      <text:p text:style-name="P6"><text:s text:c="14"/>殯葬管理所長蘇定國 <text:s/>本會秘書 <text:s/>張毓英</text:p>
      <text:p text:style-name="P2"><text:span text:style-name="T13">六</text:span><text:span text:style-name="T2">、</text:span><text:span text:style-name="T13">輔 導 員：</text:span></text:p>
      <text:p text:style-name="P2"><text:span text:style-name="T13">七</text:span><text:span text:style-name="T2">、</text:span><text:span text:style-name="T13">來 <text:s text:c="3"/>賓：</text:span></text:p>
      <text:p text:style-name="P2"><text:span text:style-name="T13">八</text:span><text:span text:style-name="T2">、</text:span><text:span text:style-name="T13">主 <text:s text:c="3"/>席：張維心 <text:s text:c="10"/>九</text:span><text:span text:style-name="T2">、紀</text:span><text:span text:style-name="T13"> <text:s text:c="3"/>錄：黃淑宜 <text:s text:c="3"/></text:span></text:p>
      <text:p text:style-name="P35"><text:s/>報告事項：</text:p>
      <text:p text:style-name="Standard"><text:span text:style-name="T4"><text:s text:c="4"/></text:span><text:span text:style-name="T5"><text:s/>(一) 議案討論</text:span><text:span text:style-name="T19">：</text:span></text:p>
      <text:p text:style-name="P10"><text:s text:c="9"/><text:span text:style-name="T25">1.第1號議案:「雲林縣歷史建築土庫第一市場落地拉門及鐵捲門</text:span></text:p>
      <text:p text:style-name="P21"><text:s text:c="24"/>工程」墊付案</text:p>
      <text:p text:style-name="P21"><text:s text:c="10"/>2.第2號議案:「110年度雲林縣各鄉鎮市掩埋場改善計畫」墊付案</text:p>
      <text:p text:style-name="P22"><text:span text:style-name="T27"><text:s text:c="10"/>3.第3號議案:「第一老人文康活動中心牌樓字體烤漆工程」墊付案</text:span><text:span text:style-name="T12"> </text:span></text:p>
      <text:p text:style-name="P10"><text:span text:style-name="T25"><text:s text:c="6"/>(二) 土庫鎮</text:span><text:span text:style-name="T26">公墓</text:span><text:span text:style-name="T25">順天納骨櫃增設工程執行進度專案報告</text:span> </text:p>
      <text:p text:style-name="P12"><text:s text:c="5"/></text:p>
      <text:p text:style-name="P29"/>
      <text:p text:style-name="P29"/>
      <text:p text:style-name="P29"/>
      <text:p text:style-name="P29"/>
      <text:p text:style-name="P29"/>
      <text:p text:style-name="P29"/>
      <text:p text:style-name="P7"><text:soft-page-break/>第三次會議記錄</text:p>
      <text:list xml:id="list2013650098" text:style-name="WWNum5">
        <text:list-item>
          <text:p text:style-name="P43">開會時間：民國110年07月30日上午10時00分</text:p>
        </text:list-item>
        <text:list-item>
          <text:p text:style-name="P43">開會地點：本會議事廳</text:p>
        </text:list-item>
        <text:list-item>
          <text:p text:style-name="P43">出 席 人：主席張維心　副主席趙美惠</text:p>
        </text:list-item>
      </text:list>
      <text:p text:style-name="P33">　　　　　　 <text:s text:c="2"/>代表王詩文、王美蘭、陳皇民、侯贈寶</text:p>
      <text:p text:style-name="P34"><text:s text:c="3"/>吳讚樓、蕭金池、洪小龍、許群英</text:p>
      <text:p text:style-name="P34"><text:s text:c="3"/>王錦文</text:p>
      <text:list xml:id="list165400515878513" text:continue-numbering="true" text:style-name="WWNum5">
        <text:list-item>
          <text:p text:style-name="P43">缺 席 人： <text:s text:c="48"/></text:p>
        </text:list-item>
        <text:list-item>
          <text:p text:style-name="P43">列 席 人： <text:s/>鎮長 張榮麗(<text:span text:style-name="T28">請假</text:span>) <text:s text:c="2"/>秘 <text:s text:c="3"/>書 <text:s/>簡國龍</text:p>
        </text:list-item>
      </text:list>
      <text:p text:style-name="P6"><text:s text:c="14"/>民政課長 <text:s/>林展翔 <text:s text:c="3"/>財行課課員陶美芳</text:p>
      <text:p text:style-name="P6"><text:s text:c="14"/>建設課長 <text:s/>吳晶綉 <text:s text:c="3"/>農業課長 <text:s/>楊宗坤</text:p>
      <text:p text:style-name="P6"><text:s text:c="14"/>社會課長 <text:s/>吳承憲 <text:s text:c="3"/>清潔隊長 <text:s/>蘇紹箕</text:p>
      <text:p text:style-name="P6"><text:s text:c="14"/>人事室主任林鈴倫 <text:s text:c="3"/>主計室主任鍾勝德</text:p>
      <text:p text:style-name="P6"><text:s text:c="14"/>政風室主任林靜怡(<text:span text:style-name="T28">請假</text:span>)幼兒園代理園長郭秋女 <text:s text:c="13"/></text:p>
      <text:p text:style-name="P6"><text:s text:c="14"/>殯葬管理所長蘇定國 <text:s/>本會秘書 <text:s/>張毓英</text:p>
      <text:p text:style-name="P2"><text:span text:style-name="T13">六</text:span><text:span text:style-name="T2">、</text:span><text:span text:style-name="T13">輔 導 員：</text:span></text:p>
      <text:p text:style-name="P2"><text:span text:style-name="T13">七</text:span><text:span text:style-name="T2">、</text:span><text:span text:style-name="T13">來 <text:s text:c="3"/>賓：</text:span></text:p>
      <text:p text:style-name="P2"><text:span text:style-name="T13">八</text:span><text:span text:style-name="T2">、</text:span><text:span text:style-name="T13">主 <text:s text:c="3"/>席：張維心 <text:s text:c="10"/>九</text:span><text:span text:style-name="T2">、紀</text:span><text:span text:style-name="T13"> <text:s text:c="3"/>錄：黃淑宜 <text:s text:c="3"/></text:span></text:p>
      <text:p text:style-name="P35"><text:s/>報告事項：</text:p>
      <text:p text:style-name="Standard"><text:span text:style-name="T13"><text:s text:c="4"/></text:span><text:span text:style-name="T5">(一) 審議一般議案</text:span><text:span text:style-name="T19">：</text:span></text:p>
      <text:p text:style-name="P10"><text:s text:c="8"/><text:span text:style-name="T25">1.第1號議案:「雲林縣歷史建築土庫第一市場落地拉門及鐵捲門</text:span></text:p>
      <text:p text:style-name="P21"><text:s text:c="24"/>工程」墊付案</text:p>
      <text:p text:style-name="P21"><text:s text:c="9"/>2.第2號議案:「110年度雲林縣各鄉鎮市掩埋場改善計畫」墊付案</text:p>
      <text:p text:style-name="P10"><text:span text:style-name="T25"><text:s text:c="9"/>3.第3號議案:「第一老人文康活動中心牌樓字體烤漆工程」墊付案</text:span> </text:p>
      <text:p text:style-name="P11"><text:s text:c="5"/>(二) <text:span text:style-name="T22">土庫鎮</text:span><text:span text:style-name="T23">公墓</text:span><text:span text:style-name="T22">順天納骨櫃增設工程執行進度專案報告</text:span></text:p>
      <text:p text:style-name="P4"><text:s text:c="5"/>(三) 臨時動議</text:p>
      <text:p text:style-name="P4"><text:s text:c="5"/>(四) 閉會典禮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1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anguage="en" fo:country="US"/>
    </style:style>
    <style:style style:name="ListLabel_20_4" style:display-name="ListLabel 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8pt" fo:language="en" fo:country="US"/>
    </style:style>
    <style:style style:name="ListLabel_20_6" style:display-name="ListLabel 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style:font-name-asian="標楷體3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土庫鎮民代表會</text:p>
      </style:header>
      <style:footer>
        <text:p text:style-name="Footer"><draw:frame draw:style-name="Mfr1" draw:name="框架1" text:anchor-type="char" svg:y="0.002cm" svg:width="0.041cm" draw:z-index="4"><draw:text-box fo:min-height="0.041cm"><text:p text:style-name="Footer"><text:span text:style-name="page_20_number"><text:page-number text:select-page="current">6</text:page-number></text:span></text:p></draw:text-box></draw:frame><text:span text:style-name="page_20_number"><text:s text:c="46"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20屆第8次臨時大會</dc:title>
    <meta:initial-creator>user</meta:initial-creator>
    <meta:editing-cycles>16</meta:editing-cycles>
    <meta:print-date>2020-04-06T07:33:00</meta:print-date>
    <meta:creation-date>2020-12-04T08:45:00</meta:creation-date>
    <dc:date>2021-07-30T16:54:00.240000000</dc:date>
    <meta:editing-duration>PT23M21S</meta:editing-duration>
    <meta:generator>NDC_ODF_Application_Tools/2.0.4$Windows_x86 LibreOffice_project/ae84f4ecbdc63779f9ccaecb5a4dddfbc057d305</meta:generator>
    <meta:document-statistic meta:table-count="1" meta:image-count="0" meta:object-count="0" meta:page-count="6" meta:paragraph-count="136" meta:word-count="1787" meta:character-count="3131" meta:non-whitespace-character-count="1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