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21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4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4.89cm" fo:keep-together="auto"/>
    </style:style>
    <style:style style:name="表格1.4" style:family="table-row">
      <style:table-row-properties style:min-row-height="5.689cm" fo:keep-together="auto"/>
    </style:style>
    <style:style style:name="表格1.5" style:family="table-row">
      <style:table-row-properties style:min-row-height="6.983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0326a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text-properties officeooo:paragraph-rsid="0010326a"/>
    </style:style>
    <style:style style:name="P9" style:family="paragraph" style:parent-style-name="Standard">
      <style:paragraph-properties fo:margin-left="-0.847cm" fo:margin-right="0cm" fo:text-indent="0cm" style:auto-text-indent="false"/>
    </style:style>
    <style:style style:name="P10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Times New Roman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officeooo:rsid="00129569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3pt" style:font-size-asian="13pt" style:font-size-complex="13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雲林縣土庫鎮第21屆鎮民代表會</text:span></text:p>
            <text:p text:style-name="P2"><draw:line text:anchor-type="paragraph" draw:z-index="0" draw:name="形狀1" draw:style-name="gr1" draw:text-style-name="P12" svg:x1="-0.131cm" svg:y1="0.995cm" svg:x2="3.864cm" svg:y2="3.853cm"><text:p/></draw:line><text:span text:style-name="T3">第12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5">時 <text:s text:c="2"/>間</text:span><text:span text:style-name="T2"> <text:s text:c="6"/></text:span></text:p>
            <text:p text:style-name="P3"><text:span text:style-name="T7"><text:s text:c="18"/></text:span></text:p>
            <text:p text:style-name="P3"><text:span text:style-name="T7"><text:s text:c="22"/></text:span><text:span text:style-name="T5">議 <text:s/>程 <text:s text:c="2"/></text:span></text:p>
            <text:p text:style-name="Standard"><text:span text:style-name="T5">日 <text:s/>期</text:span><text:span text:style-name="T2"> <text:s text:c="5"/></text:span></text:p>
            <text:p text:style-name="P8"><text:span text:style-name="T7"><text:s text:c="13"/></text:span><text:span text:style-name="T5">星 期</text:span></text:p>
          </table:table-cell>
          <table:covered-table-cell/>
          <table:table-cell table:style-name="表格1.C2" office:value-type="string">
            <text:p text:style-name="P2"><text:span text:style-name="T8">上午9時－中午12時</text:span></text:p>
          </table:table-cell>
          <table:table-cell table:style-name="表格1.D2" office:value-type="string">
            <text:p text:style-name="P2"><text:span text:style-name="T8">下午2時－下午5時</text:span></text:p>
          </table:table-cell>
        </table:table-row>
        <table:table-row table:style-name="表格1.3">
          <table:table-cell table:style-name="表格1.C2" office:value-type="string">
            <text:p text:style-name="P11"><text:span text:style-name="T9">110年</text:span></text:p>
            <text:p text:style-name="P11"><text:span text:style-name="T9">07月28日</text:span></text:p>
          </table:table-cell>
          <table:table-cell table:style-name="表格1.C2" office:value-type="string">
            <text:p text:style-name="P6">三</text:p>
          </table:table-cell>
          <table:table-cell table:style-name="表格1.A1" table:number-columns-spanned="2" office:value-type="string">
            <text:p text:style-name="P9"><text:span text:style-name="T5"><text:s text:c="3"/></text:span><text:span text:style-name="T9"><text:s/>一、代表報到、預備會議、開會典禮</text:span></text:p>
            <text:p text:style-name="Standard"><text:span text:style-name="T9">二、審議一般議案：</text:span></text:p>
            <text:p text:style-name="Standard"><text:span text:style-name="T9"><text:s/></text:span><text:span text:style-name="T5"><text:s/>1.第1號議案:</text:span><text:span text:style-name="T9">「雲林縣歷史建築土庫第一市場落地拉門及鐵捲</text:span></text:p>
            <text:p text:style-name="Standard"><text:span text:style-name="T9"><text:s text:c="15"/>門工程」墊付案</text:span></text:p>
            <text:p text:style-name="Standard"><text:span text:style-name="T5"><text:s text:c="2"/>2.第2號議案:「110年度雲林縣各鄉鎮市掩埋場改善計畫」墊付案</text:span></text:p>
            <text:p text:style-name="P5"><text:s text:c="2"/>3.第3號議案:「第一老人文康活動中心牌樓字體烤漆工程」墊付案</text:p>
            <text:p text:style-name="Standard"><text:span text:style-name="T9">三、土庫鎮</text:span><text:span text:style-name="T11">公墓</text:span><text:span text:style-name="T9">順天</text:span><text:span text:style-name="T5">納骨櫃增設工程執行進度專案報告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"><text:span text:style-name="T9">110年</text:span></text:p>
            <text:p text:style-name="P2"><text:span text:style-name="T9">07月29日</text:span></text:p>
          </table:table-cell>
          <table:table-cell table:style-name="表格1.C2" office:value-type="string">
            <text:p text:style-name="P6">四</text:p>
          </table:table-cell>
          <table:table-cell table:style-name="表格1.D2" table:number-columns-spanned="2" office:value-type="string">
            <text:p text:style-name="Standard"><text:span text:style-name="T9">一、議案討論</text:span></text:p>
            <text:p text:style-name="Standard"><text:span text:style-name="T9"><text:s/></text:span><text:span text:style-name="T5"><text:s/>1.第1號議案:</text:span><text:span text:style-name="T9">「雲林縣歷史建築土庫第一市場落地拉門及鐵捲</text:span></text:p>
            <text:p text:style-name="P7"><text:s text:c="15"/>門工程」墊付案</text:p>
            <text:p text:style-name="P5"><text:s text:c="2"/>2.第2號議案:「110年度雲林縣各鄉鎮市掩埋場改善計畫」墊付案</text:p>
            <text:p text:style-name="P5"><text:s text:c="2"/>3.第3號議案:「第一老人文康活動中心牌樓字體烤漆工程」墊付案</text:p>
            <text:p text:style-name="Standard"><text:span text:style-name="T9">二、土庫鎮</text:span><text:span text:style-name="T5">公墓順天納骨櫃增設工程執行進度專案報告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"><text:span text:style-name="T9">110年</text:span></text:p>
            <text:p text:style-name="P2"><text:span text:style-name="T9">07月30日</text:span></text:p>
          </table:table-cell>
          <table:table-cell table:style-name="表格1.C2" office:value-type="string">
            <text:p text:style-name="P6">五</text:p>
          </table:table-cell>
          <table:table-cell table:style-name="表格1.D2" table:number-columns-spanned="2" office:value-type="string">
            <text:p text:style-name="Standard"><text:span text:style-name="T9">一、審議一般議案</text:span></text:p>
            <text:p text:style-name="Standard"><text:span text:style-name="T9"><text:s/></text:span><text:span text:style-name="T5"><text:s/>1.第1號議案:</text:span><text:span text:style-name="T9">「雲林縣歷史建築土庫第一市場落地拉門及鐵捲</text:span></text:p>
            <text:p text:style-name="P7"><text:s text:c="15"/>門工程」墊付案</text:p>
            <text:p text:style-name="P5"><text:s text:c="2"/>2.第2號議案:「110年度雲林縣各鄉鎮市掩埋場改善計畫」墊付案</text:p>
            <text:p text:style-name="P5"><text:s text:c="2"/>3.第3號議案:「第一老人文康活動中心牌樓字體烤漆工程」墊付案</text:p>
            <text:p text:style-name="Standard"><text:span text:style-name="T9">二、土庫鎮</text:span><text:span text:style-name="T5">公墓順天納骨櫃增設工程執行進度專案報告</text:span></text:p>
            <text:p text:style-name="Standard"><text:span text:style-name="T9">三、</text:span><text:span text:style-name="T9">臨時動</text:span><text:span text:style-name="T9">議</text:span></text:p>
            <text:p text:style-name="Standard"><text:span text:style-name="T9">四</text:span><text:span text:style-name="T9">、閉會典禮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土庫鎮第十八屆鎮民代表會第五次定期大會議事日程表</dc:title>
    <dc:subject/>
    <meta:keyword/>
    <meta:initial-creator>Oemuser</meta:initial-creator>
    <meta:creation-date>2021-07-16T10:49:00</meta:creation-date>
    <dc:date>2021-07-19T11:42:29.578000000</dc:date>
    <meta:print-date>2020-03-13T08:19:00</meta:print-date>
    <meta:editing-cycles>6</meta:editing-cycles>
    <meta:editing-duration>PT16M25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9" meta:word-count="478" meta:character-count="652" meta:non-whitespace-character-count="508"/>
  </office:meta>
</office:document-meta>
</file>