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244cm" fo:keep-together="auto"/>
    </style:style>
    <style:style style:name="表格1.4" style:family="table-row">
      <style:table-row-properties style:min-row-height="6.207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Header">
      <style:text-properties style:font-name="標楷體1" style:font-name-asian="標楷體3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6pt" style:font-name-asian="標楷體3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1" fo:font-size="18pt" style:font-name-asian="標楷體3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8pt" officeooo:paragraph-rsid="0012a8f9" style:font-name-asian="標楷體3" style:font-size-asian="18pt" style:font-size-complex="18pt"/>
    </style:style>
    <style:style style:name="P7" style:family="paragraph" style:parent-style-name="Standard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P8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3" style:font-size-asian="16pt" style:font-name-complex="標楷體3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/>
      <style:text-properties fo:font-size="18pt" style:font-name-asian="標楷體3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8pt" style:font-name-asian="標楷體3" style:font-size-asian="18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26pt" style:font-name-asian="標楷體3" style:font-size-asian="26pt"/>
    </style:style>
    <style:style style:name="P13" style:family="paragraph" style:parent-style-name="Standard">
      <style:paragraph-properties fo:line-height="1.764cm" fo:text-align="center" style:justify-single-word="false"/>
      <style:text-properties fo:color="#000000" style:font-name="標楷體1" fo:font-size="28pt" style:text-underline-style="solid" style:text-underline-width="auto" style:text-underline-color="font-color" fo:font-weight="bold" style:font-name-asian="標楷體3" style:font-size-asian="28pt" style:font-weight-asian="bold" style:font-size-complex="28pt"/>
    </style:style>
    <style:style style:name="P14" style:family="paragraph" style:parent-style-name="Standard">
      <style:paragraph-properties fo:text-align="center" style:justify-single-word="false"/>
      <style:text-properties officeooo:paragraph-rsid="0012a8f9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12a8f9" style:font-name-asian="標楷體2" style:font-size-asian="22pt" style:font-weight-asian="bold" style:font-name-complex="標楷體2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12a8f9" style:font-name-asian="標楷體2" style:font-size-asian="22pt" style:font-weight-asian="bold" style:font-name-complex="標楷體2" style:font-size-complex="22pt"/>
    </style:style>
    <style:style style:name="P17" style:family="paragraph" style:parent-style-name="Standard">
      <style:text-properties style:font-name="標楷體2" fo:font-weight="bold" officeooo:paragraph-rsid="0012a8f9" style:font-name-asian="標楷體2" style:font-weight-asian="bold" style:font-name-complex="標楷體2"/>
    </style:style>
    <style:style style:name="P18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12a8f9" style:font-name-asian="標楷體2" style:font-size-asian="14pt" style:font-weight-asian="bold" style:font-name-complex="標楷體2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2" officeooo:paragraph-rsid="0012a8f9" style:font-name-asian="標楷體2" style:font-name-complex="標楷體2"/>
    </style:style>
    <style:style style:name="P20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12a8f9" style:font-name-asian="標楷體2" style:font-size-asian="13pt" style:font-weight-asian="bold" style:font-name-complex="標楷體2" style:font-size-complex="13pt"/>
    </style:style>
    <style:style style:name="P21" style:family="paragraph" style:parent-style-name="Standard">
      <style:text-properties style:font-name="標楷體2" fo:font-size="13pt" fo:font-weight="bold" officeooo:paragraph-rsid="0012a8f9" style:font-name-asian="標楷體2" style:font-size-asian="13pt" style:font-weight-asian="bold" style:font-name-complex="標楷體2" style:font-size-complex="13pt"/>
    </style:style>
    <style:style style:name="P22" style:family="paragraph" style:parent-style-name="Standard">
      <style:text-properties style:font-name="標楷體2" fo:font-size="16pt" fo:font-weight="bold" officeooo:paragraph-rsid="0012a8f9" style:font-name-asian="標楷體2" style:font-size-asian="16pt" style:font-weight-asian="bold" style:font-name-complex="標楷體2" style:font-size-complex="16pt"/>
    </style:style>
    <style:style style:name="P23" style:family="paragraph" style:parent-style-name="Standard">
      <style:text-properties style:font-name="標楷體2" fo:font-size="16pt" fo:font-weight="bold" officeooo:paragraph-rsid="0013f6dd" style:font-name-asian="標楷體2" style:font-size-asian="16pt" style:font-weight-asian="bold" style:font-name-complex="標楷體2" style:font-size-complex="16pt"/>
    </style:style>
    <style:style style:name="P24" style:family="paragraph" style:parent-style-name="Standard">
      <style:text-properties style:font-name="標楷體2" fo:font-size="16pt" fo:font-weight="normal" officeooo:paragraph-rsid="0012a8f9" style:font-name-asian="標楷體2" style:font-size-asian="16pt" style:font-weight-asian="normal" style:font-name-complex="標楷體2" style:font-size-complex="16pt" style:font-weight-complex="normal"/>
    </style:style>
    <style:style style:name="P25" style:family="paragraph" style:parent-style-name="Standard">
      <style:text-properties officeooo:paragraph-rsid="0012a8f9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4pt" fo:font-weight="normal" style:font-name-asian="標楷體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3" style:font-size-asian="18pt" style:font-size-complex="18pt"/>
    </style:style>
    <style:style style:name="P28" style:family="paragraph" style:parent-style-name="Standard">
      <style:paragraph-properties fo:margin-left="1.693cm" fo:margin-right="0cm" fo:text-indent="0cm" style:auto-text-indent="false"/>
      <style:text-properties fo:font-size="13pt" style:font-name-asian="標楷體3" style:font-size-asian="13pt" style:font-size-complex="13pt"/>
    </style:style>
    <style:style style:name="P29" style:family="paragraph" style:parent-style-name="Standard">
      <style:paragraph-properties fo:margin-left="0.635cm" fo:margin-right="0cm" fo:line-height="0.706cm" fo:text-indent="0cm" style:auto-text-indent="false"/>
    </style:style>
    <style:style style:name="P30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3" style:font-size-asian="18pt" style:font-weight-asian="bold" style:font-size-complex="18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ize="16pt" style:font-name-asian="標楷體3" style:font-size-asian="16pt" style:font-size-complex="16pt"/>
    </style:style>
    <style:style style:name="P32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3" style:font-size-asian="18pt"/>
    </style:style>
    <style:style style:name="P33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3" style:font-size-asian="18pt"/>
    </style:style>
    <style:style style:name="P34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3" style:font-size-asian="18pt"/>
    </style:style>
    <style:style style:name="P3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12a8f9" style:font-name-asian="標楷體2" style:font-size-asian="13pt" style:font-weight-asian="bold" style:font-name-complex="標楷體2" style:font-size-complex="13pt"/>
    </style:style>
    <style:style style:name="P36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12a8f9"/>
    </style:style>
    <style:style style:name="P37" style:family="paragraph" style:parent-style-name="Standard">
      <style:paragraph-properties fo:margin-left="-0.847cm" fo:margin-right="0cm" fo:text-indent="0cm" style:auto-text-indent="false"/>
      <style:text-properties officeooo:paragraph-rsid="0012a8f9"/>
    </style:style>
    <style:style style:name="P38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1" fo:font-size="28pt" style:text-underline-style="solid" style:text-underline-width="auto" style:text-underline-color="font-color" fo:font-weight="bold" style:font-name-asian="標楷體3" style:font-size-asian="28pt" style:font-weight-asian="bold" style:font-size-complex="28pt"/>
    </style:style>
    <style:style style:name="P39" style:family="paragraph" style:parent-style-name="Standard" style:list-style-name="WWNum1">
      <style:text-properties fo:font-size="16pt" style:font-name-asian="標楷體3" style:font-size-asian="16pt" style:font-size-complex="16pt"/>
    </style:style>
    <style:style style:name="P40" style:family="paragraph" style:parent-style-name="Standard">
      <style:text-properties style:font-name="標楷體2" fo:font-size="13pt" fo:font-weight="bold" officeooo:paragraph-rsid="0012a8f9" style:font-name-asian="標楷體2" style:font-size-asian="13pt" style:font-weight-asian="bold" style:font-name-complex="標楷體2" style:font-size-complex="13pt"/>
    </style:style>
    <style:style style:name="P41" style:family="paragraph" style:parent-style-name="Standard">
      <style:text-properties style:font-name="標楷體2" fo:font-size="16pt" fo:font-weight="normal" officeooo:paragraph-rsid="0012a8f9" style:font-name-asian="標楷體2" style:font-size-asian="16pt" style:font-weight-asian="normal" style:font-name-complex="標楷體2" style:font-size-complex="16pt" style:font-weight-complex="normal"/>
    </style:style>
    <style:style style:name="P42" style:family="paragraph" style:parent-style-name="Standard">
      <style:text-properties style:font-name="標楷體2" fo:font-size="16pt" fo:font-weight="normal" officeooo:paragraph-rsid="0013f6dd" style:font-name-asian="標楷體2" style:font-size-asian="16pt" style:font-weight-asian="normal" style:font-name-complex="標楷體2" style:font-size-complex="16pt" style:font-weight-complex="normal"/>
    </style:style>
    <style:style style:name="P43" style:family="paragraph" style:parent-style-name="Standard">
      <style:paragraph-properties fo:line-height="0.882cm"/>
      <style:text-properties style:font-name="標楷體2" fo:font-size="16pt" fo:language="zh" fo:country="TW" fo:font-weight="normal" officeooo:paragraph-rsid="0012a8f9" style:letter-kerning="false" style:font-name-asian="標楷體2" style:font-size-asian="16pt" style:font-weight-asian="normal" style:font-name-complex="標楷體2" style:font-size-complex="16pt" style:font-weight-complex="normal"/>
    </style:style>
    <style:style style:name="P44" style:family="paragraph" style:parent-style-name="Standard">
      <style:text-properties style:font-name="標楷體2" fo:font-size="16pt" fo:language="zh" fo:country="TW" fo:font-weight="normal" officeooo:paragraph-rsid="0012a8f9" style:letter-kerning="false" style:font-name-asian="標楷體2" style:font-size-asian="16pt" style:font-weight-asian="normal" style:font-name-complex="標楷體2" style:font-size-complex="16pt" style:font-weight-complex="normal"/>
    </style:style>
    <style:style style:name="P45" style:family="paragraph" style:parent-style-name="Standard" style:list-style-name="WWNum3">
      <style:paragraph-properties fo:line-height="0.882cm"/>
      <style:text-properties fo:font-size="18pt" style:font-name-asian="標楷體3" style:font-size-asian="18pt"/>
    </style:style>
    <style:style style:name="P46" style:family="paragraph" style:parent-style-name="Standard" style:list-style-name="WWNum4">
      <style:paragraph-properties fo:line-height="0.882cm"/>
      <style:text-properties fo:font-size="18pt" style:font-name-asian="標楷體3" style:font-size-asian="18pt"/>
    </style:style>
    <style:style style:name="P47" style:family="paragraph" style:parent-style-name="Standard" style:list-style-name="WWNum5">
      <style:paragraph-properties fo:line-height="0.882cm"/>
      <style:text-properties fo:font-size="18pt" style:font-name-asian="標楷體3" style:font-size-asian="18pt"/>
    </style:style>
    <style:style style:name="P4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12a8f9" style:font-name-asian="標楷體2" style:font-size-asian="13pt" style:font-weight-asian="bold" style:font-name-complex="標楷體2" style:font-size-complex="13pt"/>
    </style:style>
    <style:style style:name="P49" style:family="paragraph">
      <loext:graphic-properties draw:fill-color="#000000"/>
      <style:paragraph-properties fo:text-align="center"/>
    </style:style>
    <style:style style:name="T1" style:family="text">
      <style:text-properties style:font-name="標楷體1" fo:font-size="18pt" fo:font-weight="bold" style:font-name-asian="標楷體3" style:font-size-asian="18pt" style:font-weight-asian="bold" style:font-size-complex="18pt"/>
    </style:style>
    <style:style style:name="T2" style:family="text">
      <style:text-properties style:font-name="標楷體1" fo:font-size="18pt" style:font-name-asian="標楷體3" style:font-size-asian="18pt"/>
    </style:style>
    <style:style style:name="T3" style:family="text">
      <style:text-properties style:font-name="標楷體1" fo:font-size="18pt" style:font-name-asian="標楷體3" style:font-size-asian="18pt" style:font-size-complex="18pt"/>
    </style:style>
    <style:style style:name="T4" style:family="text">
      <style:text-properties style:font-name="標楷體1" fo:font-size="18pt" fo:language="zh" fo:country="TW" style:letter-kerning="false" style:font-name-asian="標楷體3" style:font-size-asian="18pt" style:font-name-complex="標楷體3" style:font-size-complex="18pt"/>
    </style:style>
    <style:style style:name="T5" style:family="text">
      <style:text-properties style:font-name="標楷體1" fo:font-weight="bold" style:font-name-asian="標楷體3" style:font-weight-asian="bold"/>
    </style:style>
    <style:style style:name="T6" style:family="text">
      <style:text-properties style:font-name="標楷體1" fo:font-size="14pt" style:font-name-asian="標楷體3" style:font-size-asian="14pt" style:font-size-complex="14pt"/>
    </style:style>
    <style:style style:name="T7" style:family="text">
      <style:text-properties style:font-name="標楷體1" fo:font-size="13pt" fo:font-weight="bold" style:letter-kerning="false" style:font-name-asian="標楷體3" style:font-size-asian="13pt" style:font-weight-asian="bold" style:font-name-complex="標楷體3" style:font-size-complex="13pt"/>
    </style:style>
    <style:style style:name="T8" style:family="text">
      <style:text-properties style:font-name="標楷體1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9" style:family="text">
      <style:text-properties style:font-name="標楷體1" fo:font-size="16pt" style:letter-kerning="false" style:font-name-asian="標楷體3" style:font-size-asian="16pt" style:font-name-complex="標楷體3" style:font-size-complex="16pt"/>
    </style:style>
    <style:style style:name="T10" style:family="text">
      <style:text-properties style:font-name="標楷體1" fo:font-size="16pt" style:font-name-asian="標楷體3" style:font-size-asian="16pt" style:font-size-complex="16pt"/>
    </style:style>
    <style:style style:name="T11" style:family="text">
      <style:text-properties style:font-name="標楷體1" style:font-name-asian="標楷體3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size="18pt" style:font-name-asian="標楷體3" style:font-size-asian="18pt"/>
    </style:style>
    <style:style style:name="T14" style:family="text">
      <style:text-properties style:font-name="標楷體2" fo:font-weight="bold" style:font-name-asian="標楷體2" style:font-weight-asian="bold" style:font-name-complex="標楷體2"/>
    </style:style>
    <style:style style:name="T15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16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17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6pt" style:font-name-asian="標楷體3" style:font-size-asian="16pt" style:font-size-complex="16pt"/>
    </style:style>
    <style:style style:name="T20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第21屆第11次臨時大會</text:p>
      <text:p text:style-name="P12">開會記錄</text:p>
      <text:p text:style-name="P30">預備會議 <text:s text:c="34"/>110.04.13</text:p>
      <text:list xml:id="list2660939949892971641" text:style-name="WWNum1">
        <text:list-item>
          <text:p text:style-name="P39">代表席次：</text:p>
        </text:list-item>
      </text:list>
      <text:p text:style-name="P31">一號張維心、二號趙美惠、三號王詩文、四號王美蘭</text:p>
      <text:p text:style-name="P31">五號陳皇民、六號侯贈寶、七號吳讚樓、八號蕭金池</text:p>
      <text:p text:style-name="P31">九號洪小龍、十號許群英、十一號王錦文</text:p>
      <text:list xml:id="list93047129516232" text:continue-numbering="true" text:style-name="WWNum1">
        <text:list-item>
          <text:p text:style-name="P39">報告議事日程表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雲林縣土庫鎮第21屆鎮民代表會</text:p>
            <text:p text:style-name="P16"><draw:line text:anchor-type="paragraph" draw:z-index="5" draw:name="形狀1" draw:style-name="gr1" draw:text-style-name="P49" svg:x1="-0.145cm" svg:y1="1.078cm" svg:x2="3.797cm" svg:y2="3.883cm"><text:p/></draw:line>第11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<text:span text:style-name="T14">時間</text:span><text:span text:style-name="T12"> </text:span></text:p>
            <text:p text:style-name="P14"><text:span text:style-name="T12"><text:s text:c="10"/></text:span><text:span text:style-name="T14">議 程 <text:s text:c="2"/></text:span></text:p>
            <text:p text:style-name="P17">日期</text:p>
            <text:p text:style-name="P25"><text:span text:style-name="T12"><text:s text:c="7"/></text:span><text:span text:style-name="T14">星期</text:span></text:p>
          </table:table-cell>
          <table:covered-table-cell/>
          <table:table-cell table:style-name="表格1.C2" office:value-type="string">
            <text:p text:style-name="P18">上午9時－中午12時</text:p>
          </table:table-cell>
          <table:table-cell table:style-name="表格1.D2" office:value-type="string">
            <text:p text:style-name="P18">下午2時－下午5時</text:p>
          </table:table-cell>
        </table:table-row>
        <table:table-row table:style-name="表格1.3">
          <table:table-cell table:style-name="表格1.C2" office:value-type="string">
            <text:p text:style-name="P35">110年</text:p>
            <text:p text:style-name="P35">04月13日</text:p>
          </table:table-cell>
          <table:table-cell table:style-name="表格1.C2" office:value-type="string">
            <text:p text:style-name="P19">二</text:p>
          </table:table-cell>
          <table:table-cell table:style-name="表格1.A1" table:number-columns-spanned="2" office:value-type="string">
            <text:p text:style-name="P37"><text:span text:style-name="T14"><text:s text:c="3"/></text:span><text:span text:style-name="T15"><text:s/>一、代表報到、預備會議、開會典禮</text:span></text:p>
            <text:p text:style-name="P21">二、審議一般議案：</text:p>
            <text:p text:style-name="P21"><text:s text:c="4"/>為支付「繳納公共造產設置納骨堂管理費以外百分之二費</text:p>
            <text:p text:style-name="P21"><text:s text:c="4"/>用」墊付案</text:p>
            <text:p text:style-name="P21">三、審議三讀議案：</text:p>
            <text:p text:style-name="P25"><text:span text:style-name="T15"><text:s text:c="4"/>制定「</text:span><text:span text:style-name="T16">雲林縣土庫鎮急難救助金發放自治條例草案」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0">110年</text:p>
            <text:p text:style-name="P20">04月14日</text:p>
          </table:table-cell>
          <table:table-cell table:style-name="表格1.C2" office:value-type="string">
            <text:p text:style-name="P19">三</text:p>
          </table:table-cell>
          <table:table-cell table:style-name="表格1.D2" table:number-columns-spanned="2" office:value-type="string">
            <text:p text:style-name="P21">議案討論</text:p>
            <text:p text:style-name="P21">一、一般議案：</text:p>
            <text:p text:style-name="P21"><text:s text:c="4"/>為支付「繳納公共造產設置納骨堂管理費以外百分之二費</text:p>
            <text:p text:style-name="P21"><text:s text:c="4"/>用」墊付案</text:p>
            <text:p text:style-name="P25"><text:span text:style-name="T14">二、三讀議案</text:span><text:span text:style-name="T15">：</text:span></text:p>
            <text:p text:style-name="P25"><text:span text:style-name="T14"><text:s text:c="4"/>制定「</text:span><text:span text:style-name="T16">雲林縣土庫鎮急難救助金發放自治條例草案」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0">110年</text:p>
            <text:p text:style-name="P20">04月15日</text:p>
          </table:table-cell>
          <table:table-cell table:style-name="表格1.C2" office:value-type="string">
            <text:p text:style-name="P19">四</text:p>
          </table:table-cell>
          <table:table-cell table:style-name="表格1.D2" table:number-columns-spanned="2" office:value-type="string">
            <text:p text:style-name="P21">一、審議一般議案:</text:p>
            <text:p text:style-name="P21"><text:s text:c="4"/>為支付「繳納公共造產設置納骨堂管理費以外百分之二費</text:p>
            <text:p text:style-name="P21"><text:s text:c="4"/>用」墊付案</text:p>
            <text:p text:style-name="P25"><text:span text:style-name="T15">二、審議</text:span><text:span text:style-name="T14">三讀議案</text:span><text:span text:style-name="T15">：</text:span></text:p>
            <text:p text:style-name="P25"><text:span text:style-name="T14"><text:s text:c="4"/>制定「</text:span><text:span text:style-name="T16">雲林縣土庫鎮急難救助金發放自治條例草案」</text:span></text:p>
            <text:p text:style-name="P21">三、臨時動議</text:p>
            <text:p text:style-name="P21">四、閉會典禮</text:p>
          </table:table-cell>
          <table:covered-table-cell/>
        </table:table-row>
      </table:table>
      <text:p text:style-name="P6"/>
      <text:p text:style-name="P5"/>
      <text:p text:style-name="P9"><text:soft-page-break/><text:span text:style-name="T3">三、</text:span><text:span text:style-name="T1">討論事項</text:span></text:p>
      <text:p text:style-name="P27"><text:s text:c="4"/>1. 案由：本會第21屆第11次臨時大會議事日程編排簽</text:p>
      <text:p text:style-name="P27"><text:s text:c="13"/>奉主席核定，請公決。</text:p>
      <text:p text:style-name="P27"><text:s text:c="7"/>決議：照原案通過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/>
      <text:p text:style-name="P13"/>
      <text:p text:style-name="P13"/>
      <text:p text:style-name="P13"/>
      <text:p text:style-name="P13"/>
      <text:p text:style-name="P13"><text:soft-page-break/>第21屆第11次臨時大會</text:p>
      <text:p text:style-name="P11">第一次會議記錄</text:p>
      <text:p text:style-name="P10"/>
      <text:list xml:id="list3039404141933456182" text:style-name="WWNum3">
        <text:list-item>
          <text:p text:style-name="P45">開會時間：民國110年04月13日上午9時00分</text:p>
        </text:list-item>
        <text:list-item>
          <text:p text:style-name="P45">開會地點：本會議事廳</text:p>
        </text:list-item>
        <text:list-item>
          <text:p text:style-name="P45">出 席 人：主席張維心　副主席趙美惠</text:p>
        </text:list-item>
      </text:list>
      <text:p text:style-name="P32">　　　　　　 <text:s text:c="2"/>代表王詩文、王美蘭、陳皇民、侯贈寶</text:p>
      <text:p text:style-name="P33"><text:s text:c="3"/>吳讚樓、蕭金池、洪小龍、許群英</text:p>
      <text:p text:style-name="P33"><text:s text:c="3"/>王錦文</text:p>
      <text:list xml:id="list93046939625614" text:continue-numbering="true" text:style-name="WWNum3">
        <text:list-item>
          <text:p text:style-name="P45">缺 席 人： <text:s text:c="48"/></text:p>
        </text:list-item>
        <text:list-item>
          <text:p text:style-name="P45">列 席 人：鎮長 張榮麗 <text:s text:c="7"/>秘書 <text:s text:c="5"/>簡國龍</text:p>
        </text:list-item>
      </text:list>
      <text:p text:style-name="P10"><text:s text:c="14"/>民政課長 <text:s/>林展翔 <text:s text:c="3"/>財行課長 <text:s/>郭榮慶</text:p>
      <text:p text:style-name="P10"><text:s text:c="14"/>建設課長 <text:s/>吳晶綉 <text:s text:c="3"/>農業課長 <text:s/>楊宗坤</text:p>
      <text:p text:style-name="P10"><text:s text:c="14"/>社會課長 <text:s/>吳承憲 <text:s text:c="3"/>清潔隊長 <text:s/>蘇紹箕</text:p>
      <text:p text:style-name="P10"><text:s text:c="14"/>人事室主任許寶桂 <text:s text:c="3"/>主計室主任鍾勝德 <text:s text:c="4"/></text:p>
      <text:p text:style-name="P10"><text:s text:c="14"/>政風室主任林靜怡 <text:s text:c="3"/>代理幼兒園長郭秋女 <text:s text:c="13"/></text:p>
      <text:p text:style-name="P10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4"><text:s/>報告事項：</text:p>
      <text:p text:style-name="P2"><text:span text:style-name="T7"><text:s text:c="2"/></text:span><text:span text:style-name="T8"><text:s/></text:span><text:span text:style-name="T9"><text:s text:c="3"/>(一) </text:span><text:span text:style-name="T19">代表報到、預備會議、開幕典禮</text:span></text:p>
      <text:p text:style-name="P4"><text:span text:style-name="T5"><text:s/></text:span><text:span text:style-name="T11"><text:s text:c="5"/>(二) 審議一般議案</text:span><text:span text:style-name="T14">：</text:span></text:p>
      <text:p text:style-name="P22"><text:s text:c="11"/><text:span text:style-name="T18">為支付「繳納公共造產設置納骨堂管理費以外百分之二</text:span></text:p>
      <text:p text:style-name="P24"><text:s text:c="11"/>費用」墊付案</text:p>
      <text:p text:style-name="P24"><text:s text:c="6"/>(三) 審議三讀議案：</text:p>
      <text:p text:style-name="P43"><text:s text:c="11"/>制定「雲林縣土庫鎮急難救助金發放自治條例草案」</text:p>
      <text:p text:style-name="P26"/>
      <text:p text:style-name="P11"><text:soft-page-break/>第二次會議記錄</text:p>
      <text:p text:style-name="P10"/>
      <text:list xml:id="list7989685701050351993" text:style-name="WWNum4">
        <text:list-item>
          <text:p text:style-name="P46">開會時間：民國110年04月14日上午9時00分</text:p>
        </text:list-item>
        <text:list-item>
          <text:p text:style-name="P46">開會地點：本會議事廳</text:p>
        </text:list-item>
        <text:list-item>
          <text:p text:style-name="P46">出 席 人：主席張維心　副主席趙美惠</text:p>
        </text:list-item>
      </text:list>
      <text:p text:style-name="P32">　　　　　　 <text:s text:c="2"/>代表王詩文、王美蘭、陳皇民、侯贈寶</text:p>
      <text:p text:style-name="P33"><text:s text:c="3"/>吳讚樓、蕭金池、洪小龍、許群英</text:p>
      <text:p text:style-name="P33"><text:s text:c="3"/>王錦文</text:p>
      <text:list xml:id="list93047255361587" text:continue-numbering="true" text:style-name="WWNum4">
        <text:list-item>
          <text:p text:style-name="P46">缺 席 人： <text:s text:c="48"/></text:p>
        </text:list-item>
        <text:list-item>
          <text:p text:style-name="P46">列 席 人： <text:s/>鎮長 <text:s text:c="2"/>張榮麗 <text:s text:c="3"/>秘書 <text:s text:c="5"/>簡國龍</text:p>
        </text:list-item>
      </text:list>
      <text:p text:style-name="P10"><text:s text:c="14"/>民政課長 <text:s/>林展翔 <text:s text:c="3"/>財行課課員許翠萍</text:p>
      <text:p text:style-name="P10"><text:s text:c="14"/>建設課長 <text:s/>吳晶綉 <text:s text:c="3"/>農業課長 <text:s/>楊宗坤</text:p>
      <text:p text:style-name="P10"><text:s text:c="14"/>社會課長 <text:s/>吳承憲 <text:s text:c="3"/>清潔隊長 <text:s/>蘇紹箕</text:p>
      <text:p text:style-name="P10"><text:s text:c="14"/>人事室主任許寶桂 <text:s text:c="3"/>主計室課員趙秀萍 <text:s text:c="4"/></text:p>
      <text:p text:style-name="P10"><text:s text:c="14"/>政風室主任林靜怡 <text:s text:c="3"/>代理幼兒園長郭秋女 <text:s text:c="13"/></text:p>
      <text:p text:style-name="P10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4"><text:s/>報告事項：</text:p>
      <text:p text:style-name="P7"><text:s text:c="4"/>議案討論</text:p>
      <text:p text:style-name="P25"><text:span text:style-name="T4"><text:s text:c="4"/></text:span><text:span text:style-name="T6"><text:s/></text:span><text:span text:style-name="T10">(一) 一般議案</text:span><text:span text:style-name="T17">：</text:span></text:p>
      <text:p text:style-name="P22"><text:s text:c="10"/><text:span text:style-name="T18">為支付「繳納公共造產設置納骨堂管理費以外百分之二費</text:span></text:p>
      <text:p text:style-name="P24"><text:s text:c="10"/>用」墊付案</text:p>
      <text:p text:style-name="P24"><text:s text:c="5"/>(二) 三讀議案：</text:p>
      <text:p text:style-name="P44"><text:s text:c="10"/>制定「雲林縣土庫鎮急難救助金發放自治條例草案」</text:p>
      <text:p text:style-name="P28"/>
      <text:p text:style-name="P28"/>
      <text:p text:style-name="P28"/>
      <text:p text:style-name="P28"/>
      <text:p text:style-name="P28"/>
      <text:p text:style-name="P11"><text:soft-page-break/>第三次會議記錄</text:p>
      <text:list xml:id="list6120512028883678802" text:style-name="WWNum5">
        <text:list-item>
          <text:p text:style-name="P47">開會時間：民國110年04月15日上午9時00分</text:p>
        </text:list-item>
        <text:list-item>
          <text:p text:style-name="P47">開會地點：本會議事廳</text:p>
        </text:list-item>
        <text:list-item>
          <text:p text:style-name="P47">出 席 人：主席張維心　副主席趙美惠</text:p>
        </text:list-item>
      </text:list>
      <text:p text:style-name="P32">　　　　　　 <text:s text:c="2"/>代表王詩文、王美蘭、陳皇民、侯贈寶</text:p>
      <text:p text:style-name="P33"><text:s text:c="3"/>吳讚樓、蕭金池、洪小龍、許群英</text:p>
      <text:p text:style-name="P33"><text:s text:c="3"/>王錦文</text:p>
      <text:list xml:id="list93048131700697" text:continue-numbering="true" text:style-name="WWNum5">
        <text:list-item>
          <text:p text:style-name="P47">缺 席 人： <text:s text:c="48"/></text:p>
        </text:list-item>
        <text:list-item>
          <text:p text:style-name="P47">列 席 人： <text:s/>鎮長 <text:s text:c="2"/>張榮麗 <text:s text:c="3"/>秘書 <text:s text:c="5"/>簡國龍</text:p>
        </text:list-item>
      </text:list>
      <text:p text:style-name="P10"><text:s text:c="14"/>民政課長 <text:s/>林展翔 <text:s text:c="3"/>財行課長 <text:s/>郭榮慶</text:p>
      <text:p text:style-name="P10"><text:s text:c="14"/>建設課長 <text:s/>吳晶綉 <text:s text:c="3"/>農業課長 <text:s/>楊宗坤</text:p>
      <text:p text:style-name="P10"><text:s text:c="14"/>社會課長 <text:s/>吳承憲 <text:s text:c="3"/>清潔隊長 <text:s/>蘇紹箕</text:p>
      <text:p text:style-name="P10"><text:s text:c="14"/>人事室主任許寶桂 <text:s text:c="3"/>主計室主任鍾勝國</text:p>
      <text:p text:style-name="P10"><text:s text:c="14"/>政風室主任林靜怡 <text:s text:c="3"/>代理幼兒園長郭秋女 <text:s text:c="13"/></text:p>
      <text:p text:style-name="P10"><text:s text:c="14"/>殯葬管理所長蘇定國 <text:s/>本會秘書 <text:s/>張毓英</text:p>
      <text:p text:style-name="P2"><text:span text:style-name="T13">六</text:span><text:span text:style-name="T2">、</text:span><text:span text:style-name="T13">輔 導 員：</text:span></text:p>
      <text:p text:style-name="P2"><text:span text:style-name="T13">七</text:span><text:span text:style-name="T2">、</text:span><text:span text:style-name="T13">來 <text:s text:c="3"/>賓：</text:span></text:p>
      <text:p text:style-name="P2"><text:span text:style-name="T13">八</text:span><text:span text:style-name="T2">、</text:span><text:span text:style-name="T13">主 <text:s text:c="3"/>席：張維心 <text:s text:c="10"/>九</text:span><text:span text:style-name="T2">、紀</text:span><text:span text:style-name="T13"> <text:s text:c="3"/>錄：黃淑宜 <text:s text:c="3"/></text:span></text:p>
      <text:p text:style-name="P34"><text:s/>報告事項：</text:p>
      <text:p text:style-name="Standard"><text:span text:style-name="T13"><text:s text:c="4"/></text:span><text:span text:style-name="T10">(一) 審議一般議案</text:span><text:span text:style-name="T17">：</text:span></text:p>
      <text:p text:style-name="P23"><text:s text:c="9"/><text:span text:style-name="T18">為支付「繳納公共造產設置納骨堂管理費以外百分之二費</text:span></text:p>
      <text:p text:style-name="P42"><text:s text:c="9"/>用」墊付案</text:p>
      <text:p text:style-name="P24"><text:s text:c="5"/>(二) 審議三讀議案：</text:p>
      <text:p text:style-name="P43"><text:s text:c="10"/>制定「雲林縣土庫鎮急難救助金發放自治條例草案」</text:p>
      <text:p text:style-name="P8"><text:s text:c="5"/>(三) 臨時動議</text:p>
      <text:p text:style-name="P8"><text:s text:c="5"/>(四) 閉會典禮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3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Footer"><draw:frame draw:style-name="Mfr1" draw:name="框架1" text:anchor-type="char" svg:y="0.002cm" svg:width="0.041cm" draw:z-index="4"><draw:text-box fo:min-height="0.041cm"><text:p text:style-name="Footer"><text:span text:style-name="page_20_number"><text:page-number text:select-page="current">6</text:page-number></text:span></text:p></draw:text-box></draw:frame><text:span text:style-name="page_20_number"> <text:s text:c="45"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8</meta:editing-cycles>
    <meta:print-date>2020-04-06T07:33:00</meta:print-date>
    <meta:creation-date>2020-12-04T08:45:00</meta:creation-date>
    <dc:date>2021-04-19T09:30:45.962000000</dc:date>
    <meta:editing-duration>PT15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128" meta:word-count="1442" meta:character-count="2564" meta:non-whitespace-character-count="1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