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21cm" style:page-number="auto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7.043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5.244cm" fo:keep-together="auto"/>
    </style:style>
    <style:style style:name="表格1.4" style:family="table-row">
      <style:table-row-properties style:min-row-height="6.207cm" fo:keep-together="auto"/>
    </style:style>
    <style:style style:name="表格1.5" style:family="table-row">
      <style:table-row-properties style:min-row-height="6.983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-0.847cm" fo:margin-right="0cm" fo:text-indent="0cm" style:auto-text-indent="false"/>
    </style:style>
    <style:style style:name="P7" style:family="paragraph" style:parent-style-name="Standard">
      <style:paragraph-properties fo:margin-left="-0.847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</style:style>
    <style:style style:name="P9" style:family="paragraph">
      <loext:graphic-properties draw:fill-color="#00000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fo:font-size="13pt" style:font-size-asian="13pt" style:font-size-complex="13pt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3">雲林縣土庫鎮第21屆鎮民代表會</text:span></text:p>
            <text:p text:style-name="P2"><draw:line text:anchor-type="paragraph" draw:z-index="0" draw:name="形狀1" draw:style-name="gr1" draw:text-style-name="P9" svg:x1="-0.145cm" svg:y1="1.078cm" svg:x2="3.797cm" svg:y2="3.883cm"><text:p/></draw:line><text:span text:style-name="T3">第11次臨時大會議事日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5">時間</text:span><text:span text:style-name="T2"> </text:span></text:p>
            <text:p text:style-name="P2"><text:span text:style-name="T2"><text:s text:c="10"/></text:span><text:span text:style-name="T5">議 程 <text:s text:c="2"/></text:span></text:p>
            <text:p text:style-name="P4">日期</text:p>
            <text:p text:style-name="Standard"><text:span text:style-name="T2"><text:s text:c="7"/></text:span><text:span text:style-name="T5">星期</text:span></text:p>
          </table:table-cell>
          <table:covered-table-cell/>
          <table:table-cell table:style-name="表格1.C2" office:value-type="string">
            <text:p text:style-name="P2"><text:span text:style-name="T7">上午9時－中午12時</text:span></text:p>
          </table:table-cell>
          <table:table-cell table:style-name="表格1.D2" office:value-type="string">
            <text:p text:style-name="P2"><text:span text:style-name="T7">下午2時－下午5時</text:span></text:p>
          </table:table-cell>
        </table:table-row>
        <table:table-row table:style-name="表格1.3">
          <table:table-cell table:style-name="表格1.C2" office:value-type="string">
            <text:p text:style-name="P8"><text:span text:style-name="T8">110年</text:span></text:p>
            <text:p text:style-name="P8"><text:span text:style-name="T8">04月1</text:span><text:span text:style-name="T8">3</text:span><text:span text:style-name="T8">日</text:span></text:p>
          </table:table-cell>
          <table:table-cell table:style-name="表格1.C2" office:value-type="string">
            <text:p text:style-name="P5">二</text:p>
          </table:table-cell>
          <table:table-cell table:style-name="表格1.A1" table:number-columns-spanned="2" office:value-type="string">
            <text:p text:style-name="P6"><text:span text:style-name="T5"><text:s text:c="3"/></text:span><text:span text:style-name="T8"><text:s/>一、代表報到、預備會議、開會典禮</text:span></text:p>
            <text:p text:style-name="Standard"><text:span text:style-name="T8">二、審議一般議案：</text:span></text:p>
            <text:p text:style-name="Standard"><text:span text:style-name="T8"><text:s text:c="4"/>為支付「繳納公共造產設置納骨堂管理費以外百分之二費用」 <text:s/></text:span></text:p>
            <text:p text:style-name="Standard"><text:span text:style-name="T8"><text:s text:c="4"/>墊付案</text:span></text:p>
            <text:p text:style-name="Standard"><text:span text:style-name="T8">三、審議三讀議案：</text:span></text:p>
            <text:p text:style-name="Standard"><text:span text:style-name="T8"><text:s text:c="4"/>制定「</text:span><text:span text:style-name="T10">雲林縣土庫鎮急難救助金發放自治條例草案」</text:span>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2"><text:span text:style-name="T8">110年</text:span></text:p>
            <text:p text:style-name="P2"><text:span text:style-name="T8">04月14日</text:span></text:p>
          </table:table-cell>
          <table:table-cell table:style-name="表格1.C2" office:value-type="string">
            <text:p text:style-name="P5">三</text:p>
          </table:table-cell>
          <table:table-cell table:style-name="表格1.D2" table:number-columns-spanned="2" office:value-type="string">
            <text:p text:style-name="Standard"><text:span text:style-name="T8">議案討論</text:span></text:p>
            <text:p text:style-name="Standard"><text:span text:style-name="T8">一、一般議案：</text:span></text:p>
            <text:p text:style-name="Standard"><text:span text:style-name="T8"><text:s text:c="4"/>為支付「繳納公共造產設置納骨堂管理費以外百分之二費用」 <text:s/></text:span></text:p>
            <text:p text:style-name="Standard"><text:span text:style-name="T8"><text:s text:c="4"/>墊付案</text:span></text:p>
            <text:p text:style-name="Standard"><text:span text:style-name="T5">二、三讀議案</text:span><text:span text:style-name="T8">：</text:span></text:p>
            <text:p text:style-name="Standard"><text:span text:style-name="T5"><text:s text:c="4"/>制定「</text:span><text:span text:style-name="T10">雲林縣土庫鎮急難救助金發放自治條例草案」</text:span></text:p>
          </table:table-cell>
          <table:covered-table-cell/>
        </table:table-row>
        <table:table-row table:style-name="表格1.5">
          <table:table-cell table:style-name="表格1.C2" office:value-type="string">
            <text:p text:style-name="P2"><text:span text:style-name="T8">110年</text:span></text:p>
            <text:p text:style-name="P2"><text:span text:style-name="T8">04月15日</text:span></text:p>
          </table:table-cell>
          <table:table-cell table:style-name="表格1.C2" office:value-type="string">
            <text:p text:style-name="P5">四</text:p>
          </table:table-cell>
          <table:table-cell table:style-name="表格1.D2" table:number-columns-spanned="2" office:value-type="string">
            <text:p text:style-name="Standard"><text:span text:style-name="T8">一、審議一般議案:</text:span></text:p>
            <text:p text:style-name="Standard"><text:span text:style-name="T8"><text:s text:c="4"/>為支付「繳納公共造產設置納骨堂管理費以外百分之二費用」</text:span></text:p>
            <text:p text:style-name="Standard"><text:span text:style-name="T8"><text:s text:c="4"/>墊付案</text:span></text:p>
            <text:p text:style-name="Standard"><text:span text:style-name="T8">二、審議</text:span><text:span text:style-name="T5">三讀議案</text:span><text:span text:style-name="T8">：</text:span></text:p>
            <text:p text:style-name="Standard"><text:span text:style-name="T5"><text:s text:c="4"/>制定「</text:span><text:span text:style-name="T10">雲林縣土庫鎮急難救助金發放自治條例草案」</text:span></text:p>
            <text:p text:style-name="Standard"><text:span text:style-name="T8">三、</text:span><text:span text:style-name="T8">臨時動</text:span><text:span text:style-name="T8">議</text:span></text:p>
            <text:p text:style-name="Standard"><text:span text:style-name="T8">四</text:span><text:span text:style-name="T8">、閉會典禮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0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8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70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55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24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09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9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7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3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96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995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土庫鎮第十八屆鎮民代表會第五次定期大會議事日程表</dc:title>
    <meta:initial-creator>Oemuser</meta:initial-creator>
    <meta:creation-date>2021-03-29T08:47:00</meta:creation-date>
    <dc:date>2021-03-30T08:19:19.109000000</dc:date>
    <meta:print-date>2020-03-13T08:19:00</meta:print-date>
    <meta:editing-cycles>5</meta:editing-cycles>
    <meta:editing-duration>PT5M43S</meta:editing-duration>
    <meta:document-statistic meta:table-count="1" meta:image-count="0" meta:object-count="0" meta:page-count="1" meta:paragraph-count="36" meta:word-count="314" meta:character-count="395" meta:non-whitespace-character-count="329"/>
    <meta:generator>NDC_ODF_Application_Tools/1.0.3$Windows_X86_64 LibreOffice_project/8ad3e16aadc5e73175a2d44b1abec8638aa18880</meta:generator>
  </office:meta>
</office:document-meta>
</file>