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Num2">
      <style:paragraph-properties fo:line-height="0.882cm"/>
    </style:style>
    <style:style style:name="P4" style:family="paragraph" style:parent-style-name="Standard" style:list-style-name="WWNum6">
      <style:paragraph-properties fo:line-height="0.882cm"/>
    </style:style>
    <style:style style:name="P5" style:family="paragraph" style:parent-style-name="Standard" style:list-style-name="WWNum8">
      <style:paragraph-properties fo:line-height="0.882cm"/>
    </style:style>
    <style:style style:name="P6" style:family="paragraph" style:parent-style-name="Standard" style:list-style-name="WWNum10">
      <style:paragraph-properties fo:line-height="0.882cm"/>
    </style:style>
    <style:style style:name="P7" style:family="paragraph" style:parent-style-name="Standard" style:list-style-name="WWNum12">
      <style:paragraph-properties fo:line-height="0.882cm"/>
    </style:style>
    <style:style style:name="P8" style:family="paragraph" style:parent-style-name="Standard" style:list-style-name="WWNum14">
      <style:paragraph-properties fo:line-height="0.882cm"/>
    </style:style>
    <style:style style:name="P9" style:family="paragraph" style:parent-style-name="Standard" style:list-style-name="WWNum16">
      <style:paragraph-properties fo:line-height="0.882cm"/>
    </style:style>
    <style:style style:name="P10" style:family="paragraph" style:parent-style-name="Standard" style:list-style-name="WWNum18">
      <style:paragraph-properties fo:line-height="0.882cm"/>
    </style:style>
    <style:style style:name="P11" style:family="paragraph" style:parent-style-name="Standard" style:list-style-name="WWNum20">
      <style:paragraph-properties fo:line-height="0.882cm"/>
    </style:style>
    <style:style style:name="P12" style:family="paragraph" style:parent-style-name="Standard" style:list-style-name="WWNum22">
      <style:paragraph-properties fo:line-height="0.882cm"/>
    </style:style>
    <style:style style:name="P13" style:family="paragraph" style:parent-style-name="Standard">
      <style:paragraph-properties fo:line-height="0.882cm"/>
      <style:text-properties officeooo:paragraph-rsid="00127fd3"/>
    </style:style>
    <style:style style:name="P14" style:family="paragraph" style:parent-style-name="Standard">
      <style:paragraph-properties fo:line-height="0.882cm"/>
      <style:text-properties fo:font-size="18pt" style:font-name-asian="標楷體2" style:font-size-asian="18pt"/>
    </style:style>
    <style:style style:name="P15" style:family="paragraph" style:parent-style-name="Standard">
      <style:text-properties fo:font-size="18pt" style:font-name-asian="標楷體2" style:font-size-asian="18pt" style:font-size-complex="18pt"/>
    </style:style>
    <style:style style:name="P16" style:family="paragraph" style:parent-style-name="Standard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P17" style:family="paragraph" style:parent-style-name="Standard">
      <style:paragraph-properties fo:margin-left="5.08cm" fo:margin-right="0cm" fo:line-height="0.882cm" fo:text-indent="-5.08cm" style:auto-text-indent="false"/>
    </style:style>
    <style:style style:name="P18" style:family="paragraph" style:parent-style-name="Standard">
      <style:paragraph-properties fo:margin-left="5.08cm" fo:margin-right="0cm" fo:line-height="0.882cm" fo:text-indent="0cm" style:auto-text-indent="false"/>
    </style:style>
    <style:style style:name="P19" style:family="paragraph" style:parent-style-name="Standard">
      <style:paragraph-properties fo:margin-left="0cm" fo:margin-right="0cm" fo:line-height="0.882cm" fo:text-indent="0.953cm" style:auto-text-indent="false"/>
    </style:style>
    <style:style style:name="P20" style:family="paragraph" style:parent-style-name="Standard">
      <style:paragraph-properties fo:margin-left="0cm" fo:margin-right="0cm" fo:line-height="0.882cm" fo:text-indent="0.953cm" style:auto-text-indent="false"/>
      <style:text-properties officeooo:paragraph-rsid="00127fd3"/>
    </style:style>
    <style:style style:name="P21" style:family="paragraph" style:parent-style-name="Standard">
      <style:paragraph-properties fo:margin-left="0cm" fo:margin-right="0cm" fo:line-height="0.882cm" fo:text-indent="0.953cm" style:auto-text-indent="false"/>
      <style:text-properties officeooo:paragraph-rsid="0014abd3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fo:font-size="18pt" style:font-name-asian="標楷體2" style:font-size-asian="18pt" style:font-size-complex="18pt"/>
    </style:style>
    <style:style style:name="P25" style:family="paragraph" style:parent-style-name="Standard">
      <style:paragraph-properties fo:margin-left="0cm" fo:margin-right="0cm" fo:line-height="0.882cm" fo:text-indent="0.954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7" style:family="paragraph" style:parent-style-name="List_20_Paragraph" style:list-style-name="WWNum39"/>
    <style:style style:name="P28" style:family="paragraph" style:parent-style-name="List_20_Paragraph">
      <style:paragraph-properties fo:margin-left="2.54cm" fo:margin-right="0cm" fo:text-indent="0cm" style:auto-text-indent="false"/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T1" style:family="text">
      <style:text-properties fo:font-size="18pt" style:font-name-asian="標楷體2" style:font-size-asian="18pt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5" style:family="text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T6" style:family="text">
      <style:text-properties style:font-name="標楷體" fo:font-size="18pt" style:letter-kerning="false" style:font-name-asian="標楷體2" style:font-size-asian="18pt" style:font-name-complex="標楷體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第一次會議記錄</text:span></text:p>
      <text:p text:style-name="P14"/>
      <text:list xml:id="list961149201125927760" text:style-name="WWNum2">
        <text:list-item>
          <text:p text:style-name="P3"><text:span text:style-name="T1">開會時間：民國110年05月10日上午10時00分</text:span></text:p>
        </text:list-item>
        <text:list-item>
          <text:p text:style-name="P3"><text:span text:style-name="T1">開會地點：本會議事廳</text:span></text:p>
        </text:list-item>
        <text:list-item>
          <text:p text:style-name="P3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20413883617" text:continue-numbering="true" text:style-name="WWNum2">
        <text:list-item>
          <text:p text:style-name="P3"><text:span text:style-name="T1">缺 席 人： <text:s text:c="48"/></text:span></text:p>
        </text:list-item>
        <text:list-item>
          <text:p text:style-name="P3"><text:span text:style-name="T1">列 席 人：鎮 <text:s/>長 <text:s text:c="2"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3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0"><text:span text:style-name="T1"><text:s/>報告事項：代表報到、預備會議、開幕典禮</text:span></text:p>
      <text:p text:style-name="P19"><text:span text:style-name="T3"><text:s text:c="11"/></text:span></text:p>
      <text:p text:style-name="P23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2"><text:soft-page-break/><text:span text:style-name="T1">第二次會議記錄</text:span></text:p>
      <text:p text:style-name="P14"/>
      <text:list xml:id="list7966016941201529043" text:style-name="WWNum6">
        <text:list-item>
          <text:p text:style-name="P4"><text:span text:style-name="T1">開會時間：民國110年05月11日上午10時00分</text:span></text:p>
        </text:list-item>
        <text:list-item>
          <text:p text:style-name="P4"><text:span text:style-name="T1">開會地點：本會議事廳</text:span></text:p>
        </text:list-item>
        <text:list-item>
          <text:p text:style-name="P4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9940884257" text:continue-numbering="true" text:style-name="WWNum6">
        <text:list-item>
          <text:p text:style-name="P4"><text:span text:style-name="T1">缺 席 人： <text:s text:c="48"/></text:span></text:p>
        </text:list-item>
        <text:list-item>
          <text:p text:style-name="P4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德勝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</text:span><text:span text:style-name="T3">鎮長上次大會決議案執行情形及施政總報告</text:span></text:p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2"><text:soft-page-break/><text:span text:style-name="T1">第三次會議記錄</text:span></text:p>
      <text:p text:style-name="P14"/>
      <text:list xml:id="list3155319952671814932" text:style-name="WWNum8">
        <text:list-item>
          <text:p text:style-name="P5"><text:span text:style-name="T1">開會時間：民國110年05月12日上午10時00分</text:span></text:p>
        </text:list-item>
        <text:list-item>
          <text:p text:style-name="P5"><text:span text:style-name="T1">開會地點：本會議事廳</text:span></text:p>
        </text:list-item>
        <text:list-item>
          <text:p text:style-name="P5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9310851603" text:continue-numbering="true" text:style-name="WWNum8">
        <text:list-item>
          <text:p text:style-name="P5"><text:span text:style-name="T1">缺 席 人： <text:s text:c="48"/></text:span></text:p>
        </text:list-item>
        <text:list-item>
          <text:p text:style-name="P5"><text:span text:style-name="T1">列 席 人： <text:s/>鎮長 <text:s text:c="2"/>張榮麗 <text:s text:c="3"/>秘書 <text:s text:c="5"/>簡國龍</text:span></text:p>
        </text:list-item>
      </text:list>
      <text:p text:style-name="P1"><text:span text:style-name="T1"><text:s text:c="14"/>民政課長 <text:s/>楊宗坤 <text:s text:c="3"/>財行課長 <text:s/>郭榮慶代理</text:span></text:p>
      <text:p text:style-name="P1"><text:span text:style-name="T1"><text:s text:c="14"/>建設課長 <text:s/>梁瑞毅 <text:s text:c="3"/>農業課 <text:s text:c="3"/>林展翔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楊戴州 <text:s text:c="4"/></text:span></text:p>
      <text:p text:style-name="P1"><text:span text:style-name="T1"><text:s text:c="14"/>政風室主任王志方 <text:s text:c="3"/>幼兒園長 <text:s/>廖雅琪 <text:s text:c="13"/></text:span></text:p>
      <text:p text:style-name="P1"><text:span text:style-name="T1"><text:s text:c="14"/>殯葬管理所長林沐吟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</text:span><text:span text:style-name="T3">各單位工作報告及說明</text:span></text:p>
      <text:p text:style-name="P22"><text:span text:style-name="T5"><text:s text:c="12"/></text:span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16"/>
      <text:p text:style-name="P16"/>
      <text:p text:style-name="P16"/>
      <text:p text:style-name="P15"/>
      <text:p text:style-name="P2"><text:soft-page-break/><text:span text:style-name="T1">第四次會議記錄</text:span></text:p>
      <text:p text:style-name="P14"/>
      <text:list xml:id="list6546718954758800451" text:style-name="WWNum10">
        <text:list-item>
          <text:p text:style-name="P6"><text:span text:style-name="T1">開會時間：民國110年05月13日上午10時00分</text:span></text:p>
        </text:list-item>
        <text:list-item>
          <text:p text:style-name="P6"><text:span text:style-name="T1">開會地點：本會議事廳及土庫公墓實地考察</text:span></text:p>
        </text:list-item>
        <text:list-item>
          <text:p text:style-name="P6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9331597413" text:continue-numbering="true" text:style-name="WWNum10">
        <text:list-item>
          <text:p text:style-name="P6"><text:span text:style-name="T1">缺 席 人： <text:s text:c="48"/></text:span></text:p>
        </text:list-item>
        <text:list-item>
          <text:p text:style-name="P6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</text:span><text:bookmark text:name="_GoBack"/><text:span text:style-name="T1"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21"><text:span text:style-name="T1"><text:s/>報告事項：本鎮聯合幼兒園興建工程及公墓納骨櫃增設工</text:span></text:p>
      <text:p text:style-name="P21"><text:span text:style-name="T1"><text:s text:c="11"/>程執行進度專案報告及實地考察</text:span><text:span text:style-name="T5"> </text:span></text:p>
      <text:p text:style-name="P22"><text:span text:style-name="T5"><text:line-break/>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2"><text:soft-page-break/><text:span text:style-name="T1">第五次會議記錄</text:span></text:p>
      <text:p text:style-name="P14"/>
      <text:list xml:id="list1388376154363654537" text:style-name="WWNum12">
        <text:list-item>
          <text:p text:style-name="P7"><text:span text:style-name="T1">開會時間：民國110年05月14日上午10時00分</text:span></text:p>
        </text:list-item>
        <text:list-item>
          <text:p text:style-name="P7"><text:span text:style-name="T1">開會地點：本會議事廳</text:span></text:p>
        </text:list-item>
        <text:list-item>
          <text:p text:style-name="P7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9264473005" text:continue-numbering="true" text:style-name="WWNum12">
        <text:list-item>
          <text:p text:style-name="P7"><text:span text:style-name="T1">缺 席 人： <text:s text:c="48"/></text:span></text:p>
        </text:list-item>
        <text:list-item>
          <text:p text:style-name="P7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鎮政總質詢及答覆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2"><text:soft-page-break/><text:span text:style-name="T1">第六次會議記錄</text:span></text:p>
      <text:p text:style-name="P14"/>
      <text:list xml:id="list963793319822193846" text:style-name="WWNum14">
        <text:list-item>
          <text:p text:style-name="P8"><text:span text:style-name="T1">開會時間：民國110年05月17日上午10時00分</text:span></text:p>
        </text:list-item>
        <text:list-item>
          <text:p text:style-name="P8"><text:span text:style-name="T1">開會地點：本會議事廳</text:span></text:p>
        </text:list-item>
        <text:list-item>
          <text:p text:style-name="P8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9680018332" text:continue-numbering="true" text:style-name="WWNum14">
        <text:list-item>
          <text:p text:style-name="P8"><text:span text:style-name="T1">缺 席 人： <text:s text:c="48"/></text:span></text:p>
        </text:list-item>
        <text:list-item>
          <text:p text:style-name="P8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鎮政總質詢及答覆 </text:span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28"/>
      <text:p text:style-name="P23"/>
      <text:p text:style-name="P16"/>
      <text:p text:style-name="P16"/>
      <text:p text:style-name="P16"/>
      <text:p text:style-name="P16"/>
      <text:p text:style-name="P2"><text:soft-page-break/><text:span text:style-name="T1">第七次會議記錄</text:span></text:p>
      <text:p text:style-name="P14"/>
      <text:list xml:id="list5694686831883094633" text:style-name="WWNum16">
        <text:list-item>
          <text:p text:style-name="P9"><text:span text:style-name="T1">開會時間：民國110年05月18日上午10時00分</text:span></text:p>
        </text:list-item>
        <text:list-item>
          <text:p text:style-name="P9"><text:span text:style-name="T1">開會地點：本會議事廳</text:span></text:p>
        </text:list-item>
        <text:list-item>
          <text:p text:style-name="P9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8903149714" text:continue-numbering="true" text:style-name="WWNum16">
        <text:list-item>
          <text:p text:style-name="P9"><text:span text:style-name="T1">缺 席 人： <text:s text:c="48"/></text:span></text:p>
        </text:list-item>
        <text:list-item>
          <text:p text:style-name="P9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</text:span><text:span text:style-name="T6">審議本鎮109年總決算案及一般議案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2"><text:soft-page-break/><text:span text:style-name="T1">第八次會議記錄</text:span></text:p>
      <text:p text:style-name="P14"/>
      <text:list xml:id="list876441508972470289" text:style-name="WWNum18">
        <text:list-item>
          <text:p text:style-name="P10"><text:span text:style-name="T1">開會時間：民國110年05月19日上午10時00分</text:span></text:p>
        </text:list-item>
        <text:list-item>
          <text:p text:style-name="P10"><text:span text:style-name="T1">開會地點：本會議事廳</text:span></text:p>
        </text:list-item>
        <text:list-item>
          <text:p text:style-name="P10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19957388026" text:continue-numbering="true" text:style-name="WWNum18">
        <text:list-item>
          <text:p text:style-name="P10"><text:span text:style-name="T1">缺 席 人： <text:s text:c="48"/></text:span></text:p>
        </text:list-item>
        <text:list-item>
          <text:p text:style-name="P10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</text:span><text:span text:style-name="T6">審議本鎮109年總決算案及一般議案</text:span></text:p>
      <text:p text:style-name="P19"><text:span text:style-name="T6"><text:s text:c="11"/>(小組審查)</text:span></text:p>
      <text:p text:style-name="P24"/>
      <text:p text:style-name="P22"><text:span text:style-name="T3"><text:s text:c="3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<text:span text:style-name="T1">第九次會議記錄</text:span></text:p>
      <text:p text:style-name="P14"/>
      <text:list xml:id="list6196152881529773717" text:style-name="WWNum20">
        <text:list-item>
          <text:p text:style-name="P11"><text:span text:style-name="T1">開會時間：民國110年05月20日上午10時00分</text:span></text:p>
        </text:list-item>
        <text:list-item>
          <text:p text:style-name="P11"><text:span text:style-name="T1">開會地點：本會議事廳</text:span></text:p>
        </text:list-item>
        <text:list-item>
          <text:p text:style-name="P11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20015515928" text:continue-numbering="true" text:style-name="WWNum20">
        <text:list-item>
          <text:p text:style-name="P11"><text:span text:style-name="T1">缺 席 人： <text:s text:c="48"/></text:span></text:p>
        </text:list-item>
        <text:list-item>
          <text:p text:style-name="P11"><text:span text:style-name="T1">列 席 人： 鎮 <text:s/>長 <text:s/>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<text:tab/> <text:s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主任許寶桂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</text:span><text:span text:style-name="T6">審議本鎮109年總決算案及一般議案</text:span></text:p>
      <text:p text:style-name="P25"><text:span text:style-name="T4"><text:s text:c="10"/></text:span><text:span text:style-name="T3"><text:s/>(小組審查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<text:span text:style-name="T1">第十次會議記錄</text:span></text:p>
      <text:p text:style-name="P14"/>
      <text:list xml:id="list8521590013690872113" text:style-name="WWNum22">
        <text:list-item>
          <text:p text:style-name="P12"><text:span text:style-name="T1">開會時間：民國110年05月21日上午10時00分</text:span></text:p>
        </text:list-item>
        <text:list-item>
          <text:p text:style-name="P12"><text:span text:style-name="T1">開會地點：本會議事廳</text:span></text:p>
        </text:list-item>
        <text:list-item>
          <text:p text:style-name="P12"><text:span text:style-name="T1">出 席 人：主席張維心　副主席趙美惠</text:span></text:p>
        </text:list-item>
      </text:list>
      <text:p text:style-name="P17"><text:span text:style-name="T1">　　　　　　 <text:s text:c="2"/>代表王詩文、王美蘭、陳皇民、侯贈寶</text:span></text:p>
      <text:p text:style-name="P18"><text:span text:style-name="T1"><text:s text:c="3"/>吳讚樓、蕭金池、洪小龍、許群英</text:span></text:p>
      <text:p text:style-name="P18"><text:span text:style-name="T1"><text:s text:c="3"/>王錦文</text:span></text:p>
      <text:list xml:id="list165320847546420" text:continue-numbering="true" text:style-name="WWNum22">
        <text:list-item>
          <text:p text:style-name="P12"><text:span text:style-name="T1">缺 席 人： <text:s text:c="48"/></text:span></text:p>
        </text:list-item>
        <text:list-item>
          <text:p text:style-name="P12"><text:span text:style-name="T1">列 席 人： 鎮 <text:s/>長 張榮麗 <text:s text:c="3"/>秘 <text:s text:c="3"/>書 <text:s/>簡國龍</text:span></text:p>
        </text:list-item>
      </text:list>
      <text:p text:style-name="P1"><text:span text:style-name="T1"><text:s text:c="14"/>民政課長 <text:s/>林展翔 <text:s text:c="3"/>財行課長 <text:s/>郭榮慶</text:span></text:p>
      <text:p text:style-name="P1"><text:span text:style-name="T1"><text:s text:c="14"/>建設課長 <text:s/>吳晶綉 <text:s text:c="3"/>農業課長 <text:s/>楊宗坤</text:span></text:p>
      <text:p text:style-name="P1"><text:span text:style-name="T1"><text:s text:c="14"/>社會課長 <text:s/>吳承憲 <text:s text:c="3"/>清潔隊長 <text:s/>蘇紹箕</text:span></text:p>
      <text:p text:style-name="P1"><text:span text:style-name="T1"><text:s text:c="14"/>人事室課員蔡欣蓓 <text:s text:c="3"/>主計室主任鍾勝德 <text:s text:c="4"/></text:span></text:p>
      <text:p text:style-name="P1"><text:span text:style-name="T1"><text:s text:c="14"/>政風室主任林靜怡 <text:s text:c="3"/>幼兒園代理園長郭秋女 <text:s text:c="13"/></text:span></text:p>
      <text:p text:style-name="P1"><text:span text:style-name="T1"><text:s text:c="14"/>殯葬管理所長蘇定國 <text:s/>本會秘書 <text:s/>張毓英</text:span></text:p>
      <text:p text:style-name="P1"><text:span text:style-name="T1">六</text:span><text:span text:style-name="T2">、</text:span><text:span text:style-name="T1">輔 導 員：</text:span></text:p>
      <text:p text:style-name="P1"><text:span text:style-name="T1">七</text:span><text:span text:style-name="T2">、</text:span><text:span text:style-name="T1">來 <text:s text:c="3"/>賓：</text:span></text:p>
      <text:p text:style-name="P1"><text:span text:style-name="T1">八</text:span><text:span text:style-name="T2">、</text:span><text:span text:style-name="T1">主 <text:s text:c="3"/>席：張維心 <text:s text:c="10"/>九</text:span><text:span text:style-name="T2">、紀</text:span><text:span text:style-name="T1"> <text:s text:c="3"/>錄：黃淑宜 <text:s text:c="3"/></text:span></text:p>
      <text:p text:style-name="P19"><text:span text:style-name="T1"><text:s/>報告事項：</text:span></text:p>
      <text:list xml:id="list1238281881215318757" text:style-name="WWNum39">
        <text:list-item>
          <text:p text:style-name="P27"><text:span text:style-name="T3">審議本鎮109年度總決算案及一般議案</text:span></text:p>
        </text:list-item>
        <text:list-item>
          <text:p text:style-name="P27"><text:span text:style-name="T3">臨時動議</text:span></text:p>
        </text:list-item>
        <text:list-item>
          <text:p text:style-name="P27"><text:span text:style-name="T3">閉會典禮</text:span></text:p>
        </text:list-item>
      </text:list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8pt" fo:language="en" fo:country="US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8pt" fo:language="en" fo:country="US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8pt" fo:language="en" fo:country="US"/>
    </style:style>
    <style:style style:name="ListLabel_20_24" style:display-name="ListLabel 2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8pt" fo:language="en" fo:country="US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8pt" fo:language="en" fo:country="US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8pt" fo:language="en" fo:country="US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8pt" fo:language="en" fo:country="US" style:font-name-asian="標楷體3" style:font-family-asian="標楷體" style:font-family-generic-asian="script" style:font-pitch-asian="fixed" style:font-size-asian="18pt" style:font-size-complex="18pt"/>
    </style:style>
    <style:style style:name="ListLabel_20_40" style:display-name="ListLabel 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language="en" fo:country="US"/>
    </style:style>
    <style:style style:name="ListLabel_20_50" style:display-name="ListLabel 5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language="en" fo:country="US"/>
    </style:style>
    <style:style style:name="ListLabel_20_52" style:display-name="ListLabel 5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1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3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6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4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0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ListLabel_20_5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2.501cm" fo:margin-right="1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creation-date>2020-05-01T05:51:00</meta:creation-date>
    <dc:date>2021-05-20T16:53:18.576000000</dc:date>
    <meta:editing-duration>PT38M2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0" meta:paragraph-count="200" meta:word-count="2570" meta:character-count="5253" meta:non-whitespace-character-count="2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