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a.." svg:font-family="標楷體a.., 新細明體" style:font-family-generic="roman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2cm" fo:margin-left="-0.058cm" style:page-number="auto" table:align="left" style:writing-mode="lr-tb"/>
    </style:style>
    <style:style style:name="表格1.A" style:family="table-column">
      <style:table-column-properties style:column-width="4.697cm"/>
    </style:style>
    <style:style style:name="表格1.B" style:family="table-column">
      <style:table-column-properties style:column-width="0.84cm"/>
    </style:style>
    <style:style style:name="表格1.C" style:family="table-column">
      <style:table-column-properties style:column-width="5.535cm"/>
    </style:style>
    <style:style style:name="表格1.D" style:family="table-column">
      <style:table-column-properties style:column-width="5.749cm"/>
    </style:style>
    <style:style style:name="表格1.1" style:family="table-row">
      <style:table-row-properties style:min-row-height="1.6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378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51cm" fo:keep-together="auto"/>
    </style:style>
    <style:style style:name="表格1.4" style:family="table-row">
      <style:table-row-properties style:min-row-height="1.616cm" fo:keep-together="auto"/>
    </style:style>
    <style:style style:name="表格1.6" style:family="table-row">
      <style:table-row-properties style:min-row-height="1.446cm" fo:keep-together="auto"/>
    </style:style>
    <style:style style:name="表格1.14" style:family="table-row">
      <style:table-row-properties style:min-row-height="2.14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fo:font-size="14pt" fo:language="zh" fo:country="TW" fo:font-weight="bold" style:font-name-asian="標楷體" style:font-size-asian="14pt" style:language-asian="zh" style:country-asian="TW" style:font-weight-asian="bold" style:font-size-complex="17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end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  <style:text-properties officeooo:paragraph-rsid="001851ee"/>
    </style:style>
    <style:style style:name="P10" style:family="paragraph" style:parent-style-name="Standard">
      <style:paragraph-properties fo:line-height="0.635cm" fo:text-align="justify" style:justify-single-word="false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7pt" fo:font-weight="bold" style:font-name-asian="標楷體" style:font-size-asian="17pt" style:font-weight-asian="bold" style:font-size-complex="17pt" style:font-weight-complex="bold"/>
    </style:style>
    <style:style style:name="P14" style:family="paragraph" style:parent-style-name="Standard">
      <style:paragraph-properties fo:text-align="end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officeooo:paragraph-rsid="001851ee" style:font-name-asian="標楷體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3.457cm" fo:margin-right="0cm" fo:line-height="0.635cm" fo:text-align="justify" style:justify-single-word="false" fo:text-indent="-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Default"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Default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Default" style:list-style-name="WW8Num1"/>
    <style:style style:name="P22" style:family="paragraph" style:parent-style-name="Default" style:list-style-name="WW8Num4"/>
    <style:style style:name="P23" style:family="paragraph" style:parent-style-name="Default">
      <style:paragraph-properties fo:margin-left="1.27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P25" style:family="paragraph">
      <style:paragraph-properties style:writing-mode="lr-tb"/>
    </style:style>
    <style:style style:name="P26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use-window-font-color="true" style:font-name="Times New Roman" fo:font-size="8pt" fo:language="en" fo:country="US" style:letter-kerning="true" style:font-name-asian="新細明體2" style:font-size-asian="8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3">雲林縣土庫鎮第21屆鎮民代表會第4次定期大會議事日程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draw:g text:anchor-type="char" draw:z-index="0" draw:name="__TH_G51845" draw:style-name="gr1"><draw:line draw:name="__TH_L34" draw:style-name="gr2" draw:text-style-name="P24" svg:x1="-0.041cm" svg:y1="0cm" svg:x2="5.558cm" svg:y2="1.725cm"><text:p/></draw:line><draw:line draw:name="__TH_L35" draw:style-name="gr2" draw:text-style-name="P24" svg:x1="-0.041cm" svg:y1="0cm" svg:x2="5.558cm" svg:y2="3.448cm"><text:p/></draw:line><draw:line draw:name="__TH_L36" draw:style-name="gr2" draw:text-style-name="P24" svg:x1="-0.041cm" svg:y1="0cm" svg:x2="2.758cm" svg:y2="3.448cm"><text:p/></draw:line><draw:frame draw:style-name="gr3" draw:text-style-name="P26" svg:width="0.354cm" svg:height="0.354cm" svg:x="1.956cm" svg:y="0.131cm"><draw:text-box><text:p text:style-name="P25"><text:span text:style-name="T7">時</text:span></text:p></draw:text-box></draw:frame><draw:frame draw:style-name="gr3" draw:text-style-name="P26" svg:width="0.354cm" svg:height="0.354cm" svg:x="4.122cm" svg:y="0.464cm"><draw:text-box><text:p text:style-name="P25"><text:span text:style-name="T7">間</text:span></text:p></draw:text-box></draw:frame><draw:frame draw:style-name="gr3" draw:text-style-name="P26" svg:width="0.354cm" svg:height="0.354cm" svg:x="1.984cm" svg:y="0.824cm"><draw:text-box><text:p text:style-name="P25"><text:span text:style-name="T7">議</text:span></text:p></draw:text-box></draw:frame><draw:frame draw:style-name="gr3" draw:text-style-name="P26" svg:width="0.354cm" svg:height="0.354cm" svg:x="4.178cm" svg:y="1.838cm"><draw:text-box><text:p text:style-name="P25"><text:span text:style-name="T7">程</text:span></text:p></draw:text-box></draw:frame><draw:frame draw:style-name="gr3" draw:text-style-name="P26" svg:width="0.354cm" svg:height="0.354cm" svg:x="1.652cm" svg:y="1.33cm"><draw:text-box><text:p text:style-name="P25"><text:span text:style-name="T7">星</text:span></text:p></draw:text-box></draw:frame><draw:frame draw:style-name="gr3" draw:text-style-name="P26" svg:width="0.354cm" svg:height="0.354cm" svg:x="3.115cm" svg:y="2.531cm"><draw:text-box><text:p text:style-name="P25"><text:span text:style-name="T7">期</text:span></text:p></draw:text-box></draw:frame><draw:frame draw:style-name="gr3" draw:text-style-name="P26" svg:width="0.354cm" svg:height="0.354cm" svg:x="0.409cm" svg:y="1.277cm"><draw:text-box><text:p text:style-name="P25"><text:span text:style-name="T7">日</text:span></text:p></draw:text-box></draw:frame><draw:frame draw:style-name="gr3" draw:text-style-name="P26" svg:width="0.354cm" svg:height="0.354cm" svg:x="0.91cm" svg:y="2.514cm"><draw:text-box><text:p text:style-name="P25"><text:span text:style-name="T7">期</text:span></text:p></draw:text-box></draw:frame></draw:g></text:p>
          </table:table-cell>
          <table:covered-table-cell/>
          <table:table-cell table:style-name="表格1.C2" office:value-type="string">
            <text:p text:style-name="P1"><text:span text:style-name="T1">上午九時</text:span><text:span text:style-name="T3">—</text:span><text:span text:style-name="T1">中午十二時</text:span></text:p>
          </table:table-cell>
          <table:table-cell table:style-name="表格1.A1" office:value-type="string">
            <text:p text:style-name="P1"><text:span text:style-name="T1">下午二時</text:span><text:span text:style-name="T3">—</text:span><text:span text:style-name="T1">下午五時</text:span></text:p>
          </table:table-cell>
        </table:table-row>
        <table:table-row table:style-name="表格1.3">
          <table:table-cell table:style-name="表格1.C2" office:value-type="string">
            <text:p text:style-name="P6">109年11月09日</text:p>
          </table:table-cell>
          <table:table-cell table:style-name="表格1.C2" office:value-type="string">
            <text:p text:style-name="P3">一</text:p>
          </table:table-cell>
          <table:table-cell table:style-name="表格1.A1" table:number-columns-spanned="2" office:value-type="string">
            <text:p text:style-name="P8"><text:span text:style-name="T2">第一次會議：</text:span><text:span text:style-name="T1">代表報到、預備會議、開會典禮</text:span></text:p>
          </table:table-cell>
          <table:covered-table-cell/>
        </table:table-row>
        <table:table-row table:style-name="表格1.4">
          <table:table-cell table:style-name="表格1.C2" office:value-type="string">
            <text:p text:style-name="P6">11月10日</text:p>
          </table:table-cell>
          <table:table-cell table:style-name="表格1.C2" office:value-type="string">
            <text:p text:style-name="P3">二</text:p>
          </table:table-cell>
          <table:table-cell table:style-name="表格1.A1" table:number-columns-spanned="2" office:value-type="string">
            <text:p text:style-name="P9"><text:span text:style-name="T1">第二次會議：</text:span><text:span text:style-name="T2">鎮長上次大會決議案執行情形及施政</text:span></text:p>
            <text:p text:style-name="P15"><text:s text:c="12"/>總報告</text:p>
          </table:table-cell>
          <table:covered-table-cell/>
        </table:table-row>
        <table:table-row table:style-name="表格1.3">
          <table:table-cell table:style-name="表格1.C2" office:value-type="string">
            <text:p text:style-name="P6">11月11日</text:p>
          </table:table-cell>
          <table:table-cell table:style-name="表格1.C2" office:value-type="string">
            <text:p text:style-name="P3">三</text:p>
          </table:table-cell>
          <table:table-cell table:style-name="表格1.A1" table:number-columns-spanned="2" office:value-type="string">
            <text:p text:style-name="P4">第三次會議：各單位工作報告及說明</text:p>
          </table:table-cell>
          <table:covered-table-cell/>
        </table:table-row>
        <table:table-row table:style-name="表格1.6">
          <table:table-cell table:style-name="表格1.C2" office:value-type="string">
            <text:p text:style-name="P6">11月12日</text:p>
          </table:table-cell>
          <table:table-cell table:style-name="表格1.C2" office:value-type="string">
            <text:p text:style-name="P3">四</text:p>
          </table:table-cell>
          <table:table-cell table:style-name="表格1.A1" table:number-columns-spanned="2" office:value-type="string">
            <text:p text:style-name="P4">第四次會議：各單位工作報告及說明</text:p>
          </table:table-cell>
          <table:covered-table-cell/>
        </table:table-row>
        <table:table-row table:style-name="表格1.3">
          <table:table-cell table:style-name="表格1.C2" office:value-type="string">
            <text:p text:style-name="P7"><text:span text:style-name="T3"><text:s/></text:span><text:span text:style-name="T1">11月13日</text:span></text:p>
          </table:table-cell>
          <table:table-cell table:style-name="表格1.C2" office:value-type="string">
            <text:p text:style-name="P3">五</text:p>
          </table:table-cell>
          <table:table-cell table:style-name="表格1.A1" table:number-columns-spanned="2" office:value-type="string">
            <text:p text:style-name="P5">第五次會議：鎮政總質詢及答覆</text:p>
          </table:table-cell>
          <table:covered-table-cell/>
        </table:table-row>
        <table:table-row table:style-name="表格1.3">
          <table:table-cell table:style-name="表格1.C2" office:value-type="string">
            <text:p text:style-name="P6">11月14日</text:p>
          </table:table-cell>
          <table:table-cell table:style-name="表格1.C2" office:value-type="string">
            <text:p text:style-name="P3">六</text:p>
          </table:table-cell>
          <table:table-cell table:style-name="表格1.A1" table:number-columns-spanned="2" office:value-type="string">
            <text:p text:style-name="P5">例假日</text:p>
          </table:table-cell>
          <table:covered-table-cell/>
        </table:table-row>
        <table:table-row table:style-name="表格1.6">
          <table:table-cell table:style-name="表格1.C2" office:value-type="string">
            <text:p text:style-name="P6">11月15日</text:p>
          </table:table-cell>
          <table:table-cell table:style-name="表格1.C2" office:value-type="string">
            <text:p text:style-name="P3">日</text:p>
          </table:table-cell>
          <table:table-cell table:style-name="表格1.A1" table:number-columns-spanned="2" office:value-type="string">
            <text:p text:style-name="P4">例假日</text:p>
          </table:table-cell>
          <table:covered-table-cell/>
        </table:table-row>
        <table:table-row table:style-name="表格1.3">
          <table:table-cell table:style-name="表格1.C2" office:value-type="string">
            <text:p text:style-name="P6">11月16日</text:p>
          </table:table-cell>
          <table:table-cell table:style-name="表格1.C2" office:value-type="string">
            <text:p text:style-name="P3">一</text:p>
          </table:table-cell>
          <table:table-cell table:style-name="表格1.A1" table:number-columns-spanned="2" office:value-type="string">
            <text:p text:style-name="P10"><text:span text:style-name="T4">第六次會議：</text:span><text:span text:style-name="T1">鎮政總質詢及答覆</text:span></text:p>
          </table:table-cell>
          <table:covered-table-cell/>
        </table:table-row>
        <table:table-row table:style-name="表格1.3">
          <table:table-cell table:style-name="表格1.C2" office:value-type="string">
            <text:p text:style-name="P6">11月17日</text:p>
          </table:table-cell>
          <table:table-cell table:style-name="表格1.C2" office:value-type="string">
            <text:p text:style-name="P3">二</text:p>
          </table:table-cell>
          <table:table-cell table:style-name="表格1.A1" table:number-columns-spanned="2" office:value-type="string">
            <text:p text:style-name="P11">第七次會議：1.審議一般議案</text:p>
            <text:p text:style-name="P11"><text:s text:c="12"/>2.審議三讀議案(一讀會)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6">11月18日</text:p>
          </table:table-cell>
          <table:table-cell table:style-name="表格1.C2" office:value-type="string">
            <text:p text:style-name="P3">三</text:p>
          </table:table-cell>
          <table:table-cell table:style-name="表格1.A1" table:number-columns-spanned="2" office:value-type="string">
            <text:p text:style-name="P11">第八次會議：1.審議一般議案</text:p>
            <text:p text:style-name="P11"><text:s text:c="12"/>2.審議三讀議案(小組聯合審查)</text:p>
          </table:table-cell>
          <table:covered-table-cell/>
        </table:table-row>
        <table:table-row table:style-name="表格1.3">
          <table:table-cell table:style-name="表格1.C2" office:value-type="string">
            <text:p text:style-name="P6">11月19日</text:p>
          </table:table-cell>
          <table:table-cell table:style-name="表格1.C2" office:value-type="string">
            <text:p text:style-name="P3">四</text:p>
          </table:table-cell>
          <table:table-cell table:style-name="表格1.A1" table:number-columns-spanned="2" office:value-type="string">
            <text:p text:style-name="P11">第九次會議：1.審議一般議案</text:p>
            <text:p text:style-name="P18"><text:s text:c="12"/>2.審議三讀議案(小組聯合審查)</text:p>
          </table:table-cell>
          <table:covered-table-cell/>
        </table:table-row>
        <table:table-row table:style-name="表格1.14">
          <table:table-cell table:style-name="表格1.C2" office:value-type="string">
            <text:p text:style-name="P6">11月20日</text:p>
          </table:table-cell>
          <table:table-cell table:style-name="表格1.C2" office:value-type="string">
            <text:p text:style-name="P3">五</text:p>
          </table:table-cell>
          <table:table-cell table:style-name="表格1.A1" table:number-columns-spanned="2" office:value-type="string">
            <text:p text:style-name="P11">第十次會議：1.審議一般議案</text:p>
            <text:p text:style-name="P18"><text:s text:c="12"/>2.審議三讀議案(二、三讀會)</text:p>
            <text:p text:style-name="P18"><text:s text:c="12"/>3.臨時動議</text:p>
            <text:p text:style-name="P18"><text:s text:c="12"/>4.閉會典禮</text:p>
          </table:table-cell>
          <table:covered-table-cell/>
        </table:table-row>
      </table:table>
      <text:p text:style-name="P19"/>
      <text:p text:style-name="Default"><text:soft-page-break/><text:span text:style-name="T6">備註： </text:span></text:p>
      <text:list xml:id="list7789470063468882404" text:style-name="WW8Num1">
        <text:list-item>
          <text:p text:style-name="P21"><text:span text:style-name="T4">議事日程表電子檔請逕至本會網頁</text:span><text:span text:style-name="T5">/代表會公務公告/</text:span><text:span text:style-name="T4">議事專區</text:span><text:span text:style-name="T5">/</text:span><text:span text:style-name="T4">第21屆第</text:span><text:span text:style-name="T5">4</text:span><text:span text:style-name="T4">次定期會議事日程表下載</text:span><text:span text:style-name="T5">。</text:span></text:p>
        </text:list-item>
        <text:list-item>
          <text:p text:style-name="P20">一般議案明細如下</text:p>
        </text:list-item>
      </text:list>
      <text:p text:style-name="P23">(1) <text:s/>為辦理『109年下半年至110年度「改善公廁暨提升優質公廁推動計 </text:p>
      <text:p text:style-name="P23"><text:s text:c="5"/>畫』墊付案</text:p>
      <text:list xml:id="list7468346643815045787" text:style-name="WW8Num4">
        <text:list-item>
          <text:p text:style-name="P22"><text:span text:style-name="T4">為本所爭取內政部營建署六次競爭型補助計畫「提升道路品質計畫」項下「109年度雲林縣土庫鎮轄內道路路面改善工程」墊付案</text:span></text:p>
        </text:list-item>
        <text:list-item>
          <text:p text:style-name="P22"><text:span text:style-name="T4">為本所爭取內政部營建署六次競爭型補助計畫「提升道路品質計畫」項下「雲林縣土庫鎮小田支線徒步網建置計畫─第二期工程」墊付案</text:span></text:p>
        </text:list-item>
      </text:list>
      <text:list xml:id="list81438748139125" text:continue-list="list7789470063468882404" text:style-name="WW8Num1">
        <text:list-item>
          <text:p text:style-name="P20">三讀議案明細如下：</text:p>
        </text:list-item>
      </text:list>
      <text:p text:style-name="P23">(1)土庫鎮民國110年度總預算案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a.." svg:font-family="標楷體a.., 新細明體" style:font-family-generic="roman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a.." fo:font-family="標楷體a.., 新細明體" style:font-family-generic="roman" fo:font-size="12pt" fo:language="en" fo:country="US" style:font-name-asian="標楷體a.." style:font-family-asian="標楷體a.., 新細明體" style:font-family-generic-asian="roman" style:font-size-asian="12pt" style:language-asian="zh" style:country-asian="TW" style:font-name-complex="標楷體a.." style:font-family-complex="標楷體a.., 新細明體" style:font-family-generic-complex="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a.." style:font-family-complex="標楷體a.., 新細明體" style:font-family-generic-complex="roman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74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0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9.39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4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7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0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9.39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4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 text:start-value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25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91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5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 text:start-value="2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25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91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5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25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91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5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25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91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5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25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91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5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221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其他議事日程表</dc:title>
    <meta:initial-creator>user</meta:initial-creator>
    <meta:creation-date>2020-09-24T15:01:00</meta:creation-date>
    <dc:date>2020-10-19T08:14:37.369000000</dc:date>
    <meta:print-date>2015-05-15T09:41:00</meta:print-date>
    <meta:editing-cycles>14</meta:editing-cycles>
    <meta:editing-duration>PT57M47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55" meta:word-count="571" meta:character-count="721" meta:non-whitespace-character-count="627"/>
  </office:meta>
</office:document-meta>
</file>