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Malgun Gothic Semilight'"/>
    <style:font-face style:name="標楷體3" svg:font-family="標楷體"/>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標楷體2"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8cm" table:align="left" style:writing-mode="lr-tb"/>
    </style:style>
    <style:style style:name="表格1.A" style:family="table-column">
      <style:table-column-properties style:column-width="3.251cm"/>
    </style:style>
    <style:style style:name="表格1.B" style:family="table-column">
      <style:table-column-properties style:column-width="0.806cm"/>
    </style:style>
    <style:style style:name="表格1.C" style:family="table-column">
      <style:table-column-properties style:column-width="6.421cm"/>
    </style:style>
    <style:style style:name="表格1.D" style:family="table-column">
      <style:table-column-properties style:column-width="7.061cm"/>
    </style:style>
    <style:style style:name="表格1.1" style:family="table-row">
      <style:table-row-properties style:min-row-height="1.25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9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row-height="6.521cm" fo:keep-together="auto"/>
    </style:style>
    <style:style style:name="表格1.4" style:family="table-row">
      <style:table-row-properties style:min-row-height="5.715cm" fo:keep-together="auto"/>
    </style:style>
    <style:style style:name="表格1.5" style:family="table-row">
      <style:table-row-properties style:min-row-height="6.983cm" fo:keep-together="auto"/>
    </style:style>
    <style:style style:name="表格2" style:family="table">
      <style:table-properties style:width="17.18cm" table:align="left" style:writing-mode="lr-tb"/>
    </style:style>
    <style:style style:name="表格2.A" style:family="table-column">
      <style:table-column-properties style:column-width="2.746cm"/>
    </style:style>
    <style:style style:name="表格2.B" style:family="table-column">
      <style:table-column-properties style:column-width="2.027cm"/>
    </style:style>
    <style:style style:name="表格2.C" style:family="table-column">
      <style:table-column-properties style:column-width="1.238cm"/>
    </style:style>
    <style:style style:name="表格2.D" style:family="table-column">
      <style:table-column-properties style:column-width="5.186cm"/>
    </style:style>
    <style:style style:name="表格2.E" style:family="table-column">
      <style:table-column-properties style:column-width="2.709cm"/>
    </style:style>
    <style:style style:name="表格2.F" style:family="table-column">
      <style:table-column-properties style:column-width="3.274cm"/>
    </style:style>
    <style:style style:name="表格2.1" style:family="table-row">
      <style:table-row-properties fo:keep-together="auto"/>
    </style:style>
    <style:style style:name="表格2.A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表格2.F1" style:family="table-cell">
      <style:table-cell-properties style:vertical-align="middle" fo:padding-left="0cm" fo:padding-right="0.049cm" fo:padding-top="0.049cm" fo:padding-bottom="0.049cm" fo:border="1pt solid #000000" style:writing-mode="lr-tb"/>
    </style:style>
    <style:style style:name="表格2.A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2.F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P1" style:family="paragraph" style:parent-style-name="Header">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end" style:justify-single-word="false"/>
    </style:style>
    <style:style style:name="P6" style:family="paragraph" style:parent-style-name="Standard">
      <style:paragraph-properties fo:line-height="0.882cm" fo:text-align="center" style:justify-single-word="false"/>
      <style:text-properties fo:font-size="26pt" style:font-name-asian="標楷體" style:font-size-asian="26pt"/>
    </style:style>
    <style:style style:name="P7" style:family="paragraph" style:parent-style-name="Standard">
      <style:text-properties fo:font-size="16pt" style:font-name-asian="標楷體" style:font-size-asian="16pt" style:font-size-complex="16pt"/>
    </style:style>
    <style:style style:name="P8" style:family="paragraph" style:parent-style-name="Standard">
      <style:text-properties fo:font-size="16pt" fo:font-weight="bold" style:font-name-asian="標楷體" style:font-size-asian="16pt" style:font-weight-asian="bold" style:font-size-complex="16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13.018cm"/>
        </style:tab-stops>
      </style:paragraph-properties>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text-properties style:font-name="標楷體" fo:font-size="18pt" style:font-name-asian="標楷體" style:font-size-asian="18pt" style:font-name-complex="標楷體" style:font-size-complex="18pt"/>
    </style:style>
    <style:style style:name="P15"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style:tab-stops>
          <style:tab-stop style:position="1.852cm"/>
        </style:tab-stops>
      </style:paragraph-properties>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18" style:family="paragraph" style:parent-style-name="Standard">
      <style:paragraph-properties fo:text-align="justify" style:justify-single-word="false"/>
      <style:text-properties style:font-name="標楷體" fo:font-size="18pt" fo:font-weight="normal" style:font-name-asian="標楷體" style:font-size-asian="18pt" style:font-weight-asian="normal" style:font-name-complex="標楷體" style:font-size-complex="18pt" style:font-weight-complex="normal"/>
    </style:style>
    <style:style style:name="P19" style:family="paragraph" style:parent-style-name="Standard">
      <style:paragraph-properties fo:line-height="0.882cm" fo:text-align="center" style:justify-single-word="false"/>
      <style:text-properties style:font-name="標楷體" fo:font-size="18pt" fo:font-weight="bold" style:letter-kerning="true" style:font-name-asian="標楷體" style:font-size-asian="18pt" style:font-weight-asian="bold" style:font-name-complex="標楷體" style:font-size-complex="16pt"/>
    </style:style>
    <style:style style:name="P20"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line-height="0.882cm"/>
      <style:text-properties style:font-name="標楷體" fo:font-size="16pt" fo:font-weight="bold" style:letter-kerning="true" style:font-name-asian="標楷體" style:font-size-asian="16pt" style:font-weight-asian="bold" style:font-name-complex="標楷體" style:font-size-complex="16pt"/>
    </style:style>
    <style:style style:name="P2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23" style:family="paragraph" style:parent-style-name="Standard">
      <style:paragraph-properties fo:text-align="center" style:justify-single-word="false">
        <style:tab-stops>
          <style:tab-stop style:position="13.018cm"/>
        </style:tab-stops>
      </style:paragraph-properties>
      <style:text-properties style:font-name="標楷體" fo:font-size="24pt" fo:font-weight="bold" style:font-name-asian="標楷體" style:font-size-asian="24pt" style:font-weight-asian="bold" style:font-name-complex="標楷體" style:font-size-complex="24pt"/>
    </style:style>
    <style:style style:name="P24" style:family="paragraph" style:parent-style-name="Standard">
      <style:paragraph-properties fo:line-height="0.882cm"/>
      <style:text-properties fo:font-size="18pt" style:font-name-asian="標楷體" style:font-size-asian="18pt"/>
    </style:style>
    <style:style style:name="P25" style:family="paragraph" style:parent-style-name="Standard">
      <style:paragraph-properties fo:line-height="0.882cm" fo:text-align="center" style:justify-single-word="false"/>
      <style:text-properties fo:font-size="18pt" style:font-name-asian="標楷體" style:font-size-asian="18pt"/>
    </style:style>
    <style:style style:name="P26" style:family="paragraph" style:parent-style-name="Standard">
      <style:paragraph-properties fo:line-height="0.882cm" fo:text-align="center" style:justify-single-word="false"/>
      <style:text-properties fo:font-size="18pt" style:font-name-asian="標楷體" style:font-size-asian="18pt" style:font-size-complex="13pt"/>
    </style:style>
    <style:style style:name="P27" style:family="paragraph" style:parent-style-name="Standard">
      <style:paragraph-properties fo:line-height="150%" style:snap-to-layout-grid="false"/>
      <style:text-properties fo:font-size="14pt" style:font-name-asian="標楷體" style:font-size-asian="14pt" style:font-size-complex="14pt" style:font-weight-complex="bold"/>
    </style:style>
    <style:style style:name="P28" style:family="paragraph" style:parent-style-name="Standard">
      <style:paragraph-properties fo:line-height="150%" style:snap-to-layout-grid="false"/>
    </style:style>
    <style:style style:name="P29" style:family="paragraph" style:parent-style-name="Standard">
      <style:text-properties style:font-name="標楷體1" fo:font-size="16pt" style:font-name-asian="標楷體2" style:font-size-asian="16pt" style:font-name-complex="標楷體1" style:font-size-complex="16pt" style:font-weight-complex="bold"/>
    </style:style>
    <style:style style:name="P30" style:family="paragraph" style:parent-style-name="Standard">
      <style:paragraph-properties fo:text-align="justify" style:justify-single-word="false"/>
      <style:text-properties style:font-name="標楷體1" fo:font-size="16pt" style:font-name-asian="標楷體2" style:font-size-asian="16pt" style:language-asian="zh" style:country-asian="HK" style:font-name-complex="標楷體1" style:font-size-complex="16pt"/>
    </style:style>
    <style:style style:name="P31" style:family="paragraph" style:parent-style-name="Standard">
      <style:paragraph-properties fo:margin-left="1.27cm" fo:margin-right="0cm" fo:text-indent="0cm" style:auto-text-indent="false"/>
      <style:text-properties fo:font-size="16pt" style:font-name-asian="標楷體" style:font-size-asian="16pt" style:font-size-complex="16pt"/>
    </style:style>
    <style:style style:name="P32" style:family="paragraph" style:parent-style-name="Standard">
      <style:paragraph-properties fo:margin-left="1.27cm" fo:margin-right="0cm" fo:text-indent="0cm" style:auto-text-indent="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fo:margin-left="1.27cm" fo:margin-right="0cm" style:line-height-at-least="0cm" fo:text-indent="0cm" style:auto-text-indent="false" style:snap-to-layout-grid="false"/>
      <style:text-properties fo:font-size="14pt" style:font-name-asian="標楷體" style:font-size-asian="14pt" style:font-size-complex="14pt" style:font-weight-complex="bold"/>
    </style:style>
    <style:style style:name="P34" style:family="paragraph" style:parent-style-name="Standard">
      <style:paragraph-properties fo:margin-left="1.27cm" fo:margin-right="0cm" fo:margin-top="0.494cm" fo:margin-bottom="0.494cm" loext:contextual-spacing="false" style:line-height-at-least="0cm" fo:text-indent="0cm" style:auto-text-indent="false" style:snap-to-layout-grid="false"/>
    </style:style>
    <style:style style:name="P35" style:family="paragraph" style:parent-style-name="Standard">
      <style:paragraph-properties fo:margin-left="1.27cm" fo:margin-right="0cm" fo:margin-top="0.275cm" fo:margin-bottom="0.275cm" loext:contextual-spacing="false" style:line-height-at-least="0cm" fo:text-indent="0cm" style:auto-text-indent="false" style:snap-to-layout-grid="false" style:writing-mode="lr-tb"/>
    </style:style>
    <style:style style:name="P36" style:family="paragraph" style:parent-style-name="List_20_Paragraph">
      <style:paragraph-properties fo:margin-left="1.27cm" fo:margin-right="0cm" fo:margin-top="0.275cm" fo:margin-bottom="0.275cm" loext:contextual-spacing="false" fo:text-indent="0cm" style:auto-text-indent="false" style:writing-mode="lr-tb"/>
      <style:text-properties style:font-name="標楷體1" fo:font-size="13.5pt" style:font-size-asian="13.5pt" style:font-name-complex="標楷體1" style:font-size-complex="13.5pt"/>
    </style:style>
    <style:style style:name="P37" style:family="paragraph" style:parent-style-name="List_20_Paragraph">
      <style:paragraph-properties fo:margin-left="1.27cm" fo:margin-right="0cm" fo:margin-top="0.275cm" fo:margin-bottom="0.275cm" loext:contextual-spacing="false" fo:text-indent="0cm" style:auto-text-indent="false" style:writing-mode="lr-tb"/>
      <style:text-properties style:font-name="標楷體1" fo:font-size="13.5pt" style:font-size-asian="13.5pt" style:font-name-complex="標楷體1" style:font-size-complex="13.5pt" style:font-weight-complex="bold"/>
    </style:style>
    <style:style style:name="P38" style:family="paragraph" style:parent-style-name="Standard">
      <style:paragraph-properties fo:margin-left="-0.847cm" fo:margin-right="0cm" fo:text-indent="0cm" style:auto-text-indent="false"/>
    </style:style>
    <style:style style:name="P39" style:family="paragraph" style:parent-style-name="Standard">
      <style:paragraph-properties fo:margin-left="-0.847cm" fo:margin-right="0cm" fo:text-align="center" style:justify-single-word="false" fo:text-indent="0cm" style:auto-text-indent="false"/>
    </style:style>
    <style:style style:name="P40" style:family="paragraph" style:parent-style-name="Standard">
      <style:paragraph-properties fo:margin-left="1.778cm" fo:margin-right="0cm" fo:text-align="start" style:justify-single-word="false" fo:text-indent="0cm" style:auto-text-indent="false" style:writing-mode="lr-tb"/>
    </style:style>
    <style:style style:name="P41" style:family="paragraph" style:parent-style-name="Standard">
      <style:paragraph-properties fo:margin-left="0.889cm" fo:margin-right="0cm" fo:text-indent="0cm" style:auto-text-indent="false"/>
    </style:style>
    <style:style style:name="P42" style:family="paragraph" style:parent-style-name="Standard">
      <style:paragraph-properties fo:margin-left="2.54cm" fo:margin-right="0cm" fo:text-indent="-2.54cm" style:auto-text-indent="false"/>
      <style:text-properties style:font-name="標楷體" fo:font-size="18pt" style:font-name-asian="標楷體" style:font-size-asian="18pt" style:font-name-complex="標楷體" style:font-size-complex="18pt"/>
    </style:style>
    <style:style style:name="P43" style:family="paragraph" style:parent-style-name="Standard">
      <style:paragraph-properties fo:margin-left="5.08cm" fo:margin-right="0cm" fo:line-height="0.882cm" fo:text-indent="-5.08cm" style:auto-text-indent="false"/>
    </style:style>
    <style:style style:name="P44" style:family="paragraph" style:parent-style-name="Standard">
      <style:paragraph-properties fo:margin-left="5.08cm" fo:margin-right="0cm" fo:line-height="0.882cm" fo:text-indent="0cm" style:auto-text-indent="false"/>
    </style:style>
    <style:style style:name="P45" style:family="paragraph" style:parent-style-name="Standard">
      <style:paragraph-properties fo:margin-left="0cm" fo:margin-right="0cm" fo:line-height="0.882cm" fo:text-indent="0.953cm" style:auto-text-indent="false"/>
    </style:style>
    <style:style style:name="P46" style:family="paragraph" style:parent-style-name="Standard">
      <style:paragraph-properties fo:margin-left="1.693cm" fo:margin-right="0cm" fo:text-indent="0cm" style:auto-text-indent="false" style:text-autospace="none"/>
      <style:text-properties fo:font-size="13pt" style:font-name-asian="標楷體" style:font-size-asian="13pt" style:font-size-complex="13pt"/>
    </style:style>
    <style:style style:name="P47" style:family="paragraph" style:parent-style-name="Standard">
      <style:paragraph-properties fo:margin-left="2.879cm" fo:margin-right="0cm" fo:line-height="0.882cm" fo:text-indent="0cm" style:auto-text-indent="false"/>
      <style:text-properties style:font-name="標楷體" fo:font-size="16pt" fo:language="zh" fo:country="TW" style:letter-kerning="true" style:font-name-asian="標楷體" style:font-size-asian="16pt" style:font-name-complex="標楷體" style:font-size-complex="16pt"/>
    </style:style>
    <style:style style:name="P48" style:family="paragraph" style:parent-style-name="Standard">
      <style:paragraph-properties fo:margin-left="0.635cm" fo:margin-right="0cm" fo:line-height="0.706cm" fo:text-indent="0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1.27cm" fo:margin-right="0cm" fo:text-indent="1.27cm" style:auto-text-indent="false">
        <style:tab-stops>
          <style:tab-stop style:position="1.102cm"/>
        </style:tab-stops>
      </style:paragraph-properties>
      <style:text-properties style:font-name="標楷體" fo:font-size="18pt" style:font-name-asian="標楷體" style:font-size-asian="18pt" style:font-name-complex="標楷體" style:font-size-complex="18pt"/>
    </style:style>
    <style:style style:name="P50" style:family="paragraph" style:parent-style-name="Standard">
      <style:paragraph-properties fo:margin-left="0cm" fo:margin-right="0cm" fo:text-indent="0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cm" fo:margin-right="0cm" fo:line-height="0.882cm" fo:text-align="start" style:justify-single-word="false" fo:text-indent="0cm" style:auto-text-indent="false"/>
      <style:text-properties fo:font-size="16pt" fo:font-weight="bold" style:font-name-asian="標楷體" style:font-size-asian="16pt" style:font-weight-asian="bold"/>
    </style:style>
    <style:style style:name="P52" style:family="paragraph" style:parent-style-name="Standard">
      <style:paragraph-properties fo:margin-left="0cm" fo:margin-right="0cm" fo:line-height="150%" fo:text-align="start" style:justify-single-word="false" fo:text-indent="0cm" style:auto-text-indent="false" style:snap-to-layout-grid="false"/>
      <style:text-properties fo:font-size="16pt" fo:font-weight="bold" style:font-name-asian="Times New Roman" style:font-size-asian="16pt" style:font-weight-asian="bold" style:font-size-complex="16pt"/>
    </style:style>
    <style:style style:name="P53" style:family="paragraph" style:parent-style-name="Text_20_body">
      <style:paragraph-properties fo:margin-left="0cm" fo:margin-right="0cm" fo:text-indent="0cm" style:auto-text-indent="false"/>
    </style:style>
    <style:style style:name="P54" style:family="paragraph" style:parent-style-name="Text_20_body">
      <style:paragraph-properties fo:margin-left="0cm" fo:margin-right="0cm" fo:text-indent="0cm" style:auto-text-indent="false" style:writing-mode="lr-tb"/>
      <style:text-properties style:font-name="標楷體" fo:font-size="18pt" style:font-name-asian="標楷體" style:font-size-asian="18pt" style:font-name-complex="標楷體" style:font-size-complex="18pt"/>
    </style:style>
    <style:style style:name="P55" style:family="paragraph" style:parent-style-name="Text_20_body">
      <style:paragraph-properties fo:margin-left="0cm" fo:margin-right="0cm" fo:margin-top="0cm" fo:margin-bottom="0cm" loext:contextual-spacing="false" style:line-height-at-least="0.741cm" fo:text-align="start" style:justify-single-word="false" fo:text-indent="0cm" style:auto-text-indent="false" style:writing-mode="lr-tb"/>
    </style:style>
    <style:style style:name="P56" style:family="paragraph" style:parent-style-name="Text_20_body">
      <style:paragraph-properties fo:margin-left="0cm" fo:margin-right="0cm" fo:margin-top="0cm" fo:margin-bottom="0cm" loext:contextual-spacing="false" style:line-height-at-least="0.706cm" fo:text-align="justify" style:justify-single-word="false" fo:text-indent="0cm" style:auto-text-indent="false" style:writing-mode="lr-tb"/>
    </style:style>
    <style:style style:name="P57"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P58" style:family="paragraph" style:parent-style-name="Standard">
      <style:paragraph-properties fo:margin-left="0cm" fo:margin-right="0cm" fo:line-height="0.882cm" fo:text-align="end" style:justify-single-word="false" fo:text-indent="3.955cm" style:auto-text-indent="false"/>
      <style:text-properties style:font-name="標楷體" fo:font-size="18pt" fo:font-weight="bold" style:font-name-asian="標楷體" style:font-size-asian="18pt" style:font-weight-asian="bold" style:font-name-complex="標楷體" style:font-size-complex="18pt"/>
    </style:style>
    <style:style style:name="P59" style:family="paragraph" style:parent-style-name="Standard">
      <style:paragraph-properties fo:margin-left="0cm" fo:margin-right="0cm" fo:line-height="0.882cm" fo:text-align="end" style:justify-single-word="false" fo:text-indent="3.955cm" style:auto-text-indent="false"/>
      <style:text-properties style:font-name="標楷體" fo:font-size="16pt" fo:font-weight="bold" style:font-name-asian="標楷體" style:font-size-asian="16pt" style:font-weight-asian="bold" style:font-name-complex="標楷體" style:font-size-complex="18pt"/>
    </style:style>
    <style:style style:name="P60" style:family="paragraph" style:parent-style-name="Standard">
      <style:paragraph-properties fo:margin-left="0cm" fo:margin-right="0cm" fo:line-height="0.882cm" fo:text-align="end" style:justify-single-word="false" fo:text-indent="3.955cm" style:auto-text-indent="false"/>
      <style:text-properties fo:font-size="16pt" fo:font-weight="bold" style:font-name-asian="標楷體" style:font-size-asian="16pt" style:font-weight-asian="bold"/>
    </style:style>
    <style:style style:name="P61" style:family="paragraph" style:parent-style-name="Standard">
      <style:paragraph-properties fo:margin-left="0cm" fo:margin-right="0cm" fo:line-height="0.882cm" fo:text-align="start" style:justify-single-word="false" fo:text-indent="3.955cm" style:auto-text-indent="false"/>
      <style:text-properties fo:font-size="16pt" fo:font-weight="bold" style:font-name-asian="標楷體" style:font-size-asian="16pt" style:font-weight-asian="bold"/>
    </style:style>
    <style:style style:name="P62" style:family="paragraph" style:parent-style-name="Text_20_body">
      <style:paragraph-properties fo:margin-left="0cm" fo:margin-right="0cm" fo:line-height="0.882cm" fo:text-align="start" style:justify-single-word="false" fo:text-indent="3.955cm" style:auto-text-indent="false"/>
      <style:text-properties fo:font-size="16pt" fo:font-weight="bold" style:font-name-asian="標楷體" style:font-size-asian="16pt" style:font-weight-asian="bold"/>
    </style:style>
    <style:style style:name="P63" style:family="paragraph" style:parent-style-name="Text_20_body">
      <style:paragraph-properties fo:margin-left="1.111cm" fo:margin-right="0cm" fo:text-align="justify" style:justify-single-word="false" fo:text-indent="0cm" style:auto-text-indent="false" style:writing-mode="lr-tb"/>
    </style:style>
    <style:style style:name="P64" style:family="paragraph" style:parent-style-name="Text_20_body">
      <style:paragraph-properties fo:margin-left="1.111cm" fo:margin-right="0cm" fo:margin-top="0cm" fo:margin-bottom="0cm" loext:contextual-spacing="false" fo:text-indent="0cm" style:auto-text-indent="false" style:writing-mode="lr-tb"/>
    </style:style>
    <style:style style:name="P65" style:family="paragraph" style:parent-style-name="Text_20_body">
      <style:paragraph-properties fo:margin-left="1.111cm" fo:margin-right="0cm" fo:margin-top="0cm" fo:margin-bottom="0cm" loext:contextual-spacing="false" fo:text-align="justify" style:justify-single-word="false" fo:text-indent="0cm" style:auto-text-indent="false" style:writing-mode="lr-tb"/>
    </style:style>
    <style:style style:name="P66" style:family="paragraph" style:parent-style-name="Text_20_body">
      <style:paragraph-properties fo:margin-left="1.111cm" fo:margin-right="0cm" fo:margin-top="0cm" fo:margin-bottom="0cm" loext:contextual-spacing="false" style:line-height-at-least="0.882cm" fo:text-indent="0cm" style:auto-text-indent="false" style:writing-mode="lr-tb"/>
    </style:style>
    <style:style style:name="P67" style:family="paragraph" style:parent-style-name="Standard">
      <style:paragraph-properties fo:margin-left="-0.953cm" fo:margin-right="-0.907cm" fo:text-indent="0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0.953cm" fo:margin-right="-0.907cm" fo:margin-top="0.275cm" fo:margin-bottom="0.275cm" loext:contextual-spacing="false" fo:text-indent="0cm" style:auto-text-indent="false" style:writing-mode="lr-tb"/>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505cm" fo:margin-right="-0.907cm" fo:margin-top="0.275cm" fo:margin-bottom="0.275cm" loext:contextual-spacing="false" fo:text-indent="-3.457cm" style:auto-text-indent="false" style:writing-mode="lr-tb"/>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804cm" fo:margin-right="-0.907cm" fo:margin-top="0.275cm" fo:margin-bottom="0.275cm" loext:contextual-spacing="false" fo:text-indent="0cm" style:auto-text-indent="false" style:writing-mode="lr-tb"/>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951cm" fo:margin-right="-0.907cm" fo:line-height="0.882cm" fo:text-align="start" style:justify-single-word="false" fo:text-indent="0cm" style:auto-text-indent="false"/>
    </style:style>
    <style:style style:name="P72" style:family="paragraph" style:parent-style-name="Standard">
      <style:paragraph-properties fo:margin-left="-0.951cm" fo:margin-right="-0.907cm" fo:line-height="0.882cm" fo:text-align="start"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0.951cm" fo:margin-right="-0.907cm" fo:margin-top="0.275cm" fo:margin-bottom="0.275cm" loext:contextual-spacing="false" fo:line-height="0.882cm" fo:text-align="start" style:justify-single-word="false" fo:text-indent="0cm" style:auto-text-indent="false" style:writing-mode="lr-tb"/>
    </style:style>
    <style:style style:name="P74" style:family="paragraph" style:parent-style-name="Standard">
      <style:paragraph-properties fo:margin-left="-0.951cm" fo:margin-right="-0.907cm" fo:margin-top="0.275cm" fo:margin-bottom="0.275cm" loext:contextual-spacing="false" fo:line-height="0.882cm" fo:text-align="start" style:justify-single-word="false" fo:text-indent="0cm" style:auto-text-indent="false" style:writing-mode="lr-tb"/>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left="1.496cm" fo:margin-right="0cm" fo:text-indent="-1.496cm" style:auto-text-indent="false"/>
      <style:text-properties style:font-name="標楷體1" fo:font-size="14pt" style:font-name-asian="標楷體2" style:font-size-asian="14pt" style:font-name-complex="標楷體1" style:font-size-complex="14pt" style:font-weight-complex="bold"/>
    </style:style>
    <style:style style:name="P76" style:family="paragraph" style:parent-style-name="Standard">
      <style:paragraph-properties fo:margin-left="1.496cm" fo:margin-right="0cm" fo:margin-top="0.275cm" fo:margin-bottom="0.275cm" loext:contextual-spacing="false" fo:text-indent="-1.496cm" style:auto-text-indent="false" style:writing-mode="lr-tb"/>
    </style:style>
    <style:style style:name="P77" style:family="paragraph" style:parent-style-name="Standard">
      <style:paragraph-properties fo:margin-left="1.496cm" fo:margin-right="0cm" fo:margin-top="0.275cm" fo:margin-bottom="0.275cm" loext:contextual-spacing="false" fo:text-indent="-1.496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P78" style:family="paragraph" style:parent-style-name="Standard">
      <style:paragraph-properties fo:margin-top="0.494cm" fo:margin-bottom="0.494cm" loext:contextual-spacing="false" style:line-height-at-least="0cm" style:snap-to-layout-grid="false"/>
      <style:text-properties fo:font-size="14pt" style:font-name-asian="標楷體" style:font-size-asian="14pt" style:font-size-complex="14pt" style:font-weight-complex="bold"/>
    </style:style>
    <style:style style:name="P79" style:family="paragraph" style:parent-style-name="Standard">
      <style:paragraph-properties fo:margin-top="0.275cm" fo:margin-bottom="0.275cm" loext:contextual-spacing="false" style:line-height-at-least="0cm" style:snap-to-layout-grid="false" style:writing-mode="lr-tb"/>
    </style:style>
    <style:style style:name="P80" style:family="paragraph" style:parent-style-name="Standard">
      <style:paragraph-properties fo:margin-top="0.275cm" fo:margin-bottom="0.275cm" loext:contextual-spacing="false" style:line-height-at-least="0cm" style:text-autospace="none" style:writing-mode="lr-tb"/>
    </style:style>
    <style:style style:name="P81" style:family="paragraph" style:parent-style-name="Standard">
      <style:paragraph-properties fo:margin-left="2.499cm" fo:margin-right="0cm" fo:margin-top="0.275cm" fo:margin-bottom="0.275cm" loext:contextual-spacing="false" fo:text-align="justify" style:justify-single-word="false" fo:text-indent="-2.499cm" style:auto-text-indent="false" style:writing-mode="lr-tb"/>
    </style:style>
    <style:style style:name="P82" style:family="paragraph" style:parent-style-name="Standard">
      <style:paragraph-properties fo:margin-left="3.249cm" fo:margin-right="0cm" fo:text-align="justify" style:justify-single-word="false" fo:text-indent="-3.249cm" style:auto-text-indent="false"/>
      <style:text-properties style:font-name="標楷體1" fo:font-size="14pt" style:font-name-asian="標楷體2" style:font-size-asian="14pt" style:language-asian="zh" style:country-asian="HK" style:font-name-complex="標楷體1"/>
    </style:style>
    <style:style style:name="P83" style:family="paragraph" style:parent-style-name="Standard">
      <style:paragraph-properties fo:margin-left="3.249cm" fo:margin-right="0cm" fo:line-height="0.882cm" fo:text-align="justify" style:justify-single-word="false" fo:text-indent="-3.249cm" style:auto-text-indent="false"/>
      <style:text-properties fo:font-size="16pt" fo:font-weight="bold" style:font-name-asian="標楷體" style:font-size-asian="16pt" style:font-weight-asian="bold"/>
    </style:style>
    <style:style style:name="P84" style:family="paragraph" style:parent-style-name="Standard">
      <style:paragraph-properties fo:margin-left="3.249cm" fo:margin-right="0cm" fo:margin-top="0.275cm" fo:margin-bottom="0.275cm" loext:contextual-spacing="false" fo:text-align="justify" style:justify-single-word="false" fo:text-indent="-3.249cm" style:auto-text-indent="false" style:writing-mode="lr-tb"/>
    </style:style>
    <style:style style:name="P85" style:family="paragraph" style:parent-style-name="Standard">
      <style:paragraph-properties fo:margin-left="3.249cm" fo:margin-right="0cm" fo:margin-top="0.275cm" fo:margin-bottom="0.275cm" loext:contextual-spacing="false" fo:text-align="justify" style:justify-single-word="false" fo:text-indent="-3.249cm" style:auto-text-indent="false" style:writing-mode="lr-tb"/>
      <style:text-properties style:font-name="標楷體1" fo:font-size="14pt" style:font-name-asian="標楷體2" style:font-size-asian="14pt" style:language-asian="zh" style:country-asian="HK" style:font-name-complex="標楷體1"/>
    </style:style>
    <style:style style:name="P86" style:family="paragraph" style:parent-style-name="Standard">
      <style:paragraph-properties fo:margin-left="3.249cm" fo:margin-right="0cm" fo:margin-top="0.275cm" fo:margin-bottom="0.275cm" loext:contextual-spacing="false" fo:line-height="0.882cm" fo:text-align="justify" style:justify-single-word="false" fo:text-indent="-3.249cm" style:auto-text-indent="false" style:writing-mode="lr-tb"/>
    </style:style>
    <style:style style:name="P87" style:family="paragraph" style:parent-style-name="Standard">
      <style:paragraph-properties fo:margin-left="2.244cm" fo:margin-right="0cm" fo:margin-top="0.275cm" fo:margin-bottom="0.275cm" loext:contextual-spacing="false" fo:text-align="justify" style:justify-single-word="false" fo:text-indent="-1.249cm" style:auto-text-indent="false" style:writing-mode="lr-tb"/>
    </style:style>
    <style:style style:name="P88" style:family="paragraph" style:parent-style-name="List_20_Paragraph">
      <style:paragraph-properties fo:margin-left="1.492cm" fo:margin-right="0cm" fo:margin-top="0.275cm" fo:margin-bottom="0.275cm" loext:contextual-spacing="false" fo:text-indent="-0.993cm" style:auto-text-indent="false" style:writing-mode="lr-tb"/>
    </style:style>
    <style:style style:name="P89" style:family="paragraph" style:parent-style-name="Table_20_Contents">
      <style:paragraph-properties fo:margin-top="0cm" fo:margin-bottom="0.499cm" loext:contextual-spacing="false" fo:text-align="center" style:justify-single-word="false"/>
      <style:text-properties style:font-name="標楷體" fo:font-size="14pt" style:font-name-asian="標楷體" style:font-size-asian="14pt" style:font-name-complex="標楷體"/>
    </style:style>
    <style:style style:name="P90" style:family="paragraph" style:parent-style-name="Table_20_Contents">
      <style:paragraph-properties fo:margin-top="0cm" fo:margin-bottom="0.499cm" loext:contextual-spacing="false" style:line-height-at-least="0.706cm" fo:text-align="center" style:justify-single-word="false"/>
      <style:text-properties style:font-name="標楷體" fo:font-size="14pt" style:font-name-asian="標楷體" style:font-size-asian="14pt" style:font-name-complex="標楷體"/>
    </style:style>
    <style:style style:name="P91" style:family="paragraph" style:parent-style-name="Table_20_Contents">
      <style:paragraph-properties fo:margin-top="0cm" fo:margin-bottom="0.499cm" loext:contextual-spacing="false" fo:text-align="center" style:justify-single-word="false"/>
      <style:text-properties style:font-name="標楷體" fo:font-size="14pt" fo:language="en" fo:country="US" style:font-name-asian="標楷體" style:font-size-asian="14pt" style:font-name-complex="標楷體"/>
    </style:style>
    <style:style style:name="P92" style:family="paragraph" style:parent-style-name="Text_20_body">
      <style:text-properties style:font-name="標楷體" fo:font-size="18pt" style:font-name-asian="標楷體" style:font-size-asian="18pt" style:font-name-complex="標楷體"/>
    </style:style>
    <style:style style:name="P93" style:family="paragraph" style:parent-style-name="Text_20_body">
      <style:text-properties style:font-name="標楷體" fo:font-size="18pt" style:font-name-asian="標楷體" style:font-size-asian="18pt" style:font-name-complex="標楷體" style:font-size-complex="18pt"/>
    </style:style>
    <style:style style:name="P94" style:family="paragraph" style:parent-style-name="Text_20_body">
      <style:paragraph-properties style:line-height-at-least="0.706cm"/>
      <style:text-properties style:font-name="標楷體" fo:font-size="18pt" style:font-name-asian="標楷體" style:font-size-asian="18pt" style:font-name-complex="標楷體" style:font-size-complex="18pt"/>
    </style:style>
    <style:style style:name="P95" style:family="paragraph" style:parent-style-name="Text_20_body">
      <style:paragraph-properties style:line-height-at-least="0.882cm"/>
      <style:text-properties style:font-name="標楷體" fo:font-size="18pt" style:font-name-asian="標楷體" style:font-size-asian="18pt" style:font-name-complex="標楷體" style:font-size-complex="18pt"/>
    </style:style>
    <style:style style:name="P96" style:family="paragraph" style:parent-style-name="Text_20_body">
      <style:paragraph-properties style:line-height-at-least="0.882cm"/>
      <style:text-properties style:font-name="標楷體" fo:font-size="18pt" style:font-name-asian="標楷體" style:font-size-asian="18pt" style:font-name-complex="標楷體"/>
    </style:style>
    <style:style style:name="P97" style:family="paragraph" style:parent-style-name="Text_20_body">
      <style:text-properties style:font-name="標楷體" style:font-name-asian="標楷體" style:font-name-complex="標楷體"/>
    </style:style>
    <style:style style:name="P98" style:family="paragraph" style:parent-style-name="Text_20_body">
      <style:paragraph-properties fo:margin-top="0cm" fo:margin-bottom="0cm" loext:contextual-spacing="false" style:writing-mode="lr-tb"/>
    </style:style>
    <style:style style:name="P99" style:family="paragraph" style:parent-style-name="Text_20_body">
      <style:paragraph-properties fo:margin-top="0cm" fo:margin-bottom="0cm" loext:contextual-spacing="false" style:writing-mode="lr-tb"/>
      <style:text-properties style:font-name="標楷體" fo:font-size="18pt" style:font-name-asian="標楷體" style:font-size-asian="18pt" style:font-name-complex="標楷體" style:font-size-complex="18pt"/>
    </style:style>
    <style:style style:name="P100" style:family="paragraph" style:parent-style-name="Text_20_body">
      <style:paragraph-properties fo:margin-top="0cm" fo:margin-bottom="0cm" loext:contextual-spacing="false" style:line-height-at-least="0.882cm" style:writing-mode="lr-tb"/>
    </style:style>
    <style:style style:name="P101" style:family="paragraph" style:parent-style-name="Text_20_body">
      <style:paragraph-properties fo:margin-left="0.635cm" fo:margin-right="0cm" style:line-height-at-least="0.706cm" fo:text-indent="-0.635cm" style:auto-text-indent="false"/>
    </style:style>
    <style:style style:name="P102" style:family="paragraph" style:parent-style-name="List_20_Paragraph" style:list-style-name="WW8Num9">
      <style:paragraph-properties fo:margin-top="0.275cm" fo:margin-bottom="0.275cm" loext:contextual-spacing="false" style:writing-mode="lr-tb"/>
      <style:text-properties style:font-name="標楷體1" fo:font-size="14pt" style:font-name-asian="標楷體2" style:font-size-asian="14pt" style:font-name-complex="標楷體1" style:font-size-complex="14pt" style:font-weight-complex="bold"/>
    </style:style>
    <style:style style:name="P103" style:family="paragraph" style:parent-style-name="List_20_Paragraph" style:list-style-name="WW8Num8">
      <style:paragraph-properties fo:margin-left="2.501cm" fo:margin-right="0cm" fo:margin-top="0.275cm" fo:margin-bottom="0.275cm" loext:contextual-spacing="false" fo:text-indent="-2.501cm" style:auto-text-indent="false" style:writing-mode="lr-tb">
        <style:tab-stops>
          <style:tab-stop style:position="1cm"/>
        </style:tab-stops>
      </style:paragraph-properties>
    </style:style>
    <style:style style:name="P104" style:family="paragraph" style:parent-style-name="List_20_Paragraph" style:list-style-name="WW8Num8">
      <style:paragraph-properties fo:margin-left="1cm" fo:margin-right="0cm" fo:margin-top="0.275cm" fo:margin-bottom="0.275cm" loext:contextual-spacing="false" fo:text-indent="-1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P105" style:family="paragraph" style:parent-style-name="List_20_Paragraph" style:list-style-name="WW8Num8">
      <style:paragraph-properties fo:margin-left="1cm" fo:margin-right="0cm" fo:margin-top="0.275cm" fo:margin-bottom="0.275cm" loext:contextual-spacing="false" fo:text-indent="-1cm" style:auto-text-indent="false" style:writing-mode="lr-tb"/>
      <style:text-properties style:font-name="標楷體1" fo:font-size="14pt" style:font-name-asian="標楷體2" style:font-size-asian="14pt" style:font-name-complex="標楷體1" style:font-size-complex="14pt"/>
    </style:style>
    <style:style style:name="P106" style:family="paragraph" style:parent-style-name="List_20_Paragraph" style:list-style-name="WW8Num8">
      <style:paragraph-properties fo:margin-left="1cm" fo:margin-right="0cm" fo:margin-top="0.275cm" fo:margin-bottom="0.275cm" loext:contextual-spacing="false" fo:text-indent="-1cm" style:auto-text-indent="false" style:writing-mode="lr-tb"/>
      <style:text-properties style:font-name="標楷體1" fo:font-size="14pt" style:font-size-asian="14pt" style:font-name-complex="標楷體1" style:font-size-complex="14pt"/>
    </style:style>
    <style:style style:name="P107" style:family="paragraph" style:parent-style-name="List_20_Paragraph" style:list-style-name="WW8Num8">
      <style:paragraph-properties fo:margin-left="1cm" fo:margin-right="0cm" fo:margin-top="0.275cm" fo:margin-bottom="0.275cm" loext:contextual-spacing="false" fo:text-indent="-1cm" style:auto-text-indent="false" style:writing-mode="lr-tb"/>
    </style:style>
    <style:style style:name="P108" style:family="paragraph" style:parent-style-name="Footer">
      <style:text-properties style:font-name-asian="Times New Roman"/>
    </style:style>
    <style:style style:name="P109" style:family="paragraph" style:parent-style-name="Standard" style:master-page-name="Standard">
      <style:paragraph-properties fo:line-height="1.764cm" fo:text-align="center" style:justify-single-word="false" style:page-number="auto"/>
      <style:text-properties fo:color="#000000" style:font-name="標楷體" fo:font-size="28pt" style:text-underline-style="solid" style:text-underline-width="auto" style:text-underline-color="font-color" fo:font-weight="bold" style:font-name-asian="標楷體" style:font-size-asian="28pt" style:font-weight-asian="bold" style:font-name-complex="標楷體" style:font-size-complex="28pt"/>
    </style:style>
    <style:style style:name="P110" style:family="paragraph" style:parent-style-name="Standard">
      <style:paragraph-properties fo:margin-left="0cm" fo:margin-right="-0.907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11" style:family="paragraph" style:parent-style-name="Standard" style:list-style-name="WW8Num5">
      <style:text-properties fo:font-size="16pt" style:font-name-asian="標楷體" style:font-size-asian="16pt" style:font-size-complex="16pt"/>
    </style:style>
    <style:style style:name="P112" style:family="paragraph" style:parent-style-name="Standard">
      <style:paragraph-properties fo:text-align="justify" style:justify-single-word="false"/>
      <style:text-properties style:font-name="標楷體" fo:font-size="22pt" fo:font-weight="bold" style:font-name-asian="標楷體" style:font-size-asian="22pt" style:font-weight-asian="bold" style:font-name-complex="標楷體" style:font-size-complex="22pt"/>
    </style:style>
    <style:style style:name="P113"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1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Standard">
      <style:text-properties style:font-name="標楷體" fo:font-size="14pt" style:font-name-asian="標楷體" style:font-size-asian="14pt" style:font-name-complex="標楷體" style:font-size-complex="14pt" style:font-weight-complex="bold"/>
    </style:style>
    <style:style style:name="P116" style:family="paragraph" style:parent-style-name="Standard">
      <style:text-properties style:font-name="標楷體" fo:font-weight="bold" style:font-name-asian="標楷體" style:font-weight-asian="bold" style:font-name-complex="標楷體"/>
    </style:style>
    <style:style style:name="P117"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18"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19" style:family="paragraph" style:parent-style-name="Standard">
      <style:text-properties style:font-name="標楷體" fo:font-size="16pt" style:font-name-asian="標楷體" style:font-size-asian="16pt" style:font-name-complex="標楷體" style:font-size-complex="16pt"/>
    </style:style>
    <style:style style:name="P120"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21" style:family="paragraph" style:parent-style-name="Standard">
      <style:paragraph-properties fo:line-height="0.882cm"/>
      <style:text-properties style:font-name="標楷體" fo:font-size="16pt" fo:language="zh" fo:country="TW" style:letter-kerning="true" style:font-name-asian="標楷體" style:font-size-asian="16pt" style:font-name-complex="標楷體" style:font-size-complex="16pt"/>
    </style:style>
    <style:style style:name="P122" style:family="paragraph" style:parent-style-name="Standard">
      <style:paragraph-properties fo:line-height="1.764cm" fo:text-align="center" style:justify-single-word="false"/>
      <style:text-properties style:font-name="標楷體" fo:font-size="28pt" style:font-name-asian="標楷體" style:font-size-asian="28pt" style:font-name-complex="標楷體" style:font-size-complex="28pt"/>
    </style:style>
    <style:style style:name="P123" style:family="paragraph" style:parent-style-name="Standard" style:list-style-name="WW8Num7">
      <style:paragraph-properties fo:line-height="0.882cm"/>
    </style:style>
    <style:style style:name="P124" style:family="paragraph" style:parent-style-name="Standard" style:list-style-name="WW8Num6">
      <style:paragraph-properties fo:line-height="0.882cm"/>
    </style:style>
    <style:style style:name="P125" style:family="paragraph" style:parent-style-name="Standard" style:list-style-name="WW8Num3">
      <style:paragraph-properties fo:line-height="0.882cm"/>
    </style:style>
    <style:style style:name="P126" style:family="paragraph" style:parent-style-name="Standard" style:list-style-name="WW8Num7">
      <style:paragraph-properties fo:line-height="0.882cm"/>
      <style:text-properties fo:font-size="18pt" style:font-name-asian="標楷體" style:font-size-asian="18pt"/>
    </style:style>
    <style:style style:name="P127" style:family="paragraph" style:parent-style-name="Standard" style:list-style-name="WW8Num6">
      <style:paragraph-properties fo:line-height="0.882cm"/>
      <style:text-properties fo:font-size="18pt" style:font-name-asian="標楷體" style:font-size-asian="18pt"/>
    </style:style>
    <style:style style:name="P128" style:family="paragraph" style:parent-style-name="Standard" style:list-style-name="WW8Num3">
      <style:paragraph-properties fo:line-height="0.882cm"/>
      <style:text-properties fo:font-size="18pt" style:font-name-asian="標楷體" style:font-size-asian="18pt"/>
    </style:style>
    <style:style style:name="P129" style:family="paragraph" style:parent-style-name="Standard">
      <style:paragraph-properties fo:text-align="center" style:justify-single-word="false">
        <style:tab-stops>
          <style:tab-stop style:position="13.018cm"/>
        </style:tab-stops>
      </style:paragraph-properties>
      <style:text-properties officeooo:paragraph-rsid="00140013"/>
    </style:style>
    <style:style style:name="P130" style:family="paragraph" style:parent-style-name="Standard">
      <style:paragraph-properties fo:margin-left="0cm" fo:margin-right="-0.212cm" fo:text-align="center" style:justify-single-word="false"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131" style:family="paragraph" style:parent-style-name="Standard">
      <style:paragraph-properties fo:margin-left="2.54cm" fo:margin-right="0cm" fo:text-indent="-2.54cm" style:auto-text-indent="false"/>
      <style:text-properties style:font-name="標楷體" fo:font-size="18pt" style:font-name-asian="標楷體" style:font-size-asian="18pt" style:font-name-complex="標楷體" style:font-size-complex="18pt"/>
    </style:style>
    <style:style style:name="P132" style:family="paragraph" style:parent-style-name="Standard">
      <style:paragraph-properties fo:margin-left="0cm" fo:margin-right="0cm" fo:line-height="0.882cm" fo:text-indent="0.953cm" style:auto-text-indent="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1.111cm" fo:margin-right="0cm" fo:text-indent="0cm" style:auto-text-indent="false" style:writing-mode="lr-tb"/>
      <style:text-properties style:font-name="標楷體" fo:font-size="18pt" style:font-name-asian="標楷體" style:font-size-asian="18pt" style:font-name-complex="標楷體" style:font-size-complex="18pt"/>
    </style:style>
    <style:style style:name="P134" style:family="paragraph" style:parent-style-name="Standard" style:master-page-name="轉換_20_1">
      <style:paragraph-properties fo:margin-left="-0.953cm" fo:margin-right="-0.907cm" fo:text-indent="0cm" style:auto-text-indent="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35" style:family="paragraph" style:parent-style-name="Standard">
      <style:paragraph-properties fo:margin-left="0.318cm" fo:margin-right="-0.907cm" fo:margin-top="0.275cm" fo:margin-bottom="0.275cm" loext:contextual-spacing="false" fo:text-indent="0cm" style:auto-text-indent="false" style:writing-mode="lr-tb"/>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143cm" fo:margin-right="-0.907cm" fo:margin-top="0.275cm" fo:margin-bottom="0.275cm" loext:contextual-spacing="false" fo:text-indent="0cm" style:auto-text-indent="false" style:writing-mode="lr-tb"/>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3.425cm" fo:margin-right="-0.907cm" fo:margin-top="0.275cm" fo:margin-bottom="0.275cm" loext:contextual-spacing="false" fo:text-indent="-4.568cm" style:auto-text-indent="false" style:writing-mode="lr-tb"/>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27cm" fo:margin-right="0cm" fo:margin-top="0.494cm" fo:margin-bottom="0.494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9" style:family="paragraph" style:parent-style-name="Standard">
      <style:paragraph-properties fo:margin-left="0cm" fo:margin-right="0cm" fo:line-height="0.882cm" fo:text-align="end" style:justify-single-word="false" fo:text-indent="3.955cm" style:auto-text-indent="false"/>
      <style:text-properties fo:font-size="16pt" fo:font-weight="bold" style:font-name-asian="標楷體" style:font-size-asian="16pt" style:font-weight-asian="bold"/>
    </style:style>
    <style:style style:name="P140" style:family="paragraph" style:parent-style-name="Text_20_body" style:list-style-name="WW8Num4">
      <style:paragraph-properties fo:line-height="0.706cm"/>
    </style:style>
    <style:style style:name="P141" style:family="paragraph" style:parent-style-name="Text_20_body">
      <style:text-properties style:font-name="標楷體" fo:font-size="18pt" style:font-name-asian="標楷體" style:font-size-asian="18pt" style:font-name-complex="標楷體"/>
    </style:style>
    <style:style style:name="P142" style:family="paragraph" style:parent-style-name="Text_20_body">
      <style:text-properties style:font-name="標楷體" fo:font-size="18pt" style:font-name-asian="標楷體" style:font-size-asian="18pt" style:font-name-complex="標楷體" style:font-size-complex="18pt"/>
    </style:style>
    <style:style style:name="P143" style:family="paragraph" style:parent-style-name="Text_20_body">
      <style:paragraph-properties style:line-height-at-least="0.882cm"/>
      <style:text-properties style:font-name="標楷體" fo:font-size="18pt" style:font-name-asian="標楷體" style:font-size-asian="18pt" style:font-name-complex="標楷體" style:font-size-complex="18pt"/>
    </style:style>
    <style:style style:name="P144" style:family="paragraph" style:parent-style-name="Text_20_body">
      <style:paragraph-properties fo:margin-left="1.111cm" fo:margin-right="0cm" fo:margin-top="0cm" fo:margin-bottom="0cm" loext:contextual-spacing="false" fo:text-indent="0cm" style:auto-text-indent="false" style:writing-mode="lr-tb"/>
      <style:text-properties style:font-name="標楷體" fo:font-size="18pt" style:font-name-asian="標楷體" style:font-size-asian="18pt" style:font-name-complex="標楷體" style:font-size-complex="18pt"/>
    </style:style>
    <style:style style:name="P145" style:family="paragraph" style:parent-style-name="Text_20_body">
      <style:paragraph-properties fo:margin-left="1.111cm" fo:margin-right="0cm" fo:margin-top="0cm" fo:margin-bottom="0cm" loext:contextual-spacing="false" style:line-height-at-least="0.882cm" fo:text-indent="0cm" style:auto-text-indent="false" style:writing-mode="lr-tb"/>
      <style:text-properties style:font-name="標楷體" fo:font-size="18pt" style:font-name-asian="標楷體" style:font-size-asian="18pt" style:font-name-complex="標楷體" style:font-size-complex="18pt"/>
    </style:style>
    <style:style style:name="P146" style:family="paragraph" style:parent-style-name="Text_20_body">
      <style:paragraph-properties fo:margin-left="1.111cm" fo:margin-right="0cm" fo:margin-top="0cm" fo:margin-bottom="0cm" loext:contextual-spacing="false" fo:text-align="justify" style:justify-single-word="false" fo:text-indent="0cm" style:auto-text-indent="false" style:writing-mode="lr-tb"/>
      <style:text-properties style:font-name="標楷體" fo:font-size="18pt" style:font-name-asian="標楷體" style:font-size-asian="18pt" style:font-name-complex="標楷體" style:font-size-complex="18pt"/>
    </style:style>
    <style:style style:name="P147" style:family="paragraph" style:parent-style-name="Text_20_body">
      <style:paragraph-properties fo:margin-top="0cm" fo:margin-bottom="0cm" loext:contextual-spacing="false" style:writing-mode="lr-tb"/>
      <style:text-properties style:font-name="標楷體" fo:font-size="18pt" style:font-name-asian="標楷體" style:font-size-asian="18pt" style:font-name-complex="標楷體" style:font-size-complex="18pt"/>
    </style:style>
    <style:style style:name="P148" style:family="paragraph" style:parent-style-name="Text_20_body">
      <style:paragraph-properties fo:margin-top="0cm" fo:margin-bottom="0cm" loext:contextual-spacing="false" style:line-height-at-least="0.882cm" style:writing-mode="lr-tb"/>
      <style:text-properties style:font-name="標楷體" fo:font-size="18pt" style:font-name-asian="標楷體" style:font-size-asian="18pt" style:font-name-complex="標楷體" style:font-size-complex="18pt"/>
    </style:style>
    <style:style style:name="P149" style:family="paragraph" style:parent-style-name="Text_20_body">
      <style:paragraph-properties fo:margin-left="1.27cm" fo:margin-right="0cm" fo:text-indent="0cm" style:auto-text-indent="false"/>
      <style:text-properties style:font-name="標楷體" fo:font-size="18pt" style:font-name-asian="標楷體" style:font-size-asian="18pt" style:font-name-complex="標楷體" style:font-size-complex="18pt"/>
    </style:style>
    <style:style style:name="P150"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color="#000000" style:text-underline-style="solid" style:text-underline-width="auto" style:text-underline-color="font-color" fo:font-weight="bold" style:font-weight-asian="bold"/>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language-asian="zh" style:country-asian="TW" style:font-name-complex="標楷體" style:font-size-complex="18pt"/>
    </style:style>
    <style:style style:name="T6" style:family="text">
      <style:text-properties style:font-name="標楷體" fo:font-size="18pt" style:font-name-asian="標楷體" style:font-size-asian="18pt" style:language-asian="zh" style:country-asian="HK" style:font-name-complex="標楷體"/>
    </style:style>
    <style:style style:name="T7" style:family="text">
      <style:text-properties style:font-name="標楷體" fo:font-size="18pt" style:font-name-asian="標楷體" style:font-size-asian="18pt" style:language-asian="zh" style:country-asian="HK" style:font-name-complex="標楷體" style:font-size-complex="18pt"/>
    </style:style>
    <style:style style:name="T8" style:family="text">
      <style:text-properties style:font-name="標楷體" fo:font-size="18pt" fo:language="zh" fo:country="TW" style:letter-kerning="true" style:font-name-asian="標楷體" style:font-size-asian="18pt" style:font-name-complex="標楷體" style:font-size-complex="18pt"/>
    </style:style>
    <style:style style:name="T9" style:family="text">
      <style:text-properties style:font-name="標楷體" fo:font-size="18pt" fo:language="en" fo:country="US" style:font-name-asian="標楷體" style:font-size-asian="18pt" style:font-name-complex="標楷體"/>
    </style:style>
    <style:style style:name="T10" style:family="text">
      <style:text-properties style:font-name="標楷體" fo:font-size="18pt" fo:language="en" fo:country="US" style:font-name-asian="標楷體" style:font-size-asian="18pt" style:font-name-complex="標楷體" style:font-size-complex="18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3"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language-asian="zh" style:country-asian="HK" style:font-name-complex="標楷體" style:font-size-complex="14pt"/>
    </style:style>
    <style:style style:name="T18" style:family="text">
      <style:text-properties style:font-name="標楷體" fo:font-size="14pt" fo:language="en" fo:country="US" style:font-name-asian="標楷體" style:font-size-asian="14pt" style:language-asian="zh" style:country-asian="HK" style:font-name-complex="標楷體" style:font-size-complex="14pt"/>
    </style:style>
    <style:style style:name="T19" style:family="text">
      <style:text-properties style:font-name="標楷體" fo:font-size="14pt" fo:language="en" fo:country="US" style:font-name-asian="標楷體" style:font-size-asian="14pt" style:font-name-complex="標楷體" style:font-size-complex="14pt"/>
    </style:style>
    <style:style style:name="T2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21" style:family="text">
      <style:text-properties style:font-name="標楷體" fo:font-size="14pt" style:letter-kerning="true" style:font-name-asian="標楷體" style:font-size-asian="14pt" style:font-name-complex="微軟正黑體1" style:font-size-complex="14pt"/>
    </style:style>
    <style:style style:name="T22" style:family="text">
      <style:text-properties style:font-name="標楷體" fo:font-size="14pt" style:letter-kerning="true" style:font-name-asian="標楷體" style:font-size-asian="14pt" style:font-name-complex="DFKaiShu-SB-Estd-BF" style:font-size-complex="14pt"/>
    </style:style>
    <style:style style:name="T23" style:family="text">
      <style:text-properties style:font-name="標楷體" fo:font-size="14pt" style:letter-kerning="true" style:font-name-asian="標楷體" style:font-size-asian="14pt" style:font-name-complex="DFKaiShu-SB-Estd-BF" style:font-size-complex="14pt" style:font-weight-complex="bold"/>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Malgun Gothic Semilight" style:font-size-complex="14pt"/>
    </style:style>
    <style:style style:name="T26" style:family="text">
      <style:text-properties style:font-name="標楷體" fo:font-size="13pt" fo:font-weight="bold" style:font-name-asian="標楷體" style:font-size-asian="13pt" style:font-weight-asian="bold" style:font-name-complex="標楷體" style:font-size-complex="13pt"/>
    </style:style>
    <style:style style:name="T27" style:family="text">
      <style:text-properties style:font-name="標楷體" fo:font-size="13pt" fo:font-weight="bold" style:letter-kerning="true" style:font-name-asian="標楷體" style:font-size-asian="13pt" style:font-weight-asian="bold" style:font-name-complex="標楷體" style:font-size-complex="13pt"/>
    </style:style>
    <style:style style:name="T28" style:family="text">
      <style:text-properties style:font-name="標楷體" fo:font-size="16pt" fo:font-weight="bold" style:letter-kerning="true"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normal" style:letter-kerning="true" style:font-name-asian="標楷體" style:font-size-asian="16pt" style:font-weight-asian="normal" style:font-name-complex="標楷體" style:font-size-complex="16pt" style:font-weight-complex="normal"/>
    </style:style>
    <style:style style:name="T31" style:family="text">
      <style:text-properties style:font-name="標楷體" fo:font-size="16pt" style:font-name-asian="標楷體" style:font-size-asian="16pt" style:font-name-complex="標楷體"/>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font-weight-complex="bold"/>
    </style:style>
    <style:style style:name="T34" style:family="text">
      <style:text-properties style:font-name="標楷體" fo:font-size="16pt" fo:language="zh" fo:country="TW" style:letter-kerning="true" style:font-name-asian="標楷體" style:font-size-asian="16pt" style:font-name-complex="標楷體" style:font-size-complex="16pt"/>
    </style:style>
    <style:style style:name="T35" style:family="text">
      <style:text-properties style:font-name="標楷體" fo:font-size="16pt" fo:language="en" fo:country="US" style:font-name-asian="標楷體" style:font-size-asian="16pt"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language-asian="zh" style:country-asian="TW" style:font-name-complex="標楷體"/>
    </style:style>
    <style:style style:name="T38" style:family="text">
      <style:text-properties style:font-name="標楷體" fo:font-size="24pt" fo:font-weight="bold" style:font-name-asian="標楷體" style:font-size-asian="24pt" style:font-weight-asian="bold" style:font-name-complex="標楷體" style:font-size-complex="24pt"/>
    </style:style>
    <style:style style:name="T39" style:family="text">
      <style:text-properties style:font-name="標楷體" fo:font-size="12pt" fo:language="en" fo:country="US" fo:font-weight="bold" style:font-name-asian="標楷體" style:font-size-asian="12pt" style:font-weight-asian="bold" style:font-name-complex="標楷體" style:font-size-complex="12pt"/>
    </style:style>
    <style:style style:name="T40" style:family="text">
      <style:text-properties style:font-name="標楷體" fo:font-size="12pt" fo:font-weight="bold" style:font-name-asian="標楷體" style:font-size-asian="12pt" style:font-weight-asian="bold" style:font-name-complex="標楷體" style:font-size-complex="12pt"/>
    </style:style>
    <style:style style:name="T41" style:family="text">
      <style:text-properties fo:font-weight="bold" style:font-name-asian="Times New Roman" style:font-weight-asian="bold"/>
    </style:style>
    <style:style style:name="T42" style:family="text">
      <style:text-properties fo:font-size="18pt" style:font-name-asian="標楷體" style:font-size-asian="18pt"/>
    </style:style>
    <style:style style:name="T43" style:family="text">
      <style:text-properties fo:font-size="18pt" style:font-name-asian="Times New Roman" style:font-size-asian="18pt"/>
    </style:style>
    <style:style style:name="T44" style:family="text">
      <style:text-properties fo:font-size="14pt" style:font-name-asian="標楷體" style:font-size-asian="14pt" style:font-size-complex="14pt" style:font-weight-complex="bold"/>
    </style:style>
    <style:style style:name="T45" style:family="text">
      <style:text-properties fo:font-size="14pt" style:font-name-asian="Times New Roman" style:font-size-asian="14pt" style:font-size-complex="14pt" style:font-weight-complex="bold"/>
    </style:style>
    <style:style style:name="T46" style:family="text">
      <style:text-properties fo:font-size="13pt" style:font-name-asian="Times New Roman" style:font-size-asian="13pt" style:font-size-complex="13pt"/>
    </style:style>
    <style:style style:name="T47" style:family="text">
      <style:text-properties fo:font-size="13pt" style:font-name-asian="標楷體" style:font-size-asian="13pt" style:font-size-complex="13pt"/>
    </style:style>
    <style:style style:name="T48" style:family="text">
      <style:text-properties fo:font-size="16pt" fo:font-weight="bold" style:font-name-asian="標楷體" style:font-size-asian="16pt" style:font-weight-asian="bold"/>
    </style:style>
    <style:style style:name="T49" style:family="text">
      <style:text-properties fo:font-size="16pt" fo:font-weight="bold" style:font-name-asian="標楷體" style:font-size-asian="16pt" style:font-weight-asian="bold" style:font-size-complex="16pt" style:font-weight-complex="bold"/>
    </style:style>
    <style:style style:name="T50" style:family="text">
      <style:text-properties fo:font-size="16pt" fo:font-weight="bold" style:font-name-asian="Times New Roman" style:font-size-asian="16pt" style:font-weight-asian="bold"/>
    </style:style>
    <style:style style:name="T51" style:family="text">
      <style:text-properties fo:font-size="16pt" fo:font-weight="bold" style:font-name-asian="Times New Roman" style:font-size-asian="16pt" style:font-weight-asian="bold" style:font-size-complex="16pt" style:font-weight-complex="bold"/>
    </style:style>
    <style:style style:name="T52" style:family="text">
      <style:text-properties style:font-name="Times New Roman" fo:font-size="18pt" style:font-name-asian="標楷體" style:font-size-asian="18pt" style:font-name-complex="Times New Roman"/>
    </style:style>
    <style:style style:name="T53" style:family="text">
      <style:text-properties style:font-name="標楷體1" fo:font-size="16pt" fo:font-weight="bold" style:font-name-asian="標楷體2" style:font-size-asian="16pt" style:font-weight-asian="bold" style:font-name-complex="標楷體" style:font-size-complex="16pt" style:font-weight-complex="bold"/>
    </style:style>
    <style:style style:name="T54" style:family="text">
      <style:text-properties style:font-name="標楷體1" fo:font-size="16pt" fo:font-weight="bold" style:font-name-asian="標楷體2" style:font-size-asian="16pt" style:font-weight-asian="bold" style:font-name-complex="標楷體1" style:font-size-complex="16pt" style:font-weight-complex="bold"/>
    </style:style>
    <style:style style:name="T55"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56" style:family="text">
      <style:text-properties style:font-name="標楷體1" fo:font-size="16pt" style:font-name-asian="標楷體2" style:font-size-asian="16pt" style:font-name-complex="標楷體1" style:font-size-complex="16pt"/>
    </style:style>
    <style:style style:name="T57" style:family="text">
      <style:text-properties style:font-name="標楷體1" fo:font-size="16pt" style:font-name-asian="標楷體2" style:font-size-asian="16pt" style:font-name-complex="標楷體1" style:font-size-complex="16pt" style:font-weight-complex="bold"/>
    </style:style>
    <style:style style:name="T58" style:family="text">
      <style:text-properties style:font-name="標楷體1" fo:font-size="16pt" style:font-name-asian="標楷體2" style:font-size-asian="16pt" style:language-asian="zh" style:country-asian="HK" style:font-name-complex="標楷體1" style:font-size-complex="16pt"/>
    </style:style>
    <style:style style:name="T59" style:family="text">
      <style:text-properties style:font-name="標楷體1" fo:font-size="16pt" style:font-name-asian="標楷體1" style:font-size-asian="16pt" style:font-name-complex="標楷體1" style:font-size-complex="16pt"/>
    </style:style>
    <style:style style:name="T60" style:family="text">
      <style:text-properties style:font-name="標楷體1" fo:font-size="16pt" style:font-name-asian="標楷體1" style:font-size-asian="16pt" style:font-name-complex="標楷體1" style:font-size-complex="16pt" style:font-weight-complex="bold"/>
    </style:style>
    <style:style style:name="T61" style:family="text">
      <style:text-properties style:font-name="標楷體1" fo:font-size="14pt" style:font-name-asian="標楷體2" style:font-size-asian="14pt" style:font-name-complex="標楷體1"/>
    </style:style>
    <style:style style:name="T62" style:family="text">
      <style:text-properties style:font-name="標楷體1" fo:font-size="14pt" style:font-name-asian="標楷體2" style:font-size-asian="14pt" style:font-name-complex="標楷體1" style:font-size-complex="14pt"/>
    </style:style>
    <style:style style:name="T63" style:family="text">
      <style:text-properties style:font-name="標楷體1" fo:font-size="14pt" style:font-name-asian="標楷體2" style:font-size-asian="14pt" style:font-name-complex="標楷體1" style:font-size-complex="14pt" style:font-weight-complex="bold"/>
    </style:style>
    <style:style style:name="T64" style:family="text">
      <style:text-properties style:font-name="標楷體1" fo:font-size="14pt" style:font-name-asian="標楷體2" style:font-size-asian="14pt" style:language-asian="zh" style:country-asian="HK" style:font-name-complex="標楷體1"/>
    </style:style>
    <style:style style:name="T65" style:family="text">
      <style:text-properties style:font-name="標楷體1" fo:font-size="14pt" style:font-name-asian="標楷體2" style:font-size-asian="14pt" style:language-asian="zh" style:country-asian="HK" style:font-name-complex="標楷體1" style:font-size-complex="14pt"/>
    </style:style>
    <style:style style:name="T66" style:family="text">
      <style:text-properties style:font-name="標楷體1" fo:font-size="14pt" style:font-name-asian="標楷體1" style:font-size-asian="14pt" style:font-name-complex="標楷體1"/>
    </style:style>
    <style:style style:name="T67" style:family="text">
      <style:text-properties style:font-name="標楷體1" fo:font-size="14pt" style:font-name-asian="標楷體1" style:font-size-asian="14pt" style:font-name-complex="標楷體1" style:font-size-complex="14pt"/>
    </style:style>
    <style:style style:name="T68" style:family="text">
      <style:text-properties style:font-name="標楷體1" fo:font-size="14pt" style:font-name-asian="標楷體1" style:font-size-asian="14pt" style:font-name-complex="標楷體1" style:font-size-complex="14pt" style:font-weight-complex="bold"/>
    </style:style>
    <style:style style:name="T69" style:family="text">
      <style:text-properties style:font-name="標楷體1" fo:font-size="14pt" fo:font-weight="normal" style:font-name-asian="標楷體2" style:font-size-asian="14pt" style:language-asian="zh" style:country-asian="HK" style:font-weight-asian="normal" style:font-name-complex="標楷體1" style:font-weight-complex="normal"/>
    </style:style>
    <style:style style:name="T70" style:family="text">
      <style:text-properties style:font-name="標楷體1" fo:font-size="14pt" fo:font-weight="normal" style:font-name-asian="標楷體2" style:font-size-asian="14pt" style:font-weight-asian="normal" style:font-name-complex="標楷體1" style:font-weight-complex="normal"/>
    </style:style>
    <style:style style:name="T71" style:family="text">
      <style:text-properties style:font-name="標楷體1" fo:font-size="14pt" fo:font-weight="normal" style:font-name-asian="標楷體1" style:font-size-asian="14pt" style:font-weight-asian="normal" style:font-name-complex="標楷體1" style:font-weight-complex="normal"/>
    </style:style>
    <style:style style:name="T72" style:family="text">
      <style:text-properties style:font-name="標楷體1" fo:font-size="13.5pt" fo:font-weight="bold" style:font-name-asian="標楷體1" style:font-size-asian="13.5pt" style:font-weight-asian="bold" style:font-name-complex="標楷體1" style:font-size-complex="13.5pt"/>
    </style:style>
    <style:style style:name="T73" style:family="text">
      <style:text-properties style:font-name="標楷體1" fo:font-size="13.5pt" fo:font-weight="normal" style:font-name-asian="標楷體1" style:font-size-asian="13.5pt" style:font-weight-asian="normal" style:font-name-complex="標楷體1" style:font-size-complex="13.5pt" style:font-weight-complex="normal"/>
    </style:style>
    <style:style style:name="T74" style:family="text">
      <style:text-properties style:font-name="標楷體1" fo:font-size="13.5pt" fo:font-weight="normal" style:font-name-asian="標楷體2" style:font-size-asian="13.5pt" style:font-weight-asian="normal" style:font-name-complex="標楷體" style:font-size-complex="13.5pt" style:font-weight-complex="normal"/>
    </style:style>
    <style:style style:name="T75" style:family="text">
      <style:text-properties style:font-name-asian="標楷體2"/>
    </style:style>
    <style:style style:name="T76" style:family="text">
      <style:text-properties style:font-name-asian="標楷體1"/>
    </style:style>
    <style:style style:name="T7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T78"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T7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第21屆第9次臨時大會</text:p>
      <text:p text:style-name="P6">開會記錄</text:p>
      <text:p text:style-name="P110">預備會議 <text:s text:c="34"/>109.08.11</text:p>
      <text:list xml:id="list1790991908517706233" text:style-name="WW8Num5">
        <text:list-item>
          <text:p text:style-name="P111">代表席次：</text:p>
        </text:list-item>
      </text:list>
      <text:p text:style-name="P31">一號張維心、二號趙美惠、三號王詩文、四號王美蘭</text:p>
      <text:p text:style-name="P31">五號陳皇民、六號侯贈寶、七號吳讚樓、八號蕭金池</text:p>
      <text:p text:style-name="P31">九號洪小龍、十號許群英、十一號王錦文</text:p>
      <text:list xml:id="list144043612028790" text:continue-numbering="true" text:style-name="WW8Num5">
        <text:list-item>
          <text:p text:style-name="P111">報告議事日程表：</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4" office:value-type="string">
            <text:p text:style-name="P112">雲林縣土庫鎮第21屆鎮民代表會</text:p>
            <text:p text:style-name="P113"><draw:line text:anchor-type="char" draw:z-index="51" draw:name="形狀1" draw:style-name="gr1" draw:text-style-name="P150" svg:x1="-0.146cm" svg:y1="1.046cm" svg:x2="3.856cm" svg:y2="3.882cm"><text:p/></draw:line>第9次臨時大會議事日程表</text:p>
          </table:table-cell>
          <table:covered-table-cell/>
          <table:covered-table-cell/>
          <table:covered-table-cell/>
        </table:table-row>
        <table:table-row table:style-name="表格1.2">
          <table:table-cell table:style-name="表格1.A2" table:number-columns-spanned="2" office:value-type="string">
            <text:p text:style-name="P39"><text:span text:style-name="T11">時 <text:s text:c="2"/>間</text:span><text:span text:style-name="T41"> </text:span></text:p>
            <text:p text:style-name="P10"><text:span text:style-name="T41"><text:s text:c="9"/></text:span><text:span text:style-name="T11">議 <text:s/>程 <text:s text:c="2"/></text:span></text:p>
            <text:p text:style-name="P12">日 <text:s/>期</text:p>
            <text:p text:style-name="Standard"><text:span text:style-name="T41"><text:s text:c="6"/></text:span><text:span text:style-name="T11">星 期</text:span></text:p>
          </table:table-cell>
          <table:covered-table-cell/>
          <table:table-cell table:style-name="表格1.C2" office:value-type="string">
            <text:p text:style-name="P114">上午9時－中午12時</text:p>
          </table:table-cell>
          <table:table-cell table:style-name="表格1.D2" office:value-type="string">
            <text:p text:style-name="P114">下午2時－下午5時</text:p>
          </table:table-cell>
        </table:table-row>
        <table:table-row table:style-name="表格1.3">
          <table:table-cell table:style-name="表格1.C2" office:value-type="string">
            <text:p text:style-name="P130">109年</text:p>
            <text:p text:style-name="P130">08月11日</text:p>
          </table:table-cell>
          <table:table-cell table:style-name="表格1.C2" office:value-type="string">
            <text:p text:style-name="P13">二</text:p>
          </table:table-cell>
          <table:table-cell table:style-name="表格1.A1" table:number-columns-spanned="2" office:value-type="string">
            <text:p text:style-name="P38"><text:span text:style-name="T11"><text:s text:c="3"/></text:span><text:span text:style-name="T26"><text:s/></text:span><text:span text:style-name="T11">一、代表報到、預備會議、開幕典禮</text:span></text:p>
            <text:p text:style-name="P12">二、三讀議案一讀會</text:p>
            <text:p text:style-name="Standard"><text:span text:style-name="T11"><text:s text:c="2"/>1.為</text:span><text:span text:style-name="T13">「</text:span><text:span text:style-name="T11">雲林縣土庫鎮公墓公園化墓地暨納骨堂使用管理自治條例第八</text:span></text:p>
            <text:p text:style-name="Standard"><text:span text:style-name="T11"><text:s text:c="4"/>條草案</text:span><text:span text:style-name="T13">」</text:span><text:span text:style-name="T11">修訂案</text:span></text:p>
            <text:p text:style-name="P12">三、審議一般議案</text:p>
            <text:p text:style-name="Standard"><text:span text:style-name="T11"><text:s text:c="2"/>1.</text:span><text:span text:style-name="T12">為辦理「雲林縣土庫鎮新建聯合幼兒園」</text:span><text:span text:style-name="T11">墊付案</text:span></text:p>
            <text:p text:style-name="Standard"><text:span text:style-name="T11"><text:s text:c="2"/>2.</text:span><text:span text:style-name="T12">為辦理「雲林縣政府補助20鄉鎮市公所推動村里辦公處辦理村里</text:span></text:p>
            <text:p text:style-name="Standard"><text:span text:style-name="T12"><text:s text:c="4"/>民雲林安心旅遊活動」</text:span><text:span text:style-name="T11">墊付案</text:span></text:p>
            <text:p text:style-name="Standard"><text:span text:style-name="T11"><text:s text:c="2"/>3.</text:span><text:span text:style-name="T12">為處分土庫鎮文化段1038地號之鎮有非公用土地</text:span><text:span text:style-name="T11">案</text:span></text:p>
            <text:p text:style-name="P12"><text:s text:c="2"/>4.為辦理清潔隊員張閔清因病亡故撫卹墊付案</text:p>
            <text:p text:style-name="P12"><text:s text:c="2"/>5.為環保局補助公所維修掩埋場半自動高壓清洗機1台墊付案</text:p>
          </table:table-cell>
          <table:covered-table-cell/>
        </table:table-row>
        <table:table-row table:style-name="表格1.4">
          <table:table-cell table:style-name="表格1.C2" office:value-type="string">
            <text:p text:style-name="P117">109年</text:p>
            <text:p text:style-name="P117">08月12日</text:p>
          </table:table-cell>
          <table:table-cell table:style-name="表格1.C2" office:value-type="string">
            <text:p text:style-name="P13">三</text:p>
          </table:table-cell>
          <table:table-cell table:style-name="表格1.D2" table:number-columns-spanned="2" office:value-type="string">
            <text:p text:style-name="P12">議案討論:</text:p>
            <text:p text:style-name="Standard"><text:span text:style-name="T11">三讀議案:為</text:span><text:span text:style-name="T13">「</text:span><text:span text:style-name="T11">雲林縣土庫鎮公墓公園化墓地暨納骨堂使用管理自治條 </text:span></text:p>
            <text:p text:style-name="Standard"><text:span text:style-name="T11"><text:s text:c="9"/>例第八條草案</text:span><text:span text:style-name="T13">」</text:span><text:span text:style-name="T11">修訂案</text:span></text:p>
            <text:p text:style-name="P12">一般議案</text:p>
            <text:p text:style-name="Standard"><text:span text:style-name="T12"><text:s text:c="2"/></text:span><text:span text:style-name="T11">1.</text:span><text:span text:style-name="T12">為辦理「雲林縣土庫鎮新建聯合幼兒園」</text:span><text:span text:style-name="T11">墊付案</text:span></text:p>
            <text:p text:style-name="Standard"><text:span text:style-name="T11"><text:s text:c="2"/>2.</text:span><text:span text:style-name="T12">為辦理「雲林縣政府補助20鄉鎮市公所推動村里辦公處辦理村里</text:span></text:p>
            <text:p text:style-name="Standard"><text:span text:style-name="T12"><text:s text:c="4"/>民雲林安心旅遊活動」</text:span><text:span text:style-name="T11">墊付案</text:span></text:p>
            <text:p text:style-name="Standard"><text:span text:style-name="T11"><text:s text:c="2"/>3.</text:span><text:span text:style-name="T12">為處分土庫鎮文化段1038地號之鎮有非公用土地</text:span><text:span text:style-name="T11">案</text:span></text:p>
            <text:p text:style-name="P12"><text:s text:c="2"/>4.為辦理清潔隊員張閔清因病亡故撫卹墊付案</text:p>
            <text:p text:style-name="P12"><text:s text:c="2"/>5.為環保局補助公所維修掩埋場半自動高壓清洗機1台墊付案</text:p>
          </table:table-cell>
          <table:covered-table-cell/>
        </table:table-row>
        <table:table-row table:style-name="表格1.5">
          <table:table-cell table:style-name="表格1.C2" office:value-type="string">
            <text:p text:style-name="P117">109年</text:p>
            <text:p text:style-name="P117">08月13日</text:p>
          </table:table-cell>
          <table:table-cell table:style-name="表格1.C2" office:value-type="string">
            <text:p text:style-name="P13">四</text:p>
          </table:table-cell>
          <table:table-cell table:style-name="表格1.D2" table:number-columns-spanned="2" office:value-type="string">
            <text:p text:style-name="P40"><text:span text:style-name="T11">一、三讀議案二、三讀會-為</text:span><text:span text:style-name="T13">「</text:span><text:span text:style-name="T11">雲林縣土庫鎮公墓公園化墓地暨納骨堂使</text:span></text:p>
            <text:p text:style-name="P41"><text:span text:style-name="T11">用管理自治條例第八條草案</text:span><text:span text:style-name="T13">」</text:span><text:span text:style-name="T11">修訂案</text:span></text:p>
            <text:p text:style-name="P12">二、審議一般議案:</text:p>
            <text:p text:style-name="Standard"><text:span text:style-name="T12"><text:s text:c="2"/></text:span><text:span text:style-name="T11">1.</text:span><text:span text:style-name="T12">為辦理「雲林縣土庫鎮新建聯合幼兒園」</text:span><text:span text:style-name="T11">墊付案</text:span></text:p>
            <text:p text:style-name="Standard"><text:span text:style-name="T11"><text:s text:c="2"/>2.</text:span><text:span text:style-name="T12">為辦理「雲林縣政府補助20鄉鎮市公所推動村里辦公處辦理村里</text:span></text:p>
            <text:p text:style-name="Standard"><text:span text:style-name="T12"><text:s text:c="4"/>民雲林安心旅遊活動」</text:span><text:span text:style-name="T11">墊付案</text:span></text:p>
            <text:p text:style-name="Standard"><text:span text:style-name="T11"><text:s text:c="2"/>3.</text:span><text:span text:style-name="T12">為處分土庫鎮文化段1038地號之鎮有非公用土地</text:span><text:span text:style-name="T11">案</text:span></text:p>
            <text:p text:style-name="P12"><text:s text:c="2"/>4.為辦理清潔隊員張閔清因病亡故撫卹墊付案</text:p>
            <text:p text:style-name="P12"><text:s text:c="2"/>5.為環保局補助公所維修掩埋場半自動高壓清洗機1台墊付案</text:p>
            <text:p text:style-name="P12">三、臨時動議</text:p>
            <text:p text:style-name="P12">四、閉會典禮</text:p>
          </table:table-cell>
          <table:covered-table-cell/>
        </table:table-row>
      </table:table>
      <text:p text:style-name="P7"><text:soft-page-break/></text:p>
      <text:p text:style-name="P15">三、報告事項</text:p>
      <text:p text:style-name="P15"><text:s text:c="3"/>1.本會109年度代表國內經建考察預訂於109年9月14~16 </text:p>
      <text:p text:style-name="P15"><text:s text:c="5"/>日三天辦理，計畫前往南部高雄市屏東縣等地參訪當地</text:p>
      <text:p text:style-name="P15"><text:s text:c="5"/>基礎建設及農業觀光發展，已通知代表辦理報名參加及</text:p>
      <text:p text:style-name="P15"><text:s text:c="5"/>後續行政作業中。</text:p>
      <text:p text:style-name="P15"><text:s text:c="3"/>2.監察院財產申報處承辦人員訂於今(11)日上午至本會，</text:p>
      <text:p text:style-name="P15"><text:s text:c="5"/>向各位代表宣導公職人員財產申報概括授權介接服務事</text:p>
      <text:p text:style-name="P15"><text:s text:c="5"/>宜，請各位代表踴躍出席參加。</text:p>
      <text:p text:style-name="P15"><text:s text:c="3"/>3.屏東縣車城鄉民代表會來函，預訂於109年8月19日上</text:p>
      <text:p text:style-name="P15"><text:s text:c="5"/>午11時由主席陳政雄率代表會及鄉公所同仁至本會參訪</text:p>
      <text:p text:style-name="P15"><text:s text:c="5"/>進行議事聯誼交流，敬請各位代表屆時出席歡迎及議事</text:p>
      <text:p text:style-name="P15"><text:s text:c="5"/>交流，中午於金尚青餐廳餐敘。</text:p>
      <text:p text:style-name="P18">四、討論事項</text:p>
      <text:p text:style-name="P42"><text:s text:c="3"/>1. 案由：本會第21屆第9次臨時大會議事日程編排簽</text:p>
      <text:p text:style-name="P42"><text:s text:c="13"/>奉主席核定，請公決。</text:p>
      <text:p text:style-name="P42"><text:s text:c="7"/>決議：照原案通過。</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22"><text:soft-page-break/><text:span text:style-name="T2">第21屆第9次臨時大會</text:span></text:p>
      <text:p text:style-name="P25">第一次會議記錄</text:p>
      <text:p text:style-name="P24"/>
      <text:list xml:id="list3022558149099720540" text:style-name="WW8Num7">
        <text:list-item>
          <text:p text:style-name="P126">開會時間：民國109年08月11日上午10時00分</text:p>
        </text:list-item>
        <text:list-item>
          <text:p text:style-name="P126">開會地點：本會議事廳</text:p>
        </text:list-item>
        <text:list-item>
          <text:p text:style-name="P123"><text:span text:style-name="T42">出</text:span><text:span text:style-name="T43"> </text:span><text:span text:style-name="T42">席</text:span><text:span text:style-name="T43"> </text:span><text:span text:style-name="T42">人：主席張維心　副主席趙美惠</text:span></text:p>
        </text:list-item>
      </text:list>
      <text:p text:style-name="P43"><text:span text:style-name="T42">　　　　　　</text:span><text:span text:style-name="T43"> <text:s text:c="2"/></text:span><text:span text:style-name="T42">代表王詩文、王美蘭、陳皇民、侯贈寶</text:span></text:p>
      <text:p text:style-name="P44"><text:span text:style-name="T43"><text:s text:c="3"/></text:span><text:span text:style-name="T42">吳讚樓、蕭金池、洪小龍、許群英</text:span></text:p>
      <text:p text:style-name="P44"><text:span text:style-name="T43"><text:s text:c="3"/></text:span><text:span text:style-name="T42">王錦文</text:span></text:p>
      <text:list xml:id="list144043432368594" text:continue-numbering="true" text:style-name="WW8Num7">
        <text:list-item>
          <text:p text:style-name="P123"><text:span text:style-name="T42">缺</text:span><text:span text:style-name="T43"> </text:span><text:span text:style-name="T42">席</text:span><text:span text:style-name="T43"> </text:span><text:span text:style-name="T42">人：</text:span><text:span text:style-name="T43"> <text:s text:c="48"/></text:span></text:p>
        </text:list-item>
        <text:list-item>
          <text:p text:style-name="P123"><text:span text:style-name="T42">列</text:span><text:span text:style-name="T43"> </text:span><text:span text:style-name="T42">席</text:span><text:span text:style-name="T43"> </text:span><text:span text:style-name="T42">人：鎮長</text:span><text:span text:style-name="T43"> </text:span><text:span text:style-name="T42">張榮麗</text:span><text:span text:style-name="T43"> <text:s text:c="7"/></text:span><text:span text:style-name="T42">秘</text:span><text:span text:style-name="T43"> </text:span><text:span text:style-name="T42">書</text:span><text:span text:style-name="T43"> <text:s text:c="4"/></text:span><text:span text:style-name="T42">簡國龍</text:span></text:p>
        </text:list-item>
      </text:list>
      <text:p text:style-name="P3"><text:span text:style-name="T43"><text:s text:c="14"/></text:span><text:span text:style-name="T42">民政課長</text:span><text:span text:style-name="T43"> <text:s/></text:span><text:span text:style-name="T42">楊宗坤</text:span><text:span text:style-name="T43"> <text:s text:c="3"/></text:span><text:span text:style-name="T42">財行課長</text:span><text:span text:style-name="T43"> <text:s/></text:span><text:span text:style-name="T42">郭榮慶</text:span></text:p>
      <text:p text:style-name="P3"><text:span text:style-name="T43"><text:s text:c="14"/></text:span><text:span text:style-name="T42">建設課長</text:span><text:span text:style-name="T43"> <text:s/></text:span><text:span text:style-name="T42">吳晶綉</text:span><text:span text:style-name="T43"> <text:s text:c="3"/></text:span><text:span text:style-name="T42">農業課長</text:span><text:span text:style-name="T43"> <text:s/></text:span><text:span text:style-name="T42">林展翔</text:span></text:p>
      <text:p text:style-name="P3"><text:span text:style-name="T43"><text:s text:c="14"/></text:span><text:span text:style-name="T42">社會課長</text:span><text:span text:style-name="T43"> <text:s/></text:span><text:span text:style-name="T42">吳承憲</text:span><text:span text:style-name="T43"> <text:s text:c="3"/></text:span><text:span text:style-name="T42">清潔隊長</text:span><text:span text:style-name="T43"> <text:s/></text:span><text:span text:style-name="T42">蘇紹箕</text:span></text:p>
      <text:p text:style-name="P3"><text:span text:style-name="T43"><text:s text:c="14"/></text:span><text:span text:style-name="T42">人事室主任許寶桂</text:span><text:span text:style-name="T43"> <text:s text:c="3"/></text:span><text:span text:style-name="T42">主計室主任鍾勝德</text:span><text:span text:style-name="T43"> <text:s text:c="4"/></text:span></text:p>
      <text:p text:style-name="P3"><text:span text:style-name="T43"><text:s text:c="14"/></text:span><text:span text:style-name="T42">政風室主任王志方</text:span><text:span text:style-name="T43"> <text:s text:c="3"/></text:span><text:span text:style-name="T42">代理幼兒園長郭秋女</text:span><text:span text:style-name="T43"> <text:s text:c="13"/></text:span></text:p>
      <text:p text:style-name="P3"><text:span text:style-name="T43"><text:s text:c="14"/></text:span><text:span text:style-name="T42">殯葬管理所長林沐吟</text:span><text:span text:style-name="T43"> <text:s/></text:span><text:span text:style-name="T42">本會秘書</text:span><text:span text:style-name="T43"> <text:s/></text:span><text:span text:style-name="T42">張毓英</text:span></text:p>
      <text:p text:style-name="P3"><text:span text:style-name="T42">六</text:span><text:span text:style-name="T3">、</text:span><text:span text:style-name="T42">輔</text:span><text:span text:style-name="T43"> </text:span><text:span text:style-name="T42">導</text:span><text:span text:style-name="T43"> </text:span><text:span text:style-name="T42">員：</text:span></text:p>
      <text:p text:style-name="P3"><text:span text:style-name="T42">七</text:span><text:span text:style-name="T3">、</text:span><text:span text:style-name="T42">來</text:span><text:span text:style-name="T43"> <text:s text:c="3"/></text:span><text:span text:style-name="T42">賓：</text:span></text:p>
      <text:p text:style-name="P3"><text:span text:style-name="T42">八</text:span><text:span text:style-name="T3">、</text:span><text:span text:style-name="T42">主</text:span><text:span text:style-name="T43"> <text:s text:c="3"/></text:span><text:span text:style-name="T42">席：張維心</text:span><text:span text:style-name="T43"> <text:s text:c="10"/></text:span><text:span text:style-name="T42">九</text:span><text:span text:style-name="T3">、紀</text:span><text:span text:style-name="T43"> <text:s text:c="3"/></text:span><text:span text:style-name="T42">錄：黃淑宜</text:span><text:span text:style-name="T43"> <text:s text:c="3"/></text:span></text:p>
      <text:p text:style-name="P45"><text:span text:style-name="T43"><text:s/></text:span><text:span text:style-name="T42">報告事項：</text:span></text:p>
      <text:p text:style-name="P3"><text:span text:style-name="T27"><text:s text:c="6"/></text:span><text:span text:style-name="T28">(一) </text:span><text:span text:style-name="T30">代表報到、預備會議、開幕典禮</text:span></text:p>
      <text:p text:style-name="Standard"><text:span text:style-name="T29"><text:s/></text:span><text:span text:style-name="T32"><text:s text:c="4"/></text:span><text:span text:style-name="T29">(二)</text:span><text:span text:style-name="T32"> 三讀議案一讀會</text:span></text:p>
      <text:p text:style-name="P119"><text:s text:c="8"/>1.為「雲林縣土庫鎮公墓公園化墓地暨納骨堂使用管理自</text:p>
      <text:p text:style-name="P119"><text:s text:c="9"/>治條例第八條草案」修訂案</text:p>
      <text:p text:style-name="Standard"><text:span text:style-name="T32"><text:s text:c="5"/></text:span><text:span text:style-name="T29">(三)</text:span><text:span text:style-name="T32"> 審議一般議案</text:span></text:p>
      <text:p text:style-name="Standard"><text:span text:style-name="T32"><text:s text:c="8"/>1.</text:span><text:span text:style-name="T33">為辦理「雲林縣土庫鎮新建聯合幼兒園」</text:span><text:span text:style-name="T32">墊付案</text:span></text:p>
      <text:p text:style-name="Standard"><text:soft-page-break/><text:span text:style-name="T32"><text:s text:c="8"/>2.</text:span><text:span text:style-name="T33">為辦理「雲林縣政府補助20鄉鎮市公所推動村里辦公處</text:span></text:p>
      <text:p text:style-name="Standard"><text:span text:style-name="T33"><text:s text:c="10"/>辦理村里民雲林安心旅遊活動」</text:span><text:span text:style-name="T32">墊付案</text:span></text:p>
      <text:p text:style-name="Standard"><text:span text:style-name="T32"><text:s text:c="8"/>3.</text:span><text:span text:style-name="T33">為處分土庫鎮文化段1038地號之鎮有非公用土地</text:span><text:span text:style-name="T32">案</text:span></text:p>
      <text:p text:style-name="P119"><text:s text:c="8"/>4.為辦理清潔隊員張閔清因病亡故撫卹墊付案</text:p>
      <text:p text:style-name="P22"><text:s text:c="8"/>5.為環保局補助公所維修掩埋場半自動高壓清洗機1台墊</text:p>
      <text:p text:style-name="P22"><text:s text:c="10"/>付案</text:p>
      <text:p text:style-name="P21"/>
      <text:p text:style-name="P1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第二次會議記錄</text:p>
      <text:p text:style-name="P24"/>
      <text:list xml:id="list3417139435400160979" text:style-name="WW8Num6">
        <text:list-item>
          <text:p text:style-name="P127">開會時間：民國109年08月12日上午10時00分</text:p>
        </text:list-item>
        <text:list-item>
          <text:p text:style-name="P127">開會地點：本會議事廳</text:p>
        </text:list-item>
        <text:list-item>
          <text:p text:style-name="P124"><text:span text:style-name="T42">出</text:span><text:span text:style-name="T43"> </text:span><text:span text:style-name="T42">席</text:span><text:span text:style-name="T43"> </text:span><text:span text:style-name="T42">人：主席張維心　副主席趙美惠</text:span></text:p>
        </text:list-item>
      </text:list>
      <text:p text:style-name="P43"><text:span text:style-name="T42">　　　　　　</text:span><text:span text:style-name="T43"> <text:s text:c="2"/></text:span><text:span text:style-name="T42">代表王詩文、王美蘭、陳皇民、侯贈寶</text:span></text:p>
      <text:p text:style-name="P44"><text:span text:style-name="T43"><text:s text:c="3"/></text:span><text:span text:style-name="T42">吳讚樓、蕭金池、洪小龍、許群英</text:span></text:p>
      <text:p text:style-name="P44"><text:span text:style-name="T43"><text:s text:c="3"/></text:span><text:span text:style-name="T42">王錦文</text:span></text:p>
      <text:list xml:id="list144043096879425" text:continue-numbering="true" text:style-name="WW8Num6">
        <text:list-item>
          <text:p text:style-name="P124"><text:span text:style-name="T42">缺</text:span><text:span text:style-name="T43"> </text:span><text:span text:style-name="T42">席</text:span><text:span text:style-name="T43"> </text:span><text:span text:style-name="T42">人：</text:span><text:span text:style-name="T43"> <text:s text:c="48"/></text:span></text:p>
        </text:list-item>
        <text:list-item>
          <text:p text:style-name="P124"><text:span text:style-name="T42">列</text:span><text:span text:style-name="T43"> </text:span><text:span text:style-name="T42">席</text:span><text:span text:style-name="T43"> </text:span><text:span text:style-name="T42">人：</text:span><text:span text:style-name="T43"> <text:s/></text:span><text:span text:style-name="T42">鎮長</text:span><text:span text:style-name="T43"> <text:s text:c="2"/></text:span><text:span text:style-name="T42">張榮麗</text:span><text:span text:style-name="T43"> <text:s text:c="3"/></text:span><text:span text:style-name="T42">秘書</text:span><text:span text:style-name="T43"> <text:s text:c="5"/></text:span><text:span text:style-name="T42">簡國龍</text:span></text:p>
        </text:list-item>
      </text:list>
      <text:p text:style-name="P3"><text:span text:style-name="T43"><text:s text:c="14"/></text:span><text:span text:style-name="T42">民政課長</text:span><text:span text:style-name="T43"> <text:s/></text:span><text:span text:style-name="T42">楊宗坤</text:span><text:span text:style-name="T43"> <text:s text:c="3"/></text:span><text:span text:style-name="T42">財行課長</text:span><text:span text:style-name="T43"> <text:s/></text:span><text:span text:style-name="T42">郭榮慶</text:span></text:p>
      <text:p text:style-name="P3"><text:span text:style-name="T43"><text:s text:c="14"/></text:span><text:span text:style-name="T42">建設課長</text:span><text:span text:style-name="T43"> <text:s/></text:span><text:span text:style-name="T42">吳晶綉</text:span><text:span text:style-name="T43"> <text:s text:c="3"/></text:span><text:span text:style-name="T42">農業課長</text:span><text:span text:style-name="T43"> <text:s/></text:span><text:span text:style-name="T42">林展翔</text:span></text:p>
      <text:p text:style-name="P3"><text:span text:style-name="T43"><text:s text:c="14"/></text:span><text:span text:style-name="T42">社會課長</text:span><text:span text:style-name="T43"> <text:s/></text:span><text:span text:style-name="T42">吳承憲</text:span><text:span text:style-name="T43"> <text:s text:c="3"/></text:span><text:span text:style-name="T42">清潔隊長</text:span><text:span text:style-name="T43"> <text:s/></text:span><text:span text:style-name="T42">蘇紹箕</text:span></text:p>
      <text:p text:style-name="P3"><text:span text:style-name="T43"><text:s text:c="14"/></text:span><text:span text:style-name="T42">人事室主任許寶桂</text:span><text:span text:style-name="T43"> <text:s text:c="3"/></text:span><text:span text:style-name="T42">主計室主任鍾勝德</text:span><text:span text:style-name="T43"> <text:s text:c="4"/></text:span></text:p>
      <text:p text:style-name="P3"><text:span text:style-name="T43"><text:s text:c="14"/></text:span><text:span text:style-name="T42">政風室主任王志方</text:span><text:span text:style-name="T43"> <text:s text:c="3"/></text:span><text:span text:style-name="T42">代理幼兒園長郭秋女</text:span><text:span text:style-name="T43"> <text:s text:c="13"/></text:span></text:p>
      <text:p text:style-name="P3"><text:span text:style-name="T43"><text:s text:c="14"/></text:span><text:span text:style-name="T42">殯葬管理所長林沐吟</text:span><text:span text:style-name="T43"> <text:s/></text:span><text:span text:style-name="T42">本會秘書</text:span><text:span text:style-name="T43"> <text:s/></text:span><text:span text:style-name="T42">張毓英</text:span></text:p>
      <text:p text:style-name="P3"><text:span text:style-name="T42">六</text:span><text:span text:style-name="T3">、</text:span><text:span text:style-name="T42">輔</text:span><text:span text:style-name="T43"> </text:span><text:span text:style-name="T42">導</text:span><text:span text:style-name="T43"> </text:span><text:span text:style-name="T42">員：</text:span></text:p>
      <text:p text:style-name="P3"><text:span text:style-name="T42">七</text:span><text:span text:style-name="T3">、</text:span><text:span text:style-name="T42">來</text:span><text:span text:style-name="T43"> <text:s text:c="3"/></text:span><text:span text:style-name="T42">賓：</text:span></text:p>
      <text:p text:style-name="P3"><text:span text:style-name="T42">八</text:span><text:span text:style-name="T3">、</text:span><text:span text:style-name="T42">主</text:span><text:span text:style-name="T43"> <text:s text:c="3"/></text:span><text:span text:style-name="T42">席：張維心</text:span><text:span text:style-name="T43"> <text:s text:c="10"/></text:span><text:span text:style-name="T42">九</text:span><text:span text:style-name="T3">、紀</text:span><text:span text:style-name="T43"> <text:s text:c="3"/></text:span><text:span text:style-name="T42">錄：黃淑宜</text:span><text:span text:style-name="T43"> <text:s text:c="3"/></text:span></text:p>
      <text:p text:style-name="P45"><text:span text:style-name="T43"><text:s/></text:span><text:span text:style-name="T42">議案討論</text:span><text:span text:style-name="T52">：</text:span></text:p>
      <text:p text:style-name="P45"><text:span text:style-name="T8"><text:s/>(一) </text:span><text:span text:style-name="T32">三讀議案</text:span></text:p>
      <text:p text:style-name="P119"><text:s text:c="10"/>1.為「雲林縣土庫鎮公墓公園化墓地暨納骨堂使用管理自</text:p>
      <text:p text:style-name="P119"><text:s text:c="12"/>治條例第八條草案」修訂案</text:p>
      <text:p text:style-name="Standard"><text:span text:style-name="T32"><text:s text:c="5"/></text:span><text:span text:style-name="T29">(二)</text:span><text:span text:style-name="T32"> 一般議案</text:span></text:p>
      <text:p text:style-name="Standard"><text:span text:style-name="T32"><text:s text:c="10"/>1.</text:span><text:span text:style-name="T33">為辦理「雲林縣土庫鎮新建聯合幼兒園」</text:span><text:span text:style-name="T32">墊付案</text:span></text:p>
      <text:p text:style-name="Standard"><text:span text:style-name="T32"><text:s text:c="10"/>2.</text:span><text:span text:style-name="T33">為辦理「雲林縣政府補助20鄉鎮市公所推動村里辦公處</text:span></text:p>
      <text:p text:style-name="Standard"><text:span text:style-name="T33"><text:s text:c="12"/>辦理村里民雲林安心旅遊活動」</text:span><text:span text:style-name="T32">墊付案</text:span></text:p>
      <text:p text:style-name="Standard"><text:span text:style-name="T32"><text:s text:c="10"/>3.</text:span><text:span text:style-name="T33">為處分土庫鎮文化段1038地號之鎮有非公用土地</text:span><text:span text:style-name="T32">案</text:span></text:p>
      <text:p text:style-name="P119"><text:soft-page-break/><text:s text:c="10"/>4.為辦理清潔隊員張閔清因病亡故撫卹墊付案</text:p>
      <text:p text:style-name="P22"><text:s text:c="10"/>5.為環保局補助公所維修掩埋場半自動高壓清洗機1台墊</text:p>
      <text:p text:style-name="P132"><text:s text:c="12"/>付案</text:p>
      <text:p text:style-name="P46"/>
      <text:p text:style-name="P46"/>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第三次會議記錄</text:p>
      <text:list xml:id="list2069188588292143505" text:style-name="WW8Num3">
        <text:list-item>
          <text:p text:style-name="P128">開會時間：民國109年08月13日上午10時00分</text:p>
        </text:list-item>
        <text:list-item>
          <text:p text:style-name="P128">開會地點：本會議事廳</text:p>
        </text:list-item>
        <text:list-item>
          <text:p text:style-name="P125"><text:span text:style-name="T42">出</text:span><text:span text:style-name="T43"> </text:span><text:span text:style-name="T42">席</text:span><text:span text:style-name="T43"> </text:span><text:span text:style-name="T42">人：主席張維心　副主席趙美惠</text:span></text:p>
        </text:list-item>
      </text:list>
      <text:p text:style-name="P43"><text:span text:style-name="T42">　　　　　　</text:span><text:span text:style-name="T43"> <text:s text:c="2"/></text:span><text:span text:style-name="T42">代表王詩文、王美蘭、陳皇民、侯贈寶</text:span></text:p>
      <text:p text:style-name="P44"><text:span text:style-name="T43"><text:s text:c="3"/></text:span><text:span text:style-name="T42">吳讚樓、蕭金池、洪小龍、許群英</text:span></text:p>
      <text:p text:style-name="P44"><text:span text:style-name="T43"><text:s text:c="3"/></text:span><text:span text:style-name="T42">王錦文</text:span></text:p>
      <text:list xml:id="list144042838300930" text:continue-numbering="true" text:style-name="WW8Num3">
        <text:list-item>
          <text:p text:style-name="P125"><text:span text:style-name="T42">缺</text:span><text:span text:style-name="T43"> </text:span><text:span text:style-name="T42">席</text:span><text:span text:style-name="T43"> </text:span><text:span text:style-name="T42">人：</text:span><text:span text:style-name="T43"> <text:s text:c="48"/></text:span></text:p>
        </text:list-item>
        <text:list-item>
          <text:p text:style-name="P125"><text:span text:style-name="T42">列</text:span><text:span text:style-name="T43"> </text:span><text:span text:style-name="T42">席</text:span><text:span text:style-name="T43"> </text:span><text:span text:style-name="T42">人：</text:span><text:span text:style-name="T43"> <text:s/></text:span><text:span text:style-name="T42">鎮長</text:span><text:span text:style-name="T43"> <text:s text:c="2"/></text:span><text:span text:style-name="T42">張榮麗</text:span><text:span text:style-name="T43"> <text:s text:c="3"/></text:span><text:span text:style-name="T42">秘書</text:span><text:span text:style-name="T43"> <text:s text:c="5"/></text:span><text:span text:style-name="T42">簡國龍</text:span></text:p>
        </text:list-item>
      </text:list>
      <text:p text:style-name="P3"><text:span text:style-name="T43"><text:s text:c="14"/></text:span><text:span text:style-name="T42">民政課長</text:span><text:span text:style-name="T43"> <text:s/></text:span><text:span text:style-name="T42">楊宗坤</text:span><text:span text:style-name="T43"> <text:s text:c="3"/></text:span><text:span text:style-name="T42">財行課長</text:span><text:span text:style-name="T43"> <text:s/></text:span><text:span text:style-name="T42">郭榮慶</text:span></text:p>
      <text:p text:style-name="P3"><text:span text:style-name="T43"><text:s text:c="14"/></text:span><text:span text:style-name="T42">建設課長</text:span><text:span text:style-name="T43"> <text:s/></text:span><text:span text:style-name="T42">吳晶綉</text:span><text:span text:style-name="T43"> <text:s text:c="3"/></text:span><text:span text:style-name="T42">農業課長</text:span><text:span text:style-name="T43"> <text:s/></text:span><text:span text:style-name="T42">林展翔</text:span></text:p>
      <text:p text:style-name="P3"><text:span text:style-name="T43"><text:s text:c="14"/></text:span><text:span text:style-name="T42">社會課長</text:span><text:span text:style-name="T43"> <text:s/></text:span><text:span text:style-name="T42">吳承憲</text:span><text:span text:style-name="T43"> <text:s text:c="3"/></text:span><text:span text:style-name="T42">清潔隊長</text:span><text:span text:style-name="T43"> <text:s/></text:span><text:span text:style-name="T42">蘇紹箕</text:span></text:p>
      <text:p text:style-name="P3"><text:span text:style-name="T43"><text:s text:c="14"/></text:span><text:span text:style-name="T42">人事室主任許寶桂</text:span><text:span text:style-name="T43"> <text:s text:c="3"/></text:span><text:span text:style-name="T42">主計室主任鍾勝國</text:span></text:p>
      <text:p text:style-name="P3"><text:span text:style-name="T43"><text:s text:c="14"/></text:span><text:span text:style-name="T42">政風室主任王志方</text:span><text:span text:style-name="T46">(</text:span><text:span text:style-name="T47">請假</text:span><text:span text:style-name="T46">)</text:span><text:span text:style-name="T42">代理幼兒園長郭秋女</text:span><text:span text:style-name="T43"> <text:s text:c="13"/></text:span></text:p>
      <text:p text:style-name="P3"><text:span text:style-name="T43"><text:s text:c="14"/></text:span><text:span text:style-name="T42">殯葬管理所長林沐吟</text:span><text:span text:style-name="T43"> <text:s/></text:span><text:span text:style-name="T42">本會秘書</text:span><text:span text:style-name="T43"> <text:s/></text:span><text:span text:style-name="T42">張毓英</text:span></text:p>
      <text:p text:style-name="P3"><text:span text:style-name="T42">六</text:span><text:span text:style-name="T3">、</text:span><text:span text:style-name="T42">輔</text:span><text:span text:style-name="T43"> </text:span><text:span text:style-name="T42">導</text:span><text:span text:style-name="T43"> </text:span><text:span text:style-name="T42">員：</text:span></text:p>
      <text:p text:style-name="P3"><text:span text:style-name="T42">七</text:span><text:span text:style-name="T3">、</text:span><text:span text:style-name="T42">來</text:span><text:span text:style-name="T43"> <text:s text:c="3"/></text:span><text:span text:style-name="T42">賓：</text:span></text:p>
      <text:p text:style-name="P3"><text:span text:style-name="T42">八</text:span><text:span text:style-name="T3">、</text:span><text:span text:style-name="T42">主</text:span><text:span text:style-name="T43"> <text:s text:c="3"/></text:span><text:span text:style-name="T42">席：張維心</text:span><text:span text:style-name="T43"> <text:s text:c="10"/></text:span><text:span text:style-name="T42">九</text:span><text:span text:style-name="T3">、紀</text:span><text:span text:style-name="T43"> <text:s text:c="3"/></text:span><text:span text:style-name="T42">錄：黃淑宜</text:span><text:span text:style-name="T43"> <text:s text:c="3"/></text:span></text:p>
      <text:p text:style-name="P45"><text:span text:style-name="T43"><text:s/></text:span><text:span text:style-name="T42">報告事項：</text:span></text:p>
      <text:p text:style-name="P3"><text:span text:style-name="T15"><text:s text:c="6"/></text:span><text:span text:style-name="T32">(一) </text:span><text:span text:style-name="T34">三讀議案二、三讀會-為「雲林縣土庫鎮公墓公園化墓地暨</text:span></text:p>
      <text:p text:style-name="P47">納骨堂使用管理自治條例第八條草案」修訂案</text:p>
      <text:p text:style-name="P121"><text:s text:c="5"/>(二) 審議一般議案:</text:p>
      <text:p text:style-name="P121"><text:s text:c="9"/>1.為辦理「雲林縣土庫鎮新建聯合幼兒園」墊付案</text:p>
      <text:p text:style-name="P121"><text:s text:c="9"/>2.為辦理「雲林縣政府補助20鄉鎮市公所推動村里辦公處</text:p>
      <text:p text:style-name="P121"><text:s text:c="11"/>辦理村里民雲林安心旅遊活動」墊付案</text:p>
      <text:p text:style-name="P121"><text:s text:c="9"/>3.為處分土庫鎮文化段1038地號之鎮有非公用土地案</text:p>
      <text:p text:style-name="P121"><text:s text:c="9"/>4.為辦理清潔隊員張閔清因病亡故撫卹墊付案</text:p>
      <text:p text:style-name="P121"><text:soft-page-break/><text:s text:c="9"/>5.為環保局補助公所維修掩埋場半自動高壓清洗機1台墊付</text:p>
      <text:p text:style-name="P121"><text:s text:c="11"/>案</text:p>
      <text:p text:style-name="P121"><text:s text:c="5"/>(三) 臨時動議</text:p>
      <text:p text:style-name="P121"><text:s text:c="5"/>(四) 閉會典禮</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list xml:id="list3445257149171998813" text:style-name="WW8Num4">
        <text:list-item>
          <text:p text:style-name="P140"><text:span text:style-name="T4">會議記錄另錄 <text:s text:c="21"/></text:span><text:span text:style-name="T10">109.08.11 </text:span><text:span text:style-name="T4">星期二</text:span></text:p>
        </text:list-item>
      </text:list>
      <text:p text:style-name="P94">張秘書毓英：</text:p>
      <text:p text:style-name="P64"><text:span text:style-name="T4"><text:s text:c="4"/>向大會報告，現在代表</text:span><text:span text:style-name="T10">11</text:span><text:span text:style-name="T4">席已經全數簽到出席達到開會規定，請主席宣布開會。</text:span></text:p>
      <text:p text:style-name="P93">張主席維心：</text:p>
      <text:p text:style-name="P64"><text:span text:style-name="T4"><text:s text:c="4"/>現在出席代表席次已經過半，本席正式宣布第</text:span><text:span text:style-name="T10">21</text:span><text:span text:style-name="T4">屆第</text:span><text:span text:style-name="T10">9</text:span><text:span text:style-name="T4">次臨時大會開始。</text:span></text:p>
      <text:p text:style-name="P144"><text:s text:c="4"/>在正式進行議案審議之前，請秘書報告剛才預備會議通過的這三天的審議程序，請張秘書報告。</text:p>
      <text:p text:style-name="P93">張秘書毓英： </text:p>
      <text:p text:style-name="P64"><text:span text:style-name="T4"><text:s text:c="4"/>大會張主席、趙副主席、各位代表，這次第</text:span><text:span text:style-name="T10">9</text:span><text:span text:style-name="T4">次臨時會總共有</text:span><text:span text:style-name="T10">6</text:span><text:span text:style-name="T4">個議案，今天第一天編排有一案公墓自治條例修訂案是三讀議案今天編排這一案的一讀會，另外其他</text:span><text:span text:style-name="T10">5</text:span><text:span text:style-name="T4">案是一般議案，今天進行的是業務單位的說明及報告。明天</text:span><text:span text:style-name="T10">8</text:span><text:span text:style-name="T4">月</text:span><text:span text:style-name="T10">12</text:span><text:span text:style-name="T4">日星期三做這</text:span><text:span text:style-name="T10">6</text:span><text:span text:style-name="T4">案包括三讀議案公墓自治條例修訂案的逐案討論及做審查意見。最後一天</text:span><text:span text:style-name="T10">8</text:span><text:span text:style-name="T4">月</text:span><text:span text:style-name="T10">13</text:span><text:span text:style-name="T4">日星期四第</text:span><text:span text:style-name="T10">1</text:span><text:span text:style-name="T4">號議案的二三讀會，及其他</text:span><text:span text:style-name="T10">5</text:span><text:span text:style-name="T4">案一般議案做決議，之後臨時動議跟閉會典禮。以上是這三天議程編排，請主席徵求大會意見。</text:span></text:p>
      <text:p text:style-name="P93">張主席維心：</text:p>
      <text:p text:style-name="P144"><text:s text:c="4"/>各位代表同仁有其他意見嗎?沒有就照這樣。我們開始照議程進行依議案編號順序進行。</text:p>
      <text:p text:style-name="P54">張秘書毓英：</text:p>
      <text:p text:style-name="P64"><text:soft-page-break/><text:span text:style-name="T4"><text:s text:c="4"/>第</text:span><text:span text:style-name="T10">1</text:span><text:span text:style-name="T4">號議案是三讀議案，請主席宣布第</text:span><text:span text:style-name="T10">1</text:span><text:span text:style-name="T4">號議案進入一讀會。</text:span></text:p>
      <text:p text:style-name="P93">張主席維心：</text:p>
      <text:p text:style-name="P64"><text:span text:style-name="T4"><text:s text:c="4"/>第</text:span><text:span text:style-name="T10">1</text:span><text:span text:style-name="T4">號議案請秘書宣讀議案，本案進入一讀會。</text:span></text:p>
      <text:p text:style-name="P93">張秘書毓英：</text:p>
      <text:p text:style-name="P64"><text:span text:style-name="T4"><text:s text:c="4"/>第</text:span><text:span text:style-name="T10">1</text:span><text:span text:style-name="T4">號議案、土庫鎮公所提議、類別：殯管、第一、案由：為雲林縣土庫鎮公墓公園化墓地暨納骨堂使用管理自治條例第八條修訂案草案，提請貴會審議。理由及辦法請參閱。</text:span></text:p>
      <text:p text:style-name="P93">張主席維心：</text:p>
      <text:p text:style-name="P144"><text:s text:c="4"/>請殯葬所所長。</text:p>
      <text:p text:style-name="P93">殯管所林所長沐吟:</text:p>
      <text:p text:style-name="P64"><text:span text:style-name="T4"><text:s text:c="4"/>大會張主席、副主席、各位代表先進、秘書、鎮長、秘書、各位同仁大家好!殯管所報告第</text:span><text:span text:style-name="T10">1</text:span><text:span text:style-name="T4">號議案，為了落實政府照顧弱勢族群，減輕中低收入戶的喪葬負擔，所以提出殯葬設施自治條例第八條修訂案，本鎮中低收入戶列冊人口死亡使用本鎮納骨堂的櫃位，免收使用費管理相關費用，希望貴會同意通過修正案，以上報告，謝謝。</text:span></text:p>
      <text:p text:style-name="P93">張主席維心：</text:p>
      <text:p text:style-name="P64"><text:span text:style-name="T4"><text:s text:c="4"/>第</text:span><text:span text:style-name="T10">2</text:span><text:span text:style-name="T4">號議案請秘書宣讀議案。</text:span></text:p>
      <text:p text:style-name="P93">張秘書毓英：</text:p>
      <text:p text:style-name="P64"><text:span text:style-name="T4"><text:s text:c="4"/>第 </text:span><text:span text:style-name="T10">2</text:span><text:span text:style-name="T4">號議案、土庫鎮公所提議、類別：幼兒園、案由：為辦理「雲林縣土庫鎮新建聯合幼兒園」一案，惠請貴會同意墊付新台幣</text:span><text:span text:style-name="T10">8,046</text:span><text:span text:style-name="T4">萬元整，提請審議。理由及辦法請參閱。</text:span></text:p>
      <text:p text:style-name="P93"><text:soft-page-break/>張主席維心：</text:p>
      <text:p text:style-name="P144"><text:s text:c="4"/>請幼兒園長說明。</text:p>
      <text:p text:style-name="P93">幼兒園郭代理園長秋女：</text:p>
      <text:p text:style-name="P64"><text:span text:style-name="T4"><text:s text:c="5"/>張主席、趙副主席、各位代表先進、鎮長、秘書、各位同仁大家好!幼兒園說明報告，案由：為辦理「雲林縣土庫鎮新建聯合幼兒園」一案，惠請貴會同意墊付新台幣</text:span><text:span text:style-name="T10">8,046</text:span><text:span text:style-name="T4">萬元整，提請審議。理由：依據雲林縣政府</text:span><text:span text:style-name="T10">109</text:span><text:span text:style-name="T4">年</text:span><text:span text:style-name="T10">4</text:span><text:span text:style-name="T4">月</text:span><text:span text:style-name="T10">17</text:span><text:span text:style-name="T4">日府特教二字第</text:span><text:span text:style-name="T10">1092412728</text:span><text:span text:style-name="T4">號函暨</text:span><text:span text:style-name="T10">109</text:span><text:span text:style-name="T4">年</text:span><text:span text:style-name="T10">7</text:span><text:span text:style-name="T4">月</text:span><text:span text:style-name="T10">13</text:span><text:span text:style-name="T4">日府特教二字第</text:span><text:span text:style-name="T10">1092424637</text:span><text:span text:style-name="T4">號函辦理。二、本案為教育部核定補助「雲林縣土庫鎮新建聯合幼兒園」一案新台幣</text:span><text:span text:style-name="T10">6,034</text:span><text:span text:style-name="T4">萬</text:span><text:span text:style-name="T10">5,000</text:span><text:span text:style-name="T4">元，占總經費</text:span><text:span text:style-name="T10">75%</text:span><text:span text:style-name="T4">，自籌款</text:span><text:span text:style-name="T10">25%</text:span><text:span text:style-name="T4">計新台幣</text:span><text:span text:style-name="T10">2,011</text:span><text:span text:style-name="T4">萬</text:span><text:span text:style-name="T10">5,000</text:span><text:span text:style-name="T4">元。三、雲林縣政府同意補助新台幣</text:span><text:span text:style-name="T10">1,000</text:span><text:span text:style-name="T4">萬，餘自籌款新台幣</text:span><text:span text:style-name="T10">1,011</text:span><text:span text:style-name="T4">萬</text:span><text:span text:style-name="T10">5,000</text:span><text:span text:style-name="T4">元由本所自籌，自籌款部分由公庫控留支應，俟於</text:span><text:span text:style-name="T10">110</text:span><text:span text:style-name="T4">年度總預算編列時辦理轉正。四、本所無編列是項經費，爰依據「各機關預算執行要點」第</text:span><text:span text:style-name="T10">44</text:span><text:span text:style-name="T4">點第</text:span><text:span text:style-name="T10">4</text:span><text:span text:style-name="T4">款「經上級政府核定之補助款，所使用之支出」及同要點第</text:span><text:span text:style-name="T10">6</text:span><text:span text:style-name="T4">項「配合上級或同級政府施政需要而核定必須分擔且須及時使用之支出」之規定提請代表會審議，俾憑辦理後續事宜。請將審議結果惠復，謝謝。</text:span></text:p>
      <text:p text:style-name="P93">張主席維心：</text:p>
      <text:p text:style-name="P64"><text:span text:style-name="T4"><text:s text:c="4"/>第</text:span><text:span text:style-name="T10">3</text:span><text:span text:style-name="T4">號議案請秘書宣讀議案。</text:span></text:p>
      <text:p text:style-name="P93">張秘書毓英：</text:p>
      <text:p text:style-name="P64"><text:span text:style-name="T4"><text:s text:c="4"/>在宣讀第</text:span><text:span text:style-name="T10">3</text:span><text:span text:style-name="T4">號議案之前向公所補充說明，在議案提案內容要跟執行計畫一致，不要提案內容跟上級補助執行計</text:span><text:soft-page-break/><text:span text:style-name="T4">畫內容不一致，以後會產生疑慮，這部份請公所配合。第</text:span><text:span text:style-name="T10">3</text:span><text:span text:style-name="T4">號議案、土庫鎮公所提議、類別：民政課、第一案由：為辦理「雲林縣政府補助</text:span><text:span text:style-name="T10">20</text:span><text:span text:style-name="T4">鄉鎮市公所推動村里辦公處辦理村里民雲林安心旅遊活動」</text:span><text:span text:style-name="T10">1</text:span><text:span text:style-name="T4">案，惠請貴會同意墊付新台幣</text:span><text:span text:style-name="T10">34</text:span><text:span text:style-name="T4">萬元正，提請貴會審議。理由及辦法請參閱。</text:span></text:p>
      <text:p text:style-name="P93">張主席維心：</text:p>
      <text:p text:style-name="P144"><text:s text:c="4"/>請業務單位說明報告。</text:p>
      <text:p text:style-name="P93">民政課楊課長宗坤:</text:p>
      <text:p text:style-name="P64"><text:span text:style-name="T4"><text:s text:c="4"/>大會張主席、趙副主席、各位代表先進、張秘書、公所張鎮長、簡秘書、各位主管同仁大家好!針對第</text:span><text:span text:style-name="T10">3</text:span><text:span text:style-name="T4">案議案主要是縣政府補助</text:span><text:span text:style-name="T10">20</text:span><text:span text:style-name="T4">鄉鎮推動村里辦公處辦理安心旅遊，目前的規畫是</text:span><text:span text:style-name="T10">1</text:span><text:span text:style-name="T4">個村里補助上限</text:span><text:span text:style-name="T10">2</text:span><text:span text:style-name="T4">萬元，一台遊覽車補助</text:span><text:span text:style-name="T10">1</text:span><text:span text:style-name="T4">萬元，上限</text:span><text:span text:style-name="T10">1</text:span><text:span text:style-name="T4">個村里補助</text:span><text:span text:style-name="T10">2</text:span><text:span text:style-name="T4">萬元，總金額我們有</text:span><text:span text:style-name="T10">17</text:span><text:span text:style-name="T4">里所以提請大會同意墊付的是</text:span><text:span text:style-name="T10">34</text:span><text:span text:style-name="T4">萬元，以上報告。</text:span></text:p>
      <text:p text:style-name="P93">張主席維心：</text:p>
      <text:p text:style-name="P64"><text:span text:style-name="T4"><text:s text:c="4"/>第</text:span><text:span text:style-name="T10">4</text:span><text:span text:style-name="T4">號議案請秘書宣讀議案。</text:span></text:p>
      <text:p text:style-name="P93">張秘書毓英：</text:p>
      <text:p text:style-name="P64"><text:span text:style-name="T4"><text:s text:c="4"/>第</text:span><text:span text:style-name="T10">4</text:span><text:span text:style-name="T4">號議案、土庫鎮公所提議、類別：財行課、第一案由：為處分土庫鎮文化段</text:span><text:span text:style-name="T10">1038</text:span><text:span text:style-name="T4">地號之鎮有非公用土地，提請審議。理由及辦法請參閱。</text:span></text:p>
      <text:p text:style-name="P93">張主席維心：</text:p>
      <text:p text:style-name="P144"><text:s text:c="4"/>請業務單位說明報告。</text:p>
      <text:p text:style-name="P93"/>
      <text:p text:style-name="P93"><text:soft-page-break/>財行課郭課長榮慶：</text:p>
      <text:p text:style-name="P64"><text:span text:style-name="T4"><text:s text:c="4"/>大會主席、副主席、各位代表、公所鎮長、秘書、各位主管同仁大家早!財行課報告我們現在要處分文化段</text:span><text:span text:style-name="T10">1038</text:span><text:span text:style-name="T4">地號，這塊土地是位在光復路土庫商工旁，門牌號碼是光復路</text:span><text:span text:style-name="T10">24</text:span><text:span text:style-name="T4">號，之前是因為後方的樹木侵害週遭民宅，公所已經雇工將侵害民宅的樹木髒亂地方清除掉。這塊土地大約</text:span><text:span text:style-name="T10">61</text:span><text:span text:style-name="T4">平方公尺、</text:span><text:span text:style-name="T10">18.45</text:span><text:span text:style-name="T4">坪，為了促進非公用土地合理有效利用，增進地方的繁榮發展，建請同意標售，以上報告。</text:span></text:p>
      <text:p text:style-name="P93">張主席維心：</text:p>
      <text:p text:style-name="P64"><text:span text:style-name="T4"><text:s text:c="4"/>第</text:span><text:span text:style-name="T10">5</text:span><text:span text:style-name="T4">號議案請秘書宣讀議案。</text:span></text:p>
      <text:p text:style-name="P93">張秘書毓英：</text:p>
      <text:p text:style-name="P65"><text:span text:style-name="T5"><text:s text:c="4"/></text:span><text:span text:style-name="T7">第</text:span><text:span text:style-name="T10">5</text:span><text:span text:style-name="T7">號議案、土庫鎮公所提</text:span><text:span text:style-name="T4">議、</text:span><text:span text:style-name="T7">類別：清潔隊、</text:span><text:span text:style-name="T4">第</text:span><text:span text:style-name="T7">一、案由：為辦理本隊隊員張閔清因病亡故撫卹一案，惠請貴會同意墊付新台幣</text:span><text:span text:style-name="T10">130</text:span><text:span text:style-name="T7">萬</text:span><text:span text:style-name="T10">352</text:span><text:span text:style-name="T7">元，提請貴會審議。</text:span><text:span text:style-name="T4">理由及辦法請參閱。</text:span></text:p>
      <text:p text:style-name="P93">張主席維心：</text:p>
      <text:p text:style-name="P144"><text:s text:c="4"/>請業務單位說明報告。</text:p>
      <text:p text:style-name="P93">清潔隊蘇隊長紹箕：</text:p>
      <text:p text:style-name="P64"><text:span text:style-name="T4"><text:s text:c="4"/>大會張主席、趙副主席、各位代表先進、張秘書、公所張鎮長、簡秘書、各位主管同仁大家好!清潔隊報告第</text:span><text:span text:style-name="T10">5</text:span><text:span text:style-name="T4">號議案，本隊隊員張閔清因病亡故案，請大會</text:span><text:span text:style-name="T7">同意墊付新台幣</text:span><text:span text:style-name="T10">130</text:span><text:span text:style-name="T7">萬</text:span><text:span text:style-name="T10">352</text:span><text:span text:style-name="T7">元</text:span><text:span text:style-name="T4">整。說明如下依據本所清潔隊員工作規則第</text:span><text:span text:style-name="T10">83</text:span><text:span text:style-name="T4">條隊員因病故或意外死亡，其撫卹金給與標準，適</text:span><text:soft-page-break/><text:span text:style-name="T4">用勞工退休金條例前之服務年資，比照本規則第五十九條第二款退休金給與標準發給遺屬一次撫卹金。張員於</text:span><text:span text:style-name="T10">93</text:span><text:span text:style-name="T4">年</text:span><text:span text:style-name="T10">3</text:span><text:span text:style-name="T4">月</text:span><text:span text:style-name="T10">10日</text:span><text:span text:style-name="T4">到清潔隊任職，在今年</text:span><text:span text:style-name="T10">6</text:span><text:span text:style-name="T4">月</text:span><text:span text:style-name="T10">13</text:span><text:span text:style-name="T4">日因病亡故，服務年資</text:span><text:span text:style-name="T10">16</text:span><text:span text:style-name="T4">年</text:span><text:span text:style-name="T10">4</text:span><text:span text:style-name="T4">個月，撫卹金共計</text:span><text:span text:style-name="T10">130</text:span><text:span text:style-name="T4">萬</text:span><text:span text:style-name="T10">352</text:span><text:span text:style-name="T4">元整。因舊制勞工退休準備金帳戶應為專款專用不宜作為其他用途，本案撫卹金款項擬由公教人員撫卹給付-公教人員撫卹-人事費項下支應。因為本所</text:span><text:span text:style-name="T10">109</text:span><text:span text:style-name="T4">年度預算編列不足，請貴會同意墊付，以上報告。 </text:span></text:p>
      <text:p text:style-name="P93">張主席維心：</text:p>
      <text:p text:style-name="P98"><text:span text:style-name="T4"><text:s text:c="8"/>第</text:span><text:span text:style-name="T10">6</text:span><text:span text:style-name="T4">號議案請秘書宣讀議案。</text:span></text:p>
      <text:p text:style-name="P93">張秘書毓英：</text:p>
      <text:p text:style-name="P65"><text:span text:style-name="T5"><text:s text:c="4"/></text:span><text:span text:style-name="T7">第</text:span><text:span text:style-name="T10">6</text:span><text:span text:style-name="T7">號議案、土庫鎮公所提</text:span><text:span text:style-name="T4">議、</text:span><text:span text:style-name="T7">類別：清潔隊、</text:span><text:span text:style-name="T4">第</text:span><text:span text:style-name="T7">一、案由：為環保局補助本所維修掩埋場半自動高壓清洗機一案，惠請貴會同意墊付新台幣</text:span><text:span text:style-name="T10">9</text:span><text:span text:style-name="T7">萬</text:span><text:span text:style-name="T10">6,000</text:span><text:span text:style-name="T7">元，提請審議。</text:span><text:span text:style-name="T4">理由跟辦法請參閱。</text:span></text:p>
      <text:p text:style-name="P93">張主席維心：</text:p>
      <text:p text:style-name="P99"><text:s text:c="8"/>請業務單位說明報告。</text:p>
      <text:p text:style-name="P93">清潔隊蘇隊長紹箕：</text:p>
      <text:p text:style-name="P65"><text:span text:style-name="T4"><text:s text:c="4"/>清潔隊報告第</text:span><text:span text:style-name="T10">6</text:span><text:span text:style-name="T4">號議案，本案是因為本所配合環保局進行轄內環境消毒防疫作業，降低病毒傳播途徑，減少人員感染機率，</text:span><text:span text:style-name="T7">環保局</text:span><text:span text:style-name="T4">同意補助本所維修掩埋場半自動高壓清洗機，其經費由</text:span><text:span text:style-name="T7">縣府</text:span><text:span text:style-name="T4">補助，共計新台幣</text:span><text:span text:style-name="T10">9</text:span><text:span text:style-name="T4">萬</text:span><text:span text:style-name="T10">6,000</text:span><text:span text:style-name="T4">元整。因為本案未編列該項預算，請大會同意墊付，讓我們好辦理後續工作，以上報告。</text:span></text:p>
      <text:p text:style-name="P93"><text:soft-page-break/>張主席維心：</text:p>
      <text:p text:style-name="P63"><text:span text:style-name="T4"><text:s text:c="4"/>以上這</text:span><text:span text:style-name="T10">6</text:span><text:span text:style-name="T4">案業務單位已經做報告跟說明，明天我們再逐案討論做審查意見。早上會議到這裡先休息。</text:span></text:p>
      <text:p text:style-name="P54"/>
      <text:p text:style-name="P48"/>
      <text:p text:style-name="P49"/>
      <text:p text:style-name="P16"><text:tab/></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3"><text:soft-page-break/><text:span text:style-name="T4">※會議記錄另錄 <text:s text:c="23"/></text:span><text:span text:style-name="T10">109.08.12 </text:span><text:span text:style-name="T4">星期三</text:span></text:p>
      <text:p text:style-name="P95">張秘書毓英：</text:p>
      <text:p text:style-name="P149"><text:s text:c="4"/>大會張主席、本會趙副主席、各位代表女士、先生、張鎮長、簡秘書、各單位主管、本會工作同仁、大家早安！大家好！</text:p>
      <text:p text:style-name="P64"><text:span text:style-name="T4"><text:s text:c="4"/>雲林縣土庫鎮第</text:span><text:span text:style-name="T10">21</text:span><text:span text:style-name="T4">屆鎮民代表會第</text:span><text:span text:style-name="T10">9</text:span><text:span text:style-name="T4">次臨時大會，今天是</text:span><text:span text:style-name="T10">109</text:span><text:span text:style-name="T4">年</text:span><text:span text:style-name="T10">08</text:span><text:span text:style-name="T4">月</text:span><text:span text:style-name="T10">12</text:span><text:span text:style-name="T4">日星期三，今天編排議程：議案討論第一是三讀議案：為雲林縣土庫鎮公墓公園化墓地暨納骨堂使用管理自治條例第八條草案修訂案議案討論。第二是一般議案的議案討論：</text:span><text:span text:style-name="T10">1.</text:span><text:span text:style-name="T4">為辦理「雲林縣土庫鎮新建聯合幼兒園」墊付案。</text:span><text:span text:style-name="T10">2.</text:span><text:span text:style-name="T4">為辦理「雲林縣政府補助</text:span><text:span text:style-name="T10">20</text:span><text:span text:style-name="T4">鄉鎮市公所推動村里辦公處辦理村里民雲林安心旅遊活動」墊付案。</text:span><text:span text:style-name="T10">3.</text:span><text:span text:style-name="T4">為處分土庫鎮文化段</text:span><text:span text:style-name="T10">1038</text:span><text:span text:style-name="T4">地號之鎮有非公用土地案。</text:span><text:span text:style-name="T10">4.</text:span><text:span text:style-name="T7">為辦理</text:span><text:span text:style-name="T4">清潔</text:span><text:span text:style-name="T7">隊員張閔清因病亡故撫卹</text:span><text:span text:style-name="T4">墊付</text:span><text:span text:style-name="T7">案</text:span><text:span text:style-name="T4">。</text:span><text:span text:style-name="T10">5.</text:span><text:span text:style-name="T7">為環保局補助本所維修掩埋場半自動高壓清洗機</text:span><text:span text:style-name="T10">1</text:span><text:span text:style-name="T4">台墊付案。現在出席簽到的代表人數已經過半，請主席宣布開會。</text:span></text:p>
      <text:p text:style-name="P93">張主席維心：</text:p>
      <text:p text:style-name="P64"><text:span text:style-name="T4"><text:s text:c="4"/>我們今天就開始來進行這次臨時會公所提案的</text:span><text:span text:style-name="T10">6</text:span><text:span text:style-name="T4">件提案逐案討論後再作審查意見，我們一案一案來。第</text:span><text:span text:style-name="T10">1</text:span><text:span text:style-name="T4">號議案請秘書宣讀議案。</text:span></text:p>
      <text:p text:style-name="P93">張秘書毓英：</text:p>
      <text:p text:style-name="P64"><text:span text:style-name="T4"><text:s text:c="4"/>第</text:span><text:span text:style-name="T10">1</text:span><text:span text:style-name="T4">號議案、土庫鎮公所提議、類別：殯管、第一、案由：為雲林縣土庫鎮公墓公園化墓地暨納骨堂使用管理自治條</text:span><text:soft-page-break/><text:span text:style-name="T4">例第八條修訂案草案，提請貴會審議。</text:span></text:p>
      <text:p text:style-name="P93">張主席維心：</text:p>
      <text:p text:style-name="P66"><text:span text:style-name="T4"><text:s text:c="4"/>各位代表同仁針對本案有意見嗎？沒有，照原案通過。但是本席有一個疑問，請問所長，</text:span><text:span text:style-name="T10">4</text:span><text:span text:style-name="T4">樓納骨櫃新建的進度到哪裡了?</text:span></text:p>
      <text:p text:style-name="P93">殯管所林所長沐吟:</text:p>
      <text:p text:style-name="P66"><text:span text:style-name="T4"><text:s text:c="4"/>目前</text:span><text:span text:style-name="T10">7</text:span><text:span text:style-name="T4">月</text:span><text:span text:style-name="T10">20</text:span><text:span text:style-name="T4">日要開會簽約設計，一個月內要送預算書圖，目前在規畫進行中。</text:span></text:p>
      <text:p text:style-name="P93">張主席維心：</text:p>
      <text:p text:style-name="P145"><text:s text:c="4"/>現在本席要求你要有一個時程出來，現在寄放的也很多，向南的現在是不是沒什麼櫃位了？</text:p>
      <text:p text:style-name="P99">殯管所林所長沐吟:</text:p>
      <text:p text:style-name="P145"><text:s text:c="4"/>向南的骨骸已經沒有櫃位了，但是骨灰的還有，只是位置比較高或是低。</text:p>
      <text:p text:style-name="P99">張主席維心：</text:p>
      <text:p text:style-name="P145"><text:s text:c="4"/>請你把時程做一個統一一點、具體一點的，看進度大約在什麼時間。現在很多人反應他們寄放的很多，但是我們一直沒有完成，也有向我們的代表反應的，所以這部份請你做一個具體的說明。</text:p>
      <text:p text:style-name="P93">殯管所林所長沐吟:</text:p>
      <text:p text:style-name="P148"><text:s text:c="8"/>好。</text:p>
      <text:p text:style-name="P93">張主席維心：</text:p>
      <text:p text:style-name="P145"><text:s text:c="5"/>請蕭代表。</text:p>
      <text:p text:style-name="P95">蕭代表金池：</text:p>
      <text:p text:style-name="P145"><text:s text:c="5"/>所長，你看到明年什麼時候會好?</text:p>
      <text:p text:style-name="P93"><text:soft-page-break/></text:p>
      <text:p text:style-name="P93">殯管所林所長沐吟:</text:p>
      <text:p text:style-name="P100"><text:span text:style-name="T4"><text:s text:c="8"/>依目前進度大概是</text:span><text:span text:style-name="T10">3</text:span><text:span text:style-name="T4">月的時候。</text:span></text:p>
      <text:p text:style-name="P95">蕭代表金池：</text:p>
      <text:p text:style-name="P66"><text:span text:style-name="T4"><text:s text:c="4"/>像本案如果到明年</text:span><text:span text:style-name="T10">3</text:span><text:span text:style-name="T4">月份完成，</text:span><text:span text:style-name="T10">109</text:span><text:span text:style-name="T4">年收入大約剩多少?</text:span></text:p>
      <text:p text:style-name="P93">殯管所林所長沐吟:</text:p>
      <text:p text:style-name="P66"><text:span text:style-name="T4"><text:s text:c="4"/>今年收入大約</text:span><text:span text:style-name="T10">1</text:span><text:span text:style-name="T4">仟萬。</text:span></text:p>
      <text:p text:style-name="P95">蕭代表金池：</text:p>
      <text:p text:style-name="P66"><text:span text:style-name="T4"><text:s text:c="4"/>有到</text:span><text:span text:style-name="T10">1</text:span><text:span text:style-name="T4">仟萬嗎?</text:span></text:p>
      <text:p text:style-name="P93">殯管所林所長沐吟:</text:p>
      <text:p text:style-name="P145"><text:s text:c="4"/>有。</text:p>
      <text:p text:style-name="P95">蕭代表金池：</text:p>
      <text:p text:style-name="P145"><text:s text:c="4"/>那還算不錯。</text:p>
      <text:p text:style-name="P93">殯管所林所長沐吟:</text:p>
      <text:p text:style-name="P145"><text:s text:c="4"/>因為有一些外鄉鎮的會放這裡。</text:p>
      <text:p text:style-name="P95">蕭代表金池：</text:p>
      <text:p text:style-name="P145"><text:s text:c="4"/>但是座北向南的都沒有了，這是最多人的。從我父親進塔時剩三十多位。</text:p>
      <text:p text:style-name="P93">殯管所林所長沐吟:</text:p>
      <text:p text:style-name="P145"><text:s text:c="4"/>對，從那時候就剩不多了。</text:p>
      <text:p text:style-name="P95">蕭代表金池：</text:p>
      <text:p text:style-name="P66"><text:span text:style-name="T4"><text:s text:c="4"/>可以說座北向南的最多，我父親是去年進塔的，那時候我請你調資料就只剩三十多位了。這樣收入還有</text:span><text:span text:style-name="T10">1</text:span><text:span text:style-name="T4">仟萬，</text:span><text:soft-page-break/><text:span text:style-name="T4">你要說正確喔!</text:span></text:p>
      <text:p text:style-name="P93">殯管所林所長沐吟:</text:p>
      <text:p text:style-name="P66"><text:span text:style-name="T4"><text:s text:c="4"/>我預估約</text:span><text:span text:style-name="T10">1</text:span><text:span text:style-name="T4">仟萬。</text:span></text:p>
      <text:p text:style-name="P95">蕭代表金池：</text:p>
      <text:p text:style-name="P66"><text:span text:style-name="T4"><text:s text:c="4"/>你預估的?我以為真的收入</text:span><text:span text:style-name="T10">1</text:span><text:span text:style-name="T4">仟萬了，預估的不準，到目前為止收入多少?</text:span></text:p>
      <text:p text:style-name="P93">殯管所林所長沐吟:</text:p>
      <text:p text:style-name="P66"><text:span text:style-name="T4"><text:s text:c="4"/>大約</text:span><text:span text:style-name="T10">6</text:span><text:span text:style-name="T4">佰萬，詳細資料還要再查。</text:span></text:p>
      <text:p text:style-name="P95">蕭代表金池：</text:p>
      <text:p text:style-name="P66"><text:span text:style-name="T4"><text:s text:c="4"/>你明天數字給我，我想說收入有</text:span><text:span text:style-name="T10">1</text:span><text:span text:style-name="T4">仟萬已經有這麼多。像這一案去年預算已經通過，你拖到今年，座北向南就已經沒有櫃位了，這方位最多。我們村庄有</text:span><text:span text:style-name="T10">3</text:span><text:span text:style-name="T4">、</text:span><text:span text:style-name="T10">4</text:span><text:span text:style-name="T4">個人問我座北向南有沒有櫃位，我說沒有，這樣影響公所重要收入。</text:span></text:p>
      <text:p text:style-name="P93">殯管所林所長沐吟:</text:p>
      <text:p text:style-name="P66"><text:span text:style-name="T4"><text:s text:c="4"/>以前收入都約</text:span><text:span text:style-name="T10">1</text:span><text:span text:style-name="T4">仟</text:span><text:span text:style-name="T10">5</text:span><text:span text:style-name="T4">佰萬。</text:span></text:p>
      <text:p text:style-name="P95">蕭代表金池：</text:p>
      <text:p text:style-name="P66"><text:span text:style-name="T4"><text:s text:c="4"/>我知道，你就沒有櫃位讓人家放，說起來這案應該</text:span><text:span text:style-name="T10">108</text:span><text:span text:style-name="T4">年就要做好了。</text:span></text:p>
      <text:p text:style-name="P93">殯管所林所長沐吟:</text:p>
      <text:p text:style-name="P145"><text:s text:c="4"/>明天再把統計資料送大會。</text:p>
      <text:p text:style-name="P95">蕭代表金池：</text:p>
      <text:p text:style-name="P145"><text:s text:c="4"/>你統計到明天收入多少送大會。</text:p>
      <text:p text:style-name="P93">張主席維心：</text:p>
      <text:p text:style-name="P145"><text:s text:c="4"/>本席再補充，鎮長，如果在明年之前完成做得到嗎?</text:p>
      <text:p text:style-name="P93"><text:soft-page-break/>張鎮長榮麗：</text:p>
      <text:p text:style-name="P66"><text:span text:style-name="T4"><text:s text:c="4"/>張主席、趙副主席、各位代表先進、秘書、各課室主管同仁大家早!所長你是說明年</text:span><text:span text:style-name="T10">3</text:span><text:span text:style-name="T4">月，報告主席，所長可能做的比較慢，但是我都有在催他，每個月開會都會追進度，進度如剛才所長報告的，可能要到明年</text:span><text:span text:style-name="T10">3</text:span><text:span text:style-name="T4">月才會完工。</text:span></text:p>
      <text:p text:style-name="P93">張主席維心：</text:p>
      <text:p text:style-name="P66"><text:span text:style-name="T4"><text:s text:c="4"/>這是很多鎮民反應的事項，時程上是鎮長你的行政權，請你自己去掌控，本席跟我們代表希望你能趕快一點，希望在明年</text:span><text:span text:style-name="T10">2</text:span><text:span text:style-name="T4">月之前可以完成，時間你們自己開會調配，做一個確定的時程再跟我們代表報告。因為這個很多人在拜託代表，預算也編很久了，錢早就編了但是進度一直很慢，希望鎮長跟殯葬所這邊能在明年</text:span><text:span text:style-name="T10">2</text:span><text:span text:style-name="T4">月完成，請你們開會完之後做一個期程表向代表報告。</text:span></text:p>
      <text:p text:style-name="P93">張鎮長榮麗：</text:p>
      <text:p text:style-name="P145"><text:s text:c="4"/>好，謝謝主席。</text:p>
      <text:p text:style-name="P93">張主席維心：</text:p>
      <text:p text:style-name="P64"><text:span text:style-name="T4"><text:s text:c="4"/>本案照原案通過。第</text:span><text:span text:style-name="T10">2</text:span><text:span text:style-name="T4">號議案請秘書宣讀。</text:span></text:p>
      <text:p text:style-name="P93">張秘書毓英：</text:p>
      <text:p text:style-name="P64"><text:span text:style-name="T4"><text:s text:c="4"/>第 </text:span><text:span text:style-name="T10">2</text:span><text:span text:style-name="T4">號議案、土庫鎮公所提議、類別：幼兒園、案由：為辦理「雲林縣土庫鎮新建聯合幼兒園」一案，惠請貴會同意墊付新台幣</text:span><text:span text:style-name="T10">8,046</text:span><text:span text:style-name="T4">萬元整，提請審議。</text:span></text:p>
      <text:p text:style-name="P93">張主席維心：</text:p>
      <text:p text:style-name="P145"><text:s text:c="4"/>各位代表同仁對本案有意見嗎?請吳代表。</text:p>
      <text:p text:style-name="P93"/>
      <text:p text:style-name="P93"><text:soft-page-break/>吳代表讚樓:</text:p>
      <text:p text:style-name="P66"><text:span text:style-name="T4"><text:s text:c="4"/>主席，要請幼兒園說明</text:span><text:span text:style-name="T10">8</text:span><text:span text:style-name="T4">仟多萬是做到什麼部份?這部份應該簡秘書比較清楚。</text:span></text:p>
      <text:p text:style-name="P93">張主席維心：</text:p>
      <text:p text:style-name="P145"><text:s text:c="4"/>請簡秘書。</text:p>
      <text:p text:style-name="P95">簡秘書國龍：</text:p>
      <text:p text:style-name="P145"><text:s text:c="4"/>大會主席、副主席、各位代表先進、代表會秘書、工作同仁、鎮長、本所各主管同仁大家好!有關代表關心這件幼兒園興建案，目前因為核准之後，招標作業已經到了廠商評選完了，但是因為預算還沒成立還沒完成決標，廠商評選已經完成。</text:p>
      <text:p text:style-name="P93">吳代表讚樓:</text:p>
      <text:p text:style-name="P66"><text:span text:style-name="T4"><text:s text:c="4"/>簡秘書不是這個，現在是這</text:span><text:span text:style-name="T10">8</text:span><text:span text:style-name="T4">仟多萬是做到什麼程度?是包含軟體嗎?還是包含什麼請幫我們說明清楚，</text:span><text:span text:style-name="T10">8</text:span><text:span text:style-name="T4">仟多萬是只有硬體還是軟體也包含在內?</text:span></text:p>
      <text:p text:style-name="P95">簡秘書國龍：</text:p>
      <text:p text:style-name="P145"><text:s text:c="4"/>應該這個是建設只有硬體設備。</text:p>
      <text:p text:style-name="P93">吳代表讚樓:</text:p>
      <text:p text:style-name="P145"><text:s text:c="4"/>你們已經設計了吧。</text:p>
      <text:p text:style-name="P95">簡秘書國龍：</text:p>
      <text:p text:style-name="P145"><text:s text:c="4"/>是，廠商已經評選完了，要簽完約之後才能做一些實質建設的規畫程序。</text:p>
      <text:p text:style-name="P93">吳代表讚樓:</text:p>
      <text:p text:style-name="P145"><text:s text:c="4"/>規畫不是設計時就有規畫了嗎?</text:p>
      <text:p text:style-name="P95"/>
      <text:p text:style-name="P95"><text:soft-page-break/>簡秘書國龍：</text:p>
      <text:p text:style-name="P145"><text:s text:c="4"/>現在是細部的設計跟規畫要等決完標之後廠商才會實際規畫。</text:p>
      <text:p text:style-name="P93">吳代表讚樓:</text:p>
      <text:p text:style-name="P145"><text:s text:c="4"/>我們還沒決標?</text:p>
      <text:p text:style-name="P95">簡秘書國龍：</text:p>
      <text:p text:style-name="P145"><text:s text:c="4"/>是。</text:p>
      <text:p text:style-name="P93">吳代表讚樓:</text:p>
      <text:p text:style-name="P66"><text:span text:style-name="T4"><text:s text:c="4"/>這樣決標之後，看做到什麼程度一份公文給大會，讓我們了解這</text:span><text:span text:style-name="T10">8</text:span><text:span text:style-name="T4">仟多萬是要做到什麼程度，是全部包括還是只做到什麼項目，不然民眾問我們也不知道</text:span><text:span text:style-name="T10">8</text:span><text:span text:style-name="T4">仟多萬到底花到什麼部份。</text:span></text:p>
      <text:p text:style-name="P95">簡秘書國龍：</text:p>
      <text:p text:style-name="P66"><text:span text:style-name="T4"><text:s text:c="4"/>跟代表報告這個案子決標廠商簽約完之後，我們的規畫有</text:span><text:span text:style-name="T10">90</text:span><text:span text:style-name="T4">天的規畫設計期程，這個案子程序上我們也是要送給縣政府聯審書圖。我們有要求廠商在簽約第</text:span><text:span text:style-name="T10">30</text:span><text:span text:style-name="T4">天至</text:span><text:span text:style-name="T10">45</text:span><text:span text:style-name="T4">天要開第一次的說明會，這個說明會我們會邀請地方代表、地方人士大家一起來聽這個廠商對規畫案的想法，那個說明會我們也會請地方提出相關他們對規畫案的想法，到時候再來討論。因為所有建設的細節可能廠商規畫出來之後，對於他的規畫想要提供意見增加或是修改的，之後我們會有請廠商來說明，到時候這個程序時我們會正式邀請發文給各代表先進或是里長或是關心這個園區或是家長一起來了解這個案子。</text:span></text:p>
      <text:p text:style-name="P93"/>
      <text:p text:style-name="P93"><text:soft-page-break/>吳代表讚樓:</text:p>
      <text:p text:style-name="P145"><text:s text:c="4"/>這部份是代表本來就要去了解，我們還是要感謝鎮長，說起來他是很認真為土庫鎮爭取經費，大家都會認同。但是鎮長很認真，也要做起來順利大家都認同會更好，以上。</text:p>
      <text:p text:style-name="P93">張主席維心：</text:p>
      <text:p text:style-name="P66"><text:span text:style-name="T4"><text:s text:c="4"/>簡秘書，我補充一下，</text:span><text:span text:style-name="T10">8</text:span><text:span text:style-name="T4">仟</text:span><text:span text:style-name="T10">4</text:span><text:span text:style-name="T4">拾幾萬大概涵蓋內容，你做一個比較詳細的書面資料送大會，還沒有完整沒關係，我要知道</text:span><text:span text:style-name="T10">8</text:span><text:span text:style-name="T4">仟</text:span><text:span text:style-name="T10">4</text:span><text:span text:style-name="T4">拾幾萬內容涵蓋到哪裡你做一份詳細的資料送大會，因為現在問你你要說出內容跟細節你也說不出來，我們現在代表要知道這</text:span><text:span text:style-name="T10">8</text:span><text:span text:style-name="T4">仟多萬大概涵蓋內容是什麼，明天請送資料到大會。</text:span></text:p>
      <text:p text:style-name="P95">簡秘書國龍：</text:p>
      <text:p text:style-name="P145"><text:s text:c="4"/>明天我們會補充建設的概要資料到大會來。</text:p>
      <text:p text:style-name="P93">張主席維心：</text:p>
      <text:p text:style-name="P64"><text:span text:style-name="T4"><text:s text:c="4"/>請問代表同仁還有意見嗎?那本案明天再做審查意見大家有意見嗎?那就明天再做審查意見。第</text:span><text:span text:style-name="T10">3</text:span><text:span text:style-name="T4">號議案請秘書宣讀議案。</text:span></text:p>
      <text:p text:style-name="P93">張秘書毓英：</text:p>
      <text:p text:style-name="P64"><text:span text:style-name="T4"><text:s text:c="4"/>第</text:span><text:span text:style-name="T10">3</text:span><text:span text:style-name="T4">號議案、土庫鎮公所提議、類別：民政課、第一案由：為辦理「雲林縣政府補助</text:span><text:span text:style-name="T10">20</text:span><text:span text:style-name="T4">鄉鎮市公所推動村里辦公處辦理村里民雲林安心旅遊活動」</text:span><text:span text:style-name="T10">1</text:span><text:span text:style-name="T4">案，惠請貴會同意墊付新台幣</text:span><text:span text:style-name="T10">34</text:span><text:span text:style-name="T4">萬元正，提請貴會審議。</text:span></text:p>
      <text:p text:style-name="P93">張主席維心：</text:p>
      <text:p text:style-name="P64"><text:span text:style-name="T4"><text:s text:c="4"/>各位代表同仁對本案有意見嗎?沒有就照原案通過。第</text:span><text:soft-page-break/><text:span text:style-name="T10">4</text:span><text:span text:style-name="T4">號議案請秘書宣讀議案。</text:span></text:p>
      <text:p text:style-name="P93">張秘書毓英：</text:p>
      <text:p text:style-name="P64"><text:span text:style-name="T4"><text:s text:c="4"/>第</text:span><text:span text:style-name="T10">4</text:span><text:span text:style-name="T4">號議案、土庫鎮公所提議、類別：財行課、第一案由：為處分土庫鎮文化段</text:span><text:span text:style-name="T10">1038</text:span><text:span text:style-name="T4">地號之鎮有非公用土地，提請審議。</text:span></text:p>
      <text:p text:style-name="P93">張主席維心：</text:p>
      <text:p text:style-name="P145"><text:s text:c="4"/>各位代表同仁對本案有意見嗎?大家對這個提案有意見嗎？請陳代表。</text:p>
      <text:p text:style-name="P95">陳代表皇民:</text:p>
      <text:p text:style-name="P145"><text:s text:c="4"/>主席，我認為本案不需要賣，因為現在土地都會增值，放著應該不錯，看主席跟各位代表。代表我們不要賣，賣了人家會說我們是敗家代表，我不選了我不希望留一個敗家代表的名聲，鎮長抱歉。</text:p>
      <text:p text:style-name="P93">張主席維心：</text:p>
      <text:p text:style-name="P145"><text:s text:c="4"/>其他代表同仁？陳代表是不同意處分，其他代表有意見嗎？我們做審查意見。請許代表。</text:p>
      <text:p text:style-name="P95">許代表群英：</text:p>
      <text:p text:style-name="P66"><text:span text:style-name="T4"><text:s text:c="4"/>這塊地賣與不賣對我們整個發展會有影響嗎?請公所說明這樣整個比較清楚。</text:span></text:p>
      <text:p text:style-name="P93">張主席維心：</text:p>
      <text:p text:style-name="P145"><text:s text:c="4"/>鎮長，我們要請哪一個課室？</text:p>
      <text:p text:style-name="P95">財行課郭課長榮慶：</text:p>
      <text:p text:style-name="P145"><text:s text:c="4"/>主席、副主席、各位代表、各位公所同仁大家早!目前這塊土地面積不大，現場破破爛爛的地方我們也已經處理掉<text:soft-page-break/>了，但是附近看起來是只剩這個範圍沒有建設到，如果蓋起來一定整體看起來比較整齊，不會缺一個洞在那裡。原則上目前公所財源沒有問題，所以這部份公所承辦課還是尊重代表會的決議去做後續處理，以上報告。</text:p>
      <text:p text:style-name="P93">張主席維心：</text:p>
      <text:p text:style-name="P145"><text:s text:c="4"/>請許代表。</text:p>
      <text:p text:style-name="P95">許代表群英：</text:p>
      <text:p text:style-name="P145"><text:s text:c="4"/>這塊地賣與不賣對整體發展沒有差，對嗎?</text:p>
      <text:p text:style-name="P95">財行課郭課長榮慶：</text:p>
      <text:p text:style-name="P145"><text:s text:c="4"/>目前看起來是影響不太大。</text:p>
      <text:p text:style-name="P95">許代表群英：</text:p>
      <text:p text:style-name="P145"><text:s text:c="4"/>好，了解謝謝。</text:p>
      <text:p text:style-name="P93">張主席維心：</text:p>
      <text:p text:style-name="P64"><text:span text:style-name="T4"><text:s text:c="4"/>其他代表有其他意見嗎?那我們就照陳代表意見不同意處分。下一個議案第</text:span><text:span text:style-name="T10">5</text:span><text:span text:style-name="T4">號議案請秘書宣讀議案。</text:span></text:p>
      <text:p text:style-name="P93">張秘書毓英：</text:p>
      <text:p text:style-name="P65"><text:span text:style-name="T5"><text:s text:c="4"/></text:span><text:span text:style-name="T7">第</text:span><text:span text:style-name="T10">5</text:span><text:span text:style-name="T7">號議案、土庫鎮公所提</text:span><text:span text:style-name="T4">議、</text:span><text:span text:style-name="T7">類別：清潔隊、</text:span><text:span text:style-name="T4">第</text:span><text:span text:style-name="T7">一、案由：為辦理本隊隊員張閔清因病亡故撫卹一案，惠請貴會同意墊付新台幣</text:span><text:span text:style-name="T10">130</text:span><text:span text:style-name="T7">萬</text:span><text:span text:style-name="T10">352</text:span><text:span text:style-name="T7">元，提請貴會審議。</text:span></text:p>
      <text:p text:style-name="P93">張主席維心：</text:p>
      <text:p text:style-name="P145"><text:s text:c="4"/>各位代表同仁對本案有意見嗎?沒有就照原案通過。下一個議案。</text:p>
      <text:p text:style-name="P93">張秘書毓英：</text:p>
      <text:p text:style-name="P65"><text:span text:style-name="T5"><text:s text:c="4"/></text:span><text:span text:style-name="T7">第</text:span><text:span text:style-name="T10">6</text:span><text:span text:style-name="T7">號議案、土庫鎮公所提</text:span><text:span text:style-name="T4">議、</text:span><text:span text:style-name="T7">類別：清潔隊、</text:span><text:span text:style-name="T4">第</text:span><text:span text:style-name="T7">一、案</text:span><text:soft-page-break/><text:span text:style-name="T7">由：為環保局補助本所維修掩埋場半自動高壓清洗機一案，惠請貴會同意墊付新台幣</text:span><text:span text:style-name="T10">9</text:span><text:span text:style-name="T7">萬</text:span><text:span text:style-name="T10">6,000</text:span><text:span text:style-name="T7">元，提請審議。</text:span></text:p>
      <text:p text:style-name="P93">張主席維心：</text:p>
      <text:p text:style-name="P145"><text:s text:c="4"/>各位代表同仁對本案有意見嗎?請王代表。</text:p>
      <text:p text:style-name="P95">王代表詩文：</text:p>
      <text:p text:style-name="P145"><text:s text:c="4"/>我對本案是沒有意見，但是鎮長我聽說清潔隊要遷移至新庄?</text:p>
      <text:p text:style-name="P93">張鎮長榮麗：</text:p>
      <text:p text:style-name="P145"><text:s text:c="4"/>依據鄰近鄉鎮清潔隊都在掩埋場，這樣可以就近管理，人員也可以多出來。</text:p>
      <text:p text:style-name="P95">王代表詩文：</text:p>
      <text:p text:style-name="P145"><text:s text:c="4"/>人要怎麼多出來？</text:p>
      <text:p text:style-name="P93">張鎮長榮麗：</text:p>
      <text:p text:style-name="P145"><text:s text:c="4"/>因為我們這邊去在現場服務的人會多出來。</text:p>
      <text:p text:style-name="P95">王代表詩文：</text:p>
      <text:p text:style-name="P145"><text:s text:c="4"/>但是你知道如果移出去會造成一些鎮民很不方便，要請託一些工作還要跑去新庄。</text:p>
      <text:p text:style-name="P93">張鎮長榮麗：</text:p>
      <text:p text:style-name="P145"><text:s text:c="4"/>拜託應該不會，現在拜託都用電話。</text:p>
      <text:p text:style-name="P95">王代表詩文：</text:p>
      <text:p text:style-name="P145"><text:s text:c="4"/>有的老人家不識字，騎一台摩托車就來公所了，你不就要他再騎去新庄。鎮長你再考慮看看，這對一些鎮民多困擾，沒有說去新庄一定會更好，我是建議你你再自己考慮。</text:p>
      <text:p text:style-name="P93"><text:soft-page-break/>張鎮長榮麗：</text:p>
      <text:p text:style-name="P145"><text:s text:c="4"/>好，謝謝王代表。</text:p>
      <text:p text:style-name="P93">張主席維心：</text:p>
      <text:p text:style-name="P145"><text:s text:c="4"/>其他代表同仁?請吳代表。</text:p>
      <text:p text:style-name="P93"/>
      <text:p text:style-name="P93">吳代表讚樓:</text:p>
      <text:p text:style-name="P145"><text:s text:c="4"/>鎮長你不用回答，我說幾句就好，清潔隊從來沒有移來移去，現在你要移去新庄，的確大家說起來都說比較不方便，行政權是你們的我們只能建議，你自己去衡量。</text:p>
      <text:p text:style-name="P93">張主席維心：</text:p>
      <text:p text:style-name="P145"><text:s text:c="4"/>其他代表同仁?鎮長，既然代表同仁在反應了，當然你是可以自己決定，但是的確有一些老人家比較不方便，來這邊是比較近，如果移去新庄是比較偏遠離我們比較遠，針對本案你們行政權自己再考量，本席只能建議。</text:p>
      <text:p text:style-name="P93">張鎮長榮麗：</text:p>
      <text:p text:style-name="P145"><text:s text:c="4"/>好，謝謝主席。</text:p>
      <text:p text:style-name="P93">張主席維心：</text:p>
      <text:p text:style-name="P146"><text:s text:c="4"/>本案照原案通過。早上議程到此先休息。</text:p>
      <text:p text:style-name="P50"/>
      <text:p text:style-name="P32"/>
      <text:p text:style-name="P17"/>
      <text:p text:style-name="P17"/>
      <text:p text:style-name="P17"/>
      <text:p text:style-name="P17"/>
      <text:p text:style-name="P17"/>
      <text:p text:style-name="P101"><text:soft-page-break/><text:span text:style-name="T4">※</text:span><text:span text:style-name="T3">會議記錄另錄 <text:s text:c="24"/></text:span><text:span text:style-name="T35">109.08.13 </text:span><text:span text:style-name="T31">星期四</text:span></text:p>
      <text:p text:style-name="P96">張秘書毓英：</text:p>
      <text:p text:style-name="P64"><text:span text:style-name="T36"><text:s text:c="4"/></text:span><text:span text:style-name="T3">大會張主席、本會趙副主席、各位代表女士、先生、張鎮長、簡秘書、各單位主管、本會工作同仁、大家早安！大家好！</text:span></text:p>
      <text:p text:style-name="P64"><text:span text:style-name="T36"><text:s text:c="4"/></text:span><text:span text:style-name="T3">雲林縣土庫鎮第</text:span><text:span text:style-name="T9">21</text:span><text:span text:style-name="T3">屆鎮民代表會第</text:span><text:span text:style-name="T9">9</text:span><text:span text:style-name="T3">次臨時大會，今天是</text:span><text:span text:style-name="T9">109</text:span><text:span text:style-name="T3">年</text:span><text:span text:style-name="T9">08</text:span><text:span text:style-name="T3">月</text:span><text:span text:style-name="T9">13</text:span><text:span text:style-name="T3">日星期四，今天編排議程：一、三讀議案二三讀會：為雲林縣土庫鎮公墓公園化墓地暨納骨堂使用管理自治條例第八條草案修訂案。第二是審議一般議案共</text:span><text:span text:style-name="T9">5</text:span><text:span text:style-name="T3">案：</text:span><text:span text:style-name="T9">1.</text:span><text:span text:style-name="T3">為辦理「雲林縣土庫鎮新建聯合幼兒園」墊付案。</text:span><text:span text:style-name="T9">2.</text:span><text:span text:style-name="T3">為辦理「雲林縣政府補助</text:span><text:span text:style-name="T9">20</text:span><text:span text:style-name="T3">鄉鎮市公所推動村里辦公處辦理村里民雲林安心旅遊活動」墊付案。</text:span><text:span text:style-name="T9">3.</text:span><text:span text:style-name="T3">為處分土庫鎮文化段</text:span><text:span text:style-name="T9">1038</text:span><text:span text:style-name="T3">地號之鎮有非公用土地案。</text:span><text:span text:style-name="T9">4.</text:span><text:span text:style-name="T6">為辦理</text:span><text:span text:style-name="T3">清潔</text:span><text:span text:style-name="T6">隊員張閔清因病亡故撫卹</text:span><text:span text:style-name="T3">墊付</text:span><text:span text:style-name="T6">案</text:span><text:span text:style-name="T3">。</text:span><text:span text:style-name="T9">5.</text:span><text:span text:style-name="T6">為環保局補助本所維修掩埋場半自動高壓清洗機</text:span><text:span text:style-name="T9">1</text:span><text:span text:style-name="T3">台墊付案。三、臨時動議。四、閉會典禮。現在出席簽到的代表人數已經過半，請主席宣布開會。</text:span></text:p>
      <text:p text:style-name="P92">張主席維心：</text:p>
      <text:p text:style-name="P64"><text:span text:style-name="T36"><text:s text:c="4"/></text:span><text:span text:style-name="T3">今天編排的議程如秘書報告的內容，現在照議程進行，二三讀之前先請幼兒園報告經費及內容。</text:span></text:p>
      <text:p text:style-name="P92">幼兒園郭代理園長秋女：</text:p>
      <text:p text:style-name="P64"><text:span text:style-name="T36"><text:s text:c="4"/></text:span><text:span text:style-name="T3">張主席、趙副主席、各位代表先進、代表會工作人員、公所張鎮長、簡秘書、各位同仁大家好！有關土庫鎮新建聯合幼兒園本來我們申請的總經費是</text:span><text:span text:style-name="T9">8</text:span><text:span text:style-name="T3">仟</text:span><text:span text:style-name="T9">7</text:span><text:span text:style-name="T3">佰</text:span><text:span text:style-name="T9">60</text:span><text:span text:style-name="T3">萬元，教育部核定本所的總體工程經費是</text:span><text:span text:style-name="T9">8</text:span><text:span text:style-name="T10">仟</text:span><text:span text:style-name="T3">零</text:span><text:span text:style-name="T9">46</text:span><text:span text:style-name="T3">萬，工程費</text:span><text:span text:style-name="T9">7</text:span><text:span text:style-name="T3">仟</text:span><text:span text:style-name="T9">5</text:span><text:span text:style-name="T3">佰</text:span><text:soft-page-break/><text:span text:style-name="T9">40</text:span><text:span text:style-name="T3">萬元，工程服務費</text:span><text:span text:style-name="T9">506</text:span><text:span text:style-name="T3">萬元，並補助</text:span><text:span text:style-name="T9">75%</text:span><text:span text:style-name="T10">之</text:span><text:span text:style-name="T3">經費計</text:span><text:span text:style-name="T9">6</text:span><text:span text:style-name="T3">仟零</text:span><text:span text:style-name="T9">34</text:span><text:span text:style-name="T3">萬</text:span><text:span text:style-name="T9">5</text:span><text:span text:style-name="T3">仟元，餘</text:span><text:span text:style-name="T9">25%</text:span><text:span text:style-name="T3">經費計</text:span><text:span text:style-name="T9">2</text:span><text:span text:style-name="T3">仟零</text:span><text:span text:style-name="T9">11</text:span><text:span text:style-name="T3">萬</text:span><text:span text:style-name="T9">5</text:span><text:span text:style-name="T3">仟元由公所自籌，</text:span><text:span text:style-name="T9">109</text:span><text:span text:style-name="T3">年已向縣府申請准予</text:span><text:span text:style-name="T9">1</text:span><text:span text:style-name="T3">仟萬元，</text:span><text:span text:style-name="T9">110</text:span><text:span text:style-name="T3">年續向縣府申請。</text:span></text:p>
      <text:p text:style-name="P64"><text:span text:style-name="T36"><text:s text:c="4"/></text:span><text:span text:style-name="T3">工程服務費</text:span><text:span text:style-name="T9">506</text:span><text:span text:style-name="T3">萬元，包含地質鑽探、建築執照及使用執照之取得費用，水、電、消防或電信之工程設計圖說，綠建築之取得費用，設計及監造技術服務費用。</text:span></text:p>
      <text:p text:style-name="P64"><text:span text:style-name="T36"><text:s text:c="4"/></text:span><text:span text:style-name="T3">工程費</text:span><text:span text:style-name="T9">7</text:span><text:span text:style-name="T3">仟</text:span><text:span text:style-name="T9">5</text:span><text:span text:style-name="T3">佰</text:span><text:span text:style-name="T9">40</text:span><text:span text:style-name="T3">萬元，含整地費、建築工程費含結構體、外部裝修、基本內部裝修、室內門窗概約</text:span><text:span text:style-name="T9">5</text:span><text:span text:style-name="T3">仟零</text:span><text:span text:style-name="T9">44</text:span><text:span text:style-name="T3">萬元，水電、消防及空調工程費概約</text:span><text:span text:style-name="T9">8</text:span><text:span text:style-name="T3">佰</text:span><text:span text:style-name="T9">20</text:span><text:span text:style-name="T3">萬元，電梯工程費約</text:span><text:span text:style-name="T9">2</text:span><text:span text:style-name="T3">佰萬元，綠化工程費概約</text:span><text:span text:style-name="T9">3</text:span><text:span text:style-name="T3">佰</text:span><text:span text:style-name="T9">43</text:span><text:span text:style-name="T3">萬元，及其他費用如承商利潤及管理費加值營業稅等。</text:span></text:p>
      <text:p text:style-name="P64"><text:span text:style-name="T36"><text:s text:c="4"/></text:span><text:span text:style-name="T3">本鎮幼兒園核定設置</text:span><text:span text:style-name="T9">9</text:span><text:span text:style-name="T3">班，依教育部</text:span><text:span text:style-name="T9">108.7.10</text:span><text:span text:style-name="T3">幼兒園及分班基本設施標準，應有室內活動室、室外活動空間、盥洗室包括廁所、健康中心、辦公室及教保準備室、廚房。本園除了法規應設置部份，考量必要服務設施，設置接送區、資源回收區、教職員停車場與校車區及生態教學園區。</text:span></text:p>
      <text:p text:style-name="P64"><text:span text:style-name="T36"><text:s text:c="4"/></text:span><text:span text:style-name="T3">目前已完成委託技術服務廠商評選及議價，俟預算通過後辦理決標。預計</text:span><text:span text:style-name="T9">30~40</text:span><text:span text:style-name="T3">日曆天完成基本設計書圖，本所將邀請各代表、里長、家長及地方民眾參加說明會，由建築師以簡報說明設計圖，並參考與會人員意見修改基本設計圖後，邀請專家學者、縣府教育處代表共同審查，再送雲林科技大學由教授們聯審後，進行細部設計。俟細部設計書圖完成，先行辦理公開閱覽，再辦理工程上網招標，以上報告。</text:span></text:p>
      <text:p text:style-name="P92"><text:soft-page-break/>張主席維心：</text:p>
      <text:p text:style-name="P64"><text:span text:style-name="T36"><text:s text:c="4"/></text:span><text:span text:style-name="T3">首先進行第</text:span><text:span text:style-name="T9">1</text:span><text:span text:style-name="T3">號議案二三讀會，本案各位應該比較沒有太大意見，所以我們就二三讀會合併一次進行，各位代表有沒有意見？</text:span></text:p>
      <text:p text:style-name="P92">與會代表：</text:p>
      <text:p text:style-name="P64"><text:span text:style-name="T36"><text:s text:c="4"/></text:span><text:span text:style-name="T3">沒意見。</text:span></text:p>
      <text:p text:style-name="P92">張主席維心：</text:p>
      <text:p text:style-name="P64"><text:span text:style-name="T36"><text:s text:c="4"/></text:span><text:span text:style-name="T3">請秘書宣讀議案及審查意見。</text:span></text:p>
      <text:p text:style-name="P92">張秘書毓英：</text:p>
      <text:p text:style-name="P64"><text:span text:style-name="T36"><text:s text:c="4"/></text:span><text:span text:style-name="T3">第</text:span><text:span text:style-name="T9">1</text:span><text:span text:style-name="T3">號議案、土庫鎮公所提議、類別：殯管、第一、案由： 為雲林縣土庫鎮公墓公園化墓地暨納骨堂使用管理自治條例第八條修訂案草案，提請貴會審議。審查意見是照原案通過，請主席徵求大會意見做議決。</text:span></text:p>
      <text:p text:style-name="P92">張主席維心：</text:p>
      <text:p text:style-name="P64"><text:span text:style-name="T36"><text:s text:c="4"/></text:span><text:span text:style-name="T3">各位同仁對本案還有其他意見要發言嗎？沒有就照審查意見通過。第</text:span><text:span text:style-name="T9">2</text:span><text:span text:style-name="T3">號議案昨天要求補充書面資料送大會，請問各位代表對本案補送的資料有沒有要發言的?沒有，請秘書宣讀議案。</text:span></text:p>
      <text:p text:style-name="P92">張秘書毓英：</text:p>
      <text:p text:style-name="P64"><text:span text:style-name="T36"><text:s text:c="4"/></text:span><text:span text:style-name="T3">第 </text:span><text:span text:style-name="T9">2</text:span><text:span text:style-name="T3">號議案、土庫鎮公所提議、類別：幼兒園、案由：為辦理「雲林縣土庫鎮新建聯合幼兒園」一案，惠請貴會同意墊付新台幣</text:span><text:span text:style-name="T9">8,046</text:span><text:span text:style-name="T3">萬元整，提請審議。請主席徵求大會意見做審查意見。</text:span></text:p>
      <text:p text:style-name="P92"><text:soft-page-break/>張主席維心：</text:p>
      <text:p text:style-name="P64"><text:span text:style-name="T36"><text:s text:c="4"/></text:span><text:span text:style-name="T3">各位同仁有意見嗎？沒有照原案通過。</text:span></text:p>
      <text:p text:style-name="P92">張秘書毓英：</text:p>
      <text:p text:style-name="P64"><text:span text:style-name="T36"><text:s text:c="4"/></text:span><text:span text:style-name="T3">本案昨天是沒有做審查意見，剛才審查意見是照原案通過，接下來做議決，第 </text:span><text:span text:style-name="T9">2</text:span><text:span text:style-name="T3">號議案、土庫鎮公所提議、類別：幼兒園、案由：為辦理「雲林縣土庫鎮新建聯合幼兒園」一案，惠請貴會同意墊付新台幣</text:span><text:span text:style-name="T9">8,046</text:span><text:span text:style-name="T3">萬元整，提請審議。審查意見是照原案通過，請主席徵求大會意見做議決。</text:span></text:p>
      <text:p text:style-name="P92">張主席維心：</text:p>
      <text:p text:style-name="P64"><text:span text:style-name="T36"><text:s text:c="4"/></text:span><text:span text:style-name="T3">各位同仁有意見嗎？沒有照審查意見通過。第</text:span><text:span text:style-name="T9">3</text:span><text:span text:style-name="T3">號議案請秘書宣讀。</text:span></text:p>
      <text:p text:style-name="P92">張秘書毓英：</text:p>
      <text:p text:style-name="P64"><text:span text:style-name="T36"><text:s text:c="4"/></text:span><text:span text:style-name="T3">第</text:span><text:span text:style-name="T9">3</text:span><text:span text:style-name="T3">號議案、土庫鎮公所提議、類別：民政課、第一案由：為辦理「雲林縣政府補助</text:span><text:span text:style-name="T9">20</text:span><text:span text:style-name="T3">鄉鎮市公所推動村里辦公處辦理村里民雲林安心旅遊活動」</text:span><text:span text:style-name="T9">1</text:span><text:span text:style-name="T3">案，惠請貴會同意墊付新台幣</text:span><text:span text:style-name="T9">34</text:span><text:span text:style-name="T3">萬元正，提請貴會審議。審查意見是照原案通過，請主席徵求大會意見做議決。</text:span></text:p>
      <text:p text:style-name="P92">張主席維心：</text:p>
      <text:p text:style-name="P64"><text:span text:style-name="T36"><text:s text:c="4"/></text:span><text:span text:style-name="T3">各位代表同仁有意見嗎？本案議決照審查意見通過。第</text:span><text:span text:style-name="T9">4</text:span><text:span text:style-name="T3">號議案請秘書宣讀。</text:span></text:p>
      <text:p text:style-name="P92">張秘書毓英：</text:p>
      <text:p text:style-name="P64"><text:span text:style-name="T36"><text:s text:c="4"/></text:span><text:span text:style-name="T3">第</text:span><text:span text:style-name="T9">4</text:span><text:span text:style-name="T3">號議案、土庫鎮公所提議、類別：財行課、第一案由：</text:span><text:soft-page-break/><text:span text:style-name="T3">為處分土庫鎮文化段</text:span><text:span text:style-name="T9">1038</text:span><text:span text:style-name="T3">地號之鎮有非公用土地，提請審議。審查意見是不同意處分，請主席徵求大會意見做議決。</text:span></text:p>
      <text:p text:style-name="P92">張主席維心：</text:p>
      <text:p text:style-name="P64"><text:span text:style-name="T36"><text:s text:c="4"/></text:span><text:span text:style-name="T3">各位代表同仁有意見嗎？本案議決照審查意見不同意處分。第</text:span><text:span text:style-name="T9">5</text:span><text:span text:style-name="T3">號議案請秘書宣讀。</text:span></text:p>
      <text:p text:style-name="P92">張秘書毓英：</text:p>
      <text:p text:style-name="P64"><text:span text:style-name="T37"><text:s text:c="4"/></text:span><text:span text:style-name="T6">第</text:span><text:span text:style-name="T9">5</text:span><text:span text:style-name="T6">號議案、土庫鎮公所提</text:span><text:span text:style-name="T3">議、</text:span><text:span text:style-name="T6">類別：清潔隊、</text:span><text:span text:style-name="T3">第</text:span><text:span text:style-name="T6">一、案由：為辦理本隊隊員張閔清因病亡故撫卹一案，惠請貴會同意墊付新台幣</text:span><text:span text:style-name="T9">130</text:span><text:span text:style-name="T6">萬</text:span><text:span text:style-name="T9">352</text:span><text:span text:style-name="T6">元，提請貴會審議。</text:span><text:span text:style-name="T3">審查意見是照原案通過，請主席徵求大會意見做議決。</text:span></text:p>
      <text:p text:style-name="P92">張主席維心：</text:p>
      <text:p text:style-name="P65"><text:span text:style-name="T36"><text:s text:c="4"/></text:span><text:span text:style-name="T3">各位代表同仁有意見嗎？沒有照審查意見通過。第</text:span><text:span text:style-name="T9">6</text:span><text:span text:style-name="T3">號議案請秘書宣讀。</text:span></text:p>
      <text:p text:style-name="P92">張秘書毓英：</text:p>
      <text:p text:style-name="P64"><text:span text:style-name="T37"><text:s text:c="4"/></text:span><text:span text:style-name="T6">第</text:span><text:span text:style-name="T9">6</text:span><text:span text:style-name="T6">號議案、土庫鎮公所提</text:span><text:span text:style-name="T3">議、</text:span><text:span text:style-name="T6">類別：清潔隊、</text:span><text:span text:style-name="T3">第</text:span><text:span text:style-name="T6">一、案由：為環保局補助本所維修掩埋場半自動高壓清洗機一案，惠請貴會同意墊付新台幣</text:span><text:span text:style-name="T9">9</text:span><text:span text:style-name="T6">萬</text:span><text:span text:style-name="T9">6,000</text:span><text:span text:style-name="T6">元，提請審議。</text:span><text:span text:style-name="T3">審查意見是照原案通過，請主席徵求大會意見做議決。</text:span></text:p>
      <text:p text:style-name="P92">張主席維心：</text:p>
      <text:p text:style-name="P65"><text:span text:style-name="T36"><text:s text:c="4"/></text:span><text:span text:style-name="T3">各位代表同仁有意見嗎？本案議決照審查意見通過。</text:span></text:p>
      <text:p text:style-name="P97"/>
      <text:p text:style-name="P97"/>
      <text:p text:style-name="P97"/>
      <text:p text:style-name="Text_20_body"><text:soft-page-break/><text:span text:style-name="T36">(</text:span><text:span text:style-name="T3">臨時動議-無)</text:span></text:p>
      <text:p text:style-name="P92">張主席維心：</text:p>
      <text:p text:style-name="P64"><text:span text:style-name="T36"><text:s text:c="4"/></text:span><text:span text:style-name="T3">臨時動議有人要提出嗎?沒有。請陳代表發言。</text:span></text:p>
      <text:p text:style-name="P92">陳代表皇民：</text:p>
      <text:p text:style-name="P64"><text:span text:style-name="T36"><text:s text:c="4"/></text:span><text:span text:style-name="T3">鎮長，你去要經費請問苓林橋(音譯)是哪一座？</text:span></text:p>
      <text:p text:style-name="P92">張鎮長榮麗：</text:p>
      <text:p text:style-name="P64"><text:span text:style-name="T36"><text:s text:c="4"/></text:span><text:span text:style-name="T3">大會張主席、趙副主席、張秘書、各位代表先進、及主管同仁、代表會同仁大家好！陳代表你說要經費?我哪有去要經費?</text:span></text:p>
      <text:p text:style-name="P92">陳代表皇民：</text:p>
      <text:p text:style-name="P64"><text:span text:style-name="T36"><text:s text:c="4"/></text:span><text:span text:style-name="T3">你有去嘉義要經費要做橋。</text:span></text:p>
      <text:p text:style-name="P92">張鎮長榮麗：</text:p>
      <text:p text:style-name="P64"><text:span text:style-name="T36"><text:s text:c="4"/></text:span><text:span text:style-name="T3">沒有。</text:span></text:p>
      <text:p text:style-name="P92">陳代表皇民：</text:p>
      <text:p text:style-name="P64"><text:span text:style-name="T36"><text:s text:c="4"/></text:span><text:span text:style-name="T3">有，你有去。</text:span></text:p>
      <text:p text:style-name="P92">張鎮長榮麗：</text:p>
      <text:p text:style-name="P64"><text:span text:style-name="T36"><text:s text:c="4"/></text:span><text:span text:style-name="T3">我有去但是沒有要經費。</text:span></text:p>
      <text:p text:style-name="P92">陳代表皇民：</text:p>
      <text:p text:style-name="P64"><text:span text:style-name="T36"><text:s text:c="4"/></text:span><text:span text:style-name="T3">有，嘉義說你去要經費，好幾件希望他們幫你們做，他們問我苓林(音譯)是哪裡?</text:span></text:p>
      <text:p text:style-name="P92">張鎮長榮麗：</text:p>
      <text:p text:style-name="P64"><text:span text:style-name="T36"><text:s text:c="4"/></text:span><text:span text:style-name="T3">有嗎?</text:span></text:p>
      <text:p text:style-name="P92"><text:soft-page-break/>陳代表皇民：</text:p>
      <text:p text:style-name="P64"><text:span text:style-name="T36"><text:s text:c="4"/></text:span><text:span text:style-name="T3">有啦，沒有人家不會說。</text:span></text:p>
      <text:p text:style-name="P92">張鎮長榮麗：</text:p>
      <text:p text:style-name="P64"><text:span text:style-name="T36"><text:s text:c="4"/></text:span><text:span text:style-name="T3">那天是蘇治芬立委邀請幾個鄉鎮一起去，我是請建設課長做一些資料起來，有做跟還沒做的部份，我是說這些還沒做的部份麻煩趕快幫我們做。</text:span></text:p>
      <text:p text:style-name="P92">陳代表皇民：</text:p>
      <text:p text:style-name="P64"><text:span text:style-name="T36"><text:s text:c="4"/></text:span><text:span text:style-name="T3">有的已經做好的你還拜託人家做。我是沒有責怪幕僚，因為你的幕僚常常換，他們不了解。我是要請問因為嘉義行善團不了解苓林橋(音譯)在哪裡？</text:span></text:p>
      <text:p text:style-name="P92">張鎮長榮麗：</text:p>
      <text:p text:style-name="P64"><text:span text:style-name="T36"><text:s text:c="4"/></text:span><text:span text:style-name="T3">沒有，我沒有跟他們說，我還有資料可以拿給你看。</text:span></text:p>
      <text:p text:style-name="P92">陳代表皇民：</text:p>
      <text:p text:style-name="P64"><text:span text:style-name="T36"><text:s text:c="4"/></text:span><text:span text:style-name="T3">秀潭的做好了你也有資料，綺湖做好了你也有資料，他們說我們已經做好了還送資料來。</text:span></text:p>
      <text:p text:style-name="P92">張鎮長榮麗：</text:p>
      <text:p text:style-name="P64"><text:span text:style-name="T36"><text:s text:c="4"/></text:span><text:span text:style-name="T3">我是送做過跟還沒做過的。</text:span></text:p>
      <text:p text:style-name="P92">陳代表皇民：</text:p>
      <text:p text:style-name="P64"><text:span text:style-name="T36"><text:s text:c="4"/></text:span><text:span text:style-name="T3">他們問我，我說抱歉因為鎮長動土、謝土都不曾參加，比較不了解地方，而且他是虎尾人可能不知道土庫的地方在哪裡，說不定秀潭不知道在哪裡。</text:span></text:p>
      <text:p text:style-name="P92">張鎮長榮麗：</text:p>
      <text:p text:style-name="P64"><text:span text:style-name="T36"><text:s text:c="4"/></text:span><text:span text:style-name="T3">應該不是這樣，我資料是從建設課那邊來的。</text:span></text:p>
      <text:p text:style-name="P92"><text:soft-page-break/>陳代表皇民：</text:p>
      <text:p text:style-name="P64"><text:span text:style-name="T36"><text:s text:c="4"/></text:span><text:span text:style-name="T3">我也不能怪建設課，他才剛來。他們問我我也不知道，他們說你是土庫聯絡人你不知道。</text:span></text:p>
      <text:p text:style-name="P92">張鎮長榮麗：</text:p>
      <text:p text:style-name="P64"><text:span text:style-name="T36"><text:s text:c="4"/></text:span><text:span text:style-name="T3">這可能是誤會，因為那是蘇治芬邀請我們去的，我不方便邀請你，因為我是被邀請的不是我自己去的。</text:span></text:p>
      <text:p text:style-name="P92">陳代表皇民：</text:p>
      <text:p text:style-name="P64"><text:span text:style-name="T36"><text:s text:c="4"/></text:span><text:span text:style-name="T3">但是一些已經做了你還要他們做。</text:span></text:p>
      <text:p text:style-name="P92">張鎮長榮麗：</text:p>
      <text:p text:style-name="P64"><text:span text:style-name="T36"><text:s text:c="4"/></text:span><text:span text:style-name="T3">我是準備資料想說已經做的要感謝他們，還沒做的要拜託他們。</text:span></text:p>
      <text:p text:style-name="P92">陳代表皇民：</text:p>
      <text:p text:style-name="P64"><text:span text:style-name="T36"><text:s text:c="4"/></text:span><text:span text:style-name="T3">那是我亂說了。</text:span></text:p>
      <text:p text:style-name="P92">張鎮長榮麗：</text:p>
      <text:p text:style-name="P64"><text:span text:style-name="T36"><text:s text:c="4"/></text:span><text:span text:style-name="T3">不是亂說，是你不知道我要跟你解釋。</text:span></text:p>
      <text:p text:style-name="P92">陳代表皇民：</text:p>
      <text:p text:style-name="P64"><text:span text:style-name="T36"><text:s text:c="4"/></text:span><text:span text:style-name="T3">是嘉義他們跟我說，你們鎮長來，就已經做好的還叫我們去做，的確秀潭已經做好了。他們說苓林(音譯)他們也不知道哪一條？</text:span></text:p>
      <text:p text:style-name="P92">張鎮長榮麗：</text:p>
      <text:p text:style-name="P64"><text:span text:style-name="T36"><text:s text:c="4"/></text:span><text:span text:style-name="T3">苓林(音譯)應該不是我們，他們可能聽錯了我沒有說苓林(音譯)，不然陳代表等一下會後，我拿我帶去那一張有做過跟沒做過再跟你解釋。</text:span></text:p>
      <text:p text:style-name="P92"><text:soft-page-break/>張主席維心：</text:p>
      <text:p text:style-name="P64"><text:span text:style-name="T36"><text:s text:c="4"/></text:span><text:span text:style-name="T3">代表，會後再請鎮長跟你解釋清楚。</text:span></text:p>
      <text:p text:style-name="P92">張鎮長榮麗：</text:p>
      <text:p text:style-name="P64"><text:span text:style-name="T36"><text:s text:c="4"/></text:span><text:span text:style-name="T3">好，謝謝。</text:span></text:p>
      <text:p text:style-name="P92">張主席維心：</text:p>
      <text:p text:style-name="P64"><text:span text:style-name="T36"><text:s text:c="4"/></text:span><text:span text:style-name="T3">請洪代表。</text:span></text:p>
      <text:p text:style-name="P92">洪代表小龍:</text:p>
      <text:p text:style-name="P64"><text:span text:style-name="T36"><text:s text:c="4"/></text:span><text:span text:style-name="T3">主席、副座、秘書、鎮長、秘書、公所各課室主管、代表同事大家好。離定期會還有一段時間，現在是颱風季，主席，我要拜託農業課長，我要請教一些申報災害的業務。</text:span></text:p>
      <text:p text:style-name="P92">張主席維心：</text:p>
      <text:p text:style-name="P64"><text:span text:style-name="T36"><text:s text:c="4"/></text:span><text:span text:style-name="T3">請課長。</text:span></text:p>
      <text:p text:style-name="P92">洪代表小龍:</text:p>
      <text:p text:style-name="P64"><text:span text:style-name="T36"><text:s text:c="4"/></text:span><text:span text:style-name="T3">農業課有統一管理勘查災害的人嗎？</text:span></text:p>
      <text:p text:style-name="P92">農業課林課長展翔:</text:p>
      <text:p text:style-name="P64"><text:span text:style-name="T36"><text:s text:c="4"/></text:span><text:span text:style-name="T3">大會主席、副主席、各位代表、鎮長、秘書、各位同仁大家好！公所的災害目前是</text:span><text:span text:style-name="T9">17</text:span><text:span text:style-name="T3">個勘查員出去勘查。</text:span></text:p>
      <text:p text:style-name="P92">洪代表小龍:</text:p>
      <text:p text:style-name="P64"><text:span text:style-name="T36"><text:s text:c="4"/></text:span><text:span text:style-name="T3">那是誰在管理?譬如說你們出去勘查之前有勤前教育，出去勘察遇到問題或是認知上有落差嗎?</text:span></text:p>
      <text:p text:style-name="P92">農業課林課長展翔:</text:p>
      <text:p text:style-name="P64"><text:span text:style-name="T36"><text:s text:c="4"/></text:span><text:span text:style-name="T3">我們出去勘查之前都會召集大家，告訴大家這次縣府</text:span><text:soft-page-break/><text:span text:style-name="T3">或是農糧署勘查標準會向大家說明，讓大家有一個共識，看哪一種?會不會過?</text:span></text:p>
      <text:p text:style-name="P92">洪代表小龍:</text:p>
      <text:p text:style-name="P64"><text:span text:style-name="T36"><text:s text:c="4"/></text:span><text:span text:style-name="T3">你們出去勘查的人有地主的電話聯絡方式嗎?</text:span></text:p>
      <text:p text:style-name="P92">農業課林課長展翔:</text:p>
      <text:p text:style-name="P64"><text:span text:style-name="T36"><text:s text:c="4"/></text:span><text:span text:style-name="T3">有，出去勘查前都會有一本勘查資料。</text:span></text:p>
      <text:p text:style-name="P92">洪代表小龍:</text:p>
      <text:p text:style-name="P64"><text:span text:style-name="T36"><text:s text:c="4"/></text:span><text:span text:style-name="T3">你們寄通知，</text:span><text:span text:style-name="T9">6</text:span><text:span text:style-name="T3">月</text:span><text:span text:style-name="T9">30</text:span><text:span text:style-name="T3">日寄出，叫民眾</text:span><text:span text:style-name="T9">7</text:span><text:span text:style-name="T3">月</text:span><text:span text:style-name="T9">7</text:span><text:span text:style-name="T3">日前有問題進來公所申覆，民眾在期限內進來申覆，你們還是一句話沒辦法農委會網站關掉了，那你寄這個給農民有用嗎?是不是會造成民意代表的困擾。</text:span></text:p>
      <text:p text:style-name="P92">農業課林課長展翔:</text:p>
      <text:p text:style-name="P64"><text:span text:style-name="T36"><text:s text:c="4"/></text:span><text:span text:style-name="T3">這部份要看每一個個案的理由都不同。</text:span></text:p>
      <text:p text:style-name="P92">洪代表小龍:</text:p>
      <text:p text:style-name="P64"><text:span text:style-name="T36"><text:s text:c="4"/></text:span><text:span text:style-name="T3">我相信農民不會隨便亂申報，一兩筆有可能報錯，像我現在這一筆，他申報玉米但是是空田，你們勘察回來是不是可以打電話通知農民是不是報錯，結果是農民拿錯副本，像這種情形你們不能通知農民一下嗎?我相信不會那麼多人是空田還來申報。</text:span></text:p>
      <text:p text:style-name="P92">農業課林課長展翔:</text:p>
      <text:p text:style-name="P64"><text:span text:style-name="T36"><text:s text:c="4"/></text:span><text:span text:style-name="T3">報告代表，因為出去勘查是好幾千筆，我們一定是統一處理，依照農業天然災害的流程明信片是要抽查完才能寄出，我們已經提前，在勘查員勘查完就先寄發，意思是</text:span><text:soft-page-break/><text:span text:style-name="T3">我們是在縣府定案前就已經通知農民有問題就趕快回來申覆。</text:span></text:p>
      <text:p text:style-name="P92">洪代表小龍:</text:p>
      <text:p text:style-name="P64"><text:span text:style-name="T36"><text:s text:c="4"/></text:span><text:span text:style-name="T3">但是他不知道，像這案就是他不知道他拿錯副本申報，他收到通知時來申覆已經來不及了。這筆</text:span><text:span text:style-name="T9">4</text:span><text:span text:style-name="T3">分多地，去勘查那筆是</text:span><text:span text:style-name="T9">2</text:span><text:span text:style-name="T3">分多地面積差很多，他申報玉米，我們回來寫空田。我是說發生已經發生了沒關係，但是現在是颱風期，如果接下來還有災害申報出去勘查，項目如果跟民眾申報的不符合，是不是可以跟里長或是當事人通知一下有沒有報錯，讓農民不要有這個困擾，像這個他們也是找我們，我們來拜託你們，你們也是一句網站關閉沒辦法改了。接下來是不是請你們先機會教育一下勘查人員，讓他們知道，像這個有問題的回來打個電話應該不難。</text:span></text:p>
      <text:p text:style-name="P92">農業課林課長展翔:</text:p>
      <text:p text:style-name="P64"><text:span text:style-name="T36"><text:s text:c="4"/></text:span><text:span text:style-name="T3">這個我們回去會再研議再更提前作業。</text:span></text:p>
      <text:p text:style-name="P92">洪代表小龍:</text:p>
      <text:p text:style-name="P64"><text:span text:style-name="T36"><text:s text:c="4"/></text:span><text:span text:style-name="T3">好，你請坐。我請鎮長，鎮長你都坐在二樓，秘書是來輔佐你的吧，我是覺得秘書是不是要移下來樓下，以往鎮長的主任秘書也都在樓下，挪一個位子給秘書，百姓或我們要找，不然他也看顧大廳。</text:span></text:p>
      <text:p text:style-name="P92">張鎮長榮麗：</text:p>
      <text:p text:style-name="P64"><text:span text:style-name="T36"><text:s text:c="4"/></text:span><text:span text:style-name="T3">報告洪代表我們再研議看看。</text:span></text:p>
      <text:p text:style-name="P92"/>
      <text:p text:style-name="P92"><text:soft-page-break/>洪代表小龍:</text:p>
      <text:p text:style-name="P64"><text:span text:style-name="T36"><text:s text:c="4"/></text:span><text:span text:style-name="T3">對阿，你看坐到三樓，改天可能移到四樓，秘書是要輔佐鎮長，之前葉寶月也是坐在樓下，鎮民有事秘書也可以幫鎮長解決一些問題。</text:span></text:p>
      <text:p text:style-name="P92">張鎮長榮麗：</text:p>
      <text:p text:style-name="P64"><text:span text:style-name="T36"><text:s text:c="4"/></text:span><text:span text:style-name="T3">好，謝謝。</text:span></text:p>
      <text:p text:style-name="P92">張主席維心：</text:p>
      <text:p text:style-name="P64"><text:span text:style-name="T36"><text:s text:c="4"/></text:span><text:span text:style-name="T3">蕭代表。</text:span></text:p>
      <text:p text:style-name="P92">蕭代表金池:</text:p>
      <text:p text:style-name="P64"><text:span text:style-name="T36"><text:s text:c="4"/></text:span><text:span text:style-name="T3">剛才洪代表跟農業課長提申報災害的事，鎮長我要提醒你，元長鄉長李泗濱會連任，就是災害申報反應非常好，我們埤腳跟元長交界，很多農民有耕作在元長，災害申報速度快服務好，災害發生不等公文下來就動員出去勘查，他們都先做好等上面，不管要不要補助。像這次災害有玉米、有花生，更離譜的是有一塊地種花生，原本有一間小房子，但是房子已經拆除，他申報完整面積</text:span><text:span text:style-name="T9">1</text:span><text:span text:style-name="T3">分</text:span><text:span text:style-name="T9">8</text:span><text:span text:style-name="T3">厘多，但是勘查人員不知道有沒有去看，那天農業課長請假，我當場請勘查人員馬上出去看，我在代表會等他看回來，結論是他回報真的是錯誤，房子已經拆除。像這種情形到底有沒有去看，民眾做農很辛苦，他照實申報很合理，但是還是被扣除房子的面積。再則像玉米，虎尾比較早我們比較晚，課長請問玉米補助金額多少?</text:span></text:p>
      <text:p text:style-name="P92">農業課林課長展翔:</text:p>
      <text:p text:style-name="P64"><text:soft-page-break/><text:span text:style-name="T36"><text:s text:c="4"/></text:span><text:span text:style-name="T3">一分地應該是</text:span><text:span text:style-name="T9">3600</text:span><text:span text:style-name="T3">元。</text:span></text:p>
      <text:p text:style-name="P92">蕭代表金池:</text:p>
      <text:p text:style-name="P64"><text:span text:style-name="T9"><text:s text:c="6"/>3600</text:span><text:span text:style-name="T3">元，我是提醒農業課跟鎮長，虎尾通通有補助，我們這邊耕鋤的都沒有，後埔跟虎尾交界也很多，民眾怨聲載道，虎尾有補助，土庫不准，元長也過，我們去勘查沒看到玉米不准，這點影響鎮長施政非常嚴重，百姓抱怨連連，我要提醒公所，學習元長如何處理。這案從張源鐘當鎮長、陳慶助當鎮長到現在你當鎮長，老毛病都沒有改，民眾申請不到找里長、找代表，這點本席提醒你看要如何改進，不然下次百姓選票蓋不下去，以上。</text:span></text:p>
      <text:p text:style-name="P92">張主席維心：</text:p>
      <text:p text:style-name="P64"><text:span text:style-name="T36"><text:s text:c="4"/></text:span><text:span text:style-name="T3">其他代表同仁?沒有。</text:span></text:p>
      <text:p text:style-name="Text_20_body"><text:span text:style-name="T36">(</text:span><text:span text:style-name="T3">鎮長致詞) </text:span></text:p>
      <text:p text:style-name="P92">張鎮長榮麗：</text:p>
      <text:p text:style-name="P64"><text:span text:style-name="T36"><text:s text:c="4"/></text:span><text:span text:style-name="T3">大會張主席、趙副主席、張秘書、各位代表先進、及主管同仁、代表會同仁大家好!謝謝各位代表先進的支持跟指導，有關剛才蕭代表說的我們一定會去參考元長或是鄰近的鄉鎮看怎麼做比較快，我相信課長也是很認真在做。</text:span></text:p>
      <text:p text:style-name="P64"><text:span text:style-name="T36"><text:s text:c="4"/></text:span><text:span text:style-name="T3">這個會期間代表還有主席所反應的清潔隊搬遷的部份，我們會暫時暫緩執行，原定清潔隊搬遷是要便民，讓他們工作效率好一點，感謝代表的建言，我們一定會做內部溝通，外部會請問里長跟民眾，是不是恰當再做決定。感謝各位代表會期間提出的指教，你們的建言都是讓公所更加進步的動力，針對代表提出需要改進的地方，我一定會帶</text:span><text:soft-page-break/><text:span text:style-name="T3">著同仁一起去面對，我們會虛心檢討並改進。需要溝通的部份我會認真去協調，需要爭取經費我也會努力去爭取。會期間對鄉親有利、對公所有利的的建言，我都會持續追蹤處理，最後祝各位代表先進一切順利、平安喜樂!</text:span></text:p>
      <text:p text:style-name="P129"><text:span text:style-name="T38"><text:s text:c="5"/></text:span></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pan text:style-name="T38"/></text:p>
      <text:p text:style-name="P129"><text:soft-page-break/><text:span text:style-name="T38"><text:s text:c="4"/>張主席致開會詞要旨 <text:s text:c="4"/></text:span><text:span text:style-name="T39">109.08.11</text:span><text:span text:style-name="T40">星期二</text:span></text:p>
      <text:p text:style-name="P64"><text:span text:style-name="T4"><text:s text:c="4"/>張鎮長、簡秘書、各單位主管、趙副主席、本會各位代表同仁大家好!今天開始為期</text:span><text:span text:style-name="T10">3</text:span><text:span text:style-name="T4">天本會召開第</text:span><text:span text:style-name="T10">21</text:span><text:span text:style-name="T4">屆第</text:span><text:span text:style-name="T10">9</text:span><text:span text:style-name="T4">次臨時會，感謝張鎮長率領公所行政團隊列席，也感謝各位代表同仁的出席。</text:span></text:p>
      <text:p text:style-name="P64"><text:span text:style-name="T4"><text:s text:c="4"/>這次召開臨時會主要是要審議公所提出的</text:span><text:span text:style-name="T10">6</text:span><text:span text:style-name="T4">個議案，其中</text:span><text:span text:style-name="T10">4</text:span><text:span text:style-name="T4">案墊付案，包括預算金額達</text:span><text:span text:style-name="T10">8046</text:span><text:span text:style-name="T4">萬元的幼兒園園舍興建案，另外一件鎮產處分案及公墓使用管理自治條例修訂案，這</text:span><text:span text:style-name="T10">6</text:span><text:span text:style-name="T4">案當中幼兒園興建案跟鎮產處分案代表都有個人的看法跟意見，所以針對這兩案公所在說明時請詳細報告及說明，也請代表同仁針對這</text:span><text:span text:style-name="T10">6</text:span><text:span text:style-name="T4">個案件踴躍發言及建議，做充分的溝通。</text:span></text:p>
      <text:p text:style-name="P144"><text:s text:c="4"/>最後祝大家身體健康、萬事如意！</text:p>
      <text:p text:style-name="Text_20_body"/>
      <text:p text:style-name="P23"/>
      <text:p text:style-name="P20"/>
      <text:p text:style-name="P59"/>
      <text:p text:style-name="P59"/>
      <text:p text:style-name="P60"/>
      <text:p text:style-name="P60"/>
      <text:p text:style-name="P60"/>
      <text:p text:style-name="P60"/>
      <text:p text:style-name="P60"/>
      <text:p text:style-name="P60"/>
      <text:p text:style-name="P60"/>
      <text:p text:style-name="P60"/>
      <text:p text:style-name="P11"><text:soft-page-break/><text:span text:style-name="T38"><text:s text:c="9"/>張主席致閉會詞要旨 <text:s text:c="4"/></text:span><text:span text:style-name="T11">109.08.13星期四</text:span></text:p>
      <text:p text:style-name="P133"><text:s text:c="4"/>張鎮長、簡秘書、公所各單位主管、各位代表同仁、大家好!</text:p>
      <text:p text:style-name="P64"><text:span text:style-name="T4"><text:s text:c="4"/>為期三天的第</text:span><text:span text:style-name="T10">9</text:span><text:span text:style-name="T4">次臨時會今天是最後一天，建設的部份有很多經費很早已經通過，當然鎮長也很認真，爭取很多的經費，但是希望同仁能將建設的速度再加快，包括第一開會提到的納骨塔工程，昨天也拜託鎮長在二月份完成，也希望所長再多用心思，畢竟很多人有需要。第二是未來幼兒園是鎮長不簡單要到的大筆經費，這個興建工程也很重要，這個幼兒園的同仁包括建設課可能要花很多時間在上面，在此也要拜託大家。最後是剛才洪代表跟蕭代表提到的災損問題，相信我們代表都被拜託到了，有時候認定標準不同我們很困擾，課長，這部份你在主管會報應該要自己去調整，有時候像剛才說的別人有我們沒有，這真的對大家都是困擾也是傷害。有時候認定標準可以從寬，做農真的很辛苦，看天吃飯，沒賺錢還要賠上時間，對他們來說都是很大的傷害，這部份請課長跟同仁再討論。</text:span></text:p>
      <text:p text:style-name="P144"><text:s text:c="4"/>這三天謝謝大家提出的建議，祝大家身體健康、萬事如意!</text:p>
      <text:p text:style-name="P14"/>
      <text:p text:style-name="P58"/>
      <text:p text:style-name="P59"/>
      <text:p text:style-name="P60"/>
      <text:p text:style-name="P60"/>
      <text:p text:style-name="P60"/>
      <text:p text:style-name="P62"><text:soft-page-break/>本次議決案諮議情形及結果</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9">議案別</text:p>
          </table:table-cell>
          <table:table-cell table:style-name="表格2.A1" office:value-type="string">
            <text:p text:style-name="P89">類別</text:p>
          </table:table-cell>
          <table:table-cell table:style-name="表格2.A1" office:value-type="string">
            <text:p text:style-name="P89">編號</text:p>
          </table:table-cell>
          <table:table-cell table:style-name="表格2.A1" office:value-type="string">
            <text:p text:style-name="P89">案 <text:s text:c="2"/>由</text:p>
          </table:table-cell>
          <table:table-cell table:style-name="表格2.A1" office:value-type="string">
            <text:p text:style-name="P89">審查意見 </text:p>
          </table:table-cell>
          <table:table-cell table:style-name="表格2.F1" office:value-type="string">
            <text:p text:style-name="P89">決 議</text:p>
          </table:table-cell>
        </table:table-row>
        <table:table-row table:style-name="表格2.1">
          <table:table-cell table:style-name="表格2.A2" office:value-type="string">
            <text:p text:style-name="P89">土庫鎮公所提議案</text:p>
          </table:table-cell>
          <table:table-cell table:style-name="表格2.A2" office:value-type="string">
            <text:p text:style-name="P89">殯管所</text:p>
          </table:table-cell>
          <table:table-cell table:style-name="表格2.A2" office:value-type="string">
            <text:p text:style-name="P91">1</text:p>
          </table:table-cell>
          <table:table-cell table:style-name="表格2.A2" office:value-type="string">
            <text:p text:style-name="P55"><text:span text:style-name="T15">為雲林縣土庫鎮公墓公園化墓地暨納骨堂使用管理自治條例第八條修訂案草案，提請貴會審議</text:span><text:span text:style-name="T3">。</text:span></text:p>
          </table:table-cell>
          <table:table-cell table:style-name="表格2.A2" office:value-type="string">
            <text:p text:style-name="P89">照原案</text:p>
            <text:p text:style-name="P89">通過</text:p>
          </table:table-cell>
          <table:table-cell table:style-name="表格2.F2" office:value-type="string">
            <text:p text:style-name="P90">照審查意見</text:p>
            <text:p text:style-name="P90">通過</text:p>
          </table:table-cell>
        </table:table-row>
        <table:table-row table:style-name="表格2.1">
          <table:table-cell table:style-name="表格2.A2" office:value-type="string">
            <text:p text:style-name="P89">土庫鎮公所提議案</text:p>
          </table:table-cell>
          <table:table-cell table:style-name="表格2.A2" office:value-type="string">
            <text:p text:style-name="P89">幼兒園</text:p>
          </table:table-cell>
          <table:table-cell table:style-name="表格2.A2" office:value-type="string">
            <text:p text:style-name="P91">2</text:p>
          </table:table-cell>
          <table:table-cell table:style-name="表格2.A2" office:value-type="string">
            <text:p text:style-name="P56"><text:span text:style-name="T17">為辦理「雲林縣土庫鎮新建聯合幼兒園」一案，惠請貴會同意墊付新台幣</text:span><text:span text:style-name="T18">8,046</text:span><text:span text:style-name="T17">萬元整，提請審議。</text:span></text:p>
          </table:table-cell>
          <table:table-cell table:style-name="表格2.A2" office:value-type="string">
            <text:p text:style-name="P89">照原案</text:p>
            <text:p text:style-name="P89">通過</text:p>
          </table:table-cell>
          <table:table-cell table:style-name="表格2.F2" office:value-type="string">
            <text:p text:style-name="P90">照審查意見</text:p>
            <text:p text:style-name="P90">通過</text:p>
          </table:table-cell>
        </table:table-row>
        <table:table-row table:style-name="表格2.1">
          <table:table-cell table:style-name="表格2.A2" office:value-type="string">
            <text:p text:style-name="P89">土庫鎮公所提議案</text:p>
          </table:table-cell>
          <table:table-cell table:style-name="表格2.A2" office:value-type="string">
            <text:p text:style-name="P89">民政課</text:p>
          </table:table-cell>
          <table:table-cell table:style-name="表格2.A2" office:value-type="string">
            <text:p text:style-name="P91">3</text:p>
          </table:table-cell>
          <table:table-cell table:style-name="表格2.A2" office:value-type="string">
            <text:p text:style-name="P56"><text:span text:style-name="T15">為辦理「雲林縣政府補助</text:span><text:span text:style-name="T19">20</text:span><text:span text:style-name="T15">鄉鎮市公所推動村里辦公處辦理村里民雲林安心旅遊活動」</text:span><text:span text:style-name="T19">1</text:span><text:span text:style-name="T15">案，惠請貴會同意墊付新台幣</text:span><text:span text:style-name="T19">34</text:span><text:span text:style-name="T15">萬元正，提請貴會審議。</text:span></text:p>
          </table:table-cell>
          <table:table-cell table:style-name="表格2.A2" office:value-type="string">
            <text:p text:style-name="P89">照原案</text:p>
            <text:p text:style-name="P89">通過</text:p>
          </table:table-cell>
          <table:table-cell table:style-name="表格2.F2" office:value-type="string">
            <text:p text:style-name="P90">照審查意見</text:p>
            <text:p text:style-name="P90">通過</text:p>
          </table:table-cell>
        </table:table-row>
        <table:table-row table:style-name="表格2.1">
          <table:table-cell table:style-name="表格2.A2" office:value-type="string">
            <text:p text:style-name="P89">土庫鎮公所提議案</text:p>
          </table:table-cell>
          <table:table-cell table:style-name="表格2.A2" office:value-type="string">
            <text:p text:style-name="P89">財行課</text:p>
          </table:table-cell>
          <table:table-cell table:style-name="表格2.A2" office:value-type="string">
            <text:p text:style-name="P91">4</text:p>
          </table:table-cell>
          <table:table-cell table:style-name="表格2.A2" office:value-type="string">
            <text:p text:style-name="P56"><text:span text:style-name="T15">為處分土庫鎮文化段</text:span><text:span text:style-name="T19">1038</text:span><text:span text:style-name="T15">地號之鎮有非公用土地，提請審議。</text:span></text:p>
          </table:table-cell>
          <table:table-cell table:style-name="表格2.A2" office:value-type="string">
            <text:p text:style-name="P89">不同意處分</text:p>
          </table:table-cell>
          <table:table-cell table:style-name="表格2.F2" office:value-type="string">
            <text:p text:style-name="P90">照審查意見</text:p>
            <text:p text:style-name="P90">通過</text:p>
          </table:table-cell>
        </table:table-row>
        <table:table-row table:style-name="表格2.1">
          <table:table-cell table:style-name="表格2.A2" office:value-type="string">
            <text:p text:style-name="P89">土庫鎮公所提議案</text:p>
          </table:table-cell>
          <table:table-cell table:style-name="表格2.A2" office:value-type="string">
            <text:p text:style-name="P89">清潔隊</text:p>
          </table:table-cell>
          <table:table-cell table:style-name="表格2.A2" office:value-type="string">
            <text:p text:style-name="P91">5</text:p>
          </table:table-cell>
          <table:table-cell table:style-name="表格2.A2" office:value-type="string">
            <text:p text:style-name="P56"><text:span text:style-name="T17">為辦理本隊隊員張閔清因病亡故撫卹一案，惠請貴會同意墊付新台幣</text:span><text:span text:style-name="T19">130</text:span><text:span text:style-name="T17">萬</text:span><text:span text:style-name="T19">352</text:span><text:span text:style-name="T17">元，提請貴會審議。</text:span></text:p>
          </table:table-cell>
          <table:table-cell table:style-name="表格2.A2" office:value-type="string">
            <text:p text:style-name="P89">照原案</text:p>
            <text:p text:style-name="P89">通過</text:p>
          </table:table-cell>
          <table:table-cell table:style-name="表格2.F2" office:value-type="string">
            <text:p text:style-name="P90">照審查意見</text:p>
            <text:p text:style-name="P90">通過</text:p>
          </table:table-cell>
        </table:table-row>
        <table:table-row table:style-name="表格2.1">
          <table:table-cell table:style-name="表格2.A2" office:value-type="string">
            <text:p text:style-name="P89">土庫鎮公所提議案</text:p>
          </table:table-cell>
          <table:table-cell table:style-name="表格2.A2" office:value-type="string">
            <text:p text:style-name="P89">清潔隊</text:p>
          </table:table-cell>
          <table:table-cell table:style-name="表格2.A2" office:value-type="string">
            <text:p text:style-name="P91">6</text:p>
          </table:table-cell>
          <table:table-cell table:style-name="表格2.A2" office:value-type="string">
            <text:p text:style-name="P56"><text:span text:style-name="T17">為環保局補助本所維修掩埋場半自動高壓清洗機一案，惠請貴會同意墊付新台幣</text:span><text:span text:style-name="T19">9</text:span><text:span text:style-name="T17">萬</text:span><text:span text:style-name="T19">6,000</text:span><text:soft-page-break/><text:span text:style-name="T17">元，提請審議。</text:span></text:p>
          </table:table-cell>
          <table:table-cell table:style-name="表格2.A2" office:value-type="string">
            <text:p text:style-name="P89">照原案</text:p>
            <text:p text:style-name="P89">通過</text:p>
          </table:table-cell>
          <table:table-cell table:style-name="表格2.F2" office:value-type="string">
            <text:p text:style-name="P90">照審查意見</text:p>
            <text:p text:style-name="P90">通過</text:p>
          </table:table-cell>
        </table:table-row>
      </table:table>
      <text:p text:style-name="P134">第 1 號議案 <text:s text:c="9"/>土庫鎮公所提議 <text:s text:c="8"/>類別：殯管 </text:p>
      <text:p text:style-name="P67"/>
      <text:p text:style-name="P69">一、案 <text:s text:c="3"/>由：為雲林縣土庫鎮公墓公園化墓地暨納骨堂使用管理自治條例第八條修訂案草案，提請貴會審議。</text:p>
      <text:p text:style-name="P69">二、理 <text:s text:c="3"/>由：增列本鎮中低收入戶列冊人口死亡申請使用本鎮納骨堂（牆）免收使用費及管理維護費，以落實政府照顧弱勢族群，減輕喪葬負擔之政策。</text:p>
      <text:p text:style-name="P70">三、辦　 <text:s/>法：（一）檢附本鎮公墓公園化墓地暨納骨堂使用管理 <text:s text:c="33"/></text:p>
      <text:p text:style-name="P135"><text:s text:c="15"/>自治條例修訂條文修正草案條文對照表、自治 </text:p>
      <text:p text:style-name="P135"><text:s text:c="15"/>條例草案及修正總說明各乙份。 </text:p>
      <text:p text:style-name="P136"><text:s text:c="14"/>（二）請將審議結果惠復，俾據以公布施行並陳報 </text:p>
      <text:p text:style-name="P137"><text:s text:c="20"/>雲林縣政府備查。 </text:p>
      <text:p text:style-name="P68">四、審查意見：照原案通過。</text:p>
      <text:p text:style-name="P73"><text:span text:style-name="T20">五、議 <text:s text:c="3"/>決：照審查意見通過。</text:span><text:span text:style-name="T14"> <text:s text:c="7"/></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1"><text:soft-page-break/><text:span text:style-name="T14"><text:s text:c="4"/></text:span><text:span text:style-name="T53">第</text:span><text:span text:style-name="T55"> </text:span><text:span text:style-name="T54">2 </text:span><text:span text:style-name="T53">號議案</text:span><text:span text:style-name="T55"> <text:s text:c="6"/></text:span><text:span text:style-name="T53">土庫鎮公所提議</text:span><text:span text:style-name="T55"> <text:s text:c="6"/></text:span><text:span text:style-name="T53">類別：幼兒園</text:span></text:p>
      <text:p text:style-name="P75"/>
      <text:p text:style-name="P77">一、 案 由：為辦理「雲林縣土庫鎮新建聯合幼兒園」一案，惠請貴會同意墊付新 </text:p>
      <text:p text:style-name="P76"><text:span text:style-name="T77"><text:s text:c="11"/></text:span><text:span text:style-name="T78">台幣</text:span><text:span text:style-name="T77">8,046</text:span><text:span text:style-name="T78">萬元整，提請審議。</text:span></text:p>
      <text:p text:style-name="P37"><text:span text:style-name="T75">二、</text:span><text:span text:style-name="T76"> </text:span><text:span text:style-name="T75">理</text:span><text:span text:style-name="T76"> </text:span><text:span text:style-name="T75">由：</text:span></text:p>
      <text:list xml:id="list7766902795441934495" text:style-name="WW8Num9">
        <text:list-item>
          <text:p text:style-name="P102">依據雲林縣政府109年4月17日府特教二字第1092412728號函暨109年7月13日府特教二字第1092424637號函辦理。</text:p>
        </text:list-item>
        <text:list-item>
          <text:p text:style-name="P102">本案為教育部核定補助「雲林縣土庫鎮新建聯合幼兒園」一案新台幣6,034萬5,000元，占總經費75%，自籌款25%計新台幣2,011萬5,000元，</text:p>
        </text:list-item>
        <text:list-item>
          <text:p text:style-name="P102">雲林縣政府同意補助新台幣1,000萬，餘自籌款新台幣1,011萬5,000元由本所自籌，自籌款部分由公庫控留支應，俟於110年度總預算編列時辦理轉正。</text:p>
        </text:list-item>
        <text:list-item>
          <text:p text:style-name="P102">本所無編列是項經費，爰依據「各機關預算執行要點」第44點第4款「經上級政府核定之補助款，所使用之支出」及同要點第6項「配合上級或同級政府施政需要而核定必須分擔且須及時使用之支出」之規定提請代表會審議，俾憑辦理後續事宜。</text:p>
        </text:list-item>
      </text:list>
      <text:p text:style-name="P36"><text:span text:style-name="T75">三、</text:span><text:span text:style-name="T76"> </text:span><text:span text:style-name="T75">辦</text:span><text:span text:style-name="T76"> </text:span><text:span text:style-name="T75">法：請將審議結果惠復。</text:span></text:p>
      <text:p text:style-name="P36"><text:span text:style-name="T75">四、</text:span><text:span text:style-name="T76"> </text:span><text:span text:style-name="T75">審查意見：照原案通過。</text:span></text:p>
      <text:p text:style-name="P73"><text:span text:style-name="T72"><text:s/></text:span><text:span text:style-name="T73"><text:s text:c="3"/></text:span><text:span text:style-name="T74">五、</text:span><text:span text:style-name="T73"> </text:span><text:span text:style-name="T74">議</text:span><text:span text:style-name="T73"> <text:s text:c="3"/></text:span><text:span text:style-name="T74">決：照審查意見通過。</text:span><text:span text:style-name="T20"> <text:s/></text:span></text:p>
      <text:p text:style-name="P74"><text:s text:c="24"/></text:p>
      <text:p text:style-name="P60"/>
      <text:p text:style-name="P60"/>
      <text:p text:style-name="P60"/>
      <text:p text:style-name="P60"/>
      <text:p text:style-name="P60"/>
      <text:p text:style-name="P51"/>
      <text:p text:style-name="P51"/>
      <text:p text:style-name="P51"/>
      <text:p text:style-name="Standard"><text:soft-page-break/><text:span text:style-name="T49">第3 號議案</text:span><text:span text:style-name="T51"> <text:s text:c="8"/></text:span><text:span text:style-name="T49">土庫鎮公所提議</text:span><text:span text:style-name="T51"> <text:s text:c="11"/></text:span><text:span text:style-name="T49">類別：民政課</text:span></text:p>
      <text:p text:style-name="P8"/>
      <text:p text:style-name="P115">一、案由：為辦理「雲林縣政府補助20鄉鎮市公所推動村里辦公處辦理</text:p>
      <text:p text:style-name="P138"><text:s text:c="5"/>村里民雲林安心旅遊活動」1案，惠請貴會同意墊付新台幣34萬元</text:p>
      <text:p text:style-name="P34"><text:span text:style-name="T16"><text:s text:c="5"/>正，提請貴會審議 。 </text:span><text:span text:style-name="T45"><text:s text:c="4"/><text:tab/></text:span></text:p>
      <text:p text:style-name="P78">二、理由：</text:p>
      <text:p text:style-name="P79"><text:span text:style-name="T45"><text:s text:c="6"/>(</text:span><text:span text:style-name="T44">一</text:span><text:span text:style-name="T45">)</text:span><text:span text:style-name="T44">依據雲林縣政府109年7月8日府民行一字第1092107392號</text:span></text:p>
      <text:p text:style-name="P79"><text:span text:style-name="T45"><text:s text:c="9"/></text:span><text:span text:style-name="T44">函辦理。</text:span></text:p>
      <text:p text:style-name="P80"><text:span text:style-name="T45"><text:s text:c="6"/>(</text:span><text:span text:style-name="T44">二</text:span><text:span text:style-name="T45">)</text:span><text:span text:style-name="T44">因應新冠肺炎疫情趨緩，相關防疫管制措施陸續解封，為振興</text:span></text:p>
      <text:p text:style-name="P80"><text:span text:style-name="T45"><text:s text:c="9"/></text:span><text:span text:style-name="T44">縣內觀光旅遊產業、促進地方經濟發展併鼓勵本縣縣民多參加</text:span></text:p>
      <text:p text:style-name="P80"><text:span text:style-name="T45"><text:s text:c="9"/></text:span><text:span text:style-name="T44">安心旅遊，雲林縣政府</text:span><text:span text:style-name="T21">文化觀光處已規劃</text:span><text:span text:style-name="T22">「</text:span><text:span text:style-name="T21">雲林安心旅遊</text:span><text:span text:style-name="T24">Let’</text:span></text:p>
      <text:p text:style-name="P80"><text:span text:style-name="T24"><text:s text:c="9"/>s GO</text:span><text:span text:style-name="T22">！」</text:span><text:span text:style-name="T21">相關遊程</text:span><text:span text:style-name="T25">、</text:span><text:span text:style-name="T21">步道</text:span><text:span text:style-name="T25">、</text:span><text:span text:style-name="T21">景點</text:span><text:span text:style-name="T25">，</text:span><text:span text:style-name="T21">建設處已盤點本縣觀光工廠</text:span></text:p>
      <text:p text:style-name="P80"><text:span text:style-name="T24"><text:s text:c="9"/></text:span><text:span text:style-name="T21">據點及各商圈</text:span><text:span text:style-name="T25">；</text:span><text:span text:style-name="T21">且為配合中央政府發送振興三倍券政策</text:span><text:span text:style-name="T25">，</text:span><text:span text:style-name="T21">以期</text:span></text:p>
      <text:p text:style-name="P80"><text:span text:style-name="T24"><text:s text:c="9"/></text:span><text:span text:style-name="T21">券留雲林</text:span><text:span text:style-name="T25">，</text:span><text:span text:style-name="T21">促進本縣經濟發展</text:span><text:span text:style-name="T25">，</text:span><text:span text:style-name="T21">故推動此案</text:span><text:span text:style-name="T22">。</text:span></text:p>
      <text:p text:style-name="P80"><text:span text:style-name="T23">三、</text:span><text:span text:style-name="T44">辦法：提請貴會審議通過後，編列110年度本所年度科目預算暨後</text:span></text:p>
      <text:p text:style-name="P35"><text:span text:style-name="T45"><text:s text:c="5"/></text:span><text:span text:style-name="T44">續核銷事宜。</text:span></text:p>
      <text:p text:style-name="P33"/>
      <text:p text:style-name="P27">四、審查意見：照原案通過。</text:p>
      <text:p text:style-name="P28"><text:span text:style-name="T44">五、議</text:span><text:span text:style-name="T45"> <text:s text:c="3"/></text:span><text:span text:style-name="T44">決：照審查意見通過。</text:span></text:p>
      <text:p text:style-name="P52"><text:s/></text:p>
      <text:p text:style-name="P51"/>
      <text:p text:style-name="P51"/>
      <text:p text:style-name="P61"/>
      <text:p text:style-name="P61"/>
      <text:p text:style-name="P61"/>
      <text:p text:style-name="P61"/>
      <text:p text:style-name="Standard"><text:span text:style-name="T57"/></text:p>
      <text:p text:style-name="Standard"><text:soft-page-break/><text:span text:style-name="T57">第</text:span><text:span text:style-name="T60"> </text:span><text:span text:style-name="T57">4 號議案</text:span><text:span text:style-name="T60"> <text:s text:c="6"/></text:span><text:span text:style-name="T57">土庫鎮公所提議</text:span><text:span text:style-name="T60"> <text:s text:c="7"/></text:span><text:span text:style-name="T57">類別：財行課</text:span></text:p>
      <text:p text:style-name="P29"/>
      <text:list xml:id="list2221813406802902138" text:style-name="WW8Num8">
        <text:list-item>
          <text:p text:style-name="P103"><text:span text:style-name="T78">案由：為處分土庫鎮文化段</text:span><text:span text:style-name="T77">1038</text:span><text:span text:style-name="T78">地號之鎮有非公用土地，提請審議。</text:span></text:p>
        </text:list-item>
        <text:list-item>
          <text:p text:style-name="P104">理由：</text:p>
        </text:list-item>
      </text:list>
      <text:p text:style-name="P88"><text:span text:style-name="T68">(</text:span><text:span text:style-name="T63">一</text:span><text:span text:style-name="T68">)</text:span><text:span text:style-name="T63">文化段1038地號，該地位處土庫商工旁，因長期出租民眾，該承租人未善盡管理人責任，致使周遭民宅遭受後方樹木根莖侵害、髒亂且老舊不堪使用。經民眾反應，本所已雇工清理完成，唯該地面積僅61平方公尺（約18.45坪），為促進非公用土地合理有效利用，俾利地方繁榮並增進區域發展，挹注鎮庫收入，建請同意標售。</text:span></text:p>
      <text:p text:style-name="P88"><text:span text:style-name="T68">(</text:span><text:span text:style-name="T63">二</text:span><text:span text:style-name="T68">)</text:span><text:span text:style-name="T63">檢陳擬處分之鎮有非公用土地清冊。</text:span></text:p>
      <text:list xml:id="list144042565202062" text:continue-numbering="true" text:style-name="WW8Num8">
        <text:list-item>
          <text:p text:style-name="P105">辦法：提請貴會議決通過後，陳報雲林縣政府核定。</text:p>
        </text:list-item>
        <text:list-item>
          <text:p text:style-name="P107"><text:span text:style-name="T62">審查意見：不同意處分土庫鎮文化段1038地號之鎮有非公用土</text:span><text:bookmark text:name="_GoBack1"/><text:span text:style-name="T62">地。</text:span></text:p>
        </text:list-item>
        <text:list-item>
          <text:p text:style-name="P106"><text:span text:style-name="T75">議</text:span><text:span text:style-name="T76"> <text:s text:c="3"/></text:span><text:span text:style-name="T75">決：照審查意見通過。</text:span></text:p>
        </text:list-item>
      </text:list>
      <text:p text:style-name="P5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9"><text:soft-page-break/><text:span text:style-name="T58">第　</text:span><text:span text:style-name="T56">5</text:span><text:span text:style-name="T58">　號議案　　　土庫鎮公所提</text:span><text:span text:style-name="T56">議</text:span><text:span text:style-name="T58">　　　　　　類別：清潔隊</text:span></text:p>
      <text:p text:style-name="P30"/>
      <text:p text:style-name="P81"><text:span text:style-name="T64">一、案由：為辦理本隊隊員張閔清因病亡故撫卹一案，惠請貴會同意墊付新台幣130萬352元，提請</text:span><text:span text:style-name="T66"> </text:span><text:span text:style-name="T64">貴會審議。</text:span></text:p>
      <text:p text:style-name="P85">二、理由：</text:p>
      <text:p text:style-name="P87"><text:span text:style-name="T67">(</text:span><text:span text:style-name="T65">一</text:span><text:span text:style-name="T67">) </text:span><text:span text:style-name="T62">依據本所清潔隊員工作規則第83條略以，「隊員因病故或意外死亡，其撫卹金給與標準，適用勞工退休金條例前之服務年資，比照本規則第五十九條第二款退休金給與標準發給遺屬一次撫卹金」，合先敘明。</text:span></text:p>
      <text:p text:style-name="P87"><text:span text:style-name="T66">(</text:span><text:span text:style-name="T64">二</text:span><text:span text:style-name="T66">) </text:span><text:span text:style-name="T61">旨案張員於民國93年3月10日至本所清潔隊任職、並於民國109年6月13日因病亡故，採計服務年資為16年4月，其撫卹金計算方式為月平均薪資41,281元乘以撫卹基數31.5個月，故撫卹金共計新台幣</text:span><text:span text:style-name="T64">130萬352</text:span><text:span text:style-name="T61">元。</text:span></text:p>
      <text:p text:style-name="P87"><text:span text:style-name="T66">(</text:span><text:span text:style-name="T64">二</text:span><text:span text:style-name="T66">)</text:span><text:span text:style-name="T1"> </text:span><text:span text:style-name="T61">案因舊制勞工退休準備金帳戶應為專款專用不宜作為其他用途，本案撫卹金款項擬由公教人員撫卹給付</text:span><text:span text:style-name="T66">-</text:span><text:span text:style-name="T61">公教人員撫卹</text:span><text:span text:style-name="T66">-</text:span><text:span text:style-name="T61">人事費項下支應。惟因本所109年度預算編列不足以支應旨案撫卹金款項，請貴會同意墊付，俾憑辦理後續事宜。</text:span></text:p>
      <text:p text:style-name="P85">三、辦法：請將審議結果惠復。</text:p>
      <text:p text:style-name="P84"><text:span text:style-name="T64">四、審查</text:span><text:span text:style-name="T61">意見</text:span><text:bookmark text:name="_GoBack2"/><text:span text:style-name="T64">：</text:span><text:span text:style-name="T61">照原案通過。</text:span></text:p>
      <text:p text:style-name="P86"><text:span text:style-name="T69">五、決</text:span><text:span text:style-name="T71"> <text:s text:c="3"/></text:span><text:span text:style-name="T69">議：</text:span><text:span text:style-name="T70">照審查意見通過。</text:span></text:p>
      <text:p text:style-name="P61"/>
      <text:p text:style-name="P51"/>
      <text:p text:style-name="P51"/>
      <text:p text:style-name="P51"/>
      <text:p text:style-name="P51"/>
      <text:p text:style-name="P51"/>
      <text:p text:style-name="P51"/>
      <text:p text:style-name="P51"/>
      <text:p text:style-name="P51"/>
      <text:p text:style-name="P51"/>
      <text:p text:style-name="P9"><text:soft-page-break/><text:span text:style-name="T58">第　</text:span><text:span text:style-name="T56">6</text:span><text:span text:style-name="T58">　號議案　　土庫鎮公所提</text:span><text:span text:style-name="T56">議</text:span><text:span text:style-name="T58">　</text:span><text:span text:style-name="T59"> </text:span><text:span text:style-name="T58">　　　類別：清潔隊</text:span></text:p>
      <text:p text:style-name="P30"/>
      <text:p text:style-name="P81"><text:span text:style-name="T64">一、案由：為環保局補助本所維修掩埋場半自動高壓清洗機一案，惠請貴會同意墊付新台幣9萬6,000元，提請</text:span><text:span text:style-name="T66"> </text:span><text:span text:style-name="T64">審議。</text:span></text:p>
      <text:p text:style-name="P82">二、理由：</text:p>
      <text:p text:style-name="P87"><text:span text:style-name="T66">(</text:span><text:span text:style-name="T64">一</text:span><text:span text:style-name="T66">)</text:span><text:span text:style-name="T1"> </text:span><text:span text:style-name="T61">依據雲林縣環保局109年7月17日雲環廢字第1091023036號函辦理。</text:span></text:p>
      <text:p text:style-name="P87"><text:span text:style-name="T66">(</text:span><text:span text:style-name="T64">二</text:span><text:span text:style-name="T66">) </text:span><text:span text:style-name="T61">旨案</text:span><text:span text:style-name="T64">係</text:span><text:span text:style-name="T61">本所配合環保局進行轄內環境消毒防疫作業，為降低病毒傳播途徑，暨減少人員感染機率，經雲林縣</text:span><text:span text:style-name="T64">環境保護局</text:span><text:span text:style-name="T61">同意補助本所維修掩埋場半自動高壓清洗機，其經費由</text:span><text:span text:style-name="T64">縣府</text:span><text:span text:style-name="T61">補助，共計新台幣9萬6,000元。</text:span></text:p>
      <text:p text:style-name="P87"><text:span text:style-name="T66">(</text:span><text:span text:style-name="T64">三</text:span><text:span text:style-name="T66">)</text:span><text:span text:style-name="T1"> </text:span><text:span text:style-name="T61">案因本所109年度未編列該項預算，請貴會同意墊付，俾憑辦理後續事宜。</text:span></text:p>
      <text:p text:style-name="P85">三、辦法：請將審議結果惠復。</text:p>
      <text:p text:style-name="P84"><text:span text:style-name="T64">四、審查</text:span><text:span text:style-name="T61">意見</text:span><text:span text:style-name="T64">：</text:span><text:span text:style-name="T61">照原案通過。</text:span></text:p>
      <text:p text:style-name="P84"><text:span text:style-name="T64">五、決</text:span><text:span text:style-name="T66"> <text:s text:c="3"/></text:span><text:span text:style-name="T64">議：</text:span><text:span text:style-name="T61">照審查意見通過。</text:span><text:bookmark text:name="_GoBack3"/></text:p>
      <text:p text:style-name="P83"/>
      <text:p text:style-name="P51"/>
      <text:p text:style-name="P51"/>
      <text:p text:style-name="P51"/>
      <text:p text:style-name="P51"/>
      <text:p text:style-name="P51"/>
      <text:p text:style-name="P51"/>
      <text:p text:style-name="P51"/>
      <text:p text:style-name="P61"/>
      <text:p text:style-name="P61"/>
      <text:p text:style-name="P61"/>
      <text:p text:style-name="P61"/>
      <text:p text:style-name="P61"/>
      <text:p text:style-name="P61"><text:soft-page-break/></text:p>
      <text:p text:style-name="P61"/>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雲林縣土庫鎮民代表會　主　席　張維心</text:p>
      <text:p text:style-name="P5"><text:span text:style-name="T48">　　　</text:span><text:span text:style-name="T50"> <text:s text:c="4"/></text:span><text:span text:style-name="T48">　　　</text:span><text:span text:style-name="T50"> </text:span><text:span text:style-name="T48">　　　　　　　　　　　　副主席　趙美惠</text:span></text:p>
      <text:p text:style-name="P5"><text:span text:style-name="T48">　　　　　　　　　　</text:span><text:span text:style-name="T50"> </text:span><text:span text:style-name="T48">　　　　　</text:span><text:span text:style-name="T50"> <text:s text:c="4"/></text:span><text:span text:style-name="T48">　　　秘　書　張毓英</text:span></text:p>
      <text:p text:style-name="P4"><text:span text:style-name="T48">中　　華　　民　　國　109　年　08月</text:span><text:span text:style-name="T50"> <text:s/>13</text:span><text:span text:style-name="T48">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Malgun Gothic Semilight'"/>
    <style:font-face style:name="標楷體3" svg:font-family="標楷體"/>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標楷體2"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text-autospace="none" style:punctuation-wrap="hanging" style:line-break="strict"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_28_user_29_" style:display-name="Text body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3pt" style:font-size-asian="13pt"/>
    </style:style>
    <style:style style:name="WW8Num2z0" style:family="text">
      <style:text-properties fo:color="#000000" style:font-name-complex="標楷體" style:font-family-complex="標楷體" style:font-family-generic-complex="script"/>
    </style:style>
    <style:style style:name="WW8Num3z0" style:family="text">
      <style:text-properties fo:font-size="18pt" fo:language="en" fo:country="US" style:font-name-asian="標楷體" style:font-family-asian="標楷體" style:font-family-generic-asian="script" style:font-size-asian="18pt"/>
    </style:style>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6pt"/>
    </style:style>
    <style:style style:name="WW8Num5z0" style:family="text"/>
    <style:style style:name="WW8Num6z0" style:family="text">
      <style:text-properties fo:font-size="18pt" fo:language="en" fo:country="US" style:font-name-asian="標楷體" style:font-family-asian="標楷體" style:font-family-generic-asian="script" style:font-size-asian="18pt"/>
    </style:style>
    <style:style style:name="WW8Num7z0" style:family="text">
      <style:text-properties fo:font-size="18pt" fo:language="en" fo:country="US" style:font-name-asian="標楷體" style:font-family-asian="標楷體" style:font-family-generic-asian="script" style:font-size-asian="18pt"/>
    </style:style>
    <style:style style:name="WW8Num8z0" style:family="text">
      <style:text-properties style:font-name="標楷體1" fo:font-family="標楷體"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1" style:font-family-complex="標楷體" style:font-family-generic-complex="roman" style:font-pitch-complex="variable" style:font-size-complex="14pt" style:language-complex="ar" style:country-complex="SA"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roman" style:font-pitch="variable" fo:font-size="14pt" style:font-name-asian="標楷體2" style:font-family-asian="標楷體" style:font-pitch-asian="variable" style:font-size-asian="14pt" style:font-name-complex="標楷體1" style:font-family-complex="標楷體" style:font-family-generic-complex="roman" style:font-pitch-complex="variable"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6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8pt" fo:language="en" fo:country="US" style:font-name-asian="標楷體" style:font-family-asian="標楷體" style:font-family-generic-asian="script" style:font-size-asian="18pt"/>
    </style:style>
    <style:style style:name="WW8Num1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8pt" fo:language="en" fo:country="US" style:font-name-asian="標楷體" style:font-family-asian="標楷體" style:font-family-generic-asian="script" style:font-size-asian="18pt"/>
    </style:style>
    <style:style style:name="WW8Num3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1" fo:font-family="標楷體" style:font-family-generic="roman" style:font-pitch="variable" fo:font-size="14pt" fo:language="en" fo:country="US" fo:font-weight="bold" style:font-name-asian="標楷體" style:font-family-asian="標楷體" style:font-family-generic-asian="script" style:font-size-asian="14pt" style:font-weight-asian="bold" style:font-name-complex="標楷體1" style:font-family-complex="標楷體"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31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text-properties style:font-name-asian="Times New Roman"/>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2.501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土庫鎮民代表會</text:p>
      </style:header>
      <style:header-first>
        <text:p text:style-name="Header">土庫鎮民代表會</text:p>
      </style:header-first>
      <style:footer>
        <text:p text:style-name="Footer"><draw:frame draw:style-name="Mfr1" draw:name="框架1" text:anchor-type="char" svg:y="0.002cm" svg:width="0.353cm" svg:height="0.406cm" draw:z-index="44"><draw:text-box><text:p text:style-name="Footer"><text:span text:style-name="Page_20_Number"><text:page-number text:select-page="current">46</text:page-number></text:span></text:p></draw:text-box></draw:frame></text:p>
        <text:p text:style-name="MP2"><text:s text:c="46"/></text:p>
      </style:footer>
      <style:footer-first>
        <text:p text:style-name="MP3">1</text:p>
        <text:p text:style-name="Footer"/>
      </style:footer-first>
    </style:master-page>
    <style:master-page style:name="轉換_20_1" style:display-name="轉換 1" style:page-layout-name="Mpm1">
      <style:header>
        <text:p text:style-name="MP1">土庫鎮民代表會</text:p>
      </style:header>
      <style:header-first>
        <text:p text:style-name="Header">土庫鎮民代表會</text:p>
      </style:header-first>
      <style:footer>
        <text:p text:style-name="Footer"><draw:frame draw:style-name="Mfr1" draw:name="框架2" text:anchor-type="char" svg:y="0.002cm" svg:width="0.353cm" svg:height="0.406cm" draw:z-index="50"><draw:text-box><text:p text:style-name="Footer"><text:span text:style-name="Page_20_Number"><text:page-number text:select-page="current">53</text:page-number></text:span></text:p></draw:text-box></draw:frame></text:p>
        <text:p text:style-name="MP2"><text:s text:c="46"/></text:p>
      </style:footer>
      <style:footer-first>
        <text:p text:style-name="MP3">1</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0屆第8次臨時大會</dc:title>
    <meta:initial-creator>user</meta:initial-creator>
    <meta:creation-date>2020-07-01T16:49:00</meta:creation-date>
    <dc:date>2020-10-06T14:40:41.277000000</dc:date>
    <meta:print-date>2020-09-04T16:19:00</meta:print-date>
    <meta:editing-cycles>39</meta:editing-cycles>
    <meta:editing-duration>PT11H34M27S</meta:editing-duration>
    <meta:generator>NDC_ODF_Application_Tools/1.0.3$Windows_X86_64 LibreOffice_project/8ad3e16aadc5e73175a2d44b1abec8638aa18880</meta:generator>
    <meta:document-statistic meta:table-count="2" meta:image-count="0" meta:object-count="0" meta:page-count="53" meta:paragraph-count="695" meta:word-count="17452" meta:character-count="20745" meta:non-whitespace-character-count="18010"/>
  </office:meta>
</office:document-meta>
</file>