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173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0.808cm"/>
    </style:style>
    <style:style style:name="表格1.C" style:family="table-column">
      <style:table-column-properties style:column-width="6.419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row-height="5.244cm" fo:keep-together="auto"/>
    </style:style>
    <style:style style:name="表格1.4" style:family="table-row">
      <style:table-row-properties style:min-row-height="6.207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font-size="16pt" style:font-name-asian="標楷體2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6" style:family="paragraph" style:parent-style-name="Standard">
      <style:paragraph-properties fo:margin-left="-0.847cm" fo:margin-right="0cm" fo:text-indent="0cm" style:auto-text-indent="false"/>
    </style:style>
    <style:style style:name="P7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2" style:font-size-asian="18pt" style:font-size-complex="18pt"/>
    </style:style>
    <style:style style:name="P8" style:family="paragraph" style:parent-style-name="Standard">
      <style:paragraph-properties fo:margin-left="1.693cm" fo:margin-right="0cm" fo:text-indent="0cm" style:auto-text-indent="false"/>
      <style:text-properties fo:font-size="13pt" style:font-name-asian="標楷體2" style:font-size-asian="13pt" style:font-size-complex="13pt"/>
    </style:style>
    <style:style style:name="P9" style:family="paragraph" style:parent-style-name="Standard">
      <style:paragraph-properties fo:margin-left="0cm" fo:margin-right="0cm" fo:line-height="0.882cm" fo:text-indent="0.741cm" style:auto-text-indent="false"/>
    </style:style>
    <style:style style:name="P10" style:family="paragraph" style:parent-style-name="Standard">
      <style:paragraph-properties fo:margin-left="0.635cm" fo:margin-right="0cm" fo:line-height="0.706cm" fo:text-indent="0cm" style:auto-text-indent="fals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66fb"/>
    </style:style>
    <style:style style:name="P12" style:family="paragraph" style:parent-style-name="Header">
      <style:text-properties style:font-name="標楷體1" style:font-name-asian="標楷體2"/>
    </style:style>
    <style:style style:name="P13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1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26pt" style:font-name-asian="標楷體2" style:font-size-asian="26pt"/>
    </style:style>
    <style:style style:name="P15" style:family="paragraph" style:parent-style-name="Standard" style:list-style-name="WWNum1">
      <style:text-properties fo:font-size="16pt" style:font-name-asian="標楷體2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/>
    </style:style>
    <style:style style:name="P17" style:family="paragraph" style:parent-style-name="Standard">
      <style:text-properties style:font-name="標楷體1" fo:font-weight="bold" style:font-name-asian="標楷體2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19" style:family="paragraph" style:parent-style-name="Standard">
      <style:paragraph-properties fo:line-height="0.882cm"/>
      <style:text-properties style:font-name="標楷體1" fo:font-size="14pt" fo:language="zh" fo:country="TW" style:letter-kerning="false" style:font-name-asian="標楷體2" style:font-size-asian="14pt" style:font-name-complex="標楷體2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21" style:family="paragraph" style:parent-style-name="Standard">
      <style:text-properties style:font-name="標楷體1" fo:font-size="13pt" fo:font-weight="bold" style:font-name-asian="標楷體2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3pt" fo:font-weight="bold" style:font-name-asian="標楷體2" style:font-size-asian="13pt" style:font-weight-asian="bold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24" style:family="paragraph" style:parent-style-name="Standard"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P25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2" style:font-size-asian="16pt" style:font-name-complex="標楷體2" style:font-size-complex="16pt"/>
    </style:style>
    <style:style style:name="P26" style:family="paragraph" style:parent-style-name="Standard" style:list-style-name="WWNum2"/>
    <style:style style:name="P27" style:family="paragraph" style:parent-style-name="Standard">
      <style:paragraph-properties fo:line-height="1.764cm" fo:text-align="center" style:justify-single-word="false"/>
      <style:text-properties fo:color="#000000" style:font-name="標楷體1" fo:font-size="28pt" style:text-underline-style="solid" style:text-underline-width="auto" style:text-underline-color="font-color" fo:font-weight="bold" style:font-name-asian="標楷體2" style:font-size-asian="28pt" style:font-weight-asian="bold" style:font-size-complex="28pt"/>
    </style:style>
    <style:style style:name="P28" style:family="paragraph" style:parent-style-name="Standard">
      <style:paragraph-properties fo:line-height="0.882cm"/>
      <style:text-properties fo:font-size="18pt" style:font-name-asian="標楷體2" style:font-size-asian="18pt"/>
    </style:style>
    <style:style style:name="P29" style:family="paragraph" style:parent-style-name="Standard">
      <style:paragraph-properties fo:line-height="0.882cm" fo:text-align="center" style:justify-single-word="false"/>
      <style:text-properties fo:font-size="18pt" style:font-name-asian="標楷體2" style:font-size-asian="18pt"/>
    </style:style>
    <style:style style:name="P30" style:family="paragraph" style:parent-style-name="Standard" style:list-style-name="WWNum3">
      <style:paragraph-properties fo:line-height="0.882cm"/>
      <style:text-properties fo:font-size="18pt" style:font-name-asian="標楷體2" style:font-size-asian="18pt"/>
    </style:style>
    <style:style style:name="P31" style:family="paragraph" style:parent-style-name="Standard" style:list-style-name="WWNum4">
      <style:paragraph-properties fo:line-height="0.882cm"/>
      <style:text-properties fo:font-size="18pt" style:font-name-asian="標楷體2" style:font-size-asian="18pt"/>
    </style:style>
    <style:style style:name="P32" style:family="paragraph" style:parent-style-name="Standard" style:list-style-name="WWNum5">
      <style:paragraph-properties fo:line-height="0.882cm"/>
      <style:text-properties fo:font-size="18pt" style:font-name-asian="標楷體2" style:font-size-asian="18pt"/>
    </style:style>
    <style:style style:name="P33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font-size="16pt" style:font-name-asian="標楷體2" style:font-size-asian="16pt" style:font-size-complex="16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1" fo:font-weight="bold" officeooo:paragraph-rsid="000e66fb" style:font-name-asian="標楷體2" style:font-weight-asian="bold"/>
    </style:style>
    <style:style style:name="P36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1" fo:font-size="13pt" fo:font-weight="bold" style:font-name-asian="標楷體2" style:font-size-asian="13pt" style:font-weight-asian="bold" style:font-size-complex="13pt"/>
    </style:style>
    <style:style style:name="P37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2" style:font-size-asian="18pt" style:font-size-complex="18pt"/>
    </style:style>
    <style:style style:name="P38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2" style:font-size-asian="18pt"/>
    </style:style>
    <style:style style:name="P39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2" style:font-size-asian="18pt"/>
    </style:style>
    <style:style style:name="P40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2" style:font-size-asian="18pt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fo:text-align="center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8pt" style:font-name-asian="標楷體2" style:font-size-asian="18pt"/>
    </style:style>
    <style:style style:name="T3" style:family="text">
      <style:text-properties style:font-name="標楷體1" fo:font-size="18pt" style:font-name-asian="標楷體2" style:font-size-asian="18pt" style:font-size-complex="18pt"/>
    </style:style>
    <style:style style:name="T4" style:family="text">
      <style:text-properties style:font-name="標楷體1" fo:font-size="18pt" fo:language="zh" fo:country="TW" style:letter-kerning="false" style:font-name-asian="標楷體2" style:font-size-asian="18pt" style:font-name-complex="標楷體2" style:font-size-complex="18pt"/>
    </style:style>
    <style:style style:name="T5" style:family="text">
      <style:text-properties style:font-name="標楷體1" fo:font-weight="bold" style:font-name-asian="標楷體2" style:font-weight-asian="bold"/>
    </style:style>
    <style:style style:name="T6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T8" style:family="text">
      <style:text-properties style:font-name="標楷體1" fo:font-size="14pt" style:font-name-asian="標楷體2" style:font-size-asian="14pt" style:font-size-complex="14pt"/>
    </style:style>
    <style:style style:name="T9" style:family="text">
      <style:text-properties style:font-name="標楷體1" fo:font-size="14pt" fo:language="zh" fo:country="TW" style:letter-kerning="false" style:font-name-asian="標楷體2" style:font-size-asian="14pt" style:font-name-complex="標楷體2" style:font-size-complex="14pt"/>
    </style:style>
    <style:style style:name="T10" style:family="text">
      <style:text-properties style:font-name="標楷體1" fo:font-size="13pt" fo:font-weight="bold" style:font-name-asian="標楷體2" style:font-size-asian="13pt" style:font-weight-asian="bold" style:font-size-complex="13pt"/>
    </style:style>
    <style:style style:name="T11" style:family="text">
      <style:text-properties style:font-name="標楷體1" fo:font-size="13pt" fo:font-weight="bold" style:font-name-asian="標楷體2" style:font-size-asian="13pt" style:font-weight-asian="bold" style:font-size-complex="13pt" style:font-weight-complex="bold"/>
    </style:style>
    <style:style style:name="T12" style:family="text">
      <style:text-properties style:font-name="標楷體1" fo:font-size="13pt" fo:font-weight="bold" style:letter-kerning="false" style:font-name-asian="標楷體2" style:font-size-asian="13pt" style:font-weight-asian="bold" style:font-name-complex="標楷體2" style:font-size-complex="13pt"/>
    </style:style>
    <style:style style:name="T13" style:family="text">
      <style:text-properties style:font-name="標楷體1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14" style:family="text">
      <style:text-properties style:font-name="標楷體1" fo:font-size="16pt" style:letter-kerning="false" style:font-name-asian="標楷體2" style:font-size-asian="16pt" style:font-name-complex="標楷體2" style:font-size-complex="1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8pt" style:font-name-asian="標楷體2" style:font-size-asian="18pt"/>
    </style:style>
    <style:style style:name="T17" style:family="text">
      <style:text-properties fo:font-size="14pt" style:font-name-asian="標楷體2" style:font-size-asian="14pt" style:font-size-complex="14pt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第21屆第10次臨時大會</text:p>
      <text:p text:style-name="P14">開會記錄</text:p>
      <text:p text:style-name="P33">預備會議 <text:s text:c="34"/>109.12.07</text:p>
      <text:list xml:id="list4895359856816857832" text:style-name="WWNum1">
        <text:list-item>
          <text:p text:style-name="P15">代表席次：</text:p>
        </text:list-item>
      </text:list>
      <text:p text:style-name="P34">一號張維心、二號趙美惠、三號王詩文、四號王美蘭</text:p>
      <text:p text:style-name="P34">五號陳皇民、六號侯贈寶、七號吳讚樓、八號蕭金池</text:p>
      <text:p text:style-name="P34">九號洪小龍、十號許群英、十一號王錦文</text:p>
      <text:list xml:id="list154919195723105" text:continue-numbering="true" text:style-name="WWNum1">
        <text:list-item>
          <text:p text:style-name="P15">報告議事日程表：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6">雲林縣土庫鎮第21屆鎮民代表會</text:p>
            <text:p text:style-name="P16"><draw:line text:anchor-type="paragraph" draw:z-index="6" draw:name="形狀1" draw:style-name="gr2" draw:text-style-name="P42" svg:x1="-0.138cm" svg:y1="1.009cm" svg:x2="3.857cm" svg:y2="3.893cm"><text:p/></draw:line><draw:line text:anchor-type="char" draw:z-index="5" draw:name="直線接點 2" draw:style-name="gr1" draw:text-style-name="P41" svg:x1="-0.138cm" svg:y1="1.009cm" svg:x2="3.857cm" svg:y2="3.893cm"><text:p/></draw:line>第10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<text:s text:c="3"/>時間</text:span><text:span text:style-name="T15"> <text:s text:c="26"/></text:span></text:p>
            <text:p text:style-name="P35"><text:s text:c="11"/>議程</text:p>
            <text:p text:style-name="P17">日期</text:p>
            <text:p text:style-name="Standard"><text:span text:style-name="T15"><text:s text:c="6"/></text:span><text:span text:style-name="T5">星期</text:span></text:p>
          </table:table-cell>
          <table:covered-table-cell/>
          <table:table-cell table:style-name="表格1.C2" office:value-type="string">
            <text:p text:style-name="P18">上午9時－中午12時</text:p>
          </table:table-cell>
          <table:table-cell table:style-name="表格1.C2" office:value-type="string">
            <text:p text:style-name="P18">下午2時－下午5時</text:p>
          </table:table-cell>
        </table:table-row>
        <table:table-row table:style-name="表格1.3">
          <table:table-cell table:style-name="表格1.C2" office:value-type="string">
            <text:p text:style-name="P36">109年</text:p>
            <text:p text:style-name="P36">12月07日</text:p>
          </table:table-cell>
          <table:table-cell table:style-name="表格1.C2" office:value-type="string">
            <text:p text:style-name="P20">一</text:p>
          </table:table-cell>
          <table:table-cell table:style-name="表格1.A1" table:number-columns-spanned="2" office:value-type="string">
            <text:p text:style-name="P6"><text:span text:style-name="T5"><text:s text:c="3"/></text:span><text:span text:style-name="T10"><text:s/>一、代表報到、預備會議、開會典禮</text:span></text:p>
            <text:p text:style-name="P21">二、審議一般議案</text:p>
            <text:p text:style-name="Standard"><text:span text:style-name="T10"><text:s text:c="2"/>1.為辦理</text:span><text:span text:style-name="T11">「110年雲林縣巨大廢棄物處理申請補助費用計畫」</text:span></text:p>
            <text:p text:style-name="Standard"><text:span text:style-name="T11"><text:s text:c="4"/></text:span><text:span text:style-name="T10">墊付案</text:span></text:p>
            <text:p text:style-name="Standard"><text:span text:style-name="T10"><text:s text:c="2"/>2.為辦理</text:span><text:span text:style-name="T11">「雲林縣土庫鎮垃圾暫存場整理整頓計畫」</text:span><text:span text:style-name="T10">墊付案</text:span></text:p>
            <text:p text:style-name="P21"><text:s text:c="2"/>3.為支付「土庫(第三)市場座落越港段765、766、768土地租</text:p>
            <text:p text:style-name="P21"><text:s text:c="4"/>金」墊付案 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2">109年</text:p>
            <text:p text:style-name="P22">12月08日</text:p>
          </table:table-cell>
          <table:table-cell table:style-name="表格1.C2" office:value-type="string">
            <text:p text:style-name="P20">二</text:p>
          </table:table-cell>
          <table:table-cell table:style-name="表格1.C2" table:number-columns-spanned="2" office:value-type="string">
            <text:p text:style-name="P21">議案討論:</text:p>
            <text:p text:style-name="P21">一般議案</text:p>
            <text:list xml:id="list7612037997183274196" text:style-name="WWNum2">
              <text:list-item>
                <text:p text:style-name="P26"><text:span text:style-name="T10">為辦理</text:span><text:span text:style-name="T11">「110年雲林縣巨大廢棄物處理申請補助費用計畫」</text:span><text:span text:style-name="T10">墊付案</text:span></text:p>
              </text:list-item>
            </text:list>
            <text:p text:style-name="Standard"><text:span text:style-name="T10"><text:s text:c="2"/>2.為辦理</text:span><text:span text:style-name="T11">「雲林縣土庫鎮垃圾暫存場整理整頓計畫」</text:span><text:span text:style-name="T10">墊付案</text:span></text:p>
            <text:p text:style-name="P21"><text:s text:c="2"/>3.為支付「土庫(第三)市場座落越港段765、766、768土地租</text:p>
            <text:p text:style-name="P21"><text:s text:c="4"/>金」墊付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2">109年</text:p>
            <text:p text:style-name="P22">12月09日</text:p>
          </table:table-cell>
          <table:table-cell table:style-name="表格1.C2" office:value-type="string">
            <text:p text:style-name="P20">三</text:p>
          </table:table-cell>
          <table:table-cell table:style-name="表格1.C2" table:number-columns-spanned="2" office:value-type="string">
            <text:p text:style-name="P21">一、審議一般議案:</text:p>
            <text:p text:style-name="Standard"><text:span text:style-name="T11"><text:s/></text:span><text:span text:style-name="T10"><text:s/>1.為辦理</text:span><text:span text:style-name="T11">「110年雲林縣巨大廢棄物處理申請補助費用計畫」</text:span></text:p>
            <text:p text:style-name="Standard"><text:span text:style-name="T11"><text:s text:c="4"/></text:span><text:span text:style-name="T10">墊付案</text:span></text:p>
            <text:p text:style-name="Standard"><text:span text:style-name="T10"><text:s text:c="2"/>2.為辦理</text:span><text:span text:style-name="T11">「雲林縣土庫鎮垃圾暫存場整理整頓計畫」</text:span><text:span text:style-name="T10">墊付案</text:span></text:p>
            <text:p text:style-name="P21"><text:s text:c="2"/>3.為支付「土庫(第三)市場座落越港段765、766、768土地租</text:p>
            <text:p text:style-name="P21"><text:s text:c="4"/>金」墊付案</text:p>
            <text:p text:style-name="P21">二、臨時動議</text:p>
            <text:p text:style-name="P21">三、閉會典禮</text:p>
          </table:table-cell>
          <table:covered-table-cell/>
        </table:table-row>
      </table:table>
      <text:p text:style-name="P3"/>
      <text:p text:style-name="P3"/>
      <text:p text:style-name="P3"><text:soft-page-break/></text:p>
      <text:p text:style-name="P4"><text:span text:style-name="T3">三、</text:span><text:span text:style-name="T1">討論事項</text:span></text:p>
      <text:p text:style-name="P7"><text:s text:c="4"/>1. 案由：本會第21屆第10次臨時大會議事日程編排簽</text:p>
      <text:p text:style-name="P7"><text:s text:c="13"/>奉主席核定，請公決。</text:p>
      <text:p text:style-name="P7"><text:s text:c="7"/>決議：照原案通過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/>
      <text:p text:style-name="P27"/>
      <text:p text:style-name="P27"/>
      <text:p text:style-name="P27"/>
      <text:p text:style-name="P27"><text:soft-page-break/>第21屆第10次臨時大會</text:p>
      <text:p text:style-name="P29">第一次會議記錄</text:p>
      <text:p text:style-name="P5"/>
      <text:list xml:id="list4220052946207177251" text:style-name="WWNum3">
        <text:list-item>
          <text:p text:style-name="P30">開會時間：民國109年12月07日上午9時00分</text:p>
        </text:list-item>
        <text:list-item>
          <text:p text:style-name="P30">開會地點：本會議事廳</text:p>
        </text:list-item>
        <text:list-item>
          <text:p text:style-name="P30">出 席 人：主席張維心　副主席趙美惠</text:p>
        </text:list-item>
      </text:list>
      <text:p text:style-name="P38">　　　　　　 <text:s text:c="2"/>代表王詩文、王美蘭、陳皇民、侯贈寶</text:p>
      <text:p text:style-name="P39"><text:s text:c="3"/>吳讚樓、蕭金池、洪小龍、許群英</text:p>
      <text:p text:style-name="P39"><text:s text:c="3"/>王錦文</text:p>
      <text:list xml:id="list154919841371965" text:continue-numbering="true" text:style-name="WWNum3">
        <text:list-item>
          <text:p text:style-name="P30">缺 席 人： <text:s text:c="48"/></text:p>
        </text:list-item>
        <text:list-item>
          <text:p text:style-name="P30">列 席 人：鎮長 張榮麗 <text:s text:c="7"/>秘書 <text:s text:c="5"/>簡國龍</text:p>
        </text:list-item>
      </text:list>
      <text:p text:style-name="P5"><text:s text:c="14"/>民政課長 <text:s/>林展翔 <text:s text:c="3"/>財行課長 <text:s/>郭榮慶</text:p>
      <text:p text:style-name="P5"><text:s text:c="14"/>建設課長 <text:s/>吳晶綉 <text:s text:c="3"/>農業課長 <text:s/>楊宗坤</text:p>
      <text:p text:style-name="P5"><text:s text:c="14"/>社會課長 <text:s/>吳承憲 <text:s text:c="3"/>清潔隊長 <text:s/>蘇紹箕</text:p>
      <text:p text:style-name="P5"><text:s text:c="14"/>人事室主任許寶桂 <text:s text:c="3"/>主計室主任鍾勝德 <text:s text:c="4"/></text:p>
      <text:p text:style-name="P5"><text:s text:c="14"/>政風室主任王志方 <text:s text:c="3"/>代理幼兒園長郭秋女 <text:s text:c="13"/></text:p>
      <text:p text:style-name="P5"><text:s text:c="14"/>殯葬管理所長蘇定國 <text:s/>本會秘書 <text:s/>張毓英</text:p>
      <text:p text:style-name="P1"><text:span text:style-name="T16">六</text:span><text:span text:style-name="T2">、</text:span><text:span text:style-name="T16">輔 導 員：</text:span></text:p>
      <text:p text:style-name="P1"><text:span text:style-name="T16">七</text:span><text:span text:style-name="T2">、</text:span><text:span text:style-name="T16">來 <text:s text:c="3"/>賓：</text:span></text:p>
      <text:p text:style-name="P1"><text:span text:style-name="T16">八</text:span><text:span text:style-name="T2">、</text:span><text:span text:style-name="T16">主 <text:s text:c="3"/>席：張維心 <text:s text:c="10"/>九</text:span><text:span text:style-name="T2">、紀</text:span><text:span text:style-name="T16"> <text:s text:c="3"/>錄：黃淑宜 <text:s text:c="3"/></text:span></text:p>
      <text:p text:style-name="P40"><text:s/>報告事項：</text:p>
      <text:p text:style-name="P1"><text:span text:style-name="T12"><text:s text:c="2"/></text:span><text:span text:style-name="T13"><text:s/></text:span><text:span text:style-name="T14"><text:s text:c="3"/></text:span><text:span text:style-name="T7">(一) </text:span><text:span text:style-name="T17">代表報到、預備會議、開幕典禮</text:span></text:p>
      <text:p text:style-name="Standard"><text:span text:style-name="T6"><text:s/></text:span><text:span text:style-name="T8"><text:s text:c="5"/>(二) 審議一般議案</text:span></text:p>
      <text:p text:style-name="P1"><text:span text:style-name="T8"><text:s text:c="10"/></text:span><text:span text:style-name="T9">1.為辦理「110年雲林縣巨大廢棄物處理申請補助費用計畫」墊付案</text:span></text:p>
      <text:p text:style-name="P19"><text:s text:c="10"/>2.為辦理「雲林縣土庫鎮垃圾暫存場整理整頓計畫」墊付案</text:p>
      <text:p text:style-name="P19"><text:s text:c="10"/>3.為支付「土庫(第三)市場座落越港段765、766、768土地租金」</text:p>
      <text:p text:style-name="P19"><text:s text:c="12"/>墊付案</text:p>
      <text:p text:style-name="P29"/>
      <text:p text:style-name="P29"><text:soft-page-break/>第二次會議記錄</text:p>
      <text:p text:style-name="P5"/>
      <text:list xml:id="list4484234739585874955" text:style-name="WWNum4">
        <text:list-item>
          <text:p text:style-name="P31">開會時間：民國109年12月08日上午9時00分</text:p>
        </text:list-item>
        <text:list-item>
          <text:p text:style-name="P31">開會地點：本會議事廳</text:p>
        </text:list-item>
        <text:list-item>
          <text:p text:style-name="P31">出 席 人：主席張維心　副主席趙美惠</text:p>
        </text:list-item>
      </text:list>
      <text:p text:style-name="P38">　　　　　　 <text:s text:c="2"/>代表王詩文、王美蘭、陳皇民、侯贈寶</text:p>
      <text:p text:style-name="P39"><text:s text:c="3"/>吳讚樓、蕭金池、洪小龍、許群英</text:p>
      <text:p text:style-name="P39"><text:s text:c="3"/>王錦文</text:p>
      <text:list xml:id="list154919025100327" text:continue-numbering="true" text:style-name="WWNum4">
        <text:list-item>
          <text:p text:style-name="P31">缺 席 人： <text:s text:c="48"/></text:p>
        </text:list-item>
        <text:list-item>
          <text:p text:style-name="P31">列 席 人： <text:s/>鎮長 <text:s text:c="2"/>張榮麗 <text:s text:c="3"/>秘書 <text:s text:c="5"/>簡國龍</text:p>
        </text:list-item>
      </text:list>
      <text:p text:style-name="P5"><text:s text:c="14"/>民政課長 <text:s/>林展翔 <text:s text:c="3"/>財行課長 <text:s/>郭榮慶</text:p>
      <text:p text:style-name="P5"><text:s text:c="14"/>建設課長 <text:s/>吳晶綉 <text:s text:c="3"/>農業課長 <text:s/>楊宗坤</text:p>
      <text:p text:style-name="P5"><text:s text:c="14"/>社會課長 <text:s/>吳承憲 <text:s text:c="3"/>清潔隊長 <text:s/>蘇紹箕</text:p>
      <text:p text:style-name="P5"><text:s text:c="14"/>人事室主任許寶桂 <text:s text:c="3"/>主計室主任鍾勝德 <text:s text:c="4"/></text:p>
      <text:p text:style-name="P5"><text:s text:c="14"/>政風室主任王志方 <text:s text:c="3"/>代理幼兒園長郭秋女 <text:s text:c="13"/></text:p>
      <text:p text:style-name="P5"><text:s text:c="14"/>殯葬管理所長蘇定國 <text:s/>本會秘書 <text:s/>張毓英</text:p>
      <text:p text:style-name="P1"><text:span text:style-name="T16">六</text:span><text:span text:style-name="T2">、</text:span><text:span text:style-name="T16">輔 導 員：</text:span></text:p>
      <text:p text:style-name="P1"><text:span text:style-name="T16">七</text:span><text:span text:style-name="T2">、</text:span><text:span text:style-name="T16">來 <text:s text:c="3"/>賓：</text:span></text:p>
      <text:p text:style-name="P1"><text:span text:style-name="T16">八</text:span><text:span text:style-name="T2">、</text:span><text:span text:style-name="T16">主 <text:s text:c="3"/>席：張維心 <text:s text:c="10"/>九</text:span><text:span text:style-name="T2">、紀</text:span><text:span text:style-name="T16"> <text:s text:c="3"/>錄：黃淑宜 <text:s text:c="3"/></text:span></text:p>
      <text:p text:style-name="P40"><text:s/>報告事項：</text:p>
      <text:p text:style-name="P24"><text:s text:c="4"/>議案討論</text:p>
      <text:p text:style-name="Standard"><text:span text:style-name="T4"><text:s text:c="4"/></text:span><text:span text:style-name="T8"><text:s text:c="5"/></text:span><text:span text:style-name="T9">1.為辦理「110年雲林縣巨大廢棄物處理申請補助費用計畫」墊付案</text:span></text:p>
      <text:p text:style-name="P19"><text:s text:c="10"/>2.為辦理「雲林縣土庫鎮垃圾暫存場整理整頓計畫」墊付案</text:p>
      <text:p text:style-name="P19"><text:s text:c="10"/>3.為支付「土庫(第三)市場座落越港段765、766、768土地租金」</text:p>
      <text:p text:style-name="P19"><text:s text:c="12"/>墊付案</text:p>
      <text:p text:style-name="P8"/>
      <text:p text:style-name="P8"/>
      <text:p text:style-name="P8"/>
      <text:p text:style-name="P8"/>
      <text:p text:style-name="P29"/>
      <text:p text:style-name="P29"><text:soft-page-break/>第三次會議記錄</text:p>
      <text:list xml:id="list6728593182204938975" text:style-name="WWNum5">
        <text:list-item>
          <text:p text:style-name="P32">開會時間：民國109年12月09日上午9時00分</text:p>
        </text:list-item>
        <text:list-item>
          <text:p text:style-name="P32">開會地點：本會議事廳</text:p>
        </text:list-item>
        <text:list-item>
          <text:p text:style-name="P32">出 席 人：主席張維心　副主席趙美惠</text:p>
        </text:list-item>
      </text:list>
      <text:p text:style-name="P38">　　　　　　 <text:s text:c="2"/>代表王詩文、王美蘭、陳皇民、侯贈寶</text:p>
      <text:p text:style-name="P39"><text:s text:c="3"/>吳讚樓、蕭金池、洪小龍、許群英</text:p>
      <text:p text:style-name="P39"><text:s text:c="3"/>王錦文</text:p>
      <text:list xml:id="list154918351600965" text:continue-numbering="true" text:style-name="WWNum5">
        <text:list-item>
          <text:p text:style-name="P32">缺 席 人： <text:s text:c="48"/></text:p>
        </text:list-item>
        <text:list-item>
          <text:p text:style-name="P32">列 席 人： <text:s/>鎮長 <text:s text:c="2"/>張榮麗 <text:s text:c="3"/>秘書 <text:s text:c="5"/>簡國龍</text:p>
        </text:list-item>
      </text:list>
      <text:p text:style-name="P5"><text:s text:c="14"/>民政課長 <text:s/>林展翔 <text:s text:c="3"/>財行課長 <text:s/>郭榮慶</text:p>
      <text:p text:style-name="P5"><text:s text:c="14"/>建設課長 <text:s/>吳晶綉 <text:s text:c="3"/>農業課長 <text:s/>楊宗坤</text:p>
      <text:p text:style-name="P5"><text:s text:c="14"/>社會課長 <text:s/>吳承憲 <text:s text:c="3"/>清潔隊長 <text:s/>蘇紹箕</text:p>
      <text:p text:style-name="P5"><text:s text:c="14"/>人事室主任許寶桂 <text:s text:c="3"/>主計室主任鍾勝國</text:p>
      <text:p text:style-name="P5"><text:s text:c="14"/>政風室主任王志方 <text:s text:c="3"/>代理幼兒園長郭秋女 <text:s text:c="13"/></text:p>
      <text:p text:style-name="P5"><text:s text:c="14"/>殯葬管理所長蘇定國 <text:s/>本會秘書 <text:s/>張毓英</text:p>
      <text:p text:style-name="P1"><text:span text:style-name="T16">六</text:span><text:span text:style-name="T2">、</text:span><text:span text:style-name="T16">輔 導 員：</text:span></text:p>
      <text:p text:style-name="P1"><text:span text:style-name="T16">七</text:span><text:span text:style-name="T2">、</text:span><text:span text:style-name="T16">來 <text:s text:c="3"/>賓：</text:span></text:p>
      <text:p text:style-name="P1"><text:span text:style-name="T16">八</text:span><text:span text:style-name="T2">、</text:span><text:span text:style-name="T16">主 <text:s text:c="3"/>席：張維心 <text:s text:c="10"/>九</text:span><text:span text:style-name="T2">、紀</text:span><text:span text:style-name="T16"> <text:s text:c="3"/>錄：黃淑宜 <text:s text:c="3"/></text:span></text:p>
      <text:p text:style-name="P40"><text:s/>報告事項：</text:p>
      <text:p text:style-name="Standard"><text:span text:style-name="T16"><text:s text:c="4"/></text:span><text:span text:style-name="T8">(一)審議一般議案</text:span></text:p>
      <text:p text:style-name="P1"><text:span text:style-name="T8"><text:s text:c="10"/></text:span><text:span text:style-name="T9">1.為辦理「110年雲林縣巨大廢棄物處理申請補助費用計畫」墊付案</text:span></text:p>
      <text:p text:style-name="P19"><text:s text:c="10"/>2.為辦理「雲林縣土庫鎮垃圾暫存場整理整頓計畫」墊付案</text:p>
      <text:p text:style-name="P19"><text:s text:c="10"/>3.為支付「土庫(第三)市場座落越港段765、766、768土地租金」</text:p>
      <text:p text:style-name="P9"><text:span text:style-name="T9"><text:s text:c="6"/></text:span><text:bookmark text:name="_GoBack"/><text:span text:style-name="T9"><text:s text:c="3"/>墊付案</text:span></text:p>
      <text:p text:style-name="P25"><text:s text:c="5"/>(二) 臨時動議</text:p>
      <text:p text:style-name="P25"><text:s text:c="5"/>(三) 閉會典禮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2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Footer"><draw:frame draw:style-name="Mfr1" draw:name="框架1" text:anchor-type="char" svg:y="0.002cm" svg:width="0.041cm" draw:z-index="4"><draw:text-box fo:min-height="0.041cm"><text:p text:style-name="Footer"><text:span text:style-name="page_20_number"><text:page-number text:select-page="current">6</text:page-number></text:span></text:p></draw:text-box></draw:frame><text:span text:style-name="page_20_number"> <text:s text:c="45"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6</meta:editing-cycles>
    <meta:print-date>2020-04-06T07:33:00</meta:print-date>
    <meta:creation-date>2020-12-04T08:45:00</meta:creation-date>
    <dc:date>2020-12-08T15:49:17.265000000</dc:date>
    <meta:editing-duration>PT9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6" meta:paragraph-count="129" meta:word-count="1573" meta:character-count="2794" meta:non-whitespace-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