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21cm" style:page-number="auto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7.043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5.493cm" fo:keep-together="auto"/>
    </style:style>
    <style:style style:name="表格1.4" style:family="table-row">
      <style:table-row-properties style:min-row-height="4.74cm" fo:keep-together="auto"/>
    </style:style>
    <style:style style:name="表格1.5" style:family="table-row">
      <style:table-row-properties style:min-row-height="6.983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201a9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margin-left="-0.847cm" fo:margin-right="0cm" fo:text-indent="0cm" style:auto-text-indent="false"/>
    </style:style>
    <style:style style:name="P8" style:family="paragraph" style:parent-style-name="Standard">
      <style:paragraph-properties fo:margin-left="-0.847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</style:style>
    <style:style style:name="P10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font-size="13pt" fo:font-weight="bold" style:font-size-asian="13pt" style:font-weight-asian="bold" style:font-size-complex="13pt"/>
    </style:style>
    <style:style style:name="T13" style:family="text">
      <style:text-properties fo:font-size="13pt" style:font-size-asian="13pt" style:font-size-complex="13pt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3">雲林縣土庫鎮第21屆鎮民代表會</text:span></text:p>
            <text:p text:style-name="P2"><draw:line text:anchor-type="paragraph" draw:z-index="0" draw:name="形狀1" draw:style-name="gr1" draw:text-style-name="P10" svg:x1="-0.092cm" svg:y1="1.051cm" svg:x2="3.903cm" svg:y2="3.909cm"><text:p/></draw:line><draw:line text:anchor-type="paragraph" draw:z-index="1" draw:name="形狀2" draw:style-name="gr1" draw:text-style-name="P10" svg:x1="-0.092cm" svg:y1="1.051cm" svg:x2="3.903cm" svg:y2="2.295cm"><text:p/></draw:line><text:span text:style-name="T3">第10次臨時大會議事日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draw:line text:anchor-type="paragraph" draw:z-index="2" draw:name="形狀3" draw:style-name="gr1" draw:text-style-name="P10" svg:x1="-0.092cm" svg:y1="0.026cm" svg:x2="1.575cm" svg:y2="2.884cm"><text:p/></draw:line><text:span text:style-name="T5"> <text:s text:c="3"/>時間</text:span><text:span text:style-name="T2"> </text:span></text:p>
            <text:p text:style-name="P3"><text:span text:style-name="T2"><text:s text:c="5"/></text:span></text:p>
            <text:p text:style-name="P3"><text:span text:style-name="T2"><text:s text:c="10"/></text:span><text:span text:style-name="T5">議程 <text:s text:c="2"/></text:span></text:p>
            <text:p text:style-name="P5">日期</text:p>
            <text:p text:style-name="Standard"><text:span text:style-name="T2"><text:s text:c="7"/></text:span><text:span text:style-name="T5">星期</text:span></text:p>
          </table:table-cell>
          <table:covered-table-cell/>
          <table:table-cell table:style-name="表格1.C2" office:value-type="string">
            <text:p text:style-name="P2"><text:span text:style-name="T9">上午9時－中午12時</text:span></text:p>
          </table:table-cell>
          <table:table-cell table:style-name="表格1.D2" office:value-type="string">
            <text:p text:style-name="P2"><text:span text:style-name="T9">下午2時－下午5時</text:span></text:p>
          </table:table-cell>
        </table:table-row>
        <table:table-row table:style-name="表格1.3">
          <table:table-cell table:style-name="表格1.C2" office:value-type="string">
            <text:p text:style-name="P9"><text:span text:style-name="T10">109年</text:span></text:p>
            <text:p text:style-name="P9"><text:span text:style-name="T10">12月07日</text:span></text:p>
          </table:table-cell>
          <table:table-cell table:style-name="表格1.C2" office:value-type="string">
            <text:p text:style-name="P6">一</text:p>
          </table:table-cell>
          <table:table-cell table:style-name="表格1.A1" table:number-columns-spanned="2" office:value-type="string">
            <text:p text:style-name="P7"><text:span text:style-name="T5"><text:s text:c="3"/></text:span><text:span text:style-name="T10"><text:s/></text:span><text:span text:style-name="T5">一、代表報到、預備會議、開會典禮</text:span></text:p>
            <text:p text:style-name="Standard"><text:span text:style-name="T5">二、審議一般議案</text:span></text:p>
            <text:p text:style-name="Standard"><text:span text:style-name="T5"><text:s text:c="2"/>1.為辦理</text:span><text:span text:style-name="T7">「110年雲林縣巨大廢棄物處理申請補助費用計畫」</text:span><text:span text:style-name="T5">墊付案</text:span></text:p>
            <text:p text:style-name="Standard"><text:span text:style-name="T5"><text:s text:c="2"/>2.為辦理</text:span><text:span text:style-name="T7">「雲林縣土庫鎮垃圾暫存場整理整頓計畫」</text:span><text:span text:style-name="T5">墊付案</text:span></text:p>
            <text:p text:style-name="Standard"><text:span text:style-name="T5"><text:s text:c="2"/>3.為支付「土庫(第三)市場座落越港段765、766、768土地租金」墊</text:span></text:p>
            <text:p text:style-name="Standard"><text:span text:style-name="T5"><text:s text:c="4"/>付案 </text:span>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2"><text:span text:style-name="T10">109年</text:span></text:p>
            <text:p text:style-name="P2"><text:span text:style-name="T10">12月08日</text:span></text:p>
          </table:table-cell>
          <table:table-cell table:style-name="表格1.C2" office:value-type="string">
            <text:p text:style-name="P6">二</text:p>
          </table:table-cell>
          <table:table-cell table:style-name="表格1.D2" table:number-columns-spanned="2" office:value-type="string">
            <text:p text:style-name="Standard"><text:span text:style-name="T5">議案討論:</text:span></text:p>
            <text:p text:style-name="P5">一般議案</text:p>
            <text:p text:style-name="Standard"><text:span text:style-name="T7"><text:s/></text:span><text:span text:style-name="T5"><text:s/>1.為辦理</text:span><text:span text:style-name="T7">「110年雲林縣巨大廢棄物處理申請補助費用計畫」</text:span><text:span text:style-name="T5">墊付案</text:span></text:p>
            <text:p text:style-name="Standard"><text:span text:style-name="T5"><text:s text:c="2"/>2.為辦理</text:span><text:span text:style-name="T7">「雲林縣土庫鎮垃圾暫存場整理整頓計畫」</text:span><text:span text:style-name="T5">墊付案</text:span></text:p>
            <text:p text:style-name="Standard"><text:span text:style-name="T5"><text:s text:c="2"/>3.為支付「土庫(第三)市場座落越港段765、766、768土地租金」墊</text:span></text:p>
            <text:p text:style-name="P5"><text:s text:c="4"/>付案</text:p>
          </table:table-cell>
          <table:covered-table-cell/>
        </table:table-row>
        <table:table-row table:style-name="表格1.5">
          <table:table-cell table:style-name="表格1.C2" office:value-type="string">
            <text:p text:style-name="P2"><text:span text:style-name="T10">109年</text:span></text:p>
            <text:p text:style-name="P2"><text:span text:style-name="T10">12月09日</text:span></text:p>
          </table:table-cell>
          <table:table-cell table:style-name="表格1.C2" office:value-type="string">
            <text:p text:style-name="P6">三</text:p>
          </table:table-cell>
          <table:table-cell table:style-name="表格1.D2" table:number-columns-spanned="2" office:value-type="string">
            <text:p text:style-name="Standard"><text:span text:style-name="T5">一、審議一般議案:</text:span></text:p>
            <text:p text:style-name="Standard"><text:span text:style-name="T7"><text:s/></text:span><text:span text:style-name="T5"><text:s/>1.為辦理</text:span><text:span text:style-name="T7">「110年雲林縣巨大廢棄物處理申請補助費用計畫」</text:span><text:span text:style-name="T5">墊付案</text:span></text:p>
            <text:p text:style-name="Standard"><text:span text:style-name="T5"><text:s text:c="2"/>2.為辦理</text:span><text:span text:style-name="T7">「雲林縣土庫鎮垃圾暫存場整理整頓計畫」</text:span><text:span text:style-name="T5">墊付案</text:span></text:p>
            <text:p text:style-name="Standard"><text:span text:style-name="T5"><text:s text:c="2"/>3.為支付「土庫(第三)市場座落越港段765、766、768土地租金」墊</text:span></text:p>
            <text:p text:style-name="P5"><text:s text:c="4"/>付案</text:p>
            <text:p text:style-name="Standard"><text:span text:style-name="T5">二</text:span><text:span text:style-name="T5">、臨時動</text:span><text:span text:style-name="T5">議</text:span></text:p>
            <text:p text:style-name="Standard"><text:span text:style-name="T5">三</text:span><text:span text:style-name="T5">、閉會典禮</text:span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80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8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70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55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4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24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09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9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7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3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9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995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土庫鎮第十八屆鎮民代表會第五次定期大會議事日程表</dc:title>
    <meta:initial-creator>Oemuser</meta:initial-creator>
    <meta:creation-date>2020-11-20T15:03:00</meta:creation-date>
    <dc:date>2020-11-23T15:14:09.468000000</dc:date>
    <meta:print-date>2020-03-13T08:19:00</meta:print-date>
    <meta:editing-cycles>6</meta:editing-cycles>
    <meta:editing-duration>PT10M40S</meta:editing-duration>
    <meta:document-statistic meta:table-count="1" meta:image-count="0" meta:object-count="0" meta:page-count="1" meta:paragraph-count="37" meta:word-count="385" meta:character-count="498" meta:non-whitespace-character-count="433"/>
    <meta:generator>NDC_ODF_Application_Tools/1.0.3$Windows_X86_64 LibreOffice_project/8ad3e16aadc5e73175a2d44b1abec8638aa18880</meta:generator>
  </office:meta>
</office:document-meta>
</file>