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199cm" style:page-number="auto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5.962cm"/>
    </style:style>
    <style:style style:name="表格1.D" style:family="table-column">
      <style:table-column-properties style:column-width="5.3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1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64cm" fo:keep-together="auto"/>
    </style:style>
    <style:style style:name="表格1.5" style:family="table-row">
      <style:table-row-properties style:min-row-height="3.471cm" fo:keep-together="auto"/>
    </style:style>
    <style:style style:name="表格1.6" style:family="table-row">
      <style:table-row-properties style:min-row-height="3.387cm" fo:keep-together="auto"/>
    </style:style>
    <style:style style:name="表格1.7" style:family="table-row">
      <style:table-row-properties style:min-row-height="3.5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name-asian="Times New Roman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.353cm" style:auto-text-indent="false"/>
    </style:style>
    <style:style style:name="P16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20" style:family="paragraph" style:parent-style-name="Standard_20__28_user_29_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_20__28_user_29_">
      <style:paragraph-properties style:snap-to-layout-grid="false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6pt" style:font-size-asian="16pt" style:font-size-complex="16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span text:style-name="T3">雲林縣土庫鎮第21屆鎮民代表會第4次定期大會</text:span></text:p>
            <text:p text:style-name="P14"><text:span text:style-name="T3">延會五天議事日程表</text:span><text:span text:style-name="T4"> <text:s text:c="6"/></text:span></text:p>
            <text:p text:style-name="P15"><draw:line text:anchor-type="paragraph" draw:z-index="0" draw:name="形狀1" draw:style-name="gr1" draw:text-style-name="P22" svg:x1="-0.141cm" svg:y1="0.504cm" svg:x2="4.939cm" svg:y2="4.235cm"><text:p/></draw:line><draw:line text:anchor-type="paragraph" draw:z-index="1" draw:name="形狀2" draw:style-name="gr2" draw:text-style-name="P23" svg:x1="-0.141cm" svg:y1="0.504cm" svg:x2="4.939cm" svg:y2="1.615cm"><text:p/></draw:line><text:span text:style-name="T6">109年11月20日經本次定期會第十次會議議決通過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draw:line text:anchor-type="paragraph" draw:z-index="2" draw:name="形狀3" draw:style-name="gr2" draw:text-style-name="P23" svg:x1="-0.141cm" svg:y1="0.028cm" svg:x2="2.346cm" svg:y2="3.759cm"><text:p/></draw:line>時 間</text:p>
            <text:p text:style-name="P4"><text:s/></text:p>
            <text:p text:style-name="P1"><text:span text:style-name="T2"><text:s text:c="14"/></text:span><text:span text:style-name="T7">議 程 <text:s text:c="2"/></text:span></text:p>
            <text:p text:style-name="P5">日期</text:p>
            <text:p text:style-name="P3"><text:s text:c="5"/></text:p>
            <text:p text:style-name="Standard"><text:span text:style-name="T2"><text:s text:c="9"/></text:span><text:span text:style-name="T7">星 期</text:span></text:p>
          </table:table-cell>
          <table:covered-table-cell/>
          <table:table-cell table:style-name="表格1.A2" office:value-type="string">
            <text:p text:style-name="P7"/>
            <text:p text:style-name="P2"/>
            <text:p text:style-name="P6">上午九時－中午十二時</text:p>
          </table:table-cell>
          <table:table-cell table:style-name="表格1.A1" office:value-type="string">
            <text:p text:style-name="P7"/>
            <text:p text:style-name="P2"/>
            <text:p text:style-name="P6">下午二時－下午五時</text:p>
          </table:table-cell>
        </table:table-row>
        <table:table-row table:style-name="表格1.3">
          <table:table-cell table:style-name="表格1.A3" office:value-type="string">
            <text:p text:style-name="P16"/>
            <text:p text:style-name="P19"><text:span text:style-name="T10">109年11月21日</text:span></text:p>
            <text:p text:style-name="P16"/>
          </table:table-cell>
          <table:table-cell table:style-name="表格1.A3" office:value-type="string">
            <text:p text:style-name="P8">六</text:p>
          </table:table-cell>
          <table:table-cell table:style-name="表格1.C3" table:number-columns-spanned="2" office:value-type="string">
            <text:p text:style-name="P12">例 假 <text:s/>日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8"/>
            <text:p text:style-name="P19"><text:span text:style-name="T10">109年11月22日</text:span></text:p>
            <text:p text:style-name="P17"/>
          </table:table-cell>
          <table:table-cell table:style-name="表格1.A3" office:value-type="string">
            <text:p text:style-name="P8">日</text:p>
          </table:table-cell>
          <table:table-cell table:style-name="表格1.A1" table:number-columns-spanned="2" office:value-type="string">
            <text:p text:style-name="P10"/>
            <text:p text:style-name="P11">例 假 <text:s/>日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9"/>
            <text:p text:style-name="P19"><text:span text:style-name="T10">109年11月23日</text:span></text:p>
            <text:p text:style-name="P8"/>
          </table:table-cell>
          <table:table-cell table:style-name="表格1.A3" office:value-type="string">
            <text:p text:style-name="P8">一</text:p>
          </table:table-cell>
          <table:table-cell table:style-name="表格1.A1" table:number-columns-spanned="2" office:value-type="string">
            <text:p text:style-name="P20"/>
            <text:p text:style-name="Standard_20__28_user_29_"><text:span text:style-name="T4">審議本鎮</text:span><text:span text:style-name="T4">110</text:span><text:span text:style-name="T4">年度總預算案(小組聯合審查)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/>
            <text:p text:style-name="P19"><text:span text:style-name="T10">109年11月24日</text:span></text:p>
            <text:p text:style-name="P8"/>
          </table:table-cell>
          <table:table-cell table:style-name="表格1.A3" office:value-type="string">
            <text:p text:style-name="P8">二</text:p>
          </table:table-cell>
          <table:table-cell table:style-name="表格1.A1" table:number-columns-spanned="2" office:value-type="string">
            <text:p text:style-name="P20"/>
            <text:p text:style-name="Standard_20__28_user_29_"><text:span text:style-name="T4">審議本鎮1</text:span><text:span text:style-name="T4">1</text:span><text:span text:style-name="T4">0年度總預算案(小組聯合審查)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9"><text:span text:style-name="T10">109年11月25日</text:span></text:p>
          </table:table-cell>
          <table:table-cell table:style-name="表格1.A3" office:value-type="string">
            <text:p text:style-name="P8">三</text:p>
          </table:table-cell>
          <table:table-cell table:style-name="表格1.A1" table:number-columns-spanned="2" office:value-type="string">
            <text:p text:style-name="P20"/>
            <text:p text:style-name="P21"><text:span text:style-name="T4">1.</text:span><text:span text:style-name="T4">審議本鎮1</text:span><text:span text:style-name="T4">1</text:span><text:span text:style-name="T4">0年度總預算案（二、三讀）</text:span></text:p>
            <text:p text:style-name="P21"><text:span text:style-name="T4">2</text:span><text:span text:style-name="T4">.臨時動議</text:span></text:p>
            <text:p text:style-name="P21"><text:span text:style-name="T4">3</text:span><text:span text:style-name="T4">.閉會典禮</text:span></text:p>
          </table:table-cell>
          <table:covered-table-cell/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土庫鎮第十八屆鎮民代表會第五次定期大會議事日程表</dc:title>
    <meta:initial-creator>Oemuser</meta:initial-creator>
    <meta:creation-date>2020-11-10T16:25:00</meta:creation-date>
    <dc:date>2020-11-17T16:46:18.809000000</dc:date>
    <meta:print-date>2016-11-18T08:53:00</meta:print-date>
    <meta:editing-cycles>4</meta:editing-cycles>
    <meta:editing-duration>PT4M46S</meta:editing-duration>
    <meta:document-statistic meta:table-count="1" meta:image-count="0" meta:object-count="0" meta:page-count="1" meta:paragraph-count="28" meta:word-count="185" meta:character-count="267" meta:non-whitespace-character-count="219"/>
    <meta:generator>NDC_ODF_Application_Tools/1.0.3$Windows_X86_64 LibreOffice_project/8ad3e16aadc5e73175a2d44b1abec8638aa18880</meta:generator>
  </office:meta>
</office:document-meta>
</file>