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21cm" style:page-number="auto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4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6.521cm" fo:keep-together="auto"/>
    </style:style>
    <style:style style:name="表格1.4" style:family="table-row">
      <style:table-row-properties style:min-row-height="5.715cm" fo:keep-together="auto"/>
    </style:style>
    <style:style style:name="表格1.5" style:family="table-row">
      <style:table-row-properties style:min-row-height="6.9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officeooo:paragraph-rsid="0016fb79"/>
    </style:style>
    <style:style style:name="P6" style:family="paragraph" style:parent-style-name="Standard">
      <style:paragraph-properties fo:margin-left="-0.847cm" fo:margin-right="0cm" fo:text-indent="0cm" style:auto-text-indent="false"/>
    </style:style>
    <style:style style:name="P7" style:family="paragraph" style:parent-style-name="Standard">
      <style:paragraph-properties fo:margin-left="-0.847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889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 style:list-style-name="WW8Num7"/>
    <style:style style:name="P15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>
      <style:paragraph-properties fo:text-align="center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officeooo:rsid="0016fb79" style:font-name-asian="標楷體1" style:font-weight-asian="bold" style:font-name-complex="標楷體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officeooo:rsid="0016fb79" style:font-name-asian="標楷體1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雲林縣土庫鎮第21屆鎮民代表會</text:p>
            <text:p text:style-name="P10"><draw:line text:anchor-type="paragraph" draw:z-index="0" draw:name="形狀1" draw:style-name="gr1" draw:text-style-name="P16" svg:x1="-0.146cm" svg:y1="1.046cm" svg:x2="3.855cm" svg:y2="3.882cm"><text:p/></draw:line>第9次臨時大會議事日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2">時 <text:s text:c="2"/>間</text:span><text:span text:style-name="T1"> </text:span></text:p>
            <text:p text:style-name="P1"><text:span text:style-name="T1"><text:s text:c="9"/></text:span><text:span text:style-name="T2">議 <text:s/>程 <text:s text:c="2"/></text:span></text:p>
            <text:p text:style-name="P3">日 <text:s/>期</text:p>
            <text:p text:style-name="Standard"><text:span text:style-name="T1"><text:s text:c="6"/></text:span><text:span text:style-name="T2">星 期</text:span></text:p>
          </table:table-cell>
          <table:covered-table-cell/>
          <table:table-cell table:style-name="表格1.C2" office:value-type="string">
            <text:p text:style-name="P11">上午9時－中午12時</text:p>
          </table:table-cell>
          <table:table-cell table:style-name="表格1.D2" office:value-type="string">
            <text:p text:style-name="P11">下午2時－下午5時</text:p>
          </table:table-cell>
        </table:table-row>
        <table:table-row table:style-name="表格1.3">
          <table:table-cell table:style-name="表格1.C2" office:value-type="string">
            <text:p text:style-name="P15">109年</text:p>
            <text:p text:style-name="P15">08月11日</text:p>
          </table:table-cell>
          <table:table-cell table:style-name="表格1.C2" office:value-type="string">
            <text:p text:style-name="P4">二</text:p>
          </table:table-cell>
          <table:table-cell table:style-name="表格1.A1" table:number-columns-spanned="2" office:value-type="string">
            <text:p text:style-name="P6"><text:span text:style-name="T2"><text:s text:c="3"/></text:span><text:span text:style-name="T5"><text:s/></text:span><text:span text:style-name="T2">一、代表報到、預備會議、開幕典禮</text:span></text:p>
            <text:p text:style-name="P3">二、三讀議案一讀會</text:p>
            <text:p text:style-name="Standard"><text:span text:style-name="T2"><text:s text:c="2"/>1.為</text:span><text:span text:style-name="T4">「</text:span><text:span text:style-name="T2">雲林縣土庫鎮公墓公園化墓地暨納骨堂使用管理自治條例第八</text:span></text:p>
            <text:p text:style-name="P3"><text:s text:c="4"/>條草案<text:span text:style-name="T6">」</text:span>修訂案</text:p>
            <text:p text:style-name="P3">三、審議一般議案</text:p>
            <text:p text:style-name="Standard"><text:span text:style-name="T2"><text:s text:c="2"/>1.</text:span><text:span text:style-name="T3">為辦理「雲林縣土庫鎮新建聯合幼兒園」</text:span><text:span text:style-name="T2">墊付案</text:span></text:p>
            <text:p text:style-name="Standard"><text:span text:style-name="T2"><text:s text:c="2"/>2.</text:span><text:span text:style-name="T3">為辦理「雲林縣政府補助20鄉鎮市公所推動村里辦公處辦理村里</text:span></text:p>
            <text:p text:style-name="Standard"><text:span text:style-name="T3"><text:s text:c="4"/>民雲林安心旅遊活動」</text:span><text:span text:style-name="T2">墊付案</text:span></text:p>
            <text:p text:style-name="Standard"><text:span text:style-name="T2"><text:s text:c="2"/>3.</text:span><text:span text:style-name="T3">為處分土庫鎮文化段1038地號之鎮有非公用土地</text:span><text:span text:style-name="T2">案</text:span></text:p>
            <text:p text:style-name="P3"><text:s text:c="2"/>4.為辦理清潔隊員張閔清因病亡故撫卹墊付案</text:p>
            <text:p text:style-name="P3"><text:s text:c="2"/>5.為環保局補助公所維修掩埋場半自動高壓清洗機1台墊付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13">109年</text:p>
            <text:p text:style-name="P13">08月12日</text:p>
          </table:table-cell>
          <table:table-cell table:style-name="表格1.C2" office:value-type="string">
            <text:p text:style-name="P4">三</text:p>
          </table:table-cell>
          <table:table-cell table:style-name="表格1.D2" table:number-columns-spanned="2" office:value-type="string">
            <text:p text:style-name="P3">議案討論:</text:p>
            <text:p text:style-name="P5"><text:span text:style-name="T2">三讀議案:為</text:span><text:span text:style-name="T4">「</text:span><text:span text:style-name="T2">雲林縣土庫鎮公墓公園化墓地暨納骨堂使用管理自治條 </text:span></text:p>
            <text:p text:style-name="P5"><text:span text:style-name="T2"><text:s text:c="9"/>例第八條草案</text:span><text:span text:style-name="T4">」</text:span><text:span text:style-name="T2">修訂案</text:span></text:p>
            <text:p text:style-name="P3">一般議案</text:p>
            <text:p text:style-name="Standard"><text:span text:style-name="T3"><text:s text:c="2"/></text:span><text:span text:style-name="T2">1.</text:span><text:span text:style-name="T3">為辦理「雲林縣土庫鎮新建聯合幼兒園」</text:span><text:span text:style-name="T2">墊付案</text:span></text:p>
            <text:p text:style-name="Standard"><text:span text:style-name="T2"><text:s text:c="2"/>2.</text:span><text:span text:style-name="T3">為辦理「雲林縣政府補助20鄉鎮市公所推動村里辦公處辦理村里</text:span></text:p>
            <text:p text:style-name="Standard"><text:span text:style-name="T3"><text:s text:c="4"/>民雲林安心旅遊活動」</text:span><text:span text:style-name="T2">墊付案</text:span></text:p>
            <text:p text:style-name="Standard"><text:span text:style-name="T2"><text:s text:c="2"/>3.</text:span><text:span text:style-name="T3">為處分土庫鎮文化段1038地號之鎮有非公用土地</text:span><text:span text:style-name="T2">案</text:span></text:p>
            <text:p text:style-name="P3"><text:s text:c="2"/>4.為辦理清潔隊員張閔清因病亡故撫卹墊付案</text:p>
            <text:p text:style-name="P3"><text:s text:c="2"/>5.為環保局補助公所維修掩埋場半自動高壓清洗機1台墊付案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13">109年</text:p>
            <text:p text:style-name="P13">08月13日</text:p>
          </table:table-cell>
          <table:table-cell table:style-name="表格1.C2" office:value-type="string">
            <text:p text:style-name="P4">四</text:p>
          </table:table-cell>
          <table:table-cell table:style-name="表格1.D2" table:number-columns-spanned="2" office:value-type="string">
            <text:list xml:id="list3745670886" text:style-name="WW8Num7">
              <text:list-item>
                <text:p text:style-name="P14"><text:span text:style-name="T2">三讀議案二、三讀會-為</text:span><text:span text:style-name="T4">「</text:span><text:span text:style-name="T2">雲林縣土庫鎮公墓公園化墓地暨納骨堂使</text:span></text:p>
              </text:list-item>
            </text:list>
            <text:p text:style-name="P8">用管理自治條例第八條草案<text:span text:style-name="T6">」</text:span>修訂案</text:p>
            <text:p text:style-name="P3">二、審議一般議案:</text:p>
            <text:p text:style-name="Standard"><text:span text:style-name="T3"><text:s text:c="2"/></text:span><text:span text:style-name="T2">1.</text:span><text:span text:style-name="T3">為辦理「雲林縣土庫鎮新建聯合幼兒園」</text:span><text:span text:style-name="T2">墊付案</text:span></text:p>
            <text:p text:style-name="Standard"><text:span text:style-name="T2"><text:s text:c="2"/>2.</text:span><text:span text:style-name="T3">為辦理「雲林縣政府補助20鄉鎮市公所推動村里辦公處辦理村里</text:span></text:p>
            <text:p text:style-name="Standard"><text:span text:style-name="T3"><text:s text:c="4"/>民雲林安心旅遊活動」</text:span><text:span text:style-name="T2">墊付案</text:span></text:p>
            <text:p text:style-name="Standard"><text:span text:style-name="T2"><text:s text:c="2"/>3.</text:span><text:span text:style-name="T3">為處分土庫鎮文化段1038地號之鎮有非公用土地</text:span><text:span text:style-name="T2">案</text:span></text:p>
            <text:p text:style-name="P3"><text:s text:c="2"/>4.為辦理清潔隊員張閔清因病亡故撫卹墊付案</text:p>
            <text:p text:style-name="P3"><text:s text:c="2"/>5.為環保局補助公所維修掩埋場半自動高壓清洗機1台墊付案</text:p>
            <text:p text:style-name="P3">三、臨時動議</text:p>
            <text:p text:style-name="P3">四、閉會典禮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8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0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55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24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09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9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7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3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9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95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雲林縣土庫鎮第十八屆鎮民代表會第五次定期大會議事日程表</dc:title>
    <meta:initial-creator>Oemuser</meta:initial-creator>
    <meta:creation-date>2020-07-31T11:18:00</meta:creation-date>
    <dc:date>2020-07-31T14:01:28.338000000</dc:date>
    <meta:print-date>2020-03-13T08:19:00</meta:print-date>
    <meta:editing-cycles>7</meta:editing-cycles>
    <meta:editing-duration>PT57M33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49" meta:word-count="661" meta:character-count="792" meta:non-whitespace-character-count="703"/>
  </office:meta>
</office:document-meta>
</file>