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25in" text:min-label-width="0.5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一, 十, 一百(繁), ..." text:start-value="4">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bullet text:level="2" text:style-name="WW_CharLFO8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7in" text:min-label-width="0.5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5">
      <text:list-level-style-bullet text:level="1" text:style-name="WW_CharLFO15LVL1" text:bullet-char="-">
        <style:list-level-properties text:space-before="0.4833in" text:min-label-width="0.25in"/>
        <style:text-properties style:font-name="標楷體"/>
      </text:list-level-style-bullet>
      <text:list-level-style-bullet text:level="2" text:style-name="WW_CharLFO15LVL2" text:bullet-char="">
        <style:list-level-properties text:space-before="0.8166in" text:min-label-width="0.3333in"/>
        <style:text-properties style:font-name="Wingdings"/>
      </text:list-level-style-bullet>
      <text:list-level-style-bullet text:level="3" text:style-name="WW_CharLFO15LVL3" text:bullet-char="">
        <style:list-level-properties text:space-before="1.15in" text:min-label-width="0.3333in"/>
        <style:text-properties style:font-name="Wingdings"/>
      </text:list-level-style-bullet>
      <text:list-level-style-bullet text:level="4" text:style-name="WW_CharLFO15LVL4" text:bullet-char="">
        <style:list-level-properties text:space-before="1.4833in" text:min-label-width="0.3333in"/>
        <style:text-properties style:font-name="Wingdings"/>
      </text:list-level-style-bullet>
      <text:list-level-style-bullet text:level="5" text:style-name="WW_CharLFO15LVL5" text:bullet-char="">
        <style:list-level-properties text:space-before="1.8166in" text:min-label-width="0.3333in"/>
        <style:text-properties style:font-name="Wingdings"/>
      </text:list-level-style-bullet>
      <text:list-level-style-bullet text:level="6" text:style-name="WW_CharLFO15LVL6" text:bullet-char="">
        <style:list-level-properties text:space-before="2.15in" text:min-label-width="0.3333in"/>
        <style:text-properties style:font-name="Wingdings"/>
      </text:list-level-style-bullet>
      <text:list-level-style-bullet text:level="7" text:style-name="WW_CharLFO15LVL7" text:bullet-char="">
        <style:list-level-properties text:space-before="2.4833in" text:min-label-width="0.3333in"/>
        <style:text-properties style:font-name="Wingdings"/>
      </text:list-level-style-bullet>
      <text:list-level-style-bullet text:level="8" text:style-name="WW_CharLFO15LVL8" text:bullet-char="">
        <style:list-level-properties text:space-before="2.8166in" text:min-label-width="0.3333in"/>
        <style:text-properties style:font-name="Wingdings"/>
      </text:list-level-style-bullet>
      <text:list-level-style-bullet text:level="9" text:style-name="WW_CharLFO15LVL9" text:bullet-char="">
        <style:list-level-properties text:space-before="3.15in" text:min-label-width="0.3333in"/>
        <style:text-properties style:font-name="Wingdings"/>
      </text:list-level-style-bullet>
    </text:list-style>
    <text:list-style style:name="LFO16">
      <text:list-level-style-number text:level="1" style:num-suffix="、" style:num-format="一, 十, 一百(繁), ..." text:start-value="4">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1">
        <style:list-level-properties text:space-before="0.45in" text:min-label-width="0.27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8">
      <text:list-level-style-number text:level="1" style:num-suffix="." style:num-format="1">
        <style:list-level-properties text:space-before="0.5666in" text:min-label-width="0.25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19">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0666in" text:min-label-width="0.25in"/>
        <style:text-properties style:font-name="標楷體"/>
      </text:list-level-style-bullet>
      <text:list-level-style-bullet text:level="2" text:style-name="WW_CharLFO21LVL2" text:bullet-char="">
        <style:list-level-properties text:space-before="0.4in" text:min-label-width="0.3333in"/>
        <style:text-properties style:font-name="Wingdings"/>
      </text:list-level-style-bullet>
      <text:list-level-style-bullet text:level="3" text:style-name="WW_CharLFO21LVL3" text:bullet-char="">
        <style:list-level-properties text:space-before="0.7333in" text:min-label-width="0.3333in"/>
        <style:text-properties style:font-name="Wingdings"/>
      </text:list-level-style-bullet>
      <text:list-level-style-bullet text:level="4" text:style-name="WW_CharLFO21LVL4" text:bullet-char="">
        <style:list-level-properties text:space-before="1.0666in" text:min-label-width="0.3333in"/>
        <style:text-properties style:font-name="Wingdings"/>
      </text:list-level-style-bullet>
      <text:list-level-style-bullet text:level="5" text:style-name="WW_CharLFO21LVL5" text:bullet-char="">
        <style:list-level-properties text:space-before="1.4in" text:min-label-width="0.3333in"/>
        <style:text-properties style:font-name="Wingdings"/>
      </text:list-level-style-bullet>
      <text:list-level-style-bullet text:level="6" text:style-name="WW_CharLFO21LVL6" text:bullet-char="">
        <style:list-level-properties text:space-before="1.7333in" text:min-label-width="0.3333in"/>
        <style:text-properties style:font-name="Wingdings"/>
      </text:list-level-style-bullet>
      <text:list-level-style-bullet text:level="7" text:style-name="WW_CharLFO21LVL7" text:bullet-char="">
        <style:list-level-properties text:space-before="2.0666in" text:min-label-width="0.3333in"/>
        <style:text-properties style:font-name="Wingdings"/>
      </text:list-level-style-bullet>
      <text:list-level-style-bullet text:level="8" text:style-name="WW_CharLFO21LVL8" text:bullet-char="">
        <style:list-level-properties text:space-before="2.4in" text:min-label-width="0.3333in"/>
        <style:text-properties style:font-name="Wingdings"/>
      </text:list-level-style-bullet>
      <text:list-level-style-bullet text:level="9" text:style-name="WW_CharLFO21LVL9" text:bullet-char="">
        <style:list-level-properties text:space-before="2.7333in" text:min-label-width="0.3333in"/>
        <style:text-properties style:font-name="Wingdings"/>
      </text:list-level-style-bullet>
    </text:list-style>
    <text:list-style style:name="LFO22">
      <text:list-level-style-number text:leve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3">
      <text:list-level-style-number text:level="1" style:num-suffix="." style:num-format="1">
        <style:list-level-properties text:space-before="0.275in" text:min-label-width="0.3916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4">
      <text:list-level-style-number text:level="1" style:num-suffix="." style:num-format="1">
        <style:list-level-properties text:space-before="0.5in" text:min-label-width="0.3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suffix="、" style:num-format="一, 十, 一百(繁), ...">
        <style:list-level-properties text:space-before="0.125in" text:min-label-width="0.5in"/>
      </text:list-level-style-number>
      <text:list-level-style-bullet text:level="2" text:style-name="WW_CharLFO25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25in" text:min-label-width="0.5in"/>
      </text:list-level-style-number>
      <text:list-level-style-bullet text:level="2" text:style-name="WW_CharLFO26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2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line-height="0.6944in" style:page-number="auto"/>
      <style:text-properties style:font-name="標楷體" style:font-name-asian="標楷體" fo:font-weight="bold" style:font-weight-asian="bold" fo:color="#000000" fo:font-size="28pt" style:font-size-asian="28pt" style:font-size-complex="28pt" style:text-underline-type="single" style:text-underline-style="solid" style:text-underline-width="auto" style:text-underline-mode="continuous"/>
    </style:style>
    <style:style style:name="P5" style:parent-style-name="內文" style:family="paragraph">
      <style:paragraph-properties fo:text-align="center" fo:line-height="0.3472in"/>
      <style:text-properties style:font-name-asian="標楷體" fo:font-size="26pt" style:font-size-asian="26pt"/>
    </style:style>
    <style:style style:name="P6" style:parent-style-name="內文" style:family="paragraph">
      <style:paragraph-properties fo:margin-right="-0.3569in"/>
      <style:text-properties style:font-name="標楷體" style:font-name-asian="標楷體" fo:font-weight="bold" style:font-weight-asian="bold" fo:font-size="18pt" style:font-size-asian="18pt" style:font-size-complex="18pt"/>
    </style:style>
    <style:style style:name="P7" style:parent-style-name="內文" style:list-style-name="LFO5" style:family="paragraph">
      <style:text-properties style:font-name-asian="標楷體" fo:font-size="16pt" style:font-size-asian="16pt" style:font-size-complex="16pt"/>
    </style:style>
    <style:style style:name="P8" style:parent-style-name="內文" style:family="paragraph">
      <style:paragraph-properties fo:margin-left="0.5in">
        <style:tab-stops/>
      </style:paragraph-properties>
      <style:text-properties style:font-name-asian="標楷體" fo:font-size="16pt" style:font-size-asian="16pt" style:font-size-complex="16pt"/>
    </style:style>
    <style:style style:name="P9" style:parent-style-name="內文" style:family="paragraph">
      <style:paragraph-properties fo:margin-left="0.5in">
        <style:tab-stops/>
      </style:paragraph-properties>
      <style:text-properties style:font-name-asian="標楷體" fo:font-size="16pt" style:font-size-asian="16pt" style:font-size-complex="16pt"/>
    </style:style>
    <style:style style:name="P10" style:parent-style-name="內文" style:family="paragraph">
      <style:paragraph-properties fo:margin-left="0.5in">
        <style:tab-stops/>
      </style:paragraph-properties>
      <style:text-properties style:font-name-asian="標楷體" fo:font-size="16pt" style:font-size-asian="16pt" style:font-size-complex="16pt"/>
    </style:style>
    <style:style style:name="P11" style:parent-style-name="內文" style:list-style-name="LFO5" style:family="paragraph">
      <style:text-properties style:font-name-asian="標楷體" fo:font-size="16pt" style:font-size-asian="16pt" style:font-size-complex="16pt"/>
    </style:style>
    <style:style style:name="P12" style:parent-style-name="內文" style:family="paragraph">
      <style:text-properties style:font-name-asian="標楷體" fo:font-size="16pt" style:font-size-asian="16pt" style:font-size-complex="16pt"/>
    </style:style>
    <style:style style:name="P13" style:parent-style-name="內文" style:family="paragraph">
      <style:text-properties style:font-name-asian="標楷體" fo:font-size="16pt" style:font-size-asian="16pt" style:font-size-complex="16pt"/>
    </style:style>
    <style:style style:name="P14" style:parent-style-name="內文" style:family="paragraph">
      <style:text-properties style:font-name-asian="標楷體" fo:font-size="16pt" style:font-size-asian="16pt" style:font-size-complex="16pt"/>
    </style:style>
    <style:style style:name="P15" style:parent-style-name="內文" style:family="paragraph">
      <style:text-properties style:font-name-asian="標楷體" fo:font-size="16pt" style:font-size-asian="16pt" style:font-size-complex="16pt"/>
    </style:style>
    <style:style style:name="P16" style:parent-style-name="內文" style:family="paragraph">
      <style:text-properties style:font-name-asian="標楷體" fo:font-size="16pt" style:font-size-asian="16pt" style:font-size-complex="16pt"/>
    </style:style>
    <style:style style:name="P17" style:parent-style-name="內文" style:family="paragraph">
      <style:text-properties style:font-name-asian="標楷體" fo:font-size="16pt" style:font-size-asian="16pt" style:font-size-complex="16pt"/>
    </style:style>
    <style:style style:name="P18" style:parent-style-name="內文" style:family="paragraph">
      <style:text-properties style:font-name-asian="標楷體" fo:font-size="16pt" style:font-size-asian="16pt" style:font-size-complex="16pt"/>
    </style:style>
    <style:style style:name="P19" style:parent-style-name="內文" style:family="paragraph">
      <style:text-properties style:font-name-asian="標楷體" fo:font-size="16pt" style:font-size-asian="16pt" style:font-size-complex="16pt"/>
    </style:style>
    <style:style style:name="P20" style:parent-style-name="內文" style:family="paragraph">
      <style:text-properties style:font-name-asian="標楷體" fo:font-size="16pt" style:font-size-asian="16pt" style:font-size-complex="16pt"/>
    </style:style>
    <style:style style:name="P21" style:parent-style-name="內文" style:family="paragraph">
      <style:text-properties style:font-name-asian="標楷體" fo:font-size="16pt" style:font-size-asian="16pt" style:font-size-complex="16pt"/>
    </style:style>
    <style:style style:name="P22" style:parent-style-name="內文" style:family="paragraph">
      <style:text-properties style:font-name-asian="標楷體" fo:font-size="16pt" style:font-size-asian="16pt" style:font-size-complex="16pt"/>
    </style:style>
    <style:style style:name="TableColumn24" style:family="table-column">
      <style:table-column-properties style:column-width="1.2798in"/>
    </style:style>
    <style:style style:name="TableColumn25" style:family="table-column">
      <style:table-column-properties style:column-width="0.3173in"/>
    </style:style>
    <style:style style:name="TableColumn26" style:family="table-column">
      <style:table-column-properties style:column-width="2.5277in"/>
    </style:style>
    <style:style style:name="TableColumn27" style:family="table-column">
      <style:table-column-properties style:column-width="2.7659in"/>
    </style:style>
    <style:style style:name="Table23" style:family="table">
      <style:table-properties style:width="6.8909in" fo:margin-left="0in" table:align="left"/>
    </style:style>
    <style:style style:name="TableRow28" style:family="table-row">
      <style:table-row-properties style:min-row-height="0.4923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start"/>
      <style:text-properties style:font-name="標楷體" style:font-name-asian="標楷體" fo:font-weight="bold" style:font-weight-asian="bold" fo:font-size="22pt" style:font-size-asian="22pt" style:font-size-complex="22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font-size="22pt" style:font-size-asian="22pt" style:font-size-complex="22pt"/>
    </style:style>
    <style:style style:name="T33" style:parent-style-name="預設段落字型" style:family="text">
      <style:text-properties style:font-name="標楷體" style:font-name-asian="標楷體" fo:font-weight="bold" style:font-weight-asian="bold" fo:font-size="22pt" style:font-size-asian="22pt" style:font-size-complex="22pt"/>
    </style:style>
    <style:style style:name="T34" style:parent-style-name="預設段落字型" style:family="text">
      <style:text-properties style:font-name="標楷體" style:font-name-asian="標楷體" fo:font-weight="bold" style:font-weight-asian="bold" fo:font-size="22pt" style:font-size-asian="22pt" style:font-size-complex="22pt"/>
    </style:style>
    <style:style style:name="TableRow35" style:family="table-row">
      <style:table-row-properties style:min-row-height="1.1576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margin-left="-0.3333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text-align="center"/>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text-properties style:font-name="標楷體" style:font-name-asian="標楷體"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3" style:family="table-row">
      <style:table-row-properties style:row-height="1.6708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margin-right="-0.0833in"/>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text-align="center" fo:margin-right="-0.0833in"/>
      <style:text-properties style:font-name="標楷體" style:font-name-asian="標楷體" fo:font-weight="bold" style:font-weight-asian="bold" fo:font-size="13pt" style:font-size-asian="13pt" style:font-size-complex="13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left="-0.3333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text-properties style:font-name="標楷體" style:font-name-asian="標楷體" fo:font-weight="bold" style:font-weight-asian="bold" fo:font-size="13pt" style:font-size-asian="13pt" style:font-size-complex="13pt"/>
    </style:style>
    <style:style style:name="P62" style:parent-style-name="內文" style:family="paragraph">
      <style:text-properties style:font-name="標楷體" style:font-name-asian="標楷體" fo:font-weight="bold" style:font-weight-asian="bold" fo:font-size="13pt" style:font-size-asian="13pt" style:font-size-complex="13pt"/>
    </style:style>
    <style:style style:name="P63" style:parent-style-name="內文" style:family="paragraph">
      <style:text-properties style:font-name="標楷體" style:font-name-asian="標楷體" fo:font-weight="bold" style:font-weight-asian="bold" fo:font-size="13pt" style:font-size-asian="13pt" style:font-size-complex="13pt"/>
    </style:style>
    <style:style style:name="P64" style:parent-style-name="內文" style:family="paragraph">
      <style:text-properties style:font-name="標楷體" style:font-name-asian="標楷體" fo:font-weight="bold" style:font-weight-asian="bold" fo:font-size="13pt" style:font-size-asian="13pt" style:font-size-complex="13pt"/>
    </style:style>
    <style:style style:name="P65" style:parent-style-name="內文" style:family="paragraph">
      <style:text-properties style:font-name="標楷體" style:font-name-asian="標楷體" fo:font-weight="bold" style:font-weight-asian="bold" fo:font-size="13pt" style:font-size-asian="13pt" style:font-size-complex="13pt"/>
    </style:style>
    <style:style style:name="TableRow66" style:family="table-row">
      <style:table-row-properties style:min-row-height="0.8819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fo:font-size="13pt" style:font-size-asian="13pt" style:font-size-complex="13pt"/>
    </style:style>
    <style:style style:name="P78" style:parent-style-name="內文" style:family="paragraph">
      <style:text-properties style:font-name="標楷體" style:font-name-asian="標楷體" fo:font-weight="bold" style:font-weight-asian="bold" fo:font-size="13pt" style:font-size-asian="13pt" style:font-size-complex="13pt"/>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P80" style:parent-style-name="內文" style:family="paragraph">
      <style:text-properties style:font-name="標楷體" style:font-name-asian="標楷體" fo:font-weight="bold" style:font-weight-asian="bold" fo:font-size="13pt" style:font-size-asian="13pt" style:font-size-complex="13pt"/>
    </style:style>
    <style:style style:name="P81" style:parent-style-name="內文" style:family="paragraph">
      <style:text-properties style:font-name="標楷體" style:font-name-asian="標楷體" fo:font-weight="bold" style:font-weight-asian="bold" fo:font-size="13pt" style:font-size-asian="13pt" style:font-size-complex="13pt"/>
    </style:style>
    <style:style style:name="TableRow82" style:family="table-row">
      <style:table-row-properties style:min-row-height="3.0062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fo:font-weight="bold" style:font-weight-asian="bold" fo:font-size="13pt" style:font-size-asian="13pt" style:font-size-complex="13pt"/>
    </style:style>
    <style:style style:name="P94" style:parent-style-name="內文" style:family="paragraph">
      <style:text-properties style:font-name="標楷體" style:font-name-asian="標楷體" fo:font-weight="bold" style:font-weight-asian="bold" fo:font-size="13pt" style:font-size-asian="13pt" style:font-size-complex="13pt"/>
    </style:style>
    <style:style style:name="P95" style:parent-style-name="內文" style:family="paragraph">
      <style:text-properties style:font-name="標楷體" style:font-name-asian="標楷體" fo:font-weight="bold" style:font-weight-asian="bold" fo:font-size="13pt" style:font-size-asian="13pt" style:font-size-complex="13pt"/>
    </style:style>
    <style:style style:name="P96" style:parent-style-name="內文" style:family="paragraph">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margin-left="0.0666in">
        <style:tab-stops/>
      </style:paragraph-properties>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fo:margin-left="0.0666in">
        <style:tab-stops/>
      </style:paragraph-properties>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text-properties style:font-name="標楷體" style:font-name-asian="標楷體" fo:font-weight="bold" style:font-weight-asian="bold" fo:font-size="14pt" style:font-size-asian="14pt" style:font-size-complex="14pt"/>
    </style:style>
    <style:style style:name="P102" style:parent-style-name="內文" style:family="paragraph">
      <style:text-properties style:font-name-asian="標楷體" fo:font-size="16pt" style:font-size-asian="16pt" style:font-size-complex="16pt"/>
    </style:style>
    <style:style style:name="P103" style:parent-style-name="內文" style:family="paragraph">
      <style:text-properties style:font-name="標楷體" style:font-name-asian="標楷體" fo:font-weight="bold" style:font-weight-asian="bold" fo:font-size="18pt" style:font-size-asian="18pt" style:font-size-complex="18pt"/>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0"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1"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3"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4"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5"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6"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7"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8"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19"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20"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21"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22"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23"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24"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fo:margin-left="1in" fo:text-indent="-1in">
        <style:tab-stops/>
      </style:paragraph-properties>
      <style:text-properties style:font-name="標楷體" style:font-name-asian="標楷體" fo:font-size="18pt" style:font-size-asian="18pt" style:font-size-complex="18pt"/>
    </style:style>
    <style:style style:name="P126" style:parent-style-name="內文" style:family="paragraph">
      <style:paragraph-properties fo:text-align="center" fo:line-height="0.6944in"/>
      <style:text-properties style:font-name="標楷體" style:font-name-asian="標楷體" fo:font-weight="bold" style:font-weight-asian="bold" fo:color="#000000" fo:font-size="28pt" style:font-size-asian="28pt" style:font-size-complex="28pt" style:text-underline-type="single" style:text-underline-style="solid" style:text-underline-width="auto" style:text-underline-mode="continuous"/>
    </style:style>
    <style:style style:name="P127" style:parent-style-name="內文" style:family="paragraph">
      <style:paragraph-properties fo:text-align="center" fo:line-height="0.3472in"/>
      <style:text-properties style:font-name-asian="標楷體" fo:font-size="18pt" style:font-size-asian="18pt"/>
    </style:style>
    <style:style style:name="P128" style:parent-style-name="內文" style:family="paragraph">
      <style:paragraph-properties fo:line-height="0.3472in"/>
      <style:text-properties style:font-name-asian="標楷體" fo:font-size="18pt" style:font-size-asian="18pt"/>
    </style:style>
    <style:style style:name="P129" style:parent-style-name="內文" style:list-style-name="LFO1" style:family="paragraph">
      <style:paragraph-properties fo:line-height="0.3472in"/>
      <style:text-properties style:font-name-asian="標楷體" fo:font-size="18pt" style:font-size-asian="18pt"/>
    </style:style>
    <style:style style:name="P130" style:parent-style-name="內文" style:list-style-name="LFO1" style:family="paragraph">
      <style:paragraph-properties fo:line-height="0.3472in"/>
      <style:text-properties style:font-name-asian="標楷體" fo:font-size="18pt" style:font-size-asian="18pt"/>
    </style:style>
    <style:style style:name="P131" style:parent-style-name="內文" style:list-style-name="LFO1" style:family="paragraph">
      <style:paragraph-properties fo:line-height="0.3472in"/>
      <style:text-properties style:font-name-asian="標楷體" fo:font-size="18pt" style:font-size-asian="18pt"/>
    </style:style>
    <style:style style:name="P132" style:parent-style-name="內文" style:family="paragraph">
      <style:paragraph-properties fo:line-height="0.3472in" fo:margin-left="2in" fo:text-indent="-2in">
        <style:tab-stops/>
      </style:paragraph-properties>
      <style:text-properties style:font-name-asian="標楷體" fo:font-size="18pt" style:font-size-asian="18pt"/>
    </style:style>
    <style:style style:name="P133" style:parent-style-name="內文" style:family="paragraph">
      <style:paragraph-properties fo:line-height="0.3472in" fo:margin-left="2in">
        <style:tab-stops/>
      </style:paragraph-properties>
      <style:text-properties style:font-name-asian="標楷體" fo:font-size="18pt" style:font-size-asian="18pt"/>
    </style:style>
    <style:style style:name="P134" style:parent-style-name="內文" style:family="paragraph">
      <style:paragraph-properties fo:line-height="0.3472in" fo:margin-left="2in">
        <style:tab-stops/>
      </style:paragraph-properties>
      <style:text-properties style:font-name-asian="標楷體" fo:font-size="18pt" style:font-size-asian="18pt"/>
    </style:style>
    <style:style style:name="P135" style:parent-style-name="內文" style:list-style-name="LFO1" style:family="paragraph">
      <style:paragraph-properties fo:line-height="0.3472in"/>
      <style:text-properties style:font-name-asian="標楷體" fo:font-size="18pt" style:font-size-asian="18pt"/>
    </style:style>
    <style:style style:name="P136" style:parent-style-name="內文" style:list-style-name="LFO1" style:family="paragraph">
      <style:paragraph-properties fo:line-height="0.3472in"/>
      <style:text-properties style:font-name-asian="標楷體" fo:font-size="18pt" style:font-size-asian="18pt"/>
    </style:style>
    <style:style style:name="P137" style:parent-style-name="內文" style:family="paragraph">
      <style:paragraph-properties fo:line-height="0.3472in"/>
      <style:text-properties style:font-name-asian="標楷體" fo:font-size="18pt" style:font-size-asian="18pt"/>
    </style:style>
    <style:style style:name="P138" style:parent-style-name="內文" style:family="paragraph">
      <style:paragraph-properties fo:line-height="0.3472in"/>
      <style:text-properties style:font-name-asian="標楷體" fo:font-size="18pt" style:font-size-asian="18pt"/>
    </style:style>
    <style:style style:name="P139" style:parent-style-name="內文" style:family="paragraph">
      <style:paragraph-properties fo:line-height="0.3472in"/>
      <style:text-properties style:font-name-asian="標楷體" fo:font-size="18pt" style:font-size-asian="18pt"/>
    </style:style>
    <style:style style:name="P140" style:parent-style-name="內文" style:family="paragraph">
      <style:paragraph-properties fo:line-height="0.3472in"/>
      <style:text-properties style:font-name-asian="標楷體" fo:font-size="18pt" style:font-size-asian="18pt"/>
    </style:style>
    <style:style style:name="P141" style:parent-style-name="內文" style:family="paragraph">
      <style:paragraph-properties fo:line-height="0.3472in"/>
      <style:text-properties style:font-name-asian="標楷體" fo:font-size="18pt" style:font-size-asian="18pt"/>
    </style:style>
    <style:style style:name="P142" style:parent-style-name="內文" style:family="paragraph">
      <style:paragraph-properties fo:line-height="0.3472in"/>
      <style:text-properties style:font-name-asian="標楷體" fo:font-size="18pt" style:font-size-asian="18pt"/>
    </style:style>
    <style:style style:name="P143" style:parent-style-name="內文" style:family="paragraph">
      <style:paragraph-properties fo:line-height="0.3472in"/>
    </style:style>
    <style:style style:name="T144" style:parent-style-name="預設段落字型" style:family="text">
      <style:text-properties style:font-name-asian="標楷體" fo:font-size="18pt" style:font-size-asian="18pt"/>
    </style:style>
    <style:style style:name="T145" style:parent-style-name="預設段落字型" style:family="text">
      <style:text-properties style:font-name="標楷體" style:font-name-asian="標楷體" fo:font-size="18pt" style:font-size-asian="18pt"/>
    </style:style>
    <style:style style:name="T146" style:parent-style-name="預設段落字型" style:family="text">
      <style:text-properties style:font-name-asian="標楷體" fo:font-size="18pt" style:font-size-asian="18pt"/>
    </style:style>
    <style:style style:name="T147" style:parent-style-name="預設段落字型" style:family="text">
      <style:text-properties style:font-name-asian="標楷體" fo:font-size="18pt" style:font-size-asian="18pt"/>
    </style:style>
    <style:style style:name="T148" style:parent-style-name="預設段落字型" style:family="text">
      <style:text-properties style:font-name-asian="標楷體" fo:font-size="18pt" style:font-size-asian="18pt"/>
    </style:style>
    <style:style style:name="T149" style:parent-style-name="預設段落字型" style:family="text">
      <style:text-properties style:font-name-asian="標楷體" fo:font-size="18pt" style:font-size-asian="18pt"/>
    </style:style>
    <style:style style:name="T150" style:parent-style-name="預設段落字型" style:family="text">
      <style:text-properties style:font-name-asian="標楷體" fo:font-size="18pt" style:font-size-asian="18pt"/>
    </style:style>
    <style:style style:name="P151" style:parent-style-name="內文" style:family="paragraph">
      <style:paragraph-properties fo:line-height="0.3472in"/>
    </style:style>
    <style:style style:name="T152" style:parent-style-name="預設段落字型" style:family="text">
      <style:text-properties style:font-name-asian="標楷體" fo:font-size="18pt" style:font-size-asian="18pt"/>
    </style:style>
    <style:style style:name="T153" style:parent-style-name="預設段落字型" style:family="text">
      <style:text-properties style:font-name="標楷體" style:font-name-asian="標楷體" fo:font-size="18pt" style:font-size-asian="18pt"/>
    </style:style>
    <style:style style:name="T154" style:parent-style-name="預設段落字型" style:family="text">
      <style:text-properties style:font-name-asian="標楷體" fo:font-size="18pt" style:font-size-asian="18pt"/>
    </style:style>
    <style:style style:name="T155" style:parent-style-name="預設段落字型" style:family="text">
      <style:text-properties style:font-name-asian="標楷體" fo:font-size="18pt" style:font-size-asian="18pt"/>
    </style:style>
    <style:style style:name="T156" style:parent-style-name="預設段落字型" style:family="text">
      <style:text-properties style:font-name-asian="標楷體" fo:font-size="18pt" style:font-size-asian="18pt"/>
    </style:style>
    <style:style style:name="P157" style:parent-style-name="內文" style:family="paragraph">
      <style:paragraph-properties fo:line-height="0.3472in"/>
    </style:style>
    <style:style style:name="T158" style:parent-style-name="預設段落字型" style:family="text">
      <style:text-properties style:font-name-asian="標楷體" fo:font-size="18pt" style:font-size-asian="18pt"/>
    </style:style>
    <style:style style:name="T159" style:parent-style-name="預設段落字型" style:family="text">
      <style:text-properties style:font-name="標楷體" style:font-name-asian="標楷體" fo:font-size="18pt" style:font-size-asian="18pt"/>
    </style:style>
    <style:style style:name="T160" style:parent-style-name="預設段落字型" style:family="text">
      <style:text-properties style:font-name-asian="標楷體" fo:font-size="18pt" style:font-size-asian="18pt"/>
    </style:style>
    <style:style style:name="T161" style:parent-style-name="預設段落字型" style:family="text">
      <style:text-properties style:font-name-asian="標楷體" fo:font-size="18pt" style:font-size-asian="18pt"/>
    </style:style>
    <style:style style:name="T162" style:parent-style-name="預設段落字型" style:family="text">
      <style:text-properties style:font-name-asian="標楷體" fo:font-size="18pt" style:font-size-asian="18pt"/>
    </style:style>
    <style:style style:name="T163" style:parent-style-name="預設段落字型" style:family="text">
      <style:text-properties style:font-name-asian="標楷體" fo:font-size="18pt" style:font-size-asian="18pt"/>
    </style:style>
    <style:style style:name="T164" style:parent-style-name="預設段落字型" style:family="text">
      <style:text-properties style:font-name-asian="標楷體" fo:font-size="18pt" style:font-size-asian="18pt"/>
    </style:style>
    <style:style style:name="T165" style:parent-style-name="預設段落字型" style:family="text">
      <style:text-properties style:font-name="標楷體" style:font-name-asian="標楷體" fo:font-size="18pt" style:font-size-asian="18pt"/>
    </style:style>
    <style:style style:name="T166" style:parent-style-name="預設段落字型" style:family="text">
      <style:text-properties style:font-name-asian="標楷體" fo:font-size="18pt" style:font-size-asian="18pt"/>
    </style:style>
    <style:style style:name="T167" style:parent-style-name="預設段落字型" style:family="text">
      <style:text-properties style:font-name-asian="標楷體" fo:font-size="18pt" style:font-size-asian="18pt"/>
    </style:style>
    <style:style style:name="T168" style:parent-style-name="預設段落字型" style:family="text">
      <style:text-properties style:font-name-asian="標楷體" fo:font-size="18pt" style:font-size-asian="18pt"/>
    </style:style>
    <style:style style:name="P169" style:parent-style-name="內文" style:family="paragraph">
      <style:paragraph-properties fo:line-height="0.3472in" fo:text-indent="0.375in"/>
    </style:style>
    <style:style style:name="T170" style:parent-style-name="預設段落字型" style:family="text">
      <style:text-properties style:font-name-asian="標楷體" fo:font-size="18pt" style:font-size-asian="18pt"/>
    </style:style>
    <style:style style:name="T171" style:parent-style-name="預設段落字型" style:family="text">
      <style:text-properties style:font-name-asian="標楷體" fo:font-size="18pt" style:font-size-asian="18pt"/>
    </style:style>
    <style:style style:name="P172" style:parent-style-name="內文" style:family="paragraph">
      <style:paragraph-properties fo:line-height="0.3472in"/>
    </style:style>
    <style:style style:name="T173"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line-height="0.3472in"/>
      <style:text-properties style:font-name-asian="標楷體" fo:font-size="16pt" style:font-size-asian="16pt" style:font-size-complex="16pt"/>
    </style:style>
    <style:style style:name="P180" style:parent-style-name="內文" style:family="paragraph">
      <style:paragraph-properties fo:line-height="0.3472in"/>
      <style:text-properties style:font-name-asian="標楷體" fo:font-size="16pt" style:font-size-asian="16pt" style:font-size-complex="16pt"/>
    </style:style>
    <style:style style:name="P181" style:parent-style-name="內文" style:family="paragraph">
      <style:paragraph-properties fo:line-height="0.3472in"/>
      <style:text-properties style:font-name-asian="標楷體" fo:font-size="16pt" style:font-size-asian="16pt" style:font-size-complex="16pt"/>
    </style:style>
    <style:style style:name="P182" style:parent-style-name="內文" style:family="paragraph">
      <style:paragraph-properties fo:line-height="0.3472in"/>
      <style:text-properties style:font-name-asian="標楷體" fo:font-size="16pt" style:font-size-asian="16pt" style:font-size-complex="16pt"/>
    </style:style>
    <style:style style:name="P183" style:parent-style-name="內文" style:family="paragraph">
      <style:paragraph-properties fo:line-height="0.3472in"/>
      <style:text-properties style:font-name-asian="標楷體" fo:font-size="16pt" style:font-size-asian="16pt" style:font-size-complex="16pt"/>
    </style:style>
    <style:style style:name="P184" style:parent-style-name="內文" style:family="paragraph">
      <style:paragraph-properties fo:text-align="center" fo:line-height="0.3472in"/>
      <style:text-properties style:font-name-asian="標楷體" fo:font-size="18pt" style:font-size-asian="18pt"/>
    </style:style>
    <style:style style:name="P185" style:parent-style-name="內文" style:family="paragraph">
      <style:paragraph-properties fo:line-height="0.3472in"/>
      <style:text-properties style:font-name-asian="標楷體" fo:font-size="18pt" style:font-size-asian="18pt"/>
    </style:style>
    <style:style style:name="P186" style:parent-style-name="內文" style:list-style-name="LFO25" style:family="paragraph">
      <style:paragraph-properties fo:line-height="0.3472in"/>
      <style:text-properties style:font-name-asian="標楷體" fo:font-size="18pt" style:font-size-asian="18pt"/>
    </style:style>
    <style:style style:name="P187" style:parent-style-name="內文" style:list-style-name="LFO25" style:family="paragraph">
      <style:paragraph-properties fo:line-height="0.3472in"/>
      <style:text-properties style:font-name-asian="標楷體" fo:font-size="18pt" style:font-size-asian="18pt"/>
    </style:style>
    <style:style style:name="P188" style:parent-style-name="內文" style:list-style-name="LFO25" style:family="paragraph">
      <style:paragraph-properties fo:line-height="0.3472in"/>
      <style:text-properties style:font-name-asian="標楷體" fo:font-size="18pt" style:font-size-asian="18pt"/>
    </style:style>
    <style:style style:name="P189" style:parent-style-name="內文" style:family="paragraph">
      <style:paragraph-properties fo:line-height="0.3472in" fo:margin-left="2in" fo:text-indent="-2in">
        <style:tab-stops/>
      </style:paragraph-properties>
      <style:text-properties style:font-name-asian="標楷體" fo:font-size="18pt" style:font-size-asian="18pt"/>
    </style:style>
    <style:style style:name="P190" style:parent-style-name="內文" style:family="paragraph">
      <style:paragraph-properties fo:line-height="0.3472in" fo:margin-left="2in">
        <style:tab-stops/>
      </style:paragraph-properties>
      <style:text-properties style:font-name-asian="標楷體" fo:font-size="18pt" style:font-size-asian="18pt"/>
    </style:style>
    <style:style style:name="P191" style:parent-style-name="內文" style:family="paragraph">
      <style:paragraph-properties fo:line-height="0.3472in" fo:margin-left="2in">
        <style:tab-stops/>
      </style:paragraph-properties>
      <style:text-properties style:font-name-asian="標楷體" fo:font-size="18pt" style:font-size-asian="18pt"/>
    </style:style>
    <style:style style:name="P192" style:parent-style-name="內文" style:list-style-name="LFO25" style:family="paragraph">
      <style:paragraph-properties fo:line-height="0.3472in"/>
      <style:text-properties style:font-name-asian="標楷體" fo:font-size="18pt" style:font-size-asian="18pt"/>
    </style:style>
    <style:style style:name="P193" style:parent-style-name="內文" style:list-style-name="LFO25" style:family="paragraph">
      <style:paragraph-properties fo:line-height="0.3472in"/>
      <style:text-properties style:font-name-asian="標楷體" fo:font-size="18pt" style:font-size-asian="18pt"/>
    </style:style>
    <style:style style:name="P194" style:parent-style-name="內文" style:family="paragraph">
      <style:paragraph-properties fo:line-height="0.3472in"/>
      <style:text-properties style:font-name-asian="標楷體" fo:font-size="18pt" style:font-size-asian="18pt"/>
    </style:style>
    <style:style style:name="P195" style:parent-style-name="內文" style:family="paragraph">
      <style:paragraph-properties fo:line-height="0.3472in"/>
      <style:text-properties style:font-name-asian="標楷體" fo:font-size="18pt" style:font-size-asian="18pt"/>
    </style:style>
    <style:style style:name="P196" style:parent-style-name="內文" style:family="paragraph">
      <style:paragraph-properties fo:line-height="0.3472in"/>
      <style:text-properties style:font-name-asian="標楷體" fo:font-size="18pt" style:font-size-asian="18pt"/>
    </style:style>
    <style:style style:name="P197" style:parent-style-name="內文" style:family="paragraph">
      <style:paragraph-properties fo:line-height="0.3472in"/>
      <style:text-properties style:font-name-asian="標楷體" fo:font-size="18pt" style:font-size-asian="18pt"/>
    </style:style>
    <style:style style:name="P198" style:parent-style-name="內文" style:family="paragraph">
      <style:paragraph-properties fo:line-height="0.3472in"/>
      <style:text-properties style:font-name-asian="標楷體" fo:font-size="18pt" style:font-size-asian="18pt"/>
    </style:style>
    <style:style style:name="P199" style:parent-style-name="內文" style:family="paragraph">
      <style:paragraph-properties fo:line-height="0.3472in"/>
      <style:text-properties style:font-name-asian="標楷體" fo:font-size="18pt" style:font-size-asian="18pt"/>
    </style:style>
    <style:style style:name="P200" style:parent-style-name="內文" style:family="paragraph">
      <style:paragraph-properties fo:line-height="0.3472in"/>
    </style:style>
    <style:style style:name="T201" style:parent-style-name="預設段落字型" style:family="text">
      <style:text-properties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asian="標楷體" fo:font-size="18pt" style:font-size-asian="18pt"/>
    </style:style>
    <style:style style:name="T204" style:parent-style-name="預設段落字型" style:family="text">
      <style:text-properties style:font-name-asian="標楷體" fo:font-size="18pt" style:font-size-asian="18pt"/>
    </style:style>
    <style:style style:name="T205" style:parent-style-name="預設段落字型" style:family="text">
      <style:text-properties style:font-name-asian="標楷體" fo:font-size="18pt" style:font-size-asian="18pt"/>
    </style:style>
    <style:style style:name="T206" style:parent-style-name="預設段落字型" style:family="text">
      <style:text-properties style:font-name-asian="標楷體" fo:font-size="18pt" style:font-size-asian="18pt"/>
    </style:style>
    <style:style style:name="T207" style:parent-style-name="預設段落字型" style:family="text">
      <style:text-properties style:font-name-asian="標楷體" fo:font-size="18pt" style:font-size-asian="18pt"/>
    </style:style>
    <style:style style:name="P208" style:parent-style-name="內文" style:family="paragraph">
      <style:paragraph-properties fo:line-height="0.3472in"/>
    </style:style>
    <style:style style:name="T209" style:parent-style-name="預設段落字型" style:family="text">
      <style:text-properties style:font-name-asian="標楷體"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asian="標楷體" fo:font-size="18pt" style:font-size-asian="18pt"/>
    </style:style>
    <style:style style:name="T212" style:parent-style-name="預設段落字型" style:family="text">
      <style:text-properties style:font-name-asian="標楷體" fo:font-size="18pt" style:font-size-asian="18pt"/>
    </style:style>
    <style:style style:name="T213" style:parent-style-name="預設段落字型" style:family="text">
      <style:text-properties style:font-name-asian="標楷體" fo:font-size="18pt" style:font-size-asian="18pt"/>
    </style:style>
    <style:style style:name="P214" style:parent-style-name="內文" style:family="paragraph">
      <style:paragraph-properties fo:line-height="0.3472in"/>
    </style:style>
    <style:style style:name="T215" style:parent-style-name="預設段落字型" style:family="text">
      <style:text-properties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asian="標楷體" fo:font-size="18pt" style:font-size-asian="18pt"/>
    </style:style>
    <style:style style:name="T218" style:parent-style-name="預設段落字型" style:family="text">
      <style:text-properties style:font-name-asian="標楷體" fo:font-size="18pt" style:font-size-asian="18pt"/>
    </style:style>
    <style:style style:name="T219" style:parent-style-name="預設段落字型" style:family="text">
      <style:text-properties style:font-name-asian="標楷體" fo:font-size="18pt" style:font-size-asian="18pt"/>
    </style:style>
    <style:style style:name="T220" style:parent-style-name="預設段落字型" style:family="text">
      <style:text-properties style:font-name-asian="標楷體" fo:font-size="18pt" style:font-size-asian="18pt"/>
    </style:style>
    <style:style style:name="T221" style:parent-style-name="預設段落字型" style:family="text">
      <style:text-properties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asian="標楷體" fo:font-size="18pt" style:font-size-asian="18pt"/>
    </style:style>
    <style:style style:name="T224" style:parent-style-name="預設段落字型" style:family="text">
      <style:text-properties style:font-name-asian="標楷體" fo:font-size="18pt" style:font-size-asian="18pt"/>
    </style:style>
    <style:style style:name="T225" style:parent-style-name="預設段落字型" style:family="text">
      <style:text-properties style:font-name-asian="標楷體" fo:font-size="18pt" style:font-size-asian="18pt"/>
    </style:style>
    <style:style style:name="P226" style:parent-style-name="內文" style:family="paragraph">
      <style:paragraph-properties fo:line-height="0.3472in" fo:text-indent="0.375in"/>
    </style:style>
    <style:style style:name="T227" style:parent-style-name="預設段落字型" style:family="text">
      <style:text-properties style:font-name-asian="標楷體" fo:font-size="18pt" style:font-size-asian="18pt"/>
    </style:style>
    <style:style style:name="T228" style:parent-style-name="預設段落字型" style:family="text">
      <style:text-properties style:font-name-asian="標楷體" fo:font-size="18pt" style:font-size-asian="18pt"/>
    </style:style>
    <style:style style:name="P229" style:parent-style-name="內文" style:family="paragraph">
      <style:paragraph-properties fo:line-height="0.3472in"/>
    </style:style>
    <style:style style:name="T230"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231" style:parent-style-name="預設段落字型" style:family="text">
      <style:text-properties style:font-name="標楷體" style:font-name-asian="標楷體" style:font-name-complex="標楷體" style:letter-kerning="false" fo:font-size="18pt" style:font-size-asian="18pt" style:font-size-complex="18pt" fo:language="zh" fo:country="TW"/>
    </style:style>
    <style:style style:name="T2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內文" style:family="paragraph">
      <style:paragraph-properties fo:line-height="0.3472in"/>
      <style:text-properties style:font-name-asian="標楷體" fo:font-size="16pt" style:font-size-asian="16pt" style:font-size-complex="16pt"/>
    </style:style>
    <style:style style:name="P236" style:parent-style-name="內文" style:family="paragraph">
      <style:paragraph-properties fo:line-height="0.3472in"/>
      <style:text-properties style:font-name-asian="標楷體" fo:font-size="16pt" style:font-size-asian="16pt" style:font-size-complex="16pt"/>
    </style:style>
    <style:style style:name="P237" style:parent-style-name="內文" style:family="paragraph">
      <style:paragraph-properties fo:line-height="0.3472in"/>
      <style:text-properties style:font-name-asian="標楷體" fo:font-size="16pt" style:font-size-asian="16pt" style:font-size-complex="16pt"/>
    </style:style>
    <style:style style:name="P238" style:parent-style-name="內文" style:family="paragraph">
      <style:paragraph-properties style:text-autospace="none" fo:margin-left="0.3333in">
        <style:tab-stops/>
      </style:paragraph-properties>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style:text-autospace="none" fo:margin-left="0.6666in">
        <style:tab-stops/>
      </style:paragraph-properties>
      <style:text-properties style:font-name-asian="標楷體" fo:font-size="13pt" style:font-size-asian="13pt" style:font-size-complex="13pt"/>
    </style:style>
    <style:style style:name="P242" style:parent-style-name="內文" style:family="paragraph">
      <style:paragraph-properties style:text-autospace="none" fo:margin-left="0.6666in">
        <style:tab-stops/>
      </style:paragraph-properties>
      <style:text-properties style:font-name-asian="標楷體" fo:font-size="13pt" style:font-size-asian="13pt" style:font-size-complex="13pt"/>
    </style:style>
    <style:style style:name="P243" style:parent-style-name="內文" style:family="paragraph">
      <style:paragraph-properties style:text-autospace="none" fo:margin-left="0.6666in">
        <style:tab-stops/>
      </style:paragraph-properties>
      <style:text-properties style:font-name-asian="標楷體" fo:font-size="13pt" style:font-size-asian="13pt" style:font-size-complex="13pt"/>
    </style:style>
    <style:style style:name="P244" style:parent-style-name="內文" style:family="paragraph">
      <style:paragraph-properties fo:text-align="center" fo:line-height="0.3472in"/>
      <style:text-properties style:font-name-asian="標楷體" fo:font-size="18pt" style:font-size-asian="18pt"/>
    </style:style>
    <style:style style:name="P245" style:parent-style-name="內文" style:list-style-name="LFO26" style:family="paragraph">
      <style:paragraph-properties fo:line-height="0.3472in"/>
      <style:text-properties style:font-name-asian="標楷體" fo:font-size="18pt" style:font-size-asian="18pt"/>
    </style:style>
    <style:style style:name="P246" style:parent-style-name="內文" style:list-style-name="LFO26" style:family="paragraph">
      <style:paragraph-properties fo:line-height="0.3472in"/>
      <style:text-properties style:font-name-asian="標楷體" fo:font-size="18pt" style:font-size-asian="18pt"/>
    </style:style>
    <style:style style:name="P247" style:parent-style-name="內文" style:list-style-name="LFO26" style:family="paragraph">
      <style:paragraph-properties fo:line-height="0.3472in"/>
      <style:text-properties style:font-name-asian="標楷體" fo:font-size="18pt" style:font-size-asian="18pt"/>
    </style:style>
    <style:style style:name="P248" style:parent-style-name="內文" style:family="paragraph">
      <style:paragraph-properties fo:line-height="0.3472in" fo:margin-left="2in" fo:text-indent="-2in">
        <style:tab-stops/>
      </style:paragraph-properties>
      <style:text-properties style:font-name-asian="標楷體" fo:font-size="18pt" style:font-size-asian="18pt"/>
    </style:style>
    <style:style style:name="P249" style:parent-style-name="內文" style:family="paragraph">
      <style:paragraph-properties fo:line-height="0.3472in" fo:margin-left="2in">
        <style:tab-stops/>
      </style:paragraph-properties>
      <style:text-properties style:font-name-asian="標楷體" fo:font-size="18pt" style:font-size-asian="18pt"/>
    </style:style>
    <style:style style:name="P250" style:parent-style-name="內文" style:family="paragraph">
      <style:paragraph-properties fo:line-height="0.3472in" fo:margin-left="2in">
        <style:tab-stops/>
      </style:paragraph-properties>
      <style:text-properties style:font-name-asian="標楷體" fo:font-size="18pt" style:font-size-asian="18pt"/>
    </style:style>
    <style:style style:name="P251" style:parent-style-name="內文" style:list-style-name="LFO26" style:family="paragraph">
      <style:paragraph-properties fo:line-height="0.3472in"/>
      <style:text-properties style:font-name-asian="標楷體" fo:font-size="18pt" style:font-size-asian="18pt"/>
    </style:style>
    <style:style style:name="P252" style:parent-style-name="內文" style:list-style-name="LFO26" style:family="paragraph">
      <style:paragraph-properties fo:line-height="0.3472in"/>
      <style:text-properties style:font-name-asian="標楷體" fo:font-size="18pt" style:font-size-asian="18pt"/>
    </style:style>
    <style:style style:name="P253" style:parent-style-name="內文" style:family="paragraph">
      <style:paragraph-properties fo:line-height="0.3472in"/>
      <style:text-properties style:font-name-asian="標楷體" fo:font-size="18pt" style:font-size-asian="18pt"/>
    </style:style>
    <style:style style:name="P254" style:parent-style-name="內文" style:family="paragraph">
      <style:paragraph-properties fo:line-height="0.3472in"/>
      <style:text-properties style:font-name-asian="標楷體" fo:font-size="18pt" style:font-size-asian="18pt"/>
    </style:style>
    <style:style style:name="P255" style:parent-style-name="內文" style:family="paragraph">
      <style:paragraph-properties fo:line-height="0.3472in"/>
      <style:text-properties style:font-name-asian="標楷體" fo:font-size="18pt" style:font-size-asian="18pt"/>
    </style:style>
    <style:style style:name="P256" style:parent-style-name="內文" style:family="paragraph">
      <style:paragraph-properties fo:line-height="0.3472in"/>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line-height="0.3472in"/>
      <style:text-properties style:font-name-asian="標楷體" fo:font-size="18pt" style:font-size-asian="18pt"/>
    </style:style>
    <style:style style:name="P266" style:parent-style-name="內文" style:family="paragraph">
      <style:paragraph-properties fo:line-height="0.3472in"/>
      <style:text-properties style:font-name-asian="標楷體" fo:font-size="18pt" style:font-size-asian="18pt"/>
    </style:style>
    <style:style style:name="P267" style:parent-style-name="內文" style:family="paragraph">
      <style:paragraph-properties fo:line-height="0.3472in"/>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P275" style:parent-style-name="內文" style:family="paragraph">
      <style:paragraph-properties fo:line-height="0.3472in"/>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line-height="0.3472in"/>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標楷體" style:font-name-asian="標楷體" fo:font-size="18pt" style:font-size-asian="18pt"/>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P293" style:parent-style-name="內文" style:family="paragraph">
      <style:paragraph-properties fo:line-height="0.3472in" fo:text-indent="0.375in"/>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P296" style:parent-style-name="內文" style:family="paragraph">
      <style:paragraph-properties fo:line-height="0.3472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P301" style:parent-style-name="內文" style:family="paragraph">
      <style:paragraph-properties fo:line-height="0.3472in"/>
      <style:text-properties style:font-name-asian="標楷體" fo:font-size="16pt" style:font-size-asian="16pt" style:font-size-complex="16pt"/>
    </style:style>
    <style:style style:name="P302" style:parent-style-name="內文" style:family="paragraph">
      <style:paragraph-properties fo:line-height="0.3472in"/>
      <style:text-properties style:font-name-asian="標楷體" fo:font-size="16pt" style:font-size-asian="16pt" style:font-size-complex="16pt"/>
    </style:style>
    <style:style style:name="P303" style:parent-style-name="內文" style:family="paragraph">
      <style:paragraph-properties fo:line-height="0.3472in"/>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text-properties style:font-name="標楷體" style:font-name-asian="標楷體" fo:font-size="16pt" style:font-size-asian="16pt" style:font-size-complex="16pt"/>
    </style:style>
    <style:style style:name="P310" style:parent-style-name="內文" style:family="paragraph">
      <style:paragraph-properties fo:line-height="0.2777in" fo:margin-left="0.25in">
        <style:tab-stops/>
      </style:paragraph-properties>
      <style:text-properties style:font-name="標楷體" style:font-name-asian="標楷體" fo:font-size="18pt" style:font-size-asian="18pt" style:font-size-complex="18pt"/>
    </style:style>
    <style:style style:name="P311" style:parent-style-name="內文" style:list-style-name="LFO9" style:family="paragraph">
      <style:paragraph-properties fo:line-height="0.2777in"/>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asian="標楷體" fo:font-size="18pt" style:font-size-asian="18pt"/>
    </style:style>
    <style:style style:name="P323" style:parent-style-name="內文" style:family="paragraph">
      <style:paragraph-properties fo:margin-left="0.5in">
        <style:tab-stops/>
      </style:paragraph-properties>
    </style:style>
    <style:style style:name="T324" style:parent-style-name="預設段落字型" style:family="text">
      <style:text-properties style:font-name="標楷體"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P329"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30" style:parent-style-name="內文" style:family="paragraph">
      <style:paragraph-properties fo:margin-left="0.5in">
        <style:tab-stops>
          <style:tab-stop style:type="left" style:position="-0.0659in"/>
        </style:tab-stops>
      </style:paragraph-properties>
      <style:text-properties style:font-name="標楷體" style:font-name-asian="標楷體" fo:font-size="18pt" style:font-size-asian="18pt" style:font-size-complex="18pt"/>
    </style:style>
    <style:style style:name="P331" style:parent-style-name="內文" style:family="paragraph">
      <style:paragraph-properties fo:margin-left="0.5in" fo:text-indent="0.5in">
        <style:tab-stops>
          <style:tab-stop style:type="left" style:position="-0.0659in"/>
        </style:tab-stops>
      </style:paragraph-properties>
      <style:text-properties style:font-name="標楷體" style:font-name-asian="標楷體" fo:font-size="18pt" style:font-size-asian="18pt"/>
    </style:style>
    <style:style style:name="P33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3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3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3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36" style:parent-style-name="內文" style:family="paragraph">
      <style:text-properties style:font-name="標楷體" style:font-name-asian="標楷體" fo:font-size="18pt" style:font-size-asian="18pt" style:font-size-complex="18pt"/>
    </style:style>
    <style:style style:name="P33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3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3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4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4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42" style:parent-style-name="內文" style:family="paragraph">
      <style:text-properties style:font-name="標楷體" style:font-name-asian="標楷體" fo:font-size="18pt" style:font-size-asian="18pt" style:font-size-complex="18pt"/>
    </style:style>
    <style:style style:name="P34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4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4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46"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4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48" style:parent-style-name="內文" style:family="paragraph">
      <style:text-properties style:font-name="標楷體" style:font-name-asian="標楷體" fo:font-size="18pt" style:font-size-asian="18pt" style:font-size-complex="18pt"/>
    </style:style>
    <style:style style:name="P34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5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5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52" style:parent-style-name="內文" style:family="paragraph">
      <style:text-properties style:font-name="標楷體" style:font-name-asian="標楷體" fo:font-size="18pt" style:font-size-asian="18pt" style:font-size-complex="18pt"/>
    </style:style>
    <style:style style:name="P35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5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5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56" style:parent-style-name="內文" style:family="paragraph">
      <style:text-properties style:font-name="標楷體" style:font-name-asian="標楷體" fo:font-size="18pt" style:font-size-asian="18pt" style:font-size-complex="18pt"/>
    </style:style>
    <style:style style:name="P35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58" style:parent-style-name="內文" style:family="paragraph">
      <style:text-properties style:font-name="標楷體" style:font-name-asian="標楷體" fo:font-size="18pt" style:font-size-asian="18pt" style:font-size-complex="18pt"/>
    </style:style>
    <style:style style:name="P35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60" style:parent-style-name="內文" style:family="paragraph">
      <style:text-properties style:font-name="標楷體" style:font-name-asian="標楷體" fo:font-size="18pt" style:font-size-asian="18pt" style:font-size-complex="18pt"/>
    </style:style>
    <style:style style:name="P36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62" style:parent-style-name="內文" style:family="paragraph">
      <style:text-properties style:font-name="標楷體" style:font-name-asian="標楷體" fo:font-size="18pt" style:font-size-asian="18pt" style:font-size-complex="18pt"/>
    </style:style>
    <style:style style:name="P36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6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65"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66"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67" style:parent-style-name="內文" style:family="paragraph">
      <style:text-properties style:font-name="標楷體" style:font-name-asian="標楷體" fo:font-size="18pt" style:font-size-asian="18pt" style:font-size-complex="18pt"/>
    </style:style>
    <style:style style:name="P36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6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7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7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72" style:parent-style-name="內文" style:family="paragraph">
      <style:text-properties style:font-name="標楷體" style:font-name-asian="標楷體" fo:font-size="18pt" style:font-size-asian="18pt" style:font-size-complex="18pt"/>
    </style:style>
    <style:style style:name="P37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7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75" style:parent-style-name="內文" style:family="paragraph">
      <style:paragraph-properties fo:margin-left="0.5in">
        <style:tab-stops>
          <style:tab-stop style:type="left" style:position="-0.0659in"/>
        </style:tab-stops>
      </style:paragraph-properties>
      <style:text-properties style:font-name="標楷體" style:font-name-asian="標楷體" fo:font-size="18pt" style:font-size-asian="18pt"/>
    </style:style>
    <style:style style:name="P376" style:parent-style-name="內文" style:family="paragraph">
      <style:text-properties style:font-name="標楷體" style:font-name-asian="標楷體" fo:font-size="18pt" style:font-size-asian="18pt"/>
    </style:style>
    <style:style style:name="P37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78" style:parent-style-name="內文" style:family="paragraph">
      <style:text-properties style:font-name="標楷體" style:font-name-asian="標楷體" fo:font-size="18pt" style:font-size-asian="18pt" style:font-size-complex="18pt"/>
    </style:style>
    <style:style style:name="P37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8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8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82" style:parent-style-name="內文" style:family="paragraph">
      <style:text-properties style:font-name="標楷體" style:font-name-asian="標楷體" fo:font-size="18pt" style:font-size-asian="18pt" style:font-size-complex="18pt"/>
    </style:style>
    <style:style style:name="P38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8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8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86" style:parent-style-name="內文" style:family="paragraph">
      <style:text-properties style:font-name="標楷體" style:font-name-asian="標楷體" fo:font-size="18pt" style:font-size-asian="18pt" style:font-size-complex="18pt"/>
    </style:style>
    <style:style style:name="P387" style:parent-style-name="內文" style:family="paragraph">
      <style:text-properties style:font-name="標楷體" style:font-name-asian="標楷體" fo:font-size="18pt" style:font-size-asian="18pt" style:font-size-complex="18pt"/>
    </style:style>
    <style:style style:name="P38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389"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90"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391" style:parent-style-name="內文" style:family="paragraph">
      <style:text-properties style:font-name="標楷體" style:font-name-asian="標楷體" fo:font-size="18pt" style:font-size-asian="18pt" style:font-size-complex="18pt"/>
    </style:style>
    <style:style style:name="P392"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393"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94"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395" style:parent-style-name="內文" style:family="paragraph">
      <style:text-properties style:font-name="標楷體" style:font-name-asian="標楷體" fo:font-size="18pt" style:font-size-asian="18pt" style:font-size-complex="18pt"/>
    </style:style>
    <style:style style:name="P396"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397"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398"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399" style:parent-style-name="內文" style:family="paragraph">
      <style:text-properties style:font-name="標楷體" style:font-name-asian="標楷體" fo:font-size="18pt" style:font-size-asian="18pt" style:font-size-complex="18pt"/>
    </style:style>
    <style:style style:name="P400"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01"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02"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03" style:parent-style-name="內文" style:family="paragraph">
      <style:text-properties style:font-name="標楷體" style:font-name-asian="標楷體" fo:font-size="18pt" style:font-size-asian="18pt" style:font-size-complex="18pt"/>
    </style:style>
    <style:style style:name="P404"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05"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06"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07" style:parent-style-name="內文" style:family="paragraph">
      <style:text-properties style:font-name="標楷體" style:font-name-asian="標楷體" fo:font-size="18pt" style:font-size-asian="18pt" style:font-size-complex="18pt"/>
    </style:style>
    <style:style style:name="P408"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09"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10"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11" style:parent-style-name="內文" style:family="paragraph">
      <style:text-properties style:font-name="標楷體" style:font-name-asian="標楷體" fo:font-size="18pt" style:font-size-asian="18pt" style:font-size-complex="18pt"/>
    </style:style>
    <style:style style:name="P412"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13"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14"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15" style:parent-style-name="內文" style:family="paragraph">
      <style:text-properties style:font-name="標楷體" style:font-name-asian="標楷體" fo:font-size="18pt" style:font-size-asian="18pt" style:font-size-complex="18pt"/>
    </style:style>
    <style:style style:name="P416"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17"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18"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19" style:parent-style-name="內文" style:family="paragraph">
      <style:text-properties style:font-name="標楷體" style:font-name-asian="標楷體" fo:font-size="18pt" style:font-size-asian="18pt" style:font-size-complex="18pt"/>
    </style:style>
    <style:style style:name="P420"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21"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22"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23"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24"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425" style:parent-style-name="內文" style:family="paragraph">
      <style:text-properties style:font-name="標楷體" style:font-name-asian="標楷體" fo:font-size="18pt" style:font-size-asian="18pt" style:font-size-complex="18pt"/>
    </style:style>
    <style:style style:name="P426"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27"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2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29" style:parent-style-name="內文" style:family="paragraph">
      <style:text-properties style:font-name="標楷體" style:font-name-asian="標楷體" fo:font-size="18pt" style:font-size-asian="18pt" style:font-size-complex="18pt"/>
    </style:style>
    <style:style style:name="P430"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31" style:parent-style-name="內文" style:family="paragraph">
      <style:text-properties style:font-name="標楷體" style:font-name-asian="標楷體" fo:font-size="18pt" style:font-size-asian="18pt" style:font-size-complex="18pt"/>
    </style:style>
    <style:style style:name="P432"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33"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3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35" style:parent-style-name="內文" style:family="paragraph">
      <style:text-properties style:font-name="標楷體" style:font-name-asian="標楷體" fo:font-size="18pt" style:font-size-asian="18pt" style:font-size-complex="18pt"/>
    </style:style>
    <style:style style:name="P436"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37"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3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39" style:parent-style-name="內文" style:family="paragraph">
      <style:text-properties style:font-name="標楷體" style:font-name-asian="標楷體" fo:font-size="18pt" style:font-size-asian="18pt" style:font-size-complex="18pt"/>
    </style:style>
    <style:style style:name="P440"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41" style:parent-style-name="內文" style:family="paragraph">
      <style:text-properties style:font-name="標楷體" style:font-name-asian="標楷體" fo:font-size="18pt" style:font-size-asian="18pt" style:font-size-complex="18pt"/>
    </style:style>
    <style:style style:name="P442"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43" style:parent-style-name="內文" style:family="paragraph">
      <style:text-properties style:font-name="標楷體" style:font-name-asian="標楷體" fo:font-size="18pt" style:font-size-asian="18pt" style:font-size-complex="18pt"/>
    </style:style>
    <style:style style:name="P444" style:parent-style-name="內文" style:family="paragraph">
      <style:text-properties style:font-name="標楷體" style:font-name-asian="標楷體" fo:font-size="18pt" style:font-size-asian="18pt" style:font-size-complex="18pt"/>
    </style:style>
    <style:style style:name="P44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46" style:parent-style-name="內文" style:family="paragraph">
      <style:text-properties style:font-name="標楷體" style:font-name-asian="標楷體" fo:font-size="18pt" style:font-size-asian="18pt" style:font-size-complex="18pt"/>
    </style:style>
    <style:style style:name="P44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48"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4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50" style:parent-style-name="內文" style:family="paragraph">
      <style:text-properties style:font-name="標楷體" style:font-name-asian="標楷體" fo:font-size="18pt" style:font-size-asian="18pt" style:font-size-complex="18pt"/>
    </style:style>
    <style:style style:name="P45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5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5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54" style:parent-style-name="內文" style:family="paragraph">
      <style:text-properties style:font-name="標楷體" style:font-name-asian="標楷體" fo:font-size="18pt" style:font-size-asian="18pt" style:font-size-complex="18pt"/>
    </style:style>
    <style:style style:name="P45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56"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5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58" style:parent-style-name="內文" style:family="paragraph">
      <style:paragraph-properties>
        <style:tab-stops>
          <style:tab-stop style:type="left" style:position="0.7291in"/>
        </style:tab-stops>
      </style:paragraph-properties>
      <style:text-properties style:font-name="標楷體" style:font-name-asian="標楷體" fo:font-size="18pt" style:font-size-asian="18pt" style:font-size-complex="18pt"/>
    </style:style>
    <style:style style:name="P459" style:parent-style-name="內文" style:family="paragraph">
      <style:paragraph-properties fo:text-indent="0.5in"/>
      <style:text-properties style:font-name="標楷體" style:font-name-asian="標楷體" fo:font-size="18pt" style:font-size-asian="18pt" style:font-size-complex="18pt"/>
    </style:style>
    <style:style style:name="P460" style:parent-style-name="內文" style:family="paragraph">
      <style:paragraph-properties fo:text-indent="0.5in"/>
      <style:text-properties style:font-name="標楷體" style:font-name-asian="標楷體" fo:font-size="18pt" style:font-size-asian="18pt" style:font-size-complex="18pt"/>
    </style:style>
    <style:style style:name="P461" style:parent-style-name="內文" style:family="paragraph">
      <style:paragraph-properties fo:text-indent="0.5in"/>
      <style:text-properties style:font-name="標楷體" style:font-name-asian="標楷體" fo:font-size="18pt" style:font-size-asian="18pt" style:font-size-complex="18pt"/>
    </style:style>
    <style:style style:name="P462" style:parent-style-name="內文" style:family="paragraph">
      <style:paragraph-properties fo:text-indent="0.5in"/>
      <style:text-properties style:font-name="標楷體" style:font-name-asian="標楷體" fo:font-size="18pt" style:font-size-asian="18pt" style:font-size-complex="18pt"/>
    </style:style>
    <style:style style:name="P463" style:parent-style-name="內文" style:family="paragraph">
      <style:paragraph-properties fo:text-indent="0.5in"/>
      <style:text-properties style:font-name="標楷體" style:font-name-asian="標楷體" fo:font-size="18pt" style:font-size-asian="18pt" style:font-size-complex="18pt"/>
    </style:style>
    <style:style style:name="P464" style:parent-style-name="內文" style:family="paragraph">
      <style:paragraph-properties fo:text-indent="0.5in"/>
      <style:text-properties style:font-name="標楷體" style:font-name-asian="標楷體" fo:font-size="18pt" style:font-size-asian="18pt" style:font-size-complex="18pt"/>
    </style:style>
    <style:style style:name="P465" style:parent-style-name="內文" style:family="paragraph">
      <style:paragraph-properties fo:text-indent="0.5in"/>
      <style:text-properties style:font-name="標楷體" style:font-name-asian="標楷體" fo:font-size="18pt" style:font-size-asian="18pt" style:font-size-complex="18pt"/>
    </style:style>
    <style:style style:name="P466" style:parent-style-name="內文" style:family="paragraph">
      <style:paragraph-properties fo:text-indent="0.5in"/>
      <style:text-properties style:font-name="標楷體" style:font-name-asian="標楷體" fo:font-size="18pt" style:font-size-asian="18pt" style:font-size-complex="18pt"/>
    </style:style>
    <style:style style:name="P467" style:parent-style-name="內文" style:family="paragraph">
      <style:paragraph-properties fo:line-height="0.2777in"/>
      <style:text-properties style:font-name-asian="標楷體" fo:font-size="18pt" style:font-size-asian="18pt"/>
    </style:style>
    <style:style style:name="P468" style:parent-style-name="內文" style:list-style-name="LFO9" style:family="paragraph">
      <style:paragraph-properties fo:line-height="0.2777in"/>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line-height="0.3472in">
        <style:tab-stops>
          <style:tab-stop style:type="left" style:position="0.434in"/>
        </style:tab-stops>
      </style:paragraph-properties>
      <style:text-properties style:font-name-asian="標楷體" fo:font-size="18pt" style:font-size-asian="18pt"/>
    </style:style>
    <style:style style:name="P479" style:parent-style-name="內文" style:family="paragraph">
      <style:paragraph-properties fo:margin-left="0.5in">
        <style:tab-stops/>
      </style:paragraph-properties>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font-size-complex="18pt"/>
    </style:style>
    <style:style style:name="P482"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83"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8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85" style:parent-style-name="內文" style:family="paragraph">
      <style:text-properties style:font-name="標楷體" style:font-name-asian="標楷體" fo:font-size="18pt" style:font-size-asian="18pt" style:font-size-complex="18pt"/>
    </style:style>
    <style:style style:name="P486"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8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8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8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9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91" style:parent-style-name="內文" style:family="paragraph">
      <style:paragraph-properties fo:line-height="0.3472in"/>
      <style:text-properties style:font-name="標楷體" style:font-name-asian="標楷體" fo:font-size="18pt" style:font-size-asian="18pt" style:font-size-complex="18pt"/>
    </style:style>
    <style:style style:name="P492" style:parent-style-name="內文" style:family="paragraph">
      <style:text-properties style:font-name="標楷體" style:font-name-asian="標楷體" fo:font-size="18pt" style:font-size-asian="18pt" style:font-size-complex="18pt"/>
    </style:style>
    <style:style style:name="P49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9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49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96" style:parent-style-name="內文" style:family="paragraph">
      <style:text-properties style:font-name="標楷體" style:font-name-asian="標楷體" fo:font-size="18pt" style:font-size-asian="18pt" style:font-size-complex="18pt"/>
    </style:style>
    <style:style style:name="P49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498" style:parent-style-name="內文" style:family="paragraph">
      <style:text-properties style:font-name="標楷體" style:font-name-asian="標楷體" fo:font-size="18pt" style:font-size-asian="18pt" style:font-size-complex="18pt"/>
    </style:style>
    <style:style style:name="P49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00" style:parent-style-name="內文" style:family="paragraph">
      <style:text-properties style:font-name="標楷體" style:font-name-asian="標楷體" fo:font-size="18pt" style:font-size-asian="18pt" style:font-size-complex="18pt"/>
    </style:style>
    <style:style style:name="P50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0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03" style:parent-style-name="內文" style:family="paragraph">
      <style:paragraph-properties fo:margin-left="0.5in">
        <style:tab-stops>
          <style:tab-stop style:type="left" style:position="-0.0659in"/>
        </style:tab-stops>
      </style:paragraph-properties>
      <style:text-properties style:font-name="標楷體" style:font-name-asian="標楷體" fo:font-size="18pt" style:font-size-asian="18pt"/>
    </style:style>
    <style:style style:name="P504" style:parent-style-name="內文" style:family="paragraph">
      <style:paragraph-properties fo:line-height="0.3472in"/>
      <style:text-properties style:font-name="標楷體" style:font-name-asian="標楷體" fo:font-size="18pt" style:font-size-asian="18pt"/>
    </style:style>
    <style:style style:name="P50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06" style:parent-style-name="內文" style:family="paragraph">
      <style:paragraph-properties fo:line-height="0.3472in"/>
      <style:text-properties style:font-name="標楷體" style:font-name-asian="標楷體" fo:font-size="18pt" style:font-size-asian="18pt" style:font-size-complex="18pt"/>
    </style:style>
    <style:style style:name="P50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08"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0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10" style:parent-style-name="內文" style:family="paragraph">
      <style:paragraph-properties fo:line-height="0.3472in"/>
      <style:text-properties style:font-name="標楷體" style:font-name-asian="標楷體" fo:font-size="18pt" style:font-size-asian="18pt" style:font-size-complex="18pt"/>
    </style:style>
    <style:style style:name="P51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1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1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14" style:parent-style-name="內文" style:family="paragraph">
      <style:paragraph-properties fo:line-height="0.3472in"/>
      <style:text-properties style:font-name="標楷體" style:font-name-asian="標楷體" fo:font-size="18pt" style:font-size-asian="18pt" style:font-size-complex="18pt"/>
    </style:style>
    <style:style style:name="P51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16"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1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18" style:parent-style-name="內文" style:family="paragraph">
      <style:paragraph-properties fo:line-height="0.3472in"/>
      <style:text-properties style:font-name="標楷體" style:font-name-asian="標楷體" fo:font-size="18pt" style:font-size-asian="18pt" style:font-size-complex="18pt"/>
    </style:style>
    <style:style style:name="P51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2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2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22" style:parent-style-name="內文" style:family="paragraph">
      <style:paragraph-properties fo:line-height="0.3472in"/>
      <style:text-properties style:font-name="標楷體" style:font-name-asian="標楷體" fo:font-size="18pt" style:font-size-asian="18pt" style:font-size-complex="18pt"/>
    </style:style>
    <style:style style:name="P52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2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2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26" style:parent-style-name="內文" style:family="paragraph">
      <style:paragraph-properties fo:line-height="0.3472in"/>
      <style:text-properties style:font-name="標楷體" style:font-name-asian="標楷體" fo:font-size="18pt" style:font-size-asian="18pt"/>
    </style:style>
    <style:style style:name="P52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28" style:parent-style-name="內文" style:family="paragraph">
      <style:text-properties style:font-name="標楷體" style:font-name-asian="標楷體" fo:font-size="18pt" style:font-size-asian="18pt" style:font-size-complex="18pt"/>
    </style:style>
    <style:style style:name="P52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30" style:parent-style-name="內文" style:family="paragraph">
      <style:text-properties style:font-name="標楷體" style:font-name-asian="標楷體" fo:font-size="18pt" style:font-size-asian="18pt" style:font-size-complex="18pt"/>
    </style:style>
    <style:style style:name="P53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32" style:parent-style-name="內文" style:family="paragraph">
      <style:text-properties style:font-name="標楷體" style:font-name-asian="標楷體" fo:font-size="18pt" style:font-size-asian="18pt" style:font-size-complex="18pt"/>
    </style:style>
    <style:style style:name="P53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34" style:parent-style-name="內文" style:family="paragraph">
      <style:text-properties style:font-name="標楷體" style:font-name-asian="標楷體" fo:font-size="18pt" style:font-size-asian="18pt" style:font-size-complex="18pt"/>
    </style:style>
    <style:style style:name="P535" style:parent-style-name="內文" style:family="paragraph">
      <style:text-properties style:font-name="標楷體" style:font-name-asian="標楷體" fo:font-size="18pt" style:font-size-asian="18pt" style:font-size-complex="18pt"/>
    </style:style>
    <style:style style:name="P536"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size="18pt" style:font-size-asian="18pt" style:font-size-complex="18pt"/>
    </style:style>
    <style:style style:name="P53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39"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40"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41" style:parent-style-name="內文" style:family="paragraph">
      <style:paragraph-properties fo:line-height="0.3472in">
        <style:tab-stops>
          <style:tab-stop style:type="left" style:position="1.8229in"/>
        </style:tab-stops>
      </style:paragraph-properties>
      <style:text-properties style:font-name="標楷體" style:font-name-asian="標楷體" fo:font-size="18pt" style:font-size-asian="18pt" style:font-size-complex="18pt"/>
    </style:style>
    <style:style style:name="P542"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4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4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45" style:parent-style-name="內文" style:family="paragraph">
      <style:paragraph-properties fo:line-height="0.3472in">
        <style:tab-stops>
          <style:tab-stop style:type="left" style:position="1.8229in"/>
        </style:tab-stops>
      </style:paragraph-properties>
      <style:text-properties style:font-name="標楷體" style:font-name-asian="標楷體" fo:font-size="18pt" style:font-size-asian="18pt" style:font-size-complex="18pt"/>
    </style:style>
    <style:style style:name="P546"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47" style:parent-style-name="內文" style:family="paragraph">
      <style:text-properties style:font-name="標楷體" style:font-name-asian="標楷體" fo:font-size="18pt" style:font-size-asian="18pt" style:font-size-complex="18pt"/>
    </style:style>
    <style:style style:name="P548" style:parent-style-name="內文" style:family="paragraph">
      <style:text-properties style:font-name="標楷體" style:font-name-asian="標楷體" fo:font-size="18pt" style:font-size-asian="18pt" style:font-size-complex="18pt"/>
    </style:style>
    <style:style style:name="P54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50" style:parent-style-name="內文" style:family="paragraph">
      <style:text-properties style:font-name="標楷體" style:font-name-asian="標楷體" fo:font-size="18pt" style:font-size-asian="18pt" style:font-size-complex="18pt"/>
    </style:style>
    <style:style style:name="P55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52" style:parent-style-name="內文" style:family="paragraph">
      <style:text-properties style:font-name="標楷體" style:font-name-asian="標楷體" fo:font-size="18pt" style:font-size-asian="18pt" style:font-size-complex="18pt"/>
    </style:style>
    <style:style style:name="P55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54" style:parent-style-name="內文" style:family="paragraph">
      <style:text-properties style:font-name="標楷體" style:font-name-asian="標楷體" fo:font-size="18pt" style:font-size-asian="18pt" style:font-size-complex="18pt"/>
    </style:style>
    <style:style style:name="P55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56" style:parent-style-name="內文" style:family="paragraph">
      <style:paragraph-properties fo:line-height="0.3472in">
        <style:tab-stops>
          <style:tab-stop style:type="left" style:position="1.8229in"/>
        </style:tab-stops>
      </style:paragraph-properties>
      <style:text-properties style:font-name="標楷體" style:font-name-asian="標楷體" fo:font-size="18pt" style:font-size-asian="18pt" style:font-size-complex="18pt"/>
    </style:style>
    <style:style style:name="P55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58" style:parent-style-name="內文" style:family="paragraph">
      <style:text-properties style:font-name="標楷體" style:font-name-asian="標楷體" fo:font-size="18pt" style:font-size-asian="18pt" style:font-size-complex="18pt"/>
    </style:style>
    <style:style style:name="P55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60" style:parent-style-name="內文" style:family="paragraph">
      <style:text-properties style:font-name="標楷體" style:font-name-asian="標楷體" fo:font-size="18pt" style:font-size-asian="18pt" style:font-size-complex="18pt"/>
    </style:style>
    <style:style style:name="P56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62" style:parent-style-name="內文" style:family="paragraph">
      <style:text-properties style:font-name="標楷體" style:font-name-asian="標楷體" fo:font-size="18pt" style:font-size-asian="18pt" style:font-size-complex="18pt"/>
    </style:style>
    <style:style style:name="P56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6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6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66" style:parent-style-name="內文" style:family="paragraph">
      <style:paragraph-properties fo:line-height="0.3472in"/>
      <style:text-properties style:font-name="標楷體" style:font-name-asian="標楷體" fo:font-size="18pt" style:font-size-asian="18pt" style:font-size-complex="18pt"/>
    </style:style>
    <style:style style:name="P56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68"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6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70" style:parent-style-name="內文" style:family="paragraph">
      <style:paragraph-properties fo:line-height="0.3472in"/>
      <style:text-properties style:font-name="標楷體" style:font-name-asian="標楷體" fo:font-size="18pt" style:font-size-asian="18pt" style:font-size-complex="18pt"/>
    </style:style>
    <style:style style:name="P57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72" style:parent-style-name="內文" style:family="paragraph">
      <style:paragraph-properties fo:margin-left="0.5in">
        <style:tab-stops/>
      </style:paragraph-properties>
    </style:style>
    <style:style style:name="T573" style:parent-style-name="預設段落字型" style:family="text">
      <style:text-properties style:font-name="標楷體" style:font-name-asian="標楷體" fo:font-size="18pt" style:font-size-asian="18pt"/>
    </style:style>
    <style:style style:name="P57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75" style:parent-style-name="內文" style:family="paragraph">
      <style:paragraph-properties fo:line-height="0.3472in"/>
      <style:text-properties style:font-name="標楷體" style:font-name-asian="標楷體" fo:font-size="18pt" style:font-size-asian="18pt" style:font-size-complex="18pt"/>
    </style:style>
    <style:style style:name="P576"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77"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78"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79" style:parent-style-name="內文" style:family="paragraph">
      <style:paragraph-properties fo:line-height="0.3472in"/>
      <style:text-properties style:font-name="標楷體" style:font-name-asian="標楷體" fo:font-size="18pt" style:font-size-asian="18pt" style:font-size-complex="18pt"/>
    </style:style>
    <style:style style:name="P580"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81"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82" style:parent-style-name="內文" style:family="paragraph">
      <style:paragraph-properties fo:line-height="0.3472in"/>
      <style:text-properties style:font-name="標楷體" style:font-name-asian="標楷體" fo:font-size="18pt" style:font-size-asian="18pt" style:font-size-complex="18pt"/>
    </style:style>
    <style:style style:name="P583" style:parent-style-name="內文" style:family="paragraph">
      <style:paragraph-properties fo:line-height="0.3472in"/>
      <style:text-properties style:font-name="標楷體" style:font-name-asian="標楷體" fo:font-size="18pt" style:font-size-asian="18pt" style:font-size-complex="18pt"/>
    </style:style>
    <style:style style:name="P58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85"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86" style:parent-style-name="內文" style:family="paragraph">
      <style:paragraph-properties fo:line-height="0.3472in" fo:margin-left="0.4166in">
        <style:tab-stops/>
      </style:paragraph-properties>
      <style:text-properties style:font-name="標楷體" style:font-name-asian="標楷體" fo:font-size="18pt" style:font-size-asian="18pt" style:font-size-complex="18pt"/>
    </style:style>
    <style:style style:name="P587" style:parent-style-name="內文" style:family="paragraph">
      <style:paragraph-properties fo:line-height="0.3472in" fo:margin-left="0.4166in">
        <style:tab-stops/>
      </style:paragraph-properties>
      <style:text-properties style:font-name="標楷體" style:font-name-asian="標楷體" fo:font-size="18pt" style:font-size-asian="18pt" style:font-size-complex="18pt"/>
    </style:style>
    <style:style style:name="P588"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8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90" style:parent-style-name="內文" style:family="paragraph">
      <style:paragraph-properties fo:line-height="0.3472in"/>
      <style:text-properties style:font-name="標楷體" style:font-name-asian="標楷體" fo:font-size="18pt" style:font-size-asian="18pt" style:font-size-complex="18pt"/>
    </style:style>
    <style:style style:name="P59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9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59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9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595" style:parent-style-name="內文" style:family="paragraph">
      <style:paragraph-properties fo:line-height="0.3472in"/>
      <style:text-properties style:font-name="標楷體" style:font-name-asian="標楷體" fo:font-size="18pt" style:font-size-asian="18pt" style:font-size-complex="18pt"/>
    </style:style>
    <style:style style:name="P596" style:parent-style-name="內文" style:family="paragraph">
      <style:paragraph-properties fo:line-height="0.3472in"/>
      <style:text-properties style:font-name="標楷體" style:font-name-asian="標楷體" fo:font-size="18pt" style:font-size-asian="18pt" style:font-size-complex="18pt"/>
    </style:style>
    <style:style style:name="P597" style:parent-style-name="內文" style:family="paragraph">
      <style:paragraph-properties fo:line-height="0.3472in"/>
      <style:text-properties style:font-name="標楷體" style:font-name-asian="標楷體" fo:font-size="18pt" style:font-size-asian="18pt" style:font-size-complex="18pt"/>
    </style:style>
    <style:style style:name="P598" style:parent-style-name="內文" style:family="paragraph">
      <style:paragraph-properties fo:line-height="0.3472in"/>
      <style:text-properties style:font-name="標楷體" style:font-name-asian="標楷體" fo:font-size="18pt" style:font-size-asian="18pt" style:font-size-complex="18pt"/>
    </style:style>
    <style:style style:name="P599" style:parent-style-name="內文" style:family="paragraph">
      <style:paragraph-properties fo:line-height="0.3472in"/>
      <style:text-properties style:font-name="標楷體" style:font-name-asian="標楷體" fo:font-size="18pt" style:font-size-asian="18pt" style:font-size-complex="18pt"/>
    </style:style>
    <style:style style:name="P600" style:parent-style-name="內文" style:family="paragraph">
      <style:paragraph-properties fo:line-height="0.3472in"/>
      <style:text-properties style:font-name="標楷體" style:font-name-asian="標楷體" fo:font-size="18pt" style:font-size-asian="18pt" style:font-size-complex="18pt"/>
    </style:style>
    <style:style style:name="P601" style:parent-style-name="內文" style:family="paragraph">
      <style:paragraph-properties fo:line-height="0.3472in"/>
      <style:text-properties style:font-name="標楷體" style:font-name-asian="標楷體" fo:font-size="18pt" style:font-size-asian="18pt" style:font-size-complex="18pt"/>
    </style:style>
    <style:style style:name="P602" style:parent-style-name="內文" style:family="paragraph">
      <style:paragraph-properties fo:line-height="0.3472in"/>
      <style:text-properties style:font-name="標楷體" style:font-name-asian="標楷體" fo:font-size="18pt" style:font-size-asian="18pt" style:font-size-complex="18pt"/>
    </style:style>
    <style:style style:name="P603" style:parent-style-name="內文" style:family="paragraph">
      <style:paragraph-properties fo:line-height="0.3472in"/>
      <style:text-properties style:font-name="標楷體" style:font-name-asian="標楷體" fo:font-size="18pt" style:font-size-asian="18pt" style:font-size-complex="18pt"/>
    </style:style>
    <style:style style:name="P604" style:parent-style-name="內文" style:list-style-name="LFO32" style:family="paragraph">
      <style:paragraph-properties fo:line-height="0.2777in"/>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line-height="0.3472in">
        <style:tab-stops>
          <style:tab-stop style:type="left" style:position="0.434in"/>
        </style:tab-stops>
      </style:paragraph-properties>
      <style:text-properties style:font-name-asian="標楷體" fo:font-size="18pt" style:font-size-asian="18pt"/>
    </style:style>
    <style:style style:name="P611" style:parent-style-name="內文" style:family="paragraph">
      <style:paragraph-properties fo:margin-left="0.5in">
        <style:tab-stops/>
      </style:paragraph-properties>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font-size-complex="18pt"/>
    </style:style>
    <style:style style:name="P614"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15"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616" style:parent-style-name="內文" style:family="paragraph">
      <style:paragraph-properties fo:margin-left="0.5in">
        <style:tab-stops/>
      </style:paragraph-properties>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font-size-complex="18pt"/>
    </style:style>
    <style:style style:name="P619" style:parent-style-name="內文" style:family="paragraph">
      <style:text-properties style:font-name="標楷體" style:font-name-asian="標楷體" fo:font-size="18pt" style:font-size-asian="18pt" style:font-size-complex="18pt"/>
    </style:style>
    <style:style style:name="P620" style:parent-style-name="內文" style:family="paragraph">
      <style:paragraph-properties fo:margin-left="0.5in">
        <style:tab-stops/>
      </style:paragraph-properties>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P62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625" style:parent-style-name="內文" style:family="paragraph">
      <style:paragraph-properties fo:margin-left="0.5in">
        <style:tab-stops/>
      </style:paragraph-properties>
    </style:style>
    <style:style style:name="T626" style:parent-style-name="預設段落字型" style:family="text">
      <style:text-properties style:font-name="標楷體" style:font-name-asian="標楷體" fo:font-size="18pt" style:font-size-asian="18pt"/>
    </style:style>
    <style:style style:name="T627" style:parent-style-name="預設段落字型" style:family="text">
      <style:text-properties style:font-name="標楷體" style:font-name-asian="標楷體" fo:font-size="18pt" style:font-size-asian="18pt" style:font-size-complex="18pt"/>
    </style:style>
    <style:style style:name="P628" style:parent-style-name="內文" style:family="paragraph">
      <style:text-properties style:font-name="標楷體" style:font-name-asian="標楷體" fo:font-size="18pt" style:font-size-asian="18pt" style:font-size-complex="18pt"/>
    </style:style>
    <style:style style:name="P629" style:parent-style-name="內文" style:family="paragraph">
      <style:paragraph-properties fo:margin-left="0.5in">
        <style:tab-stops/>
      </style:paragraph-properties>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font-size="18pt" style:font-size-asian="18pt" style:font-size-complex="18pt"/>
    </style:style>
    <style:style style:name="P632" style:parent-style-name="內文" style:family="paragraph">
      <style:text-properties style:font-name="標楷體" style:font-name-asian="標楷體" fo:font-size="18pt" style:font-size-asian="18pt" style:font-size-complex="18pt"/>
    </style:style>
    <style:style style:name="P633" style:parent-style-name="內文" style:family="paragraph">
      <style:paragraph-properties fo:margin-left="0.5in">
        <style:tab-stops/>
      </style:paragraph-properties>
    </style:style>
    <style:style style:name="T634" style:parent-style-name="預設段落字型" style:family="text">
      <style:text-properties style:font-name="標楷體" style:font-name-asian="標楷體" fo:font-size="18pt" style:font-size-asian="18pt"/>
    </style:style>
    <style:style style:name="T635" style:parent-style-name="預設段落字型" style:family="text">
      <style:text-properties style:font-name="標楷體" style:font-name-asian="標楷體" fo:font-size="18pt" style:font-size-asian="18pt" style:font-size-complex="18pt"/>
    </style:style>
    <style:style style:name="P636" style:parent-style-name="內文" style:family="paragraph">
      <style:text-properties style:font-name="標楷體" style:font-name-asian="標楷體" fo:font-size="18pt" style:font-size-asian="18pt" style:font-size-complex="18pt"/>
    </style:style>
    <style:style style:name="P63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38" style:parent-style-name="內文" style:family="paragraph">
      <style:text-properties style:font-name="標楷體" style:font-name-asian="標楷體" fo:font-size="18pt" style:font-size-asian="18pt" style:font-size-complex="18pt"/>
    </style:style>
    <style:style style:name="P63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40" style:parent-style-name="內文" style:family="paragraph">
      <style:text-properties style:font-name="標楷體" style:font-name-asian="標楷體" fo:font-size="18pt" style:font-size-asian="18pt" style:font-size-complex="18pt"/>
    </style:style>
    <style:style style:name="P64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42" style:parent-style-name="內文" style:family="paragraph">
      <style:text-properties style:font-name="標楷體" style:font-name-asian="標楷體" fo:font-size="18pt" style:font-size-asian="18pt" style:font-size-complex="18pt"/>
    </style:style>
    <style:style style:name="P64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44" style:parent-style-name="內文" style:family="paragraph">
      <style:text-properties style:font-name="標楷體" style:font-name-asian="標楷體" fo:font-size="18pt" style:font-size-asian="18pt" style:font-size-complex="18pt"/>
    </style:style>
    <style:style style:name="P64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46"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647"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48"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49"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50" style:parent-style-name="內文" style:family="paragraph">
      <style:text-properties style:font-name="標楷體" style:font-name-asian="標楷體" fo:font-size="18pt" style:font-size-asian="18pt" style:font-size-complex="18pt"/>
    </style:style>
    <style:style style:name="P651"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5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653"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5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style>
    <style:style style:name="P655" style:parent-style-name="內文" style:family="paragraph">
      <style:paragraph-properties fo:margin-left="0.5in">
        <style:tab-stops/>
      </style:paragraph-properties>
      <style:text-properties style:font-name="標楷體" style:font-name-asian="標楷體" fo:font-size="18pt" style:font-size-asian="18pt" style:font-size-complex="18pt"/>
    </style:style>
    <style:style style:name="P656" style:parent-style-name="內文" style:family="paragraph">
      <style:paragraph-properties fo:margin-left="0.3333in">
        <style:tab-stops>
          <style:tab-stop style:type="left" style:position="0.1006in"/>
        </style:tab-stops>
      </style:paragraph-properties>
      <style:text-properties style:font-name="標楷體" style:font-name-asian="標楷體" fo:font-size="18pt" style:font-size-asian="18pt" style:font-size-complex="18pt"/>
    </style:style>
    <style:style style:name="P657"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58"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59"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1"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3"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4"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5"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6"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7"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8"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69"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70"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71"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72" style:parent-style-name="內文" style:family="paragraph">
      <style:paragraph-properties>
        <style:tab-stops>
          <style:tab-stop style:type="left" style:position="0.434in"/>
        </style:tab-stops>
      </style:paragraph-properties>
      <style:text-properties style:font-name="標楷體" style:font-name-asian="標楷體" fo:font-size="18pt" style:font-size-asian="18pt" style:font-size-complex="18pt"/>
    </style:style>
    <style:style style:name="P673" style:parent-style-name="內文" style:family="paragraph">
      <style:paragraph-properties fo:text-align="center">
        <style:tab-stops>
          <style:tab-stop style:type="left" style:position="5.125in"/>
        </style:tab-stops>
      </style:paragraph-properties>
    </style:style>
    <style:style style:name="T674" style:parent-style-name="預設段落字型" style:family="text">
      <style:text-properties style:font-name="標楷體" style:font-name-asian="標楷體" fo:font-weight="bold" style:font-weight-asian="bold" fo:font-size="24pt" style:font-size-asian="24pt" style:font-size-complex="24pt"/>
    </style:style>
    <style:style style:name="T675" style:parent-style-name="預設段落字型" style:family="text">
      <style:text-properties style:font-name="標楷體" style:font-name-asian="標楷體" fo:font-weight="bold" style:font-weight-asian="bold" fo:font-size="24pt" style:font-size-asian="24pt" style:font-size-complex="24pt"/>
    </style:style>
    <style:style style:name="T676" style:parent-style-name="預設段落字型" style:family="text">
      <style:text-properties style:font-name="標楷體" style:font-name-asian="標楷體" fo:font-weight="bold" style:font-weight-asian="bold" fo:font-size="24pt" style:font-size-asian="24pt" style:font-size-complex="24pt"/>
    </style:style>
    <style:style style:name="T677" style:parent-style-name="預設段落字型" style:family="text">
      <style:text-properties style:font-name="標楷體" style:font-name-asian="標楷體" fo:font-weight="bold" style:font-weight-asian="bold"/>
    </style:style>
    <style:style style:name="P678" style:parent-style-name="內文" style:family="paragraph">
      <style:text-properties style:font-name="標楷體" style:font-name-asian="標楷體" fo:font-size="18pt" style:font-size-asian="18pt" style:font-size-complex="18pt"/>
    </style:style>
    <style:style style:name="P679" style:parent-style-name="內文" style:family="paragraph">
      <style:text-properties style:font-name="標楷體" style:font-name-asian="標楷體" fo:font-size="18pt" style:font-size-asian="18pt" style:font-size-complex="18pt"/>
    </style:style>
    <style:style style:name="P680" style:parent-style-name="內文" style:family="paragraph">
      <style:text-properties style:font-name="標楷體" style:font-name-asian="標楷體" fo:font-size="18pt" style:font-size-asian="18pt" style:font-size-complex="18pt"/>
    </style:style>
    <style:style style:name="P681" style:parent-style-name="內文" style:family="paragraph">
      <style:text-properties style:font-name="標楷體" style:font-name-asian="標楷體" fo:font-size="18pt" style:font-size-asian="18pt" style:font-size-complex="18pt"/>
    </style:style>
    <style:style style:name="P682"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83"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84"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85"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86"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87"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88"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89"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90"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691" style:parent-style-name="內文" style:family="paragraph">
      <style:paragraph-properties fo:text-align="center">
        <style:tab-stops>
          <style:tab-stop style:type="left" style:position="5.125in"/>
        </style:tab-stops>
      </style:paragraph-properties>
    </style:style>
    <style:style style:name="T692" style:parent-style-name="預設段落字型" style:family="text">
      <style:text-properties style:font-name="標楷體" style:font-name-asian="標楷體" fo:font-weight="bold" style:font-weight-asian="bold" fo:font-size="24pt" style:font-size-asian="24pt" style:font-size-complex="24pt"/>
    </style:style>
    <style:style style:name="T693" style:parent-style-name="預設段落字型" style:family="text">
      <style:text-properties style:font-name="標楷體" style:font-name-asian="標楷體" fo:font-weight="bold" style:font-weight-asian="bold"/>
    </style:style>
    <style:style style:name="P694" style:parent-style-name="內文" style:family="paragraph">
      <style:text-properties style:font-name="標楷體" style:font-name-asian="標楷體" fo:font-size="18pt" style:font-size-asian="18pt" style:font-size-complex="18pt"/>
    </style:style>
    <style:style style:name="P695" style:parent-style-name="內文" style:family="paragraph">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T699" style:parent-style-name="預設段落字型" style:family="text">
      <style:text-properties style:font-name="標楷體" style:font-name-asian="標楷體" fo:font-size="18pt" style:font-size-asian="18pt" style:font-size-complex="18pt"/>
    </style:style>
    <style:style style:name="T700" style:parent-style-name="預設段落字型" style:family="text">
      <style:text-properties style:font-name="標楷體" style:font-name-asian="標楷體" fo:font-size="18pt" style:font-size-asian="18pt" style:font-size-complex="18pt"/>
    </style:style>
    <style:style style:name="T701" style:parent-style-name="預設段落字型" style:family="text">
      <style:text-properties style:font-name="標楷體" style:font-name-asian="標楷體" fo:font-size="18pt" style:font-size-asian="18pt" style:font-size-complex="18pt"/>
    </style:style>
    <style:style style:name="P702"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03"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04"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05"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06"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07"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08"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09"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0"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1"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2"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3"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4"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5"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6"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7"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8"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19" style:parent-style-name="內文" style:family="paragraph">
      <style:paragraph-properties fo:text-align="end" fo:line-height="0.3472in" fo:text-indent="1.5569in"/>
      <style:text-properties style:font-name-asian="標楷體" fo:font-weight="bold" style:font-weight-asian="bold" fo:font-size="16pt" style:font-size-asian="16pt"/>
    </style:style>
    <style:style style:name="P720" style:parent-style-name="內文" style:family="paragraph">
      <style:paragraph-properties fo:text-align="end" fo:line-height="0.3472in"/>
      <style:text-properties style:font-name-asian="標楷體" fo:font-weight="bold" style:font-weight-asian="bold" fo:font-size="16pt" style:font-size-asian="16pt"/>
    </style:style>
    <style:style style:name="P721" style:parent-style-name="內文" style:family="paragraph">
      <style:paragraph-properties fo:text-align="end" fo:line-height="0.3472in"/>
      <style:text-properties style:font-name-asian="標楷體" fo:font-weight="bold" style:font-weight-asian="bold" fo:font-size="16pt" style:font-size-asian="16pt"/>
    </style:style>
    <style:style style:name="P722" style:parent-style-name="內文" style:family="paragraph">
      <style:paragraph-properties fo:text-align="center" fo:line-height="0.3472in"/>
    </style:style>
    <style:style style:name="T723" style:parent-style-name="預設段落字型" style:family="text">
      <style:text-properties style:font-name-asian="標楷體" fo:font-weight="bold" style:font-weight-asian="bold" fo:font-size="16pt" style:font-size-asian="16pt"/>
    </style:style>
    <style:style style:name="T724" style:parent-style-name="預設段落字型" style:family="text">
      <style:text-properties style:font-name-asian="標楷體" fo:font-weight="bold" style:font-weight-asian="bold" fo:font-size="16pt" style:font-size-asian="16pt"/>
    </style:style>
    <style:style style:name="T725" style:parent-style-name="預設段落字型" style:family="text">
      <style:text-properties style:font-name-asian="標楷體" fo:font-weight="bold" style:font-weight-asian="bold" fo:font-size="16pt" style:font-size-asian="16pt"/>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style:style>
    <style:style style:name="T729" style:parent-style-name="預設段落字型" style:family="text">
      <style:text-properties style:font-name-asian="標楷體" fo:font-weight="bold" style:font-weight-asian="bold" fo:font-size="16pt" style:font-size-asian="16pt"/>
    </style:style>
    <style:style style:name="T730" style:parent-style-name="預設段落字型" style:family="text">
      <style:text-properties style:font-name-asian="標楷體" fo:font-weight="bold" style:font-weight-asian="bold" fo:font-size="16pt" style:font-size-asian="16pt"/>
    </style:style>
    <style:style style:name="T731" style:parent-style-name="預設段落字型" style:family="text">
      <style:text-properties style:font-name-asian="標楷體" fo:font-weight="bold" style:font-weight-asian="bold" fo:font-size="16pt" style:font-size-asian="16pt"/>
    </style:style>
    <style:style style:name="T732" style:parent-style-name="預設段落字型" style:family="text">
      <style:text-properties style:font-name-asian="標楷體" fo:font-weight="bold" style:font-weight-asian="bold" fo:font-size="16pt" style:font-size-asian="16pt"/>
    </style:style>
    <style:style style:name="T733" style:parent-style-name="預設段落字型" style:family="text">
      <style:text-properties style:font-name-asian="標楷體" fo:font-weight="bold" style:font-weight-asian="bold" fo:font-size="16pt" style:font-size-asian="16pt"/>
    </style:style>
    <style:style style:name="T734"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第21屆第8次臨時大會</text:p>
      <text:p text:style-name="P5">開會記錄</text:p>
      <text:p text:style-name="P6">預備會議<text:s text:c="35"/>109.06.22</text:p>
      <text:list text:style-name="LFO5" text:continue-numbering="true">
        <text:list-item>
          <text:p text:style-name="P7">代表席次：</text:p>
        </text:list-item>
      </text:list>
      <text:p text:style-name="P8">一號張維心、二號趙美惠、三號王詩文、四號王美蘭</text:p>
      <text:p text:style-name="P9">五號陳皇民、六號侯贈寶、七號吳讚樓、八號蕭金池</text:p>
      <text:p text:style-name="P10">九號洪小龍、十號許群英、十一號王錦文</text:p>
      <text:list text:style-name="LFO5" text:continue-numbering="true">
        <text:list-item>
          <text:p text:style-name="P11">報告議事日程表：</text:p>
        </text:list-item>
      </text:list>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soft-page-break/>
            <text:p text:style-name="P30">雲林縣土庫鎮第21屆鎮民代表會</text:p>
            <text:p text:style-name="P31"><text:span text:style-name="T32">第</text:span><text:span text:style-name="T33">8</text:span><text:span text:style-name="T34">次臨時大會議事日程表</text:span></text:p>
          </table:table-cell>
          <table:covered-table-cell/>
          <table:covered-table-cell/>
          <table:covered-table-cell/>
        </table:table-row>
        <table:table-row table:style-name="TableRow35">
          <table:table-cell table:style-name="TableCell36" table:number-columns-spanned="2">
            <text:p text:style-name="P37"><text:span text:style-name="T38">時 <text:s text:c="2"/>間</text:span><text:span text:style-name="T39"><text:s/></text:span></text:p>
            <text:p text:style-name="P40"><text:span text:style-name="T41"><text:s text:c="7"/></text:span><text:span text:style-name="T42"><text:s/></text:span><text:span text:style-name="T43"><text:s/></text:span><text:span text:style-name="T44">議 <text:s/>程 <text:s text:c="2"/></text:span></text:p>
            <text:p text:style-name="P45">日 <text:s/>期</text:p>
            <text:p text:style-name="內文"><text:span text:style-name="T46"><text:s text:c="3"/></text:span><text:span text:style-name="T47"><text:s text:c="3"/></text:span><text:span text:style-name="T48">星 期</text:span></text:p>
          </table:table-cell>
          <table:covered-table-cell/>
          <table:table-cell table:style-name="TableCell49">
            <text:p text:style-name="P50">上午9時－中午12時</text:p>
          </table:table-cell>
          <table:table-cell table:style-name="TableCell51">
            <text:p text:style-name="P52">下午2時－下午5時</text:p>
          </table:table-cell>
        </table:table-row>
        <table:table-row table:style-name="TableRow53">
          <table:table-cell table:style-name="TableCell54">
            <text:p text:style-name="P55">109年</text:p>
            <text:p text:style-name="P56">06月22日</text:p>
          </table:table-cell>
          <table:table-cell table:style-name="TableCell57">
            <text:p text:style-name="P58">一</text:p>
          </table:table-cell>
          <table:table-cell table:style-name="TableCell59" table:number-columns-spanned="2">
            <text:p text:style-name="P60"><text:s text:c="4"/>1.<text:s/>代表報到、開幕典禮、預備會議</text:p>
            <text:p text:style-name="P61"><text:s/>2.報告與討論事項</text:p>
            <text:p text:style-name="P62"><text:s text:c="3"/>(1)土庫鎮通學步道及共同管溝建設計畫執行進度報告及討論</text:p>
            <text:p text:style-name="P63"><text:s text:c="3"/>(2)109年度土庫鎮轄內AC路面修復工程執行進度報告及討論</text:p>
            <text:p text:style-name="P64"><text:s text:c="3"/>(3)土庫鎮公所建設課目前執行中其他工程案件執行進度報告</text:p>
            <text:p text:style-name="P65"><text:s text:c="6"/>及討論</text:p>
          </table:table-cell>
          <table:covered-table-cell/>
        </table:table-row>
        <table:table-row table:style-name="TableRow66">
          <table:table-cell table:style-name="TableCell67">
            <text:p text:style-name="P68">109年</text:p>
            <text:p text:style-name="P69"><text:span text:style-name="T70">06</text:span><text:span text:style-name="T71">月</text:span><text:span text:style-name="T72">23</text:span><text:span text:style-name="T73">日</text:span></text:p>
          </table:table-cell>
          <table:table-cell table:style-name="TableCell74">
            <text:p text:style-name="P75">二</text:p>
          </table:table-cell>
          <table:table-cell table:style-name="TableCell76" table:number-columns-spanned="2">
            <text:p text:style-name="P77"><text:s text:c="2"/>報告與討論事項</text:p>
            <text:p text:style-name="P78"><text:s text:c="3"/>(1)土庫鎮通學步道及共同管溝建設計畫執行進度報告及討論</text:p>
            <text:p text:style-name="P79"><text:s text:c="3"/>(2)109年度土庫鎮轄內AC路面修復工程執行進度報告及討論</text:p>
            <text:p text:style-name="P80"><text:s text:c="3"/>(3)土庫鎮公所建設課目前執行中其他工程案件執行進度報告</text:p>
            <text:p text:style-name="P81"><text:s text:c="6"/>及討論</text:p>
          </table:table-cell>
          <table:covered-table-cell/>
        </table:table-row>
        <table:table-row table:style-name="TableRow82">
          <table:table-cell table:style-name="TableCell83">
            <text:p text:style-name="P84">109年</text:p>
            <text:p text:style-name="P85"><text:span text:style-name="T86">06</text:span><text:span text:style-name="T87">月</text:span><text:span text:style-name="T88">24</text:span><text:span text:style-name="T89">日</text:span></text:p>
          </table:table-cell>
          <table:table-cell table:style-name="TableCell90">
            <text:p text:style-name="P91">三</text:p>
          </table:table-cell>
          <table:table-cell table:style-name="TableCell92" table:number-columns-spanned="2">
            <text:p text:style-name="P93"><text:s/>1.報告與討論事項</text:p>
            <text:p text:style-name="P94"><text:s text:c="3"/>(1)土庫鎮通學步道及共同管溝建設計畫執行進度報告及討論</text:p>
            <text:p text:style-name="P95"><text:s text:c="3"/>(2)109年度土庫鎮轄內AC路面修復工程執行進度報告及討論</text:p>
            <text:p text:style-name="P96"><text:s text:c="3"/>(3)土庫鎮公所建設課目前執行中其他工程案件執行進度報告</text:p>
            <text:p text:style-name="P97"><text:s text:c="6"/>及討論</text:p>
            <text:p text:style-name="P98"><text:span text:style-name="T99">2.</text:span><text:span text:style-name="T100">臨時動議</text:span></text:p>
            <text:p text:style-name="P101"><text:s/>3.閉會典禮</text:p>
          </table:table-cell>
          <table:covered-table-cell/>
        </table:table-row>
      </table:table>
      <text:p text:style-name="P102"/>
      <text:p text:style-name="P103"/>
      <text:soft-page-break/>
      <text:p text:style-name="P104"><text:span text:style-name="T105">三</text:span><text:span text:style-name="T106">、</text:span><text:span text:style-name="T107">討論事項</text:span></text:p>
      <text:p text:style-name="P108"><text:s text:c="4"/>1.<text:s/>案由：本會第21屆第8次臨時大會議事日程編排簽</text:p>
      <text:p text:style-name="P109"><text:s text:c="13"/>奉主席核定，請公決。</text:p>
      <text:p text:style-name="P110"><text:s text:c="4"/><text:s text:c="3"/>決議：照原案通過。</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第21屆第8次臨時大會</text:p>
      <text:p text:style-name="P127">第一次會議記錄</text:p>
      <text:p text:style-name="P128"/>
      <text:list text:style-name="LFO1" text:continue-numbering="true">
        <text:list-item>
          <text:p text:style-name="P129">開會時間：民國109年06月22日上午9時00分</text:p>
        </text:list-item>
        <text:list-item>
          <text:p text:style-name="P130">開會地點：本會議事廳</text:p>
        </text:list-item>
        <text:list-item>
          <text:p text:style-name="P131">出<text:s/>席<text:s/>人：主席張維心　副主席趙美惠</text:p>
        </text:list-item>
      </text:list>
      <text:p text:style-name="P132">　　　　　　<text:s text:c="3"/>代表王詩文、王美蘭、陳皇民、侯贈寶</text:p>
      <text:p text:style-name="P133"><text:s text:c="3"/>吳讚樓、蕭金池、洪小龍、許群英</text:p>
      <text:p text:style-name="P134"><text:s text:c="3"/>王錦文</text:p>
      <text:list text:style-name="LFO1" text:continue-numbering="true">
        <text:list-item>
          <text:p text:style-name="P135">缺<text:s/>席<text:s/>人：<text:s text:c="49"/></text:p>
        </text:list-item>
        <text:list-item>
          <text:p text:style-name="P136">列<text:s/>席<text:s/>人：鎮長<text:s/>張榮麗<text:s text:c="8"/>秘書<text:s text:c="6"/>簡國龍</text:p>
        </text:list-item>
      </text:list>
      <text:p text:style-name="P137"><text:s text:c="14"/>民政課長<text:s text:c="2"/>楊宗坤<text:s text:c="4"/>財行課課員蘇定國</text:p>
      <text:p text:style-name="P138"><text:s text:c="14"/>建設課課員吳晶綉<text:s text:c="4"/>農業課長<text:s text:c="2"/>林展翔</text:p>
      <text:p text:style-name="P139"><text:s text:c="14"/>社會課長<text:s text:c="2"/>吳承憲<text:s text:c="4"/>清潔隊長<text:s text:c="2"/>蘇紹箕</text:p>
      <text:p text:style-name="P140"><text:s text:c="14"/>人事室主任許寶桂<text:s text:c="4"/>主計室主任鍾勝德<text:s text:c="5"/></text:p>
      <text:p text:style-name="P141"><text:s text:c="14"/>政風室主任王志方<text:s text:c="4"/>代理幼兒園長郭秋女<text:s text:c="14"/></text:p>
      <text:p text:style-name="P142"><text:s text:c="14"/>殯葬管理所長林沐吟<text:s text:c="2"/>本會秘書<text:s text:c="2"/>張毓英</text:p>
      <text:p text:style-name="P143"><text:span text:style-name="T144">六</text:span><text:span text:style-name="T145">、</text:span><text:span text:style-name="T146">輔</text:span><text:span text:style-name="T147"><text:s/></text:span><text:span text:style-name="T148">導</text:span><text:span text:style-name="T149"><text:s/></text:span><text:span text:style-name="T150">員：</text:span></text:p>
      <text:p text:style-name="P151"><text:span text:style-name="T152">七</text:span><text:span text:style-name="T153">、</text:span><text:span text:style-name="T154">來</text:span><text:span text:style-name="T155"><text:s text:c="4"/></text:span><text:span text:style-name="T156">賓：</text:span></text:p>
      <text:p text:style-name="P157"><text:span text:style-name="T158">八</text:span><text:span text:style-name="T159">、</text:span><text:span text:style-name="T160">主</text:span><text:span text:style-name="T161"><text:s text:c="4"/></text:span><text:span text:style-name="T162">席：張維心</text:span><text:span text:style-name="T163"><text:s text:c="11"/></text:span><text:span text:style-name="T164">九</text:span><text:span text:style-name="T165">、紀</text:span><text:span text:style-name="T166"><text:s text:c="4"/></text:span><text:span text:style-name="T167">錄：黃淑宜</text:span><text:span text:style-name="T168"><text:s text:c="4"/></text:span></text:p>
      <text:p text:style-name="P169"><text:span text:style-name="T170"><text:s/></text:span><text:span text:style-name="T171">報告事項：</text:span></text:p>
      <text:p text:style-name="P172"><text:span text:style-name="T173"><text:s text:c="6"/></text:span><text:span text:style-name="T174">1.</text:span><text:span text:style-name="T175">代表報到、</text:span><text:span text:style-name="T176">預備會議</text:span><text:span text:style-name="T177">、</text:span><text:span text:style-name="T178">開幕典禮</text:span></text:p>
      <text:p text:style-name="P179"><text:s text:c="5"/>2.報告與討論事項</text:p>
      <text:p text:style-name="P180"><text:s text:c="6"/>(1)土庫鎮通學步道及共同管溝建設計畫執行進度報告及討論</text:p>
      <text:p text:style-name="P181"><text:s text:c="6"/>(2)109年度土庫鎮轄內AC路面修復工程執行進度報告及討論</text:p>
      <text:p text:style-name="P182"><text:s text:c="6"/>(3)土庫鎮公所建設課目前執行中其他工程案件執行進度報告及</text:p>
      <text:p text:style-name="P183"><text:s text:c="8"/>討論</text:p>
      <text:soft-page-break/>
      <text:p text:style-name="P184">第二次會議記錄</text:p>
      <text:p text:style-name="P185"/>
      <text:list text:style-name="LFO25" text:continue-numbering="true">
        <text:list-item>
          <text:p text:style-name="P186">開會時間：民國109年06月23日上午9時00分</text:p>
        </text:list-item>
        <text:list-item>
          <text:p text:style-name="P187">開會地點：本會議事廳</text:p>
        </text:list-item>
        <text:list-item>
          <text:p text:style-name="P188">出<text:s/>席<text:s/>人：主席張維心　副主席趙美惠</text:p>
        </text:list-item>
      </text:list>
      <text:p text:style-name="P189">　　　　　　<text:s text:c="3"/>代表王詩文、王美蘭、陳皇民、侯贈寶</text:p>
      <text:p text:style-name="P190"><text:s text:c="3"/>吳讚樓、蕭金池、洪小龍、許群英</text:p>
      <text:p text:style-name="P191"><text:s text:c="3"/>王錦文</text:p>
      <text:list text:style-name="LFO25" text:continue-numbering="true">
        <text:list-item>
          <text:p text:style-name="P192">缺<text:s/>席<text:s/>人：<text:s text:c="49"/></text:p>
        </text:list-item>
        <text:list-item>
          <text:p text:style-name="P193">列<text:s/>席<text:s/>人：<text:s text:c="2"/>鎮長<text:s text:c="3"/>張榮麗<text:s text:c="4"/>秘書<text:s text:c="6"/>簡國龍</text:p>
        </text:list-item>
      </text:list>
      <text:p text:style-name="P194"><text:s text:c="14"/>民政課長<text:s text:c="2"/>楊宗坤<text:s text:c="4"/>財行課課員蘇定國</text:p>
      <text:p text:style-name="P195"><text:s text:c="14"/>建設課課員吳晶綉<text:s text:c="4"/>農業課長<text:s text:c="2"/>林展翔</text:p>
      <text:p text:style-name="P196"><text:s text:c="14"/>社會課長<text:s text:c="2"/>吳承憲<text:s text:c="4"/>清潔隊長<text:s text:c="2"/>蘇紹箕</text:p>
      <text:p text:style-name="P197"><text:s text:c="14"/>人事室主任許寶桂<text:s text:c="4"/>主計室主任鍾勝德<text:s text:c="5"/></text:p>
      <text:p text:style-name="P198"><text:s text:c="14"/>政風室主任王志方<text:s text:c="4"/>代理幼兒園長郭秋女<text:s text:c="14"/></text:p>
      <text:p text:style-name="P199"><text:s text:c="14"/>殯葬管理所長林沐吟<text:s text:c="2"/>本會秘書<text:s text:c="2"/>張毓英</text:p>
      <text:p text:style-name="P200"><text:span text:style-name="T201">六</text:span><text:span text:style-name="T202">、</text:span><text:span text:style-name="T203">輔</text:span><text:span text:style-name="T204"><text:s/></text:span><text:span text:style-name="T205">導</text:span><text:span text:style-name="T206"><text:s/></text:span><text:span text:style-name="T207">員：</text:span></text:p>
      <text:p text:style-name="P208"><text:span text:style-name="T209">七</text:span><text:span text:style-name="T210">、</text:span><text:span text:style-name="T211">來</text:span><text:span text:style-name="T212"><text:s text:c="4"/></text:span><text:span text:style-name="T213">賓：</text:span></text:p>
      <text:p text:style-name="P214"><text:span text:style-name="T215">八</text:span><text:span text:style-name="T216">、</text:span><text:span text:style-name="T217">主</text:span><text:span text:style-name="T218"><text:s text:c="4"/></text:span><text:span text:style-name="T219">席：張維心</text:span><text:span text:style-name="T220"><text:s text:c="11"/></text:span><text:span text:style-name="T221">九</text:span><text:span text:style-name="T222">、紀</text:span><text:span text:style-name="T223"><text:s text:c="4"/></text:span><text:span text:style-name="T224">錄：黃淑宜</text:span><text:span text:style-name="T225"><text:s text:c="4"/></text:span></text:p>
      <text:p text:style-name="P226"><text:span text:style-name="T227"><text:s/></text:span><text:span text:style-name="T228">報告事項：</text:span></text:p>
      <text:p text:style-name="P229"><text:span text:style-name="T230"><text:s/></text:span><text:span text:style-name="T231"><text:s text:c="3"/></text:span><text:span text:style-name="T232">1</text:span><text:span text:style-name="T233">.</text:span><text:span text:style-name="T234">報告與討論事項</text:span></text:p>
      <text:p text:style-name="P235"><text:s text:c="6"/>(1)土庫鎮通學步道及共同管溝建設計畫執行進度報告及討論</text:p>
      <text:p text:style-name="P236"><text:s text:c="6"/>(2)109年度土庫鎮轄內AC路面修復工程執行進度報告及討論</text:p>
      <text:p text:style-name="P237"><text:s text:c="6"/>(3)土庫鎮公所建設課目前執行中其他工程案件執行進度報告及</text:p>
      <text:p text:style-name="P238"><text:span text:style-name="T239"><text:s text:c="8"/></text:span><text:span text:style-name="T240">討論</text:span></text:p>
      <text:p text:style-name="P241"/>
      <text:p text:style-name="P242"/>
      <text:p text:style-name="P243"/>
      <text:soft-page-break/>
      <text:p text:style-name="P244">第三次會議記錄</text:p>
      <text:list text:style-name="LFO26" text:continue-numbering="true">
        <text:list-item>
          <text:p text:style-name="P245">開會時間：民國109年06月24日上午9時00分</text:p>
        </text:list-item>
        <text:list-item>
          <text:p text:style-name="P246">開會地點：本會議事廳</text:p>
        </text:list-item>
        <text:list-item>
          <text:p text:style-name="P247">出<text:s/>席<text:s/>人：主席張維心　副主席趙美惠</text:p>
        </text:list-item>
      </text:list>
      <text:p text:style-name="P248">　　　　　　<text:s text:c="3"/>代表王詩文、王美蘭、陳皇民、侯贈寶</text:p>
      <text:p text:style-name="P249"><text:s text:c="3"/>吳讚樓、蕭金池、洪小龍、許群英</text:p>
      <text:p text:style-name="P250"><text:s text:c="3"/>王錦文</text:p>
      <text:list text:style-name="LFO26" text:continue-numbering="true">
        <text:list-item>
          <text:p text:style-name="P251">缺<text:s/>席<text:s/>人：<text:s text:c="49"/></text:p>
        </text:list-item>
        <text:list-item>
          <text:p text:style-name="P252">列<text:s/>席<text:s/>人：<text:s text:c="2"/>鎮長<text:s text:c="3"/>張榮麗<text:s text:c="4"/>秘書<text:s text:c="6"/>簡國龍</text:p>
        </text:list-item>
      </text:list>
      <text:p text:style-name="P253"><text:s text:c="14"/>民政課長<text:s text:c="2"/>楊宗坤<text:s text:c="4"/>財行課課員蘇定國代理</text:p>
      <text:p text:style-name="P254"><text:s text:c="14"/>建設課課員吳晶綉<text:s text:c="4"/>農業課長<text:s text:c="2"/>林展翔</text:p>
      <text:p text:style-name="P255"><text:s text:c="14"/>社會課長<text:s text:c="2"/>吳承憲<text:s text:c="4"/>清潔隊長<text:s text:c="2"/>蘇紹箕</text:p>
      <text:p text:style-name="P256"><text:span text:style-name="T257"><text:s text:c="14"/></text:span><text:span text:style-name="T258">人事室主任許寶桂</text:span><text:span text:style-name="T259"><text:s text:c="4"/></text:span><text:span text:style-name="T260">主計室主任</text:span><text:span text:style-name="T261">鍾勝國</text:span><text:span text:style-name="T262">(</text:span><text:span text:style-name="T263">請假</text:span><text:span text:style-name="T264">)</text:span></text:p>
      <text:p text:style-name="P265"><text:s text:c="14"/>政風室主任王志方<text:s text:c="4"/>代理幼兒園長郭秋女<text:s text:c="14"/></text:p>
      <text:p text:style-name="P266"><text:s text:c="14"/>殯葬管理所長林沐吟<text:s text:c="2"/>本會秘書<text:s text:c="2"/>張毓英</text:p>
      <text:p text:style-name="P267"><text:span text:style-name="T268">六</text:span><text:span text:style-name="T269">、</text:span><text:span text:style-name="T270">輔</text:span><text:span text:style-name="T271"><text:s/></text:span><text:span text:style-name="T272">導</text:span><text:span text:style-name="T273"><text:s/></text:span><text:span text:style-name="T274">員：</text:span></text:p>
      <text:p text:style-name="P275"><text:span text:style-name="T276">七</text:span><text:span text:style-name="T277">、</text:span><text:span text:style-name="T278">來</text:span><text:span text:style-name="T279"><text:s text:c="4"/></text:span><text:span text:style-name="T280">賓：</text:span></text:p>
      <text:p text:style-name="P281"><text:span text:style-name="T282">八</text:span><text:span text:style-name="T283">、</text:span><text:span text:style-name="T284">主</text:span><text:span text:style-name="T285"><text:s text:c="4"/></text:span><text:span text:style-name="T286">席：張維心</text:span><text:span text:style-name="T287"><text:s text:c="11"/></text:span><text:span text:style-name="T288">九</text:span><text:span text:style-name="T289">、紀</text:span><text:span text:style-name="T290"><text:s text:c="4"/></text:span><text:span text:style-name="T291">錄：黃淑宜</text:span><text:span text:style-name="T292"><text:s text:c="4"/></text:span></text:p>
      <text:p text:style-name="P293"><text:span text:style-name="T294"><text:s/></text:span><text:span text:style-name="T295">報告事項：</text:span></text:p>
      <text:p text:style-name="P296"><text:span text:style-name="T297"><text:s text:c="6"/></text:span><text:span text:style-name="T298">1</text:span><text:span text:style-name="T299">.</text:span><text:span text:style-name="T300">報告與討論事項</text:span></text:p>
      <text:p text:style-name="P301"><text:s text:c="6"/>(1)土庫鎮通學步道及共同管溝建設計畫執行進度報告及討論</text:p>
      <text:p text:style-name="P302"><text:s text:c="6"/>(2)109年度土庫鎮轄內AC路面修復工程執行進度報告及討論</text:p>
      <text:p text:style-name="P303"><text:s text:c="6"/>(3)土庫鎮公所建設課目前執行中其他工程案件執行進度報告及</text:p>
      <text:p text:style-name="內文"><text:span text:style-name="T304"><text:s text:c="8"/></text:span><text:span text:style-name="T305">討論</text:span></text:p>
      <text:p text:style-name="內文"><text:span text:style-name="T306"><text:s text:c="6"/></text:span><text:span text:style-name="T307">2</text:span><text:span text:style-name="T308">、臨時動議</text:span></text:p>
      <text:p text:style-name="P309"><text:s text:c="5"/>3、閉會典禮</text:p>
      <text:p text:style-name="P310"/>
      <text:soft-page-break/>
      <text:list text:style-name="LFO9" text:continue-numbering="true">
        <text:list-item>
          <text:p text:style-name="P311"><text:span text:style-name="T312">會議記錄另錄 <text:s text:c="24"/></text:span><text:span text:style-name="T313">10</text:span><text:span text:style-name="T314">9</text:span><text:span text:style-name="T315">.</text:span><text:span text:style-name="T316">0</text:span><text:span text:style-name="T317">6</text:span><text:span text:style-name="T318">.</text:span><text:span text:style-name="T319">22</text:span><text:span text:style-name="T320"><text:s/>星期</text:span><text:span text:style-name="T321">一</text:span><text:span text:style-name="T322">張秘書毓英：</text:span></text:p>
        </text:list-item>
      </text:list>
      <text:p text:style-name="P323"><text:span text:style-name="T324"><text:s text:c="4"/></text:span><text:span text:style-name="T325">向大會報告，</text:span><text:span text:style-name="T326">現在代表已經</text:span><text:span text:style-name="T327">全數出席達到</text:span><text:span text:style-name="T328">開會規定，請主席宣布開會。</text:span></text:p>
      <text:p text:style-name="P329">張主席維心：</text:p>
      <text:p text:style-name="P330"><text:s text:c="2"/><text:s text:c="2"/>現在出席代表席次已經過半，本席正式宣布第21屆第8次臨時會開始。</text:p>
      <text:p text:style-name="P331">最近公所的人事異動頻繁，一些基層同事應該本會同仁都不認識，連課室主管異動到我們都不知道，請鎮長介紹各課室主管讓各位代表認識，請鎮長。</text:p>
      <text:p text:style-name="P332">張鎮長榮麗：</text:p>
      <text:p text:style-name="P333"><text:s text:c="4"/>大會主席、副主席、各位代表先進、各位代表同仁、各課室主管大家早!首先民政課長楊宗坤、農業課長林展翔、社會課長吳承憲吳課長、代理課長吳晶綉、清潔隊蘇紹箕隊長、代理幼兒園長郭秋女、財行課長郭榮慶、主計主任鍾勝德新來的、政風主任王志方、人事主任許寶桂、殯葬所林沐吟所長、秘書簡國龍。以上報告謝謝各位。</text:p>
      <text:p text:style-name="P334">張主席維心：</text:p>
      <text:p text:style-name="P335"><text:s text:c="4"/>我們就照議事日程進行，今天先請公所對這次的議題進行專案報告，報告完後再看各位代表有要補充資料的，<text:soft-page-break/>明後天再進行討論，這樣各位同事有意見嗎?沒有意見請建設課開始報告。</text:p>
      <text:p text:style-name="P336">建設課代理課長吳晶綉:</text:p>
      <text:p text:style-name="P337"><text:s text:c="4"/>大會主席、副主席、各位代表、秘書、鎮長、秘書、課長及代表會的同仁大家好!建設課業務報告，土庫鎮通學步道及共同管溝建設工程執行進度報告:6月預定進度35.48%，實際進度50.63%，預計今年9月完工。目前中央路土庫商工前台電管線地下化工程第一階段已經完工，經洽詢台電公司，變更設計完成後，將接續第二階段施工。除中央路土庫商工前台電管線地下化路段外，其餘管線台電、中華電信、自來水、虎尾分局等皆已全數完成遷移。</text:p>
      <text:p text:style-name="P338"><text:s text:c="4"/>第二案109年土庫鎮轄內AC路面修復工程執行進度報告:4/22簽併案將109年土庫鎮轄內路面破損及交通附屬設施修護費及109年土庫鎮轄內農路AC路面破損及交通附屬設施修護費及109年土庫鎮轄內建設工程含道路、側溝、排水等地方基礎建設工程發包。5/1簽委設招標會相關課室、5/21上網、5/28因沒有廠商投標流標。6/1重新上網招標、6/9開標，因本案是採最有利標方式，所以在6/17召開委設標評審會議、6/18簽評審結果暨評審會議紀<text:soft-page-break/>錄，預計6/30辦理議價，議價完成後會辦理委設簽約。</text:p>
      <text:p text:style-name="P339"><text:s text:c="4"/>第三部份土庫公所建設課目前執行中其他工程案件執行進度報告，目前執行中的案件有38件，逐一報告，第一件風雨網球場及修繕工程。</text:p>
      <text:p text:style-name="P340">張主席維心：</text:p>
      <text:p text:style-name="P341"><text:s text:c="4"/>課長，不用逐一報告，重要的報告即可。</text:p>
      <text:p text:style-name="P342">建設課代理課長吳晶綉:</text:p>
      <text:p text:style-name="P343"><text:s text:c="4"/>重要的報告，風雨網球場及修繕工程，因為108年流標10次所以工期有延後的狀態，目前6/2已取得建照，6/17開工，因為目前還沒取得消防電力及電信等執照所以廠商申請停工。</text:p>
      <text:p text:style-name="P344"><text:s text:c="4"/>第二案提升道路品質計畫一般競爭型補助計畫-雲林縣土庫鎮小田支線旁步道改善工程:本案在6/4與設計公司簽訂合約、6/12邀請農田水利會共同召開協調會議，6/20依協調會議結果函文請設計公司編製預算書圖。</text:p>
      <text:p text:style-name="P345"><text:s text:c="4"/>第三案提升道路品質計畫一般競爭型補助計畫-雲林縣土庫鎮村里聯絡道路改善工程:本案與第二案併案發包，所以是6/4與設計公司簽訂合約、6/17與水利會召開協調會、6/20函請設計公司依協調會議紀錄編製預算書<text:soft-page-break/>圖。</text:p>
      <text:p text:style-name="P346">張主席維心：</text:p>
      <text:p text:style-name="P347"><text:s text:c="4"/>課長其他部份請代表同仁自己參閱，請回座。其他同仁有要補充資料或是有意見的嗎?請王代表。</text:p>
      <text:p text:style-name="P348">王代表錦文:</text:p>
      <text:p text:style-name="P349"><text:s text:c="4"/>感謝大會，我覺得公所專業人士太少，還有很多鎮公所人員不認識我，我覺得很奇怪，是公所人員都沒在注意還是怎樣我也不知道。我們現在有更改過的課長應該要換資料，資料要給我們，不然我們不知道要找誰，之前印給我們的有更改的資料都要補給我們，以上。</text:p>
      <text:p text:style-name="P350">張主席維心：</text:p>
      <text:p text:style-name="P351"><text:s text:c="4"/>其他代表同仁?請洪代表。</text:p>
      <text:p text:style-name="P352">洪代表小龍:</text:p>
      <text:p text:style-name="P353"><text:s text:c="4"/>主席、秘書、張鎮長、公所簡秘書及各課室主管、代表會同仁大家早！我針對建設課第二案小田支線召開協調會邀請水利會，是不是要邀請我們本區的代表，之前開會時有跟鎮長說，要邀請我們讓我們參與表達意見，不要設計完施作完成後，鎮民才反應一些問題，課長，請問是否要邀請我們參加?</text:p>
      <text:soft-page-break/>
      <text:p text:style-name="P354">張主席維心：</text:p>
      <text:p text:style-name="P355"><text:s text:c="4"/>請課長。</text:p>
      <text:p text:style-name="P356">建設課代理課長吳晶綉:</text:p>
      <text:p text:style-name="P357"><text:s text:c="4"/>建設課報告，跟代表解釋因為我們6/12召開的協調會只有邀請水利會，是因為小田支線要施作的土地是農田水利會的，我們先邀請水利會參加協調會議取得他們的同意，我們才能編製預算書。</text:p>
      <text:p text:style-name="P358">洪代表小龍:</text:p>
      <text:p text:style-name="P359"><text:s text:c="4"/>6/20你們不是要編製預算書，你們設計不用讓我們知道嗎?</text:p>
      <text:p text:style-name="P360">建設課代理課長吳晶綉:</text:p>
      <text:p text:style-name="P361"><text:s text:c="4"/>這部份是我們預算書圖的部份我們先完成一部份之後，再邀請代表跟地方到現場召開地方的說明會。</text:p>
      <text:p text:style-name="P362">洪代表小龍:</text:p>
      <text:p text:style-name="P363"><text:s text:c="4"/>好，課長請坐。像剛才王代表說的還有很多人不認識他，個人認為各課室主管有一些很認真在做事，但是可能有些比較看不起我，要請鎮長對內部加強一下，有時候我反應一些事都被忽視掉。以上報告。</text:p>
      <text:p text:style-name="P364"/>
      <text:soft-page-break/>
      <text:p text:style-name="P365">張主席維心：</text:p>
      <text:p text:style-name="P366"><text:s text:c="4"/>其他代表同仁?請許代表。</text:p>
      <text:p text:style-name="P367">許代表群英:</text:p>
      <text:p text:style-name="P368"><text:s text:c="4"/>主席、副主席、各位課長、鎮長，公所各課室對民意代表執行方式比較鬆散，像我交代的很多，到現在都沒有下文，譬如說水溝也好、樹也好、道路也好，在效率上目前輸人家很多，像我反應元長或是虎尾，速度都很快。我們是建議都不聽，反應一兩個月還沒有動作，所以我們看不到進步在哪裡，有人說我們鎮長到底是有在認真還是沒有，我說鎮長很認真但是好像都沒看到人，很多東西都沒有做。我覺得整個團隊好像很鬆散，每個人各說一套各做一套，他說他對，我們的價值性都沒有出來，所以民意代表要為民發聲為民服務，我覺得使不上力，要做什麼行文去縣府，但是地方都沒聲音，只好自己去闖，但是自己闖說真的闖不出名堂。所以我要拜託鎮長跟各課室，我們的核心價值跟服務的價值，公所的力量真的要發揮出來。讓我們民意代表跟民眾覺得公所真的有在努力，到目前為止真的還看不到事實的存在，謝謝。</text:p>
      <text:p text:style-name="P369"/>
      <text:soft-page-break/>
      <text:p text:style-name="P370">張主席維心：</text:p>
      <text:p text:style-name="P371"><text:s text:c="4"/>其他代表同仁？陳代表。</text:p>
      <text:p text:style-name="P372">陳代表皇民:</text:p>
      <text:p text:style-name="P373"><text:s text:c="4"/>主席、副主席、鎮長、秘書、各課室課長、代表同仁大家好!鎮長請問你，自行車步道我們不是都有編預算維護?但是都沒在做。</text:p>
      <text:p text:style-name="P374">張主席維心：</text:p>
      <text:p text:style-name="P375"><text:s text:c="4"/>請鎮長。</text:p>
      <text:p text:style-name="P376">張鎮長榮麗：</text:p>
      <text:p text:style-name="P377"><text:s text:c="4"/>請問代表你說哪裡?</text:p>
      <text:p text:style-name="P378">陳代表皇民:</text:p>
      <text:p text:style-name="P379"><text:s text:c="4"/>自行車步道。</text:p>
      <text:p text:style-name="P380">張鎮長榮麗：</text:p>
      <text:p text:style-name="P381"><text:s text:c="4"/>自行車步道。</text:p>
      <text:p text:style-name="P382">陳代表皇民:</text:p>
      <text:p text:style-name="P383"><text:s text:c="4"/>壞的壞都沒有處理，我只拍一些，壞的還很多。</text:p>
      <text:p text:style-name="P384">張鎮長榮麗：</text:p>
      <text:p text:style-name="P385"><text:s text:c="4"/>代表抱歉，會後請建設課將資料明天送大會。</text:p>
      <text:p text:style-name="P386"/>
      <text:soft-page-break/>
      <text:p text:style-name="P387">陳代表皇民:</text:p>
      <text:p text:style-name="P388"><text:s text:c="4"/>好，你要做我很開心，但是不要說一說沒有做，你們有編預算，不知道有沒有花我不知道，但是我看你們都沒在整理。</text:p>
      <text:p text:style-name="P389">張鎮長榮麗：</text:p>
      <text:p text:style-name="P390">好，抱歉。</text:p>
      <text:p text:style-name="P391">陳代表皇民:</text:p>
      <text:p text:style-name="P392">鎮長再請教，洪代表也很關心土庫街上這個護欄，顏色有兩三種，我有要求顏色做成一樣，百姓都是早上晚上在那裡運動，一些小孩都怕掉下去，不知道你進行到哪裡了?你有說要做，百姓都在問什麼時候要做，他們說前一段很漂亮，這一段很醜，我說鎮長說要做但是不知道什麼時候。</text:p>
      <text:p text:style-name="P393">張鎮長榮麗：</text:p>
      <text:p text:style-name="P394">要做，現在在設計發包，委設已經發包出去了。</text:p>
      <text:p text:style-name="P395">陳代表皇民:</text:p>
      <text:p text:style-name="P396">有要做一樣嗎?</text:p>
      <text:p text:style-name="P397">張鎮長榮麗：</text:p>
      <text:p text:style-name="P398">剛才洪小龍代表提到，如果設計好會開一個協調會，<text:soft-page-break/>再拜託代表里長。</text:p>
      <text:p text:style-name="P399">陳代表皇民:</text:p>
      <text:p text:style-name="P400">這是你的成績。</text:p>
      <text:p text:style-name="P401">張鎮長榮麗：</text:p>
      <text:p text:style-name="P402">這是大家的成績。</text:p>
      <text:p text:style-name="P403">陳代表皇民:</text:p>
      <text:p text:style-name="P404">百姓在問，看到有人去走我很高興，這個做起來以後你可能會再當選，沒做可能不會當選，你偶爾要關心一下。</text:p>
      <text:p text:style-name="P405">張鎮長榮麗：</text:p>
      <text:p text:style-name="P406">好。</text:p>
      <text:p text:style-name="P407">陳代表皇民:</text:p>
      <text:p text:style-name="P408">鎮長，你的團隊要用專業一點，秀潭那兩個橋，秘書有去看，行善團免費幫你們施作的，你們還做得不像樣，秘書去看過你跟鎮長說一下，太離譜了。本來是公所要做，後來為了地方我還要求行善團，我儘量拜託他們，要不要做我還不知道，目前這樣做車子過去會翻車，動土時你都不參加，課長有去，他們要求理事長再多做一部份，理事長也答應，但是做下去公所竟然沒設計。辦事能力很差，我那天跟秘書去，有一小塊要拜託許代表拿去簽同意書，<text:soft-page-break/>但是我們許代表到現在還沒拿到同意書，辦事能力要快一點。</text:p>
      <text:p text:style-name="P409">張鎮長榮麗：</text:p>
      <text:p text:style-name="P410">好。</text:p>
      <text:p text:style-name="P411">陳代表皇民:</text:p>
      <text:p text:style-name="P412">你不要問他，他剛來而已他知道嗎?</text:p>
      <text:p text:style-name="P413">張鎮長榮麗：</text:p>
      <text:p text:style-name="P414">你知道嗎?(建設課長)抱歉我會後再來了解一下。</text:p>
      <text:p text:style-name="P415">陳代表皇民:</text:p>
      <text:p text:style-name="P416">還有一件事要請教，我們公所太有錢了不需要民眾，外環道路認養的廠商你們有通知他們嗎?到現在都還沒繳錢，人家問我怎麼到現在都沒繳錢，我說那是公所的事不是我的事。你們公所常常換人他不知道啦。</text:p>
      <text:p text:style-name="P417">張鎮長榮麗：</text:p>
      <text:p text:style-name="P418">代表，我們會後再來了解一下。</text:p>
      <text:p text:style-name="P419">陳代表皇民:</text:p>
      <text:p text:style-name="P420">應該12月份就要發公文給廠商，詢問年度到了是否要繼續認養，這樣才對，鎮長現在都7月了，差遠了!那天人家打電話給我，我說沒錢不要去割草了，公所不需要我們<text:soft-page-break/>幫忙，公所是有錢人，我真的跟他回答這樣。這是我去請廠商來認養的，十多年了，現在換你而已，很散真的很散。不要建設課人員一直異動，一直異動他們沒有交接怎麼知道12月要發公文，常常換人，都沒有專業的，找一些臨時人員，要找一些比較專業的，建設課第一重要，找一些專業的，民意代表會輕鬆很多，像那個橋設計這樣真的差非常多，非常危險，秘書去看課長不敢去，秘書自己看了也搖頭，秘書有沒有，我們公所差你不敢說。鎮長我們土庫鎮民選你的，4年你要服務好，以後要再當選才有機會。</text:p>
      <text:p text:style-name="P421">張鎮長榮麗：</text:p>
      <text:p text:style-name="P422">謝謝陳代表。</text:p>
      <text:p text:style-name="P423">張主席維心：</text:p>
      <text:p text:style-name="P424">請吳代表。</text:p>
      <text:p text:style-name="P425">吳代表讚樓:</text:p>
      <text:p text:style-name="P426"><text:s text:c="4"/>邀請代理建設課長。</text:p>
      <text:p text:style-name="P427">張主席維心：</text:p>
      <text:p text:style-name="P428"><text:s text:c="4"/>請課長。</text:p>
      <text:p text:style-name="P429">吳代表讚樓:</text:p>
      <text:p text:style-name="P430"><text:s text:c="4"/>麻煩你要一項資料，高主辦在大荖大排行善團要幫我<text:soft-page-break/>們興建的這座橋，陳代表很用心，拜託公所這邊為了台電的電線遷移，已經快一年了都還不遷移，不移他們沒辦法做，現在到底有沒有要遷移，請公所這邊去協調但是好像都沒有下文，我要麻煩資料明天送大會。</text:p>
      <text:p text:style-name="P431">建設課代理課長吳晶綉:</text:p>
      <text:p text:style-name="P432"><text:s text:c="4"/>好。</text:p>
      <text:p text:style-name="P433">張主席維心：</text:p>
      <text:p text:style-name="P434"><text:s text:c="4"/>其他同事還有嗎?請洪代表。</text:p>
      <text:p text:style-name="P435">洪代表小龍:</text:p>
      <text:p text:style-name="P436"><text:s text:c="4"/>請建設課長，鎮長現在建設課就換這個接了嗎?</text:p>
      <text:p text:style-name="P437">張鎮長榮麗：</text:p>
      <text:p text:style-name="P438"><text:s text:c="4"/>是。</text:p>
      <text:p text:style-name="P439">洪代表小龍:</text:p>
      <text:p text:style-name="P440"><text:s text:c="4"/>課長你剛來，通學步道有很多鎮民在反應，你新來可能不了解，下午如果你有空再麻煩你去看看，做起來落差很大，有危險顧慮，你下午有空去看，我明天再問你。</text:p>
      <text:p text:style-name="P441">建設課代理課長吳晶綉:</text:p>
      <text:p text:style-name="P442"><text:s text:c="4"/>代表，因為步道會高於路面是營建署要求的。</text:p>
      <text:p text:style-name="P443"/>
      <text:soft-page-break/>
      <text:p text:style-name="P444">洪代表小龍:</text:p>
      <text:p text:style-name="P445"><text:s text:c="4"/>對，營建署要求的沒錯，但是以後做好也是公所管理沒錯吧，你要看以後有什麼可以應變，不然那個有落差，騎摩托車縮減剩一點點，你去看看我明天再問你。</text:p>
      <text:p text:style-name="P446">建設課代理課長吳晶綉:</text:p>
      <text:p text:style-name="P447"><text:s text:c="4"/>好。</text:p>
      <text:p text:style-name="P448">張主席維心：</text:p>
      <text:p text:style-name="P449"><text:s text:c="4"/>代表同仁還有嗎?請陳代表。</text:p>
      <text:p text:style-name="P450">陳代表皇民:</text:p>
      <text:p text:style-name="P451"><text:s text:c="4"/>我補充一下，鎮長，剛才吳代表說的那件，你們承辦人去看，他說他不專業他不會，現在雨水期到了都沒辦法做了。</text:p>
      <text:p text:style-name="P452">張主席維心：</text:p>
      <text:p text:style-name="P453"><text:s text:c="4"/>陳代表，這部份明天再請鎮長做詳細報告，他現在沒有資料。請王代表。</text:p>
      <text:p text:style-name="P454">王代表錦文:</text:p>
      <text:p text:style-name="P455"><text:s text:c="4"/>大家好!我覺得鎮公所一些主管跟代表溝通不太好，難怪開會很多人要發言，我認為主管針對一些服務案件跟代表多溝通，才不會開會時大家搶著發言，這就是公所真的<text:soft-page-break/>需要檢討的地方。再來公所主管對代表會的要求，不管是有理或是無理，無理的要求你要向代表解釋，不是跟代表大小聲，這樣會讓人家覺得你們公所不尊重代表，代表雖然不是很大，但是剛好可以監督你們，希望公所鎮長能約束主管，很多或許是無理的要求，但是你們要提出解釋，不是大小聲，這樣大家情緒都會不好。這些主管我看只有吳承憲課長跟代表比較有在溝通，你看都沒人問他，所以部份要跟吳承憲課長學習，跟代表多溝通。以上。</text:p>
      <text:p text:style-name="P456">張主席維心：</text:p>
      <text:p text:style-name="P457"><text:s text:c="4"/>其他代表同事?沒有今天早上開會到此。</text:p>
      <text:p text:style-name="P458"><text:tab/></text:p>
      <text:p text:style-name="P459"/>
      <text:p text:style-name="P460"/>
      <text:p text:style-name="P461"/>
      <text:p text:style-name="P462"/>
      <text:p text:style-name="P463"/>
      <text:p text:style-name="P464"/>
      <text:p text:style-name="P465"/>
      <text:p text:style-name="P466"/>
      <text:p text:style-name="P467"/>
      <text:soft-page-break/>
      <text:list text:style-name="LFO9" text:continue-numbering="true">
        <text:list-item>
          <text:p text:style-name="P468"><text:span text:style-name="T469">會議記錄另錄 <text:s text:c="24"/></text:span><text:span text:style-name="T470">10</text:span><text:span text:style-name="T471">9</text:span><text:span text:style-name="T472">.</text:span><text:span text:style-name="T473">06</text:span><text:span text:style-name="T474">.</text:span><text:span text:style-name="T475">23</text:span><text:span text:style-name="T476"><text:s/>星期</text:span><text:span text:style-name="T477">二</text:span></text:p>
        </text:list-item>
      </text:list>
      <text:p text:style-name="P478">張秘書毓英：</text:p>
      <text:p text:style-name="P479"><text:span text:style-name="T480"><text:s text:c="4"/></text:span><text:span text:style-name="T481">大會張主席、本會趙副主席、各位代表女士、先生、張鎮長、簡秘書、各單位主管、本會工作同仁、大家早安！大家好！</text:span></text:p>
      <text:p text:style-name="P482"><text:s text:c="4"/>雲林縣土庫鎮第21屆鎮民代表會第8次臨時大會，今天是109年06月23日星期二，今天編排議程：報告與討論事項(1)土庫鎮通學步道及共同管溝建設計畫執行進度報告及討論。(2)109年度土庫鎮轄內AC路面修復工程執行進度報告及討論。(3)土庫鎮公所建設課目前執行中其他工程案件執行進度報告及討論。現在出席簽到的代表人數已經過半，請主席宣布開會。</text:p>
      <text:p text:style-name="P483">張主席維心：</text:p>
      <text:p text:style-name="P484"><text:s text:c="4"/>建設課長，你的資料要補充說明嗎?各位同事有需要課長說明嗎?請課長說明一下。</text:p>
      <text:p text:style-name="P485">建設課代理課長吳晶綉:</text:p>
      <text:p text:style-name="P486"><text:s text:c="4"/>大會主席、副主席、各位代表、秘書、鎮長、秘書、各位主管、代表會同仁大家好!建設課補充報告昨天的議題，第一案人行道草皮認養，應於去年底通知認養人是否延續，為何遲至6月才通知?因本課去年人員異動頻繁，造<text:soft-page-break/>成業務交接疏失，因而延至6月電洽認領單位是否要像去年一樣認養綠地，以後本課會將本案列入重點業務移交，以免因人員異動造成業務延宕。</text:p>
      <text:p text:style-name="P487"><text:s text:c="4"/>第二案通學步道步道高於路面，機車將如何行駛?建設課補充報告如下:通學步道的工程經費補助單位是營建署，依營建署規定設計人行道與車道應該要區別，且為了確保人行道的兒童、學生等不受車輛的危險，要保護行人的安全，所以設計通學步道高於路面。本課昨天下午有到現場勘查，目前聯美路段因為兩旁放置高壓磁磚，有影響部份機車通行路段，本課已通知廠商盡快完成磚面鋪設。</text:p>
      <text:p text:style-name="P488"><text:s text:c="4"/>第三案崙內里台78線東西向快速公路下大排橋梁拓寬工程，管線問題辦理情形，5/5本課會同管線公司代表台電、自來水現勘，5/11函請各管線公司盡速辦理管線遷移。台電公司因為配合我們通學步道管線遷移人力尚不足，台電公司表示7/7將派員移除78線東西向快速道路大排附近的管線。</text:p>
      <text:p text:style-name="P489"><text:s text:c="4"/>第四案土庫鎮雲103線北馬光二號橋樑改建工程目前進度，本課4/27函請設計公司依馬光二號橋南側路寬重新設計橋寬。設計公司在5/13函復因土地涉及私人用地，請<text:soft-page-break/>本課釐清是否有私人用地的問題，所以因本課查地籍相關的資料馬光二號橋附近的土地因為沒有辦理登記查無資料，所以函請縣府等單位來辦理土地的登錄。虎尾地政事務所在6/19時到現場會勘，俟虎尾地政事務所辦理土地登記之後，本所會申請土地鑑界，等土地鑑界結果出來，本課會與設計公司討論橋寬變更設計事宜，以上報告。</text:p>
      <text:p text:style-name="P490">張主席維心：</text:p>
      <text:p text:style-name="P491"><text:s text:c="4"/><text:s text:c="4"/>各位代表同仁?請陳代表。</text:p>
      <text:p text:style-name="P492">陳代表皇民:</text:p>
      <text:p text:style-name="P493"><text:s text:c="4"/>建設課吳課長你剛調來，如果我們課室要調動你叫他們要交接好，像認養這個已經6、7月了，我們要開收據讓人家抵稅，應該去年11月就要發公文給他們拜託他們認養，現在要抵稅怎麼抵稅?華聖可以抵稅。鎮長你要調動人員，你要請他們交接清楚。</text:p>
      <text:p text:style-name="P494">張鎮長榮麗：</text:p>
      <text:p text:style-name="P495"><text:s text:c="4"/>之前有交代他們，可能疏忽了，抱歉。</text:p>
      <text:p text:style-name="P496">陳代表皇民:</text:p>
      <text:p text:style-name="P497"><text:s text:c="4"/>不能說疏忽，去年時我一直有在關心，結果今年都6月了。那是有人打電話跟我反應，說打電話來建設課，建設課都說不知道，華聖打給我，我說既然不給我們就不要<text:soft-page-break/>做了。</text:p>
      <text:p text:style-name="P498">建設課代理課長吳晶綉:</text:p>
      <text:p text:style-name="P499"><text:s text:c="4"/>代表，我們建設課會改進。</text:p>
      <text:p text:style-name="P500">陳代表皇民:</text:p>
      <text:p text:style-name="P501"><text:s text:c="4"/>換人看會不會改，像之前作法就不對了，像崙內的橋電線要移，到現在多久了？鎮長你要有魄力一點，不要讓我們代表大家亂糟糟，讓我在嘉義行善團很丟臉，人家都要來施工，來了說不能做。鎮長，你要做一些讓外地人知道我們土庫不是這麼爛的公所，說真的實在是有夠爛，以上。</text:p>
      <text:p text:style-name="P502">張鎮長榮麗：</text:p>
      <text:p text:style-name="P503"><text:s text:c="4"/>感謝陳代表的指示，我們會盡快去辦理，謝謝!</text:p>
      <text:p text:style-name="P504">張主席維心：</text:p>
      <text:p text:style-name="P505"><text:s text:c="4"/>其他代表同仁有什麼要建議的?請王代表。</text:p>
      <text:p text:style-name="P506">王代表錦文:</text:p>
      <text:p text:style-name="P507"><text:s text:c="4"/>大家好!我有一個小小的意見請教鎮長。</text:p>
      <text:p text:style-name="P508">張主席維心：</text:p>
      <text:p text:style-name="P509"><text:s text:c="4"/>請鎮長。</text:p>
      <text:p text:style-name="P510">王代表錦文:</text:p>
      <text:p text:style-name="P511"><text:s text:c="4"/>我們業務單位像建設課，課長現在要離開了，他要離<text:soft-page-break/>開就可以對代表大小聲嗎？沒有一個處分的方式嗎？今天我們不是針對他個人，但是我們要建立一範例，如果以後要離職的人商調來就可以為所欲為，我是覺得不太好。未來如果大家做的不開心要離開都可以用這種方式，我要調職別機關，不然你拿我怎樣的態度。我是希望相關單位研究一個方式，現在是要離開的人最大，他要怎樣就怎樣嗎?鎮長你覺得這樣對嗎?</text:p>
      <text:p text:style-name="P512">張鎮長榮麗：</text:p>
      <text:p text:style-name="P513"><text:s text:c="4"/>這絕對是不對的行為，在此也要向大會致歉，因為他個人的因素造成大家的困擾，在此也要向洪小龍代表跟主席致歉，其實我也跟他說，他要離開我祝福他，但是他個性一定要改變，不然去到哪裡都一樣。</text:p>
      <text:p text:style-name="P514">王代表錦文:</text:p>
      <text:p text:style-name="P515"><text:s text:c="4"/>鎮長，你可以要求他明天過來說明一下嗎?</text:p>
      <text:p text:style-name="P516">張鎮長榮麗：</text:p>
      <text:p text:style-name="P517"><text:s text:c="4"/>沒關係，他說人不舒服，我再邀請他一下。</text:p>
      <text:p text:style-name="P518">王代表錦文:</text:p>
      <text:p text:style-name="P519"><text:s text:c="4"/>我是覺得大家不舒服就可以請假，以後各課室不舒服都請假。我是覺得應該要求他過來一下，各課室都一樣，都要引以為戒，以後大家不舒服都要這樣處理，我是覺得<text:soft-page-break/>不好。本席建議他明天可以出席，緩和大家不舒服的地方，我覺得鎮長也不需要去擔當這個責任，以後都像這樣到處放火，關係會越來越差。</text:p>
      <text:p text:style-name="P520">張鎮長榮麗：</text:p>
      <text:p text:style-name="P521"><text:s text:c="4"/>這是我要學習的地方。</text:p>
      <text:p text:style-name="P522">王代表錦文:</text:p>
      <text:p text:style-name="P523"><text:s text:c="4"/>再來針對建設課，我聽說建設課跟以前一樣，我覺得建設課應該要延攬一些專業的人士，要教英文你叫教數學的來，這部份我認為要加強，要延攬一些比較優秀的專業人員，如果他待得愉快，他還會邀請跟他一樣專業的同事過來服務，這部份建設課要加強。我覺得代表會拜託的業務都會延宕，包括我自己深刻體會，請他來看這條水溝看要怎麼做，他只拍照拍一拍。我看之前專業的來看一看、查一查，他連預算都幫你抓出來。如果要跟中央或是縣府要補助款，人家預算書就做出來了。這部份我是希望公所能更好一點，當然缺點也是要提出來，一個公所有堅強的團隊也是需要很多人員，不是鎮長說要努力就有效果，感謝各位。</text:p>
      <text:p text:style-name="P524">張鎮長榮麗：</text:p>
      <text:p text:style-name="P525"><text:s text:c="4"/>謝謝王代表的提醒，要跟各位報告，在此要感謝主席、<text:soft-page-break/>副主席及各位代表的包容及同理心，我們知道建設課一直換，現在都換新的，現在人員也是考試進來的，比較生疏，但是他們很認真學習，我一直鼓勵他們，讓他們上手之後，相信代表交待的事我們一定會認真去做，在此感謝各位，謝謝!</text:p>
      <text:p text:style-name="P526">張主席維心：</text:p>
      <text:p text:style-name="P527"><text:s text:c="4"/>其他代表同仁？請吳代表。</text:p>
      <text:p text:style-name="P528">吳代表讚樓:</text:p>
      <text:p text:style-name="P529"><text:s text:c="4"/>我請建設課長，我要跟他研究一下，這是崙內里長拜託我的，他說上次開里長聯誼會，新任課長針對反射鏡有指示，以後要裝反射鏡都要附同意書嗎?</text:p>
      <text:p text:style-name="P530">建設課代理課長吳晶綉:</text:p>
      <text:p text:style-name="P531"><text:s text:c="4"/>那天里長聯誼會我有向里長說明，里長是說之前都要同意書，我有報告說我們內部會開會做檢討，之後相關的規則再跟里長說明報告。</text:p>
      <text:p text:style-name="P532">吳代表讚樓:</text:p>
      <text:p text:style-name="P533"><text:s text:c="4"/>以往延續下來都不用，這個例子是誰設的?以前裝設反射鏡有人在附同意書嗎?有人反應嗎?課長你有遇到這個問題嗎?</text:p>
      <text:p text:style-name="P534"/>
      <text:soft-page-break/>
      <text:p text:style-name="P535">建設課代理課長吳晶綉:</text:p>
      <text:p text:style-name="P536"><text:s text:c="4"/>因為我4月中旬來到土庫鎮公所建設課服務，關於之前的流程並不完全清楚。</text:p>
      <text:p text:style-name="P537">吳代表讚樓:</text:p>
      <text:p text:style-name="P538"><text:s text:c="4"/>課長你請坐，我請問秘書。</text:p>
      <text:p text:style-name="P539">張主席維心：</text:p>
      <text:p text:style-name="P540"><text:s text:c="4"/>請秘書。<text:tab/></text:p>
      <text:p text:style-name="P541">簡秘書國龍:</text:p>
      <text:p text:style-name="P542"><text:s text:c="4"/>主席、副主席、各位代表先進、代表會秘書、代表會工作同仁、鎮長、本所同仁大家好!有關剛剛吳代表提出的，過去我在這邊之前，在裝設部份是新到任同仁，這個同仁接任之後，針對這個土地同意書的取得，在法規上面他認為有取得土地同意書的需要，這是法規面的部份。現實面過去確實對取得同意書上面並沒有很明確的去要求，當然隨著時代不一樣，對土地的使用加上同仁對公務的運用及法令上有一些他的看法，牽涉法令的部份，當然他有拿出法令我們尊重。不過剛才課長有說針對這個問題，他們課內未來同意書的取得方式或是必要性，他們會再研議。目前研議還沒完成之前，我有要求建設課如果需要拿到同意書，應該是公所要去要求拿，拿的過程如果有困難<text:soft-page-break/>或是需要里長或是代表協助時，再邀請拜託里長或是代表協助。拿同意書的權責應該是建設課，因為這是行政工作，他認為他有需要這是行政工作需要一部份的文件，是業務單位要去拿，過去承辦人在表述這件事時可能表述的不完整，所以產生疑慮。目前有幾件有拿同意書的，目前有一件縣府做的，當地民眾對為什麼在他的土地上裝東西，沒有經過他的同意有提出不一樣的意見，目前也有。因為目前社會環境跟民眾的認知有時候跟以前不完全一樣，所以在此針對同意書部份，我們會要求建設課針對這個問題，依據現有法令及鄰近鄉鎮或是縣政府相關規定來研議，提一個更好適當的方式來進行。</text:p>
      <text:p text:style-name="P543">吳代表讚樓:</text:p>
      <text:p text:style-name="P544"><text:s text:c="4"/>秘書，我是認為可以讓百姓方便就好，不要動不動就搬法令出來，我們是務農的可能法令比較看不懂，你們常常搬法令出來就不用做事了，這樣我們都不要做事就好了。我是認為以往可以做的就這樣做，你說有人反應有公文嗎？</text:p>
      <text:p text:style-name="P545">簡秘書國龍:</text:p>
      <text:p text:style-name="P546"><text:s text:c="4"/>請建設課。</text:p>
      <text:p text:style-name="P547"/>
      <text:soft-page-break/>
      <text:p text:style-name="P548">建設課代理課長吳晶綉:</text:p>
      <text:p text:style-name="P549"><text:s text:c="4"/>代表，關於土地同意書的部份我們建設課會做內部的檢討。</text:p>
      <text:p text:style-name="P550">吳代表讚樓:</text:p>
      <text:p text:style-name="P551"><text:s text:c="4"/>不是這個，你說民眾有反應土地不讓你們裝設，這個反應的問題有公文進來嗎?</text:p>
      <text:p text:style-name="P552">建設課代理課長吳晶綉:</text:p>
      <text:p text:style-name="P553"><text:s text:c="4"/>我們最近有一件縣道雲103忠孝街也是代表的陳情案件，我們將文轉到縣府，要新設反射鏡，縣府施作完之後隔一天，土地地主打電話來公所說，他並沒有同意在上面施作，為何上面會有反射鏡，我們公所也在第一時間通知縣府，請縣府廠商移除至非陳情人的土地上。之前的承辦會認為土地同意書這部份就是有顧慮到這樣的層面，上星期開里長聯誼會時，里長有提出土地同意書的問題，我們建設課內部會內部檢討，依檢討結果再跟里長代表報告。</text:p>
      <text:p text:style-name="P554">吳代表讚樓:</text:p>
      <text:p text:style-name="P555"><text:s text:c="4"/>課長請坐，秘書，請問譬如說反射鏡設在水利會的土地上，那你要去請水利會寫同意書嗎?</text:p>
      <text:p text:style-name="P556">簡秘書國龍:</text:p>
      <text:p text:style-name="P557"><text:s text:c="4"/>這個讓主管課去認定好嗎?因為這個執行面的細節讓<text:soft-page-break/>主管課去。</text:p>
      <text:p text:style-name="P558">吳代表讚樓:</text:p>
      <text:p text:style-name="P559"><text:s text:c="4"/>你看水利會這邊會蓋同意書給你嗎?秘書你請坐，課長你回答，水利會會幫你蓋嗎?</text:p>
      <text:p text:style-name="P560">建設課代理課長吳晶綉:</text:p>
      <text:p text:style-name="P561"><text:s text:c="4"/>就我到土庫鎮公所建設課服務到現在，手邊沒有水利會的案子，這個假設性的問題，我沒辦法去揣測。</text:p>
      <text:p text:style-name="P562">吳代表讚樓:</text:p>
      <text:p text:style-name="P563"><text:s text:c="4"/>我們施設在水利會土地上的反射鏡很多。好，你回答到這裡，我們再研究。</text:p>
      <text:p text:style-name="P564">張主席維心：</text:p>
      <text:p text:style-name="P565"><text:s text:c="4"/>請蕭代表。</text:p>
      <text:p text:style-name="P566">蕭代表金池:</text:p>
      <text:p text:style-name="P567"><text:s text:c="4"/>我看剛才我的同事在討論反射鏡的問題，說起來非常複雜。說到這個反射鏡的問題，我當代表這麼多年，從來沒有需要同意書，鎮長、秘書跟課長，我們一年編的預算有多少可以施設幾支，過去施設在水利會土地上很多，施設在私人土地上的也很多，例如在埤腳，在廟跟鐵軌那邊2分多將近3分地都是我們的地，但是副本就是道路用地。我覺得不要因為反射鏡造成民意代表的困難與糾紛，因為<text:soft-page-break/>有人拜託，如果有需要你就去施設，經費花完就算了。施設一支反射鏡我看是不會被抓去關，如果會違法，我蕭代表去關，不要因為反射鏡蓋同意書，有的是要去哪裡蓋?如果是私人地，人家不願意就不要施設，跟代表或是里長知會，看是否由他們出面再去溝通一下。我是認為這是小事情，方便里民，民意代表拜託，今年度的預算用完就結束，明年再說。不要蓋什麼同意書，造成民意代表的困擾非常大。早上我也去建設課，有人拜託兩支反射鏡，主辦的說要去現場看是不是私人土地，私人土地如果有人反應，跟他拜託如果他不願意就算了，我是認為不需要去斤斤計較是私人土地還是公家土地。施設一支反射鏡不會被關，要被關我去關。鎮長、秘書你們研究看看，不要再造成反射鏡的困擾，以上。</text:p>
      <text:p text:style-name="P568">張主席維心：</text:p>
      <text:p text:style-name="P569"><text:s text:c="4"/>其他代表同仁?洪代表。</text:p>
      <text:p text:style-name="P570">洪代表小龍:</text:p>
      <text:p text:style-name="P571"><text:s text:c="4"/>主席、副主席、秘書、鎮長、各課室主管、代表同事大家早!我要請建設課長。</text:p>
      <text:p text:style-name="P572"><text:span text:style-name="T573">張主席維心：</text:span></text:p>
      <text:p text:style-name="P574"><text:s text:c="4"/>請課長。</text:p>
      <text:soft-page-break/>
      <text:p text:style-name="P575">洪代表小龍:</text:p>
      <text:p text:style-name="P576"><text:s text:c="4"/>課長你剛剛代理，通學步道也不是你處理的，你昨天也有去看過，我們對你的期望是能為建設課、土庫鎮民出一份力，你請坐，我請鎮長。</text:p>
      <text:p text:style-name="P577">張主席維心：</text:p>
      <text:p text:style-name="P578"><text:s/><text:s text:c="3"/>請鎮長。</text:p>
      <text:p text:style-name="P579">洪代表小龍:</text:p>
      <text:p text:style-name="P580"><text:s text:c="4"/>通學步道應該不是你任內設計的，應該是前任。</text:p>
      <text:p text:style-name="P581">張鎮長榮麗：</text:p>
      <text:p text:style-name="P582"><text:s text:c="4"/><text:s text:c="4"/>不是，是前任。</text:p>
      <text:p text:style-name="P583">洪代表小龍:</text:p>
      <text:p text:style-name="P584"><text:s text:c="4"/>我要建議你，以後這種步道我們學生要走機率應該也不多，以後要爭取這種大型的經費，應該是要花在對土庫鎮民比較有效的地方。像這個通學步道做起來，沒有跟地方研議，很多農民很反彈，你應該去外面走走，溪埔寮、下庄走走跟民眾聊聊，很多民眾對施作這個，雖然不是你設計的，但是你是鎮長要概括承受這些聲音。有空你應該要出去聽聽，很多農民對施作這個非常有意見。</text:p>
      <text:p text:style-name="P585">張鎮長榮麗：</text:p>
      <text:p text:style-name="P586"><text:s text:c="4"/>好，謝謝洪代表。</text:p>
      <text:p text:style-name="P587"/>
      <text:soft-page-break/>
      <text:p text:style-name="P588">張主席維心：</text:p>
      <text:p text:style-name="P589"><text:s text:c="4"/>請蕭代表。</text:p>
      <text:p text:style-name="P590">蕭代表金池:</text:p>
      <text:p text:style-name="P591"><text:s text:c="4"/>我補充反射鏡，鎮長、秘書、課長，如果承辦人堅持這樣做，就換承辦人，因為過去好幾十年來也沒聽說有什麼問題，有時候公務人員怕，怕就不要辦換人辦，這點我跟你們提醒一下。</text:p>
      <text:p text:style-name="P592">張主席維心：</text:p>
      <text:p text:style-name="P593"><text:s text:c="4"/>其他代表同仁?鎮長，今天說這麼多，從頭到尾都為了這些基礎設施在繞圈，通通沒有解決，施設一支反射鏡要同意書，要補一個路面AC，私人地他沒辦法補。我要建議包括剛才代表同事都說的很清楚，如果我是要叫你做一些違法的事，你有顧慮沒關係，但是都沒有，承辦人認為會影響到他自己，他就不辦了!動不動就要發文給縣政府，其實你去外面聽聽看，我們光在外面被民眾罵非常多次。並不是我們在找公所的麻煩，包括建設課長來找我談，我也跟他說很清楚，你們需要什麼協助都可以，但是不要有那種心態，你要我辦我不辦，我就是把文轉出去就好了。他或許也沒有錯，但是不要有那種態度，我們常常建議公所人員要服務土庫，雖然不住土庫，但是也幫土庫多做一些<text:soft-page-break/>事。從來都沒有同理心在處理這些事情，到現在已經一年半，這些問題都沒有解決，明天請鎮長做一個總結，你看你要如何改善這些問題，包括前課長已經要調離公所了，還打電話跟我們洪代表大小聲，這種態度我不知道哪一個鄉鎮有這種情形，我還沒遇過。我請鎮長明天做一個總結，要如何改善尤其是建設課裡面這些問題，我不希望日後開會都為了建設課這些承辦人的問題，浪費大家的時間，開會應該是要討論我們未來要建設的地方哪裡需要加強，如何配合，不是都在指責哪一個人都不配合、不做事。這真的是浪費大家的時間，也是浪費我們鎮的資源，希望我們代表同仁建議的你們能聽進去，要多用一些心思，以上。代表同仁還有其他意見嗎?沒有早上開會到這裡。</text:p>
      <text:p text:style-name="P594"/>
      <text:p text:style-name="P595"/>
      <text:p text:style-name="P596"/>
      <text:p text:style-name="P597"/>
      <text:p text:style-name="P598"/>
      <text:p text:style-name="P599"/>
      <text:p text:style-name="P600"/>
      <text:p text:style-name="P601"/>
      <text:p text:style-name="P602"/>
      <text:p text:style-name="P603"/>
      <text:soft-page-break/>
      <text:list text:style-name="LFO32" text:continue-numbering="true">
        <text:list-item>
          <text:p text:style-name="P604"><text:span text:style-name="T605">會議記錄另錄 <text:s text:c="24"/></text:span><text:span text:style-name="T606">109.06.2</text:span><text:span text:style-name="T607">4</text:span><text:span text:style-name="T608"><text:s/>星期</text:span><text:span text:style-name="T609">三</text:span></text:p>
        </text:list-item>
      </text:list>
      <text:p text:style-name="P610">張秘書毓英：</text:p>
      <text:p text:style-name="P611"><text:span text:style-name="T612"><text:s text:c="4"/></text:span><text:span text:style-name="T613">大會張主席、本會趙副主席、各位代表女士、先生、張鎮長、簡秘書、各單位主管、本會工作同仁、大家早安！大家好！</text:span></text:p>
      <text:p text:style-name="P614"><text:s text:c="4"/>雲林縣土庫鎮第21屆鎮民代表會第8次臨時大會議事日程，今天是109年06月24日星期三，今天編排議程：一、報告與討論事項(1)土庫鎮通學步道及共同管溝建設計畫執行進度報告及討論。(2)109年度土庫鎮轄內AC路面修復工程執行進度報告及討論。(3)土庫鎮公所建設課目前執行中其他工程案件執行進度報告及討論。二、臨時動議。三、閉會典禮。現在出席簽到的代表人數已經過半，請主席宣布開會。</text:p>
      <text:p text:style-name="P615">張主席維心：</text:p>
      <text:p text:style-name="P616"><text:span text:style-name="T617"><text:s text:c="4"/></text:span><text:span text:style-name="T618">今天編排的議程如秘書報告的內容，現在照議程進行，請各位代表同仁對這次臨時會的議題提出建議，請吳代表。</text:span></text:p>
      <text:p text:style-name="P619">吳代表讚樓:</text:p>
      <text:p text:style-name="P620"><text:span text:style-name="T621"><text:s text:c="4"/></text:span><text:span text:style-name="T622">鎮長、主席、各課室主管、代表同仁大家好</text:span><text:span text:style-name="T623">。請教建設課長。</text:span></text:p>
      <text:soft-page-break/>
      <text:p text:style-name="P624">張主席維心：</text:p>
      <text:p text:style-name="P625"><text:span text:style-name="T626"><text:s text:c="4"/></text:span><text:span text:style-name="T627">請課長。</text:span></text:p>
      <text:p text:style-name="P628">吳代表讚樓:</text:p>
      <text:p text:style-name="P629"><text:span text:style-name="T630"><text:s text:c="4"/></text:span><text:span text:style-name="T631">課長，前任鎮長編的AC已經都補完了吧，現在張鎮長編的AC預算，今年度已經過半年了，你看什麼時候可以修補?</text:span></text:p>
      <text:p text:style-name="P632">建設課代理課長吳晶綉:</text:p>
      <text:p text:style-name="P633"><text:span text:style-name="T634"><text:s text:c="4"/></text:span><text:span text:style-name="T635">大會主席、副主席、各位代表、秘書、鎮長、秘書、各位主管、代表會同仁大家好!跟吳代表說明，今年109年土庫轄內AC路面修護工程，目前6/30跟委設的廠商就是跟設計公司議完價，即會辦理設計書圖，等那個要施設的位置完成之後就會馬上辦理工程的發包。</text:span></text:p>
      <text:p text:style-name="P636">吳代表讚樓:</text:p>
      <text:p text:style-name="P637"><text:s text:c="4"/>課長，這樣你預定在幾月份?因為代表也要先想一下，不然你們聯絡聯絡又到年底了。</text:p>
      <text:p text:style-name="P638">建設課代理課長吳晶綉:</text:p>
      <text:p text:style-name="P639"><text:s text:c="4"/>6/30議完價之後，如果議價的過程順利，7月初就會完成訂約，我們委設的期程如果沒有修改意見太多，大概兩個月就會完成。</text:p>
      <text:soft-page-break/>
      <text:p text:style-name="P640">吳代表讚樓:</text:p>
      <text:p text:style-name="P641"><text:s text:c="4"/>兩個月那大概8月。</text:p>
      <text:p text:style-name="P642">建設課代理課長吳晶綉:</text:p>
      <text:p text:style-name="P643"><text:s text:c="4"/>工程發包預定在8月上網。</text:p>
      <text:p text:style-name="P644">吳代表讚樓:</text:p>
      <text:p text:style-name="P645"><text:s text:c="4"/>好，謝謝!</text:p>
      <text:p text:style-name="P646">張主席維心：</text:p>
      <text:p text:style-name="P647"><text:s text:c="4"/>其他代表同仁?請王代表。</text:p>
      <text:p text:style-name="P648">王代表詩文:</text:p>
      <text:p text:style-name="P649"><text:s text:c="4"/>建設課長你剛剛才接任，我要建議你好好整頓一下，便民一點、效率好一點，不要像前任那個一樣。替鎮長做好一點，你不用回答，我是先建議你，沒有要問你，說這樣你聽得懂吧!</text:p>
      <text:p text:style-name="P650">建設課代理課長吳晶綉:</text:p>
      <text:p text:style-name="P651"><text:s text:c="4"/>謝謝王代表的建議，我們建設課內部會適度的調整，希望今年工程可以如期完成。也感謝各位代表對我們的支持，也希望代表可以稍微包容一下，因為之前人員異動比較頻繁，目前我們承辦人員畢竟在經驗上比較不足，如果有跟代表在溝通互動上比較不妥的，請代表多多包容、多<text:soft-page-break/>多見諒，希望在未來我們可以一起為土庫鎮公所的建設一起努力一起付出，謝謝!</text:p>
      <text:p text:style-name="P652">張主席維心：</text:p>
      <text:p text:style-name="P653"><text:s text:c="4"/>其他代表同事?如果代表沒有意見要發言，現在請鎮長針對本次臨時會代表們的建議及服務態度做一個總結。</text:p>
      <text:p text:style-name="P654">張鎮長榮麗：</text:p>
      <text:p text:style-name="P655"><text:s text:c="4"/>大會張主席、趙副主席、張秘書、各位代表先進、及主管同仁、代表會同仁大家好!謝謝各位代表的指導，現在公所的不足不夠的地方，我們會用心改進，繼續努力。這個會期間代表所反應的-反射鏡及小型工程我有三點報告:第一點:我們的行政流程、主辦人員不好配合，我會後會調整他們的職務。第二點：公所最重要的就是為民服務，以後的行政流程及業務推動，我們會以便民做原則，簡化作業流程。第三點:地方代表重點關心案件，以後都會簽核至一層，由一層來決行，讓秘書、機要及我本人都知道來關心處理。感謝各位代表先進這會期提出的指教，你們的建言都是讓公所更加進步的力量，我們會虛心檢討並改進。我們建設課7月1日會由晶綉接任課長，他做事很認真很積極，希望各位代表能繼續支持指導他，讓他一段時間上<text:soft-page-break/>手之後，越了解地方需求把事情做的越好。最後感謝各位讓我有機會提出說明，祝大家身體健康、平安順利!</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soft-page-break/>
      <text:p text:style-name="P673"><text:span text:style-name="T674"><text:s text:c="9"/>張</text:span><text:span text:style-name="T675">主席致開會詞要旨</text:span><text:span text:style-name="T676"><text:s text:c="5"/></text:span><text:span text:style-name="T677">109.06.22星期一</text:span></text:p>
      <text:p text:style-name="P678"><text:s text:c="4"/>張鎮長、簡秘書、各單位主管、趙副主席、各位代表同仁、本會工作同仁大家好!今天開始為期3天本會召開第21屆第8次臨時會，本席代表本會歡迎張鎮長所領導的公所團隊列席，也感謝各位代表同仁的出席。</text:p>
      <text:p text:style-name="P679"><text:s text:c="4"/>這次召開臨時會主要是針對鎮公所建設課目前執行的一些建設案，有一些案引起鎮民反彈的聲音，特別是圓環往聯美大橋光復路通學步道工程、路面坑洞修補AC工程及建設課的行政效率不彰做報告與討論。及對本會代表反應鎮民問題看法與執行有落差，所以有必要召開臨時會找出問題及解決問題，請建設課提出報告，也請各位代表踴躍發言並提出建言。</text:p>
      <text:p text:style-name="P680"><text:s text:c="4"/>最後祝大家身體健康、萬事如意！</text:p>
      <text:p text:style-name="P681"/>
      <text:p text:style-name="P682"/>
      <text:p text:style-name="P683"/>
      <text:p text:style-name="P684"/>
      <text:p text:style-name="P685"/>
      <text:p text:style-name="P686"/>
      <text:p text:style-name="P687"/>
      <text:p text:style-name="P688"/>
      <text:p text:style-name="P689"/>
      <text:p text:style-name="P690"/>
      <text:soft-page-break/>
      <text:p text:style-name="P691"><text:span text:style-name="T692"><text:s text:c="9"/>張主席致閉會詞要旨 <text:s text:c="4"/></text:span><text:span text:style-name="T693">109.06.24星期三</text:span></text:p>
      <text:p text:style-name="P694"><text:s text:c="4"/>張鎮長、簡秘書、公所各位同仁、趙副主席、各位代表同仁、大家好!</text:p>
      <text:p text:style-name="P695"><text:s text:c="4"/>其實這三天主要也是提出建設課種種的問題，實在是讓我們很失望，調整了那麼久，所有的代表同仁都覺得沒有進步，甚至服務態度也讓鎮民反應很多次了!包括我們這些代表請託的事，到現場去連商討空間都沒有，這是讓我們比較失望的地方。</text:p>
      <text:p text:style-name="內文"><text:span text:style-name="T696"><text:s text:c="4"/>這次本席要請鎮長用心調整一次職務，就像那天代表說的，不適任的人希望不要阻礙土庫鎮的進步，如果他認為公所有一些奇怪的事，他可以反應出來，我相信沒有。我們代表同仁也沒有人會叫他做違法的事，如果他認為做的事情有風險，我們都可以往上報，不要讓大家出去面對鎮民都是批評。甚至我本人遇到民眾反應我們的行政效率非常差，我舉一個例子，我們也不要比第一名，有一次土庫新庄要裝設一支路燈，因為行政區是虎尾，我拜託虎尾處理，我第一天打電話，第二天去看地點，第三天中午我接到電話已經裝設好了。比較起來我們一支反射鏡，一個月前已經通報，一個月後那支反射鏡還是沒改變。我要跟公所提的是行政效率也差別人太多了，我們一直</text:span><text:soft-page-break/><text:span text:style-name="T697">在檢討都沒有進步，當然現在課長換人了，再給大家一次希望，希望這次人事調整後，建設課</text:span><text:span text:style-name="T698">真的能</text:span><text:span text:style-name="T699">辦事效率很好很進</text:span><text:span text:style-name="T700">步</text:span><text:span text:style-name="T701">，替鎮民服務多一點工作。其他課室主管大家也很辛苦，我們請託的事都處理得很好，希望大家一起努力，祝大家身體健康!</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雲林縣土庫鎮民代表會　主　席　張維心</text:p>
      <text:p text:style-name="P720">　　　<text:s text:c="5"/>　　　<text:s/>　　　　　　　　　　　　副主席　趙美惠</text:p>
      <text:p text:style-name="P721">　　　　　　　　　　<text:s/>　　　　　<text:s text:c="5"/>　　　秘　書　張毓英</text:p>
      <text:p text:style-name="P722"><text:span text:style-name="T723">中　　華　　民　　國　</text:span><text:span text:style-name="T724">10</text:span><text:span text:style-name="T725">9</text:span><text:span text:style-name="T726">　年　</text:span><text:span text:style-name="T727">0</text:span><text:span text:style-name="T728">6</text:span><text:span text:style-name="T729">月</text:span><text:span text:style-name="T730"><text:s text:c="2"/></text:span><text:span text:style-name="T731">2</text:span><text:span text:style-name="T732">4</text:span><text:span text:style-name="T733"><text:s/></text:span><text:span text:style-name="T7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字元" style:display-name="無間距 字元" style:family="text">
      <style:text-properties style:letter-kerning="true"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fo:font-weight="normal" style:font-weight-asian="normal"/>
    </style:style>
    <style:style style:name="WW_CharLFO8LVL1" style:family="text">
      <style:text-properties fo:language="en" fo:country="US"/>
    </style:style>
    <style:style style:name="WW_CharLFO8LVL2"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style>
    <style:style style:name="WW_CharLFO13LVL1" style:family="text">
      <style:text-properties style:font-name-complex="標楷體" style:use-window-font-color="true"/>
    </style:style>
    <style:style style:name="WW_CharLFO15LVL1" style:family="text">
      <style:text-properties style:font-name="標楷體" style:font-name-asian="標楷體" style:font-name-complex="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language="en" fo:country="US"/>
    </style:style>
    <style:style style:name="WW_CharLFO25LVL2" style:family="text">
      <style:text-properties style:font-name="標楷體" style:font-name-asian="標楷體" style:font-name-complex="Times New Roman"/>
    </style:style>
    <style:style style:name="WW_CharLFO26LVL1" style:family="text">
      <style:text-properties fo:language="en" fo:country="US"/>
    </style:style>
    <style:style style:name="WW_CharLFO26LVL2" style:family="text">
      <style:text-properties style:font-name="標楷體" style:font-name-asian="標楷體" style:font-name-complex="Times New Roman"/>
    </style:style>
    <style:style style:name="WW_CharLFO28LVL1" style:family="text">
      <style:text-properties fo:font-size="13pt" style:font-size-asian="13pt"/>
    </style:style>
    <style:style style:name="WW_CharLFO30LVL1" style:family="text">
      <style:text-properties fo:language="en" fo:country="U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5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一, 十, 一百(繁), ..." text:start-value="4">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bullet text:level="2" text:style-name="WW_CharLFO8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7in" text:min-label-width="0.5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15">
      <text:list-level-style-bullet text:level="1" text:style-name="WW_CharLFO15LVL1" text:bullet-char="-">
        <style:list-level-properties text:space-before="0.4833in" text:min-label-width="0.25in"/>
        <style:text-properties style:font-name="標楷體"/>
      </text:list-level-style-bullet>
      <text:list-level-style-bullet text:level="2" text:style-name="WW_CharLFO15LVL2" text:bullet-char="">
        <style:list-level-properties text:space-before="0.8166in" text:min-label-width="0.3333in"/>
        <style:text-properties style:font-name="Wingdings"/>
      </text:list-level-style-bullet>
      <text:list-level-style-bullet text:level="3" text:style-name="WW_CharLFO15LVL3" text:bullet-char="">
        <style:list-level-properties text:space-before="1.15in" text:min-label-width="0.3333in"/>
        <style:text-properties style:font-name="Wingdings"/>
      </text:list-level-style-bullet>
      <text:list-level-style-bullet text:level="4" text:style-name="WW_CharLFO15LVL4" text:bullet-char="">
        <style:list-level-properties text:space-before="1.4833in" text:min-label-width="0.3333in"/>
        <style:text-properties style:font-name="Wingdings"/>
      </text:list-level-style-bullet>
      <text:list-level-style-bullet text:level="5" text:style-name="WW_CharLFO15LVL5" text:bullet-char="">
        <style:list-level-properties text:space-before="1.8166in" text:min-label-width="0.3333in"/>
        <style:text-properties style:font-name="Wingdings"/>
      </text:list-level-style-bullet>
      <text:list-level-style-bullet text:level="6" text:style-name="WW_CharLFO15LVL6" text:bullet-char="">
        <style:list-level-properties text:space-before="2.15in" text:min-label-width="0.3333in"/>
        <style:text-properties style:font-name="Wingdings"/>
      </text:list-level-style-bullet>
      <text:list-level-style-bullet text:level="7" text:style-name="WW_CharLFO15LVL7" text:bullet-char="">
        <style:list-level-properties text:space-before="2.4833in" text:min-label-width="0.3333in"/>
        <style:text-properties style:font-name="Wingdings"/>
      </text:list-level-style-bullet>
      <text:list-level-style-bullet text:level="8" text:style-name="WW_CharLFO15LVL8" text:bullet-char="">
        <style:list-level-properties text:space-before="2.8166in" text:min-label-width="0.3333in"/>
        <style:text-properties style:font-name="Wingdings"/>
      </text:list-level-style-bullet>
      <text:list-level-style-bullet text:level="9" text:style-name="WW_CharLFO15LVL9" text:bullet-char="">
        <style:list-level-properties text:space-before="3.15in" text:min-label-width="0.3333in"/>
        <style:text-properties style:font-name="Wingdings"/>
      </text:list-level-style-bullet>
    </text:list-style>
    <text:list-style style:name="LFO16">
      <text:list-level-style-number text:level="1" style:num-suffix="、" style:num-format="一, 十, 一百(繁), ..." text:start-value="4">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1">
        <style:list-level-properties text:space-before="0.45in" text:min-label-width="0.27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8">
      <text:list-level-style-number text:level="1" style:num-suffix="." style:num-format="1">
        <style:list-level-properties text:space-before="0.5666in" text:min-label-width="0.25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19">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0666in" text:min-label-width="0.25in"/>
        <style:text-properties style:font-name="標楷體"/>
      </text:list-level-style-bullet>
      <text:list-level-style-bullet text:level="2" text:style-name="WW_CharLFO21LVL2" text:bullet-char="">
        <style:list-level-properties text:space-before="0.4in" text:min-label-width="0.3333in"/>
        <style:text-properties style:font-name="Wingdings"/>
      </text:list-level-style-bullet>
      <text:list-level-style-bullet text:level="3" text:style-name="WW_CharLFO21LVL3" text:bullet-char="">
        <style:list-level-properties text:space-before="0.7333in" text:min-label-width="0.3333in"/>
        <style:text-properties style:font-name="Wingdings"/>
      </text:list-level-style-bullet>
      <text:list-level-style-bullet text:level="4" text:style-name="WW_CharLFO21LVL4" text:bullet-char="">
        <style:list-level-properties text:space-before="1.0666in" text:min-label-width="0.3333in"/>
        <style:text-properties style:font-name="Wingdings"/>
      </text:list-level-style-bullet>
      <text:list-level-style-bullet text:level="5" text:style-name="WW_CharLFO21LVL5" text:bullet-char="">
        <style:list-level-properties text:space-before="1.4in" text:min-label-width="0.3333in"/>
        <style:text-properties style:font-name="Wingdings"/>
      </text:list-level-style-bullet>
      <text:list-level-style-bullet text:level="6" text:style-name="WW_CharLFO21LVL6" text:bullet-char="">
        <style:list-level-properties text:space-before="1.7333in" text:min-label-width="0.3333in"/>
        <style:text-properties style:font-name="Wingdings"/>
      </text:list-level-style-bullet>
      <text:list-level-style-bullet text:level="7" text:style-name="WW_CharLFO21LVL7" text:bullet-char="">
        <style:list-level-properties text:space-before="2.0666in" text:min-label-width="0.3333in"/>
        <style:text-properties style:font-name="Wingdings"/>
      </text:list-level-style-bullet>
      <text:list-level-style-bullet text:level="8" text:style-name="WW_CharLFO21LVL8" text:bullet-char="">
        <style:list-level-properties text:space-before="2.4in" text:min-label-width="0.3333in"/>
        <style:text-properties style:font-name="Wingdings"/>
      </text:list-level-style-bullet>
      <text:list-level-style-bullet text:level="9" text:style-name="WW_CharLFO21LVL9" text:bullet-char="">
        <style:list-level-properties text:space-before="2.7333in" text:min-label-width="0.3333in"/>
        <style:text-properties style:font-name="Wingdings"/>
      </text:list-level-style-bullet>
    </text:list-style>
    <text:list-style style:name="LFO22">
      <text:list-level-style-number text:leve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3">
      <text:list-level-style-number text:level="1" style:num-suffix="." style:num-format="1">
        <style:list-level-properties text:space-before="0.275in" text:min-label-width="0.3916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4">
      <text:list-level-style-number text:level="1" style:num-suffix="." style:num-format="1">
        <style:list-level-properties text:space-before="0.5in" text:min-label-width="0.3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suffix="、" style:num-format="一, 十, 一百(繁), ...">
        <style:list-level-properties text:space-before="0.125in" text:min-label-width="0.5in"/>
      </text:list-level-style-number>
      <text:list-level-style-bullet text:level="2" text:style-name="WW_CharLFO25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25in" text:min-label-width="0.5in"/>
      </text:list-level-style-number>
      <text:list-level-style-bullet text:level="2" text:style-name="WW_CharLFO26LVL2" text:bullet-char="◎">
        <style:list-level-properties text:space-before="0in" text:min-label-width="0.25in"/>
        <style:text-properties style:font-name="標楷體"/>
      </text:list-level-style-bullet>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52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518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office:automatic-styles>
  <office:master-styles>
    <style:master-page style:name="MP0" style:page-layout-name="PL0">
      <style:header>
        <text:p text:style-name="P2">土庫鎮民代表會</text:p>
      </style:header>
      <style:footer>
        <text:p text:style-name="頁尾"><draw:frame draw:style-name="F3" text:anchor-type="paragraph" svg:y="0.0006in" draw:z-index="0"><draw:text-box fo:min-height="0in" fo:min-width="0in"><text:p text:style-name="頁尾"><text:span text:style-name="頁碼"><text:page-number text:fixed="false">- 42 -</text:page-number></text:span></text:p></draw:text-box></draw:frame><text:span text:style-name="頁碼"><text:s text:c="46"/></text:span></text:p>
      </style:footer>
    </style:master-page>
    <style:master-page style:next-style-name="MP0" style:name="MPF0" style:page-layout-name="PL0">
      <style:header>
        <text:p text:style-name="頁首">土庫鎮民代表會</text:p>
      </style:header>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0屆第8次臨時大會</dc:title>
    <meta:initial-creator>user</meta:initial-creator>
    <dc:creator>user</dc:creator>
    <meta:creation-date>2020-08-06T03:35:00Z</meta:creation-date>
    <dc:date>2020-08-06T03:35:00Z</dc:date>
    <meta:print-date>2020-04-06T07:33:00Z</meta:print-date>
    <meta:template xlink:href="Normal.dotm" xlink:type="simple"/>
    <meta:editing-cycles>2</meta:editing-cycles>
    <meta:editing-duration>PT0S</meta:editing-duration>
    <meta:document-statistic meta:page-count="43" meta:paragraph-count="31" meta:word-count="2378" meta:character-count="15905" meta:row-count="112" meta:non-whitespace-character-count="13558"/>
  </office:meta>
</office:document-meta>
</file>