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389cm" fo:margin-left="0.356cm" style:page-number="auto" table:align="left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5.776cm"/>
    </style:style>
    <style:style style:name="表格1.1" style:family="table-row">
      <style:table-row-properties style:min-row-height="1.6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3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 fo:break-before="pag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officeooo:paragraph-rsid="000e6502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/>
      <style:text-properties officeooo:paragraph-rsid="00067abb"/>
    </style:style>
    <style:style style:name="P6" style:family="paragraph" style:parent-style-name="Text_20_body">
      <style:text-properties officeooo:paragraph-rsid="00138940"/>
    </style:style>
    <style:style style:name="P7" style:family="paragraph" style:parent-style-name="Text_20_body">
      <style:paragraph-properties fo:margin-left="1.588cm" fo:margin-right="0cm" fo:line-height="0.70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588cm" fo:margin-right="0cm" fo:line-height="0.706cm" fo:text-indent="-0.741cm" style:auto-text-indent="false">
        <style:tab-stops/>
      </style:paragraph-properties>
      <style:text-properties style:font-name="標楷體" fo:font-size="14pt" officeooo:paragraph-rsid="000d08df" style:font-name-asian="標楷體" style:font-size-asian="14pt" style:font-size-complex="14pt"/>
    </style:style>
    <style:style style:name="P9" style:family="paragraph" style:parent-style-name="Text_20_body">
      <style:paragraph-properties fo:margin-left="1.588cm" fo:margin-right="0cm" fo:line-height="0.706cm" fo:text-indent="-0.741cm" style:auto-text-indent="false">
        <style:tab-stops/>
      </style:paragraph-properties>
    </style:style>
    <style:style style:name="P10" style:family="paragraph" style:parent-style-name="Text_20_body">
      <style:paragraph-properties fo:margin-left="1.588cm" fo:margin-right="0cm" fo:line-height="0.706cm" fo:text-indent="-0.741cm" style:auto-text-indent="false">
        <style:tab-stops/>
      </style:paragraph-properties>
      <style:text-properties officeooo:paragraph-rsid="00063d44"/>
    </style:style>
    <style:style style:name="P11" style:family="paragraph" style:parent-style-name="Text_20_body">
      <style:paragraph-properties fo:margin-left="1.588cm" fo:margin-right="0cm" fo:line-height="0.706cm" fo:text-indent="-0.741cm" style:auto-text-indent="false">
        <style:tab-stops/>
      </style:paragraph-properties>
      <style:text-properties officeooo:paragraph-rsid="00113742"/>
    </style:style>
    <style:style style:name="P12" style:family="paragraph" style:parent-style-name="Text_20_body">
      <style:paragraph-properties fo:margin-left="3.351cm" fo:margin-right="0cm" fo:line-height="0.706cm" fo:text-indent="-3.351cm" style:auto-text-indent="false">
        <style:tab-stops/>
      </style:paragraph-properties>
      <style:text-properties officeooo:paragraph-rsid="000dbf6b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size-complex="14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letter-kerning="true" style:font-name-asian="標楷體" style:font-size-asian="18pt" style:font-size-complex="18pt"/>
    </style:style>
    <style:style style:name="T7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variant="normal" fo:text-transform="none" fo:color="#000000" style:font-name="標楷體" fo:font-size="14pt" fo:letter-spacing="normal" style:letter-kerning="true" style:font-name-asian="標楷體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style:font-name="標楷體" fo:font-size="14pt" fo:letter-spacing="normal" fo:font-weight="bold" style:letter-kerning="true" style:font-name-asian="標楷體" style:font-size-asian="14pt" style:font-style-asian="normal" style:font-weight-asian="normal" style:font-size-complex="14pt"/>
    </style:style>
    <style:style style:name="T14" style:family="text">
      <style:text-properties fo:font-variant="normal" fo:text-transform="none" fo:color="#000000" style:font-name="標楷體" fo:font-size="18pt" fo:letter-spacing="normal" style:letter-kerning="true" style:font-name-asian="標楷體" style:font-size-asian="18pt" style:font-style-asian="normal" style:font-weight-asian="norm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標題</text:span></text:span></text:p>
          </table:table-cell>
          <table:table-cell table:style-name="表格1.B1" office:value-type="string">
            <text:p text:style-name="P6"><text:span text:style-name="預設段落字型"><text:span text:style-name="T5">雲</text:span></text:span><text:span text:style-name="預設段落字型"><text:span text:style-name="T6">林縣土庫鎮公所社會課</text:span></text:span><text:span text:style-name="預設段落字型"><text:span text:style-name="T14">老人愛心專車臨時人員</text:span></text:span><text:span text:style-name="預設段落字型"><text:span text:style-name="T6"> </text:span></text:span></text:p>
            <text:p text:style-name="P6"><text:span text:style-name="預設段落字型"><text:span text:style-name="T6">甄選簡章</text:span></text:span><text:span text:style-name="預設段落字型"><text:span text:style-name="T7"> </text:span></text:span></text:p>
          </table:table-cell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1">公告時間</text:span></text:span></text:p>
          </table:table-cell>
          <table:table-cell table:style-name="表格1.B2" office:value-type="string">
            <text:p text:style-name="P3"><text:s/>自113年3月1日至113年3月7日止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">一、資格條件：</text:p>
            <text:p text:style-name="P7">1、待遇及工作時間：每月月薪新台幣27,470元整，並有勞保、健保、勞退；每日工作時間以8小時為原則，並由本所需求彈性調整運用。</text:p>
            <text:p text:style-name="P11"><text:span text:style-name="T2">2、僱用</text:span><text:span text:style-name="T4">期間：自 </text:span><text:span text:style-name="T12">到職日 起</text:span><text:span text:style-name="T4"> 至113年12月31日</text:span><text:span text:style-name="T2">止。 </text:span></text:p>
            <text:p text:style-name="P10"><text:span text:style-name="T2">3、</text:span><text:span text:style-name="T12">對土庫鎮上路徑熟稔，</text:span><text:span text:style-name="T9">性別</text:span><text:span text:style-name="T4">、年齡不拘</text:span><text:span text:style-name="T2">。</text:span></text:p>
            <text:p text:style-name="P7">4、專長：需具備電腦基本操作能力、中文登打能力，具行政經驗者尤佳。</text:p>
            <text:p text:style-name="P9"><text:span text:style-name="預設段落字型"><text:span text:style-name="T2">5、名額：正取1名</text:span></text:span><text:span text:style-name="預設段落字型"><text:span text:style-name="T8">。</text:span></text:span></text:p>
            <text:p text:style-name="P9"><text:span text:style-name="預設段落字型"><text:span text:style-name="T8">6、非屬公職人員利益衝突迴避法第3條所列之關係人。</text:span></text:span></text:p>
            <text:p text:style-name="P12"><text:span text:style-name="預設段落字型"><text:span text:style-name="T3">二、工作項目</text:span></text:span><text:span text:style-name="預設段落字型"><text:span text:style-name="T11">：</text:span></text:span><text:span text:style-name="預設段落字型"><text:span text:style-name="T2">協助社</text:span></text:span><text:span text:style-name="預設段落字型"><text:span text:style-name="T9">會課</text:span></text:span><text:span text:style-name="預設段落字型"><text:span text:style-name="T12">老人愛心就診專車業務</text:span></text:span><text:span text:style-name="預設段落字型"><text:span text:style-name="T9">及</text:span></text:span><text:span text:style-name="預設段落字型"><text:span text:style-name="T10">其他臨時</text:span></text:span><text:span text:style-name="預設段落字型"><text:span text:style-name="T1">相關交辦工作。</text:span></text:span></text:p>
            <text:p text:style-name="P5"><text:span text:style-name="預設段落字型"><text:span text:style-name="T3">三、工作地點：</text:span></text:span><text:span text:style-name="預設段落字型"><text:span text:style-name="T13">愛心就診專車業務相關路徑</text:span></text:span></text:p>
            <text:p text:style-name="P4">四、報名方式：</text:p>
            <text:p text:style-name="P8">1、請符合資格且有意應徵者，填妥報名表及檢附相關證明文件，於113年3月1日（星期五）起至113年3月7日（星期四）下午5時前，親自（或委託他人）送達本所社會課（雲林縣土庫鎮石廟里中興路175號），逾期恕不受理報名，不合者恕不退件亦不通知。</text:p>
            <text:p text:style-name="P7">2. 以書面審查為原則，必要時另以電話通知面試時間。 </text:p>
            <text:p text:style-name="P7">3、錄取公告：公告於本所網站，並以電話通知。</text:p>
            <text:p text:style-name="P7">4、報名人員檢附之文件影本，如有偽造、變造、假借、冒用等情事，一經查明，已錄取者，撤銷錄取資格；其涉及刑事責任者，移送檢察機關辦理。</text:p>
            <text:p text:style-name="P7">5、洽詢電話及承辦人：05-6623211分機534 蕭小姐。</text:p>
            <text:p text:style-name="P7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menu011111" style:family="text">
      <style:text-properties fo:color="#685e00" style:text-line-through-style="none" style:text-line-through-type="none" style:font-name="Verdana" fo:font-family="Verdana" style:font-family-generic="swiss" style:font-pitch="variabl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標題</dc:title>
    <dc:subject/>
    <meta:initial-creator>USER</meta:initial-creator>
    <meta:creation-date>2023-01-11T00:56:00Z</meta:creation-date>
    <dc:date>2024-03-01T14:10:44.020000000</dc:date>
    <meta:editing-cycles>18</meta:editing-cycles>
    <meta:editing-duration>PT1H10M43S</meta:editing-duration>
    <meta:print-date>2024-02-27T09:06:36.781000000</meta:print-date>
    <meta:document-statistic meta:table-count="1" meta:image-count="0" meta:object-count="0" meta:page-count="1" meta:paragraph-count="20" meta:word-count="526" meta:character-count="567" meta:non-whitespace-character-count="557"/>
    <meta:template xlink:type="simple" xlink:actuate="onRequest" xlink:title="" xlink:href="../社會課臨時人員遴選簡章.odt/Normal"/>
  </office:meta>
</office:document-meta>
</file>