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0.7pt" style:use-optimal-row-height="fals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<text:s/>雲林縣土庫鎮公所社會課徵甄臨時人員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2" table:style-name="ce15">
            <text:p>應徵項目：</text:p>
          </table:table-cell>
          <table:covered-table-cell/>
          <table:table-cell office:value-type="string" table:number-columns-spanned="8" table:number-rows-spanned="2" table:style-name="ce16">
            <text:p>協辦社會課社區發展業務及其他相關交辦工作。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4"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3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">
            <text:p>姓名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性別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出生地</text:p>
          </table:table-cell>
          <table:table-cell table:style-name="ce8"/>
          <table:table-cell office:value-type="string" table:number-columns-spanned="2" table:number-rows-spanned="4" table:style-name="ce19">
            <text:p>請自行黏貼最近半年內正面脫帽半身2吋相片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">
            <text:p>身份證 <text:s text:c="6"/>統一編號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office:value-type="string" table:style-name="ce7">
            <text:p>出生日期</text:p>
          </table:table-cell>
          <table:table-cell office:value-type="string" table:style-name="ce8">
            <text:p><text:s text:c="4"/>年 <text:s text:c="2"/>月 <text:s text:c="2"/>日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">
            <text:p>戶籍地址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office:value-type="string" table:style-name="ce7">
            <text:p>聯絡電話</text:p>
          </table:table-cell>
          <table:table-cell table:style-name="ce9"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">
            <text:p>通訊地址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office:value-type="string" table:style-name="ce7">
            <text:p>行動電話</text:p>
          </table:table-cell>
          <table:table-cell table:style-name="ce9"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2" table:style-name="ce21">
            <text:p>書面審查結果</text:p>
          </table:table-cell>
          <table:covered-table-cell/>
          <table:table-cell office:value-type="string" table:number-columns-spanned="6" table:number-rows-spanned="1" table:style-name="ce22">
            <text:p>□合格</text:p>
          </table:table-cell>
          <table:covered-table-cell table:number-columns-repeated="5"/>
          <table:table-cell office:value-type="string" table:number-columns-spanned="1" table:number-rows-spanned="2" table:style-name="ce17">
            <text:p>審查簽章</text:p>
          </table:table-cell>
          <table:table-cell table:number-columns-spanned="2" table:number-rows-spanned="2" table:style-name="ce18"/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23">
            <text:p>□不合格原因：<text:s text:c="14"/>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style-name="ce10">
            <text:p>需繳證件</text:p>
          </table:table-cell>
          <table:table-cell table:number-columns-repeated="8" table:style-name="ce10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10">
            <text:p>□ 履歷表一份。</text:p>
          </table:table-cell>
          <table:table-cell table:number-columns-repeated="8" table:style-name="ce10"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0">
            <text:p>□ 最高學歷影本。</text:p>
          </table:table-cell>
          <table:table-cell table:number-columns-repeated="8" table:style-name="ce10"/>
          <table:table-cell table:number-columns-repeated="16374" table:style-name="ce2"/>
        </table:table-row>
        <table:table-row table:style-name="ro11">
          <table:table-cell table:style-name="ce2">
            <draw:custom-shape svg:x="0.1787in" svg:y="0.35741in" svg:width="3.21135in" svg:height="2.7134in" draw:z-index="2" draw:id="id1" draw:style-name="a35" draw:name="矩形 3">
              <svg:title/>
              <svg:desc/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/></text:p>
              <text:p text:style-name="a30" text:class-names="" text:cond-style-name=""><text:span text:style-name="a28" text:class-names="">請黏貼新式國民身分證影本</text:span><text:span text:style-name="a29" text:class-names=""/></text:p>
              <text:p text:style-name="a34" text:class-names="" text:cond-style-name=""><text:span text:style-name="a31" text:class-names=""><text:s text:c="15"/>(</text:span><text:span text:style-name="a32" text:class-names="">背面</text:span><text:span text:style-name="a33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24">
            <text:p>□ 體格檢查表一份(1個月內有效)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/>
          <table:table-cell table:number-columns-repeated="6" table:style-name="ce2"/>
          <table:table-cell table:style-name="ce2">
            <draw:custom-shape svg:x="0.00347in" svg:y="0in" svg:width="3.32358in" svg:height="2.70507in" draw:z-index="1" draw:id="id0" draw:style-name="a17" draw:name="矩形 2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/></text:p>
              <text:p text:style-name="a12" text:class-names="" text:cond-style-name=""><text:span text:style-name="a10" text:class-names="">請黏貼新式國民身分證影本</text:span><text:span text:style-name="a11" text:class-names=""/></text:p>
              <text:p text:style-name="a16" text:class-names="" text:cond-style-name=""><text:span text:style-name="a13" text:class-names=""><text:s text:c="15"/>(</text:span><text:span text:style-name="a14" text:class-names="">正面</text:span><text:span text:style-name="a15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number-rows-repeated="5" table:style-name="ro12">
          <table:table-cell/>
          <table:table-cell table:number-columns-repeated="16383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style-name="ce11">
            <text:p>應徵人簽章：<text:span text:style-name="T2"><text:s text:c="16"/></text:span><text:s text:c="13"/>報名日期：<text:span text:style-name="T2"><text:s text:c="5"/></text:span>年<text:span text:style-name="T2"><text:s text:c="5"/></text:span>月<text:span text:style-name="T2"><text:s text:c="5"/></text:span>日</text:p>
          </table:table-cell>
          <table:table-cell table:number-columns-repeated="8" table:style-name="ce11"/>
          <table:table-cell table:number-columns-repeated="16374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12">
            <text:p>填表須知：</text:p>
          </table:table-cell>
          <table:table-cell table:number-columns-repeated="16382" table:style-name="ce2"/>
        </table:table-row>
        <table:table-row table:style-name="ro14">
          <table:table-cell/>
          <table:table-cell office:value-type="string" table:style-name="ce13">
            <text:p>1、<text:span text:style-name="T4"><text:s/></text:span>本表各欄請用鋼筆或原子筆正楷填寫，並貼妥相片（相片背面請書寫姓名及身分證號碼）。</text:p>
          </table:table-cell>
          <table:table-cell table:number-columns-repeated="16382" table:style-name="ce2"/>
        </table:table-row>
        <table:table-row table:style-name="ro14">
          <table:table-cell/>
          <table:table-cell office:value-type="string" table:style-name="ce12">
            <text:p>2、審查結果欄請勿填寫。請務必填寫可以連絡到應徵人之電話。</text:p>
          </table:table-cell>
          <table:table-cell table:number-columns-repeated="16382" table:style-name="ce2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m</meta:initial-creator>
    <dc:creator>user</dc:creator>
    <meta:creation-date>2017-03-08T15:13:20Z</meta:creation-date>
    <dc:date>2023-01-11T00:52:46Z</dc:date>
    <meta:print-date>2023-01-09T08:52:08Z</meta:print-date>
  </office:meta>
</office:document-meta>
</file>