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69in"/>
    </style:style>
    <style:style style:name="TableColumn3" style:family="table-column">
      <style:table-column-properties style:column-width="6.2034in"/>
    </style:style>
    <style:style style:name="Table1" style:family="table" style:master-page-name="MP0">
      <style:table-properties style:width="7.2604in" fo:margin-left="0in" table:align="center"/>
    </style:style>
    <style:style style:name="TableRow4" style:family="table-row">
      <style:table-row-properties style:min-row-height="0.63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2" style:family="table-row">
      <style:table-row-properties style:min-row-height="0.304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04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625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625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1.3194in" fo:text-indent="-1.3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 fo:margin-left="1.318in" fo:text-indent="-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標題</text:span></text:p>
          </table:table-cell>
          <table:table-cell table:style-name="TableCell8">
            <text:p text:style-name="內文"><text:span text:style-name="T9">雲林縣土庫鎮公所</text:span><text:span text:style-name="T10">社會課臨時人員甄選簡章</text:span><text:span text:style-name="T11"><text:s/></text:span></text:p>
          </table:table-cell>
        </table:table-row>
        <table:table-row table:style-name="TableRow12">
          <table:table-cell table:style-name="TableCell13">
            <text:p text:style-name="內文"><text:span text:style-name="T14">公告時間</text:span></text:p>
          </table:table-cell>
          <table:table-cell table:style-name="TableCell15">
            <text:p text:style-name="P16">自112年1月11日至112年1月16日止</text:p>
          </table:table-cell>
        </table:table-row>
        <table:table-row table:style-name="TableRow17">
          <table:table-cell table:style-name="TableCell18" table:number-columns-spanned="2">
            <text:p text:style-name="P19">一、資格條件：</text:p>
            <text:p text:style-name="P20">1、待遇及工作時間：每月月薪新台幣26,400元整，並有勞保、健保、勞退；每日工作時間以8小時為原則，並由本所需求彈性調整運用。</text:p>
            <text:p text:style-name="P21">2、僱用期間：自到職日起至112年12月31日止。<text:s/></text:p>
            <text:p text:style-name="P22">3、具有高中畢業以上學歷或具有同等學力證明、性別、年齡不拘。</text:p>
            <text:p text:style-name="P23">4、專長：需具備電腦基本操作能力、中文登打能力，具行政經驗者尤佳。</text:p>
            <text:p text:style-name="P24"><text:span text:style-name="T25">5、</text:span><text:span text:style-name="T26">名額：</text:span><text:span text:style-name="T27">正取1</text:span><text:span text:style-name="T28">名</text:span><text:span text:style-name="T29">。</text:span></text:p>
            <text:p text:style-name="P30"><text:span text:style-name="T31">6、非屬公職人員利益衝突迴避法第3條所列之關係人。</text:span></text:p>
            <text:p text:style-name="P32"/>
            <text:p text:style-name="P33"><text:span text:style-name="T34">二、工作項目</text:span><text:span text:style-name="T35">：</text:span><text:span text:style-name="T36">協助</text:span><text:span text:style-name="T37">社會課</text:span><text:span text:style-name="T38">社</text:span><text:span text:style-name="T39">會福利</text:span><text:span text:style-name="T40">業務</text:span><text:span text:style-name="T41">及</text:span><text:span text:style-name="T42">其他臨時相關交辦工作。</text:span></text:p>
            <text:p text:style-name="P43"/>
            <text:p text:style-name="P44"><text:span text:style-name="T45">三、工作地點：</text:span><text:span text:style-name="T46">雲林縣土庫鎮公所</text:span></text:p>
            <text:p text:style-name="P47"/>
            <text:p text:style-name="P48">四、報名方式：</text:p>
            <text:p text:style-name="P49">1、請符合資格且有意應徵者，填妥報名表及檢附相關證明文件，於112年1月11日（星期三）起至112年1月16日（星期一）下午5時前，親自（或委託他人）送達本所社會課（雲林縣土庫鎮石廟里中興路175號），逾期恕不受理報名，不合者恕不退件亦不通知。</text:p>
            <text:p text:style-name="P50">2. 錄取資格：因應我國新冠肺炎(COVID-19)疫情及簡化行政程序，採書面審查為主，並視報名狀況，擇日辦理面試，面試時間另行通知。<text:s/></text:p>
            <text:p text:style-name="P51">3、錄取公告：公告於本所網站，並以電話通知。</text:p>
            <text:p text:style-name="P52">4、報名人員檢附之文件影本，如有偽造、變造、假借、冒用等情事，一經查明，已錄取者，撤銷錄取資格；其涉及刑事責任者，移送檢察機關辦理。</text:p>
            <text:p text:style-name="P53">5、洽詢電話及承辦人：05-6623211分機532<text:s/>顏小姐。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nu011111" style:display-name="menu011111" style:family="text">
      <style:text-properties style:font-name="Verdana" style:text-line-through-type="none" fo:color="#685E00" style:text-underline-type="non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USER</meta:initial-creator>
    <dc:creator>user</dc:creator>
    <meta:creation-date>2023-01-11T00:56:00Z</meta:creation-date>
    <dc:date>2023-01-11T00:56:00Z</dc:date>
    <meta:print-date>2014-07-16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