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P11" style:parent-style-name="Default" style:family="paragraph">
      <style:paragraph-properties style:line-break="normal" fo:text-align="end" fo:line-height="0.3333in" fo:margin-left="0.8333in" fo:text-indent="-0.8333in">
        <style:tab-stops/>
      </style:paragraph-properties>
      <style:text-properties style:font-name="標楷體" style:font-name-asian="標楷體" style:font-name-complex="標楷體" style:use-window-font-color="true"/>
    </style:style>
    <style:style style:name="P12" style:parent-style-name="Default" style:family="paragraph">
      <style:paragraph-properties fo:line-height="0.2777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Default" style:family="paragraph">
      <style:paragraph-properties style:snap-to-layout-grid="false"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5" style:parent-style-name="Default" style:family="paragraph">
      <style:paragraph-properties style:snap-to-layout-grid="false" fo:line-height="0.2777in" fo:margin-left="0.8854in" fo:text-indent="-0.4687in">
        <style:tab-stops/>
      </style:paragraph-properties>
      <style:text-properties style:font-name="標楷體" style:font-name-asian="標楷體" style:font-name-complex="標楷體" style:use-window-font-color="true" fo:font-size="14pt" style:font-size-asian="14pt" style:font-size-complex="14pt"/>
    </style:style>
    <style:style style:name="P16" style:parent-style-name="Default" style:family="paragraph">
      <style:paragraph-properties fo:line-height="0.2777in"/>
    </style:style>
    <style:style style:name="T1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3"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24"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25" style:parent-style-name="Default" style:family="paragraph">
      <style:paragraph-properties fo:line-height="0.2777in" fo:margin-left="1.2222in" fo:text-indent="-0.3888in">
        <style:tab-stops/>
      </style:paragraph-properties>
    </style:style>
    <style:style style:name="T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 style:parent-style-name="預設段落字型" style:family="text">
      <style:text-properties style:font-name="標楷體" style:font-name-asian="標楷體" style:use-window-font-color="true" fo:font-size="14pt" style:font-size-asian="14pt" style:font-size-complex="14pt"/>
    </style:style>
    <style:style style:name="T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9" style:parent-style-name="Default" style:family="paragraph">
      <style:paragraph-properties fo:line-height="0.2777in" fo:margin-left="1.2222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30" style:parent-style-name="Default" style:family="paragraph">
      <style:paragraph-properties fo:line-height="0.2777in" fo:margin-left="0.7847in" fo:text-indent="-0.3694in">
        <style:tab-stops/>
      </style:paragraph-properties>
      <style:text-properties style:font-name="標楷體" style:font-name-asian="標楷體" style:font-name-complex="標楷體" style:use-window-font-color="true" fo:font-size="14pt" style:font-size-asian="14pt" style:font-size-complex="14pt"/>
    </style:style>
    <style:style style:name="P31"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32" style:parent-style-name="Default" style:family="paragraph">
      <style:paragraph-properties fo:line-height="0.2777in" fo:margin-left="0.8055in" fo:text-indent="-0.3888in">
        <style:tab-stops/>
      </style:paragraph-properties>
    </style:style>
    <style:style style:name="T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53"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54" style:parent-style-name="Default" style:family="paragraph">
      <style:paragraph-properties fo:line-height="0.2777in" fo:margin-left="1.2222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55" style:parent-style-name="Default" style:family="paragraph">
      <style:paragraph-properties fo:line-height="0.2777in" fo:margin-left="1.2222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56"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57"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58"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59"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60"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61"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62"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63"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64"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65"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66"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67"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68" style:parent-style-name="Default" style:family="paragraph">
      <style:paragraph-properties fo:line-height="0.2777in" fo:margin-left="1.1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69" style:parent-style-name="Default" style:family="paragraph">
      <style:paragraph-properties fo:line-height="0.2777in" fo:margin-left="1.5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70" style:parent-style-name="Default" style:family="paragraph">
      <style:paragraph-properties fo:line-height="0.2777in" fo:margin-left="1.5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71"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72"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73"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74" style:parent-style-name="Default" style:family="paragraph">
      <style:paragraph-properties fo:line-height="0.2777in" fo:margin-left="1.575in" fo:text-indent="-0.4083in">
        <style:tab-stops/>
      </style:paragraph-properties>
      <style:text-properties style:font-name="標楷體" style:font-name-asian="標楷體" style:font-name-complex="標楷體" style:use-window-font-color="true" fo:font-size="14pt" style:font-size-asian="14pt" style:font-size-complex="14pt"/>
    </style:style>
    <style:style style:name="P75" style:parent-style-name="Default" style:family="paragraph">
      <style:paragraph-properties fo:line-height="0.2777in" fo:margin-left="1.9083in" fo:text-indent="-0.4083in">
        <style:tab-stops/>
      </style:paragraph-properties>
      <style:text-properties style:font-name="標楷體" style:font-name-asian="標楷體" style:font-name-complex="標楷體" style:use-window-font-color="true" fo:font-size="14pt" style:font-size-asian="14pt" style:font-size-complex="14pt"/>
    </style:style>
    <style:style style:name="P76" style:parent-style-name="Default" style:family="paragraph">
      <style:paragraph-properties fo:line-height="0.2777in" fo:margin-left="1.9083in" fo:text-indent="-0.4083in">
        <style:tab-stops/>
      </style:paragraph-properties>
      <style:text-properties style:font-name="標楷體" style:font-name-asian="標楷體" style:font-name-complex="標楷體" style:use-window-font-color="true" fo:font-size="14pt" style:font-size-asian="14pt" style:font-size-complex="14pt"/>
    </style:style>
    <style:style style:name="P77" style:parent-style-name="Default" style:family="paragraph">
      <style:paragraph-properties fo:line-height="0.2777in" fo:margin-left="1.575in" fo:text-indent="-0.4083in">
        <style:tab-stops/>
      </style:paragraph-properties>
      <style:text-properties style:font-name="標楷體" style:font-name-asian="標楷體" style:font-name-complex="標楷體" style:use-window-font-color="true" fo:font-size="14pt" style:font-size-asian="14pt" style:font-size-complex="14pt"/>
    </style:style>
    <style:style style:name="P78" style:parent-style-name="Default" style:family="paragraph">
      <style:paragraph-properties fo:line-height="0.2777in" fo:margin-left="1.1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79" style:parent-style-name="Default" style:family="paragraph">
      <style:paragraph-properties fo:line-height="0.2777in" fo:margin-left="1.5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0"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1"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2" style:parent-style-name="Default" style:family="paragraph">
      <style:paragraph-properties fo:line-height="0.2777in" fo:margin-left="1.5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3"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4"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5"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6" style:parent-style-name="Default" style:family="paragraph">
      <style:paragraph-properties fo:line-height="0.2777in" fo:margin-left="1.88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7" style:parent-style-name="Default" style:family="paragraph">
      <style:paragraph-properties fo:line-height="0.2777in" fo:margin-left="1.1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8" style:parent-style-name="Default" style:family="paragraph">
      <style:paragraph-properties fo:line-height="0.2777in" fo:margin-left="1.1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89" style:parent-style-name="Default" style:family="paragraph">
      <style:paragraph-properties fo:line-height="0.2777in" fo:margin-left="1.1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90"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91" style:parent-style-name="Default" style:family="paragraph">
      <style:paragraph-properties fo:line-height="0.2777in" fo:margin-left="0.8055in" fo:text-indent="-0.3888in">
        <style:tab-stops/>
      </style:paragraph-properties>
    </style:style>
    <style:style style:name="T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3"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114" style:parent-style-name="Default" style:family="paragraph">
      <style:paragraph-properties fo:line-height="0.2777in" fo:margin-left="0.8055in" fo:text-indent="-0.3888in">
        <style:tab-stops/>
      </style:paragraph-properties>
    </style:style>
    <style:style style:name="T115" style:parent-style-name="預設段落字型" style:family="text">
      <style:text-properties style:font-name="標楷體" style:font-name-asian="標楷體" style:use-window-font-color="true" fo:font-size="14pt" style:font-size-asian="14pt" style:font-size-complex="14pt"/>
    </style:style>
    <style:style style:name="T116" style:parent-style-name="預設段落字型" style:family="text">
      <style:text-properties style:font-name="標楷體" style:font-name-asian="標楷體" style:use-window-font-color="true" fo:font-size="14pt" style:font-size-asian="14pt" style:font-size-complex="14pt"/>
    </style:style>
    <style:style style:name="T117" style:parent-style-name="預設段落字型" style:family="text">
      <style:text-properties style:font-name="標楷體" style:font-name-asian="標楷體" style:use-window-font-color="true" fo:font-size="14pt" style:font-size-asian="14pt" style:font-size-complex="14pt"/>
    </style:style>
    <style:style style:name="T118" style:parent-style-name="預設段落字型" style:family="text">
      <style:text-properties style:font-name="標楷體" style:font-name-asian="標楷體" style:use-window-font-color="true" fo:font-size="14pt" style:font-size-asian="14pt" style:font-size-complex="14pt"/>
    </style:style>
    <style:style style:name="T119" style:parent-style-name="預設段落字型" style:family="text">
      <style:text-properties style:font-name="標楷體" style:font-name-asian="標楷體" style:use-window-font-color="true" fo:font-size="14pt" style:font-size-asian="14pt" style:font-size-complex="14pt"/>
    </style:style>
    <style:style style:name="T1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3" style:parent-style-name="預設段落字型" style:family="text">
      <style:text-properties style:font-name="標楷體" style:font-name-asian="標楷體" style:use-window-font-color="true" fo:font-size="14pt" style:font-size-asian="14pt" style:font-size-complex="14pt"/>
    </style:style>
    <style:style style:name="P124" style:parent-style-name="Default" style:family="paragraph">
      <style:paragraph-properties fo:line-height="0.2777in" fo:margin-left="0.8055in" fo:text-indent="-0.3888in">
        <style:tab-stops/>
      </style:paragraph-properties>
    </style:style>
    <style:style style:name="T125" style:parent-style-name="預設段落字型" style:family="text">
      <style:text-properties style:font-name="標楷體" style:font-name-asian="標楷體" style:use-window-font-color="true" fo:font-size="14pt" style:font-size-asian="14pt" style:font-size-complex="14pt"/>
    </style:style>
    <style:style style:name="T126" style:parent-style-name="預設段落字型" style:family="text">
      <style:text-properties style:font-name="標楷體" style:font-name-asian="標楷體" style:use-window-font-color="true" fo:font-size="14pt" style:font-size-asian="14pt" style:font-size-complex="14pt"/>
    </style:style>
    <style:style style:name="T127" style:parent-style-name="預設段落字型" style:family="text">
      <style:text-properties style:font-name="標楷體" style:font-name-asian="標楷體" style:use-window-font-color="true" fo:font-size="14pt" style:font-size-asian="14pt" style:font-size-complex="14pt"/>
    </style:style>
    <style:style style:name="T128" style:parent-style-name="預設段落字型" style:family="text">
      <style:text-properties style:font-name="標楷體" style:font-name-asian="標楷體" style:use-window-font-color="true" fo:font-size="14pt" style:font-size-asian="14pt" style:font-size-complex="14pt"/>
    </style:style>
    <style:style style:name="T129" style:parent-style-name="預設段落字型" style:family="text">
      <style:text-properties style:font-name="標楷體" style:font-name-asian="標楷體" style:use-window-font-color="true" fo:font-size="14pt" style:font-size-asian="14pt" style:font-size-complex="14pt"/>
    </style:style>
    <style:style style:name="T1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3" style:parent-style-name="預設段落字型" style:family="text">
      <style:text-properties style:font-name="標楷體" style:font-name-asian="標楷體" style:use-window-font-color="true" fo:font-size="14pt" style:font-size-asian="14pt" style:font-size-complex="14pt"/>
    </style:style>
    <style:style style:name="T134" style:parent-style-name="預設段落字型"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style:use-window-font-color="true" fo:font-size="14pt" style:font-size-asian="14pt" style:font-size-complex="14pt"/>
    </style:style>
    <style:style style:name="P136" style:parent-style-name="Default" style:family="paragraph">
      <style:paragraph-properties fo:line-height="0.2777in" fo:margin-left="0.8055in" fo:text-indent="-0.3888in">
        <style:tab-stops/>
      </style:paragraph-properties>
      <style:text-properties style:font-name="標楷體" style:font-name-asian="標楷體" style:use-window-font-color="true" fo:font-size="14pt" style:font-size-asian="14pt" style:font-size-complex="14pt"/>
    </style:style>
    <style:style style:name="P137" style:parent-style-name="Default" style:family="paragraph">
      <style:paragraph-properties fo:line-height="0.2777in" fo:margin-left="0.8055in" fo:text-indent="-0.3888in">
        <style:tab-stops/>
      </style:paragraph-properties>
      <style:text-properties style:font-name="標楷體" style:font-name-asian="標楷體" style:use-window-font-color="true" fo:font-size="14pt" style:font-size-asian="14pt" style:font-size-complex="14pt"/>
    </style:style>
    <style:style style:name="P138"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139"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140" style:parent-style-name="Default" style:family="paragraph">
      <style:paragraph-properties fo:line-height="0.2777in" fo:margin-left="0.4166in">
        <style:tab-stops/>
      </style:paragraph-properties>
      <style:text-properties style:font-name="標楷體" style:font-name-asian="標楷體" style:font-name-complex="標楷體" style:use-window-font-color="true" fo:font-size="14pt" style:font-size-asian="14pt" style:font-size-complex="14pt"/>
    </style:style>
    <style:style style:name="P141"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142"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43"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44" style:parent-style-name="Default" style:family="paragraph">
      <style:paragraph-properties fo:line-height="0.2777in" fo:margin-left="0.8055in" fo:text-indent="-0.3888in">
        <style:tab-stops/>
      </style:paragraph-properties>
    </style:style>
    <style:style style:name="T1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60"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61"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62"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163" style:parent-style-name="Default" style:family="paragraph">
      <style:paragraph-properties fo:break-before="page" fo:line-height="0.2777in"/>
    </style:style>
    <style:style style:name="T16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67"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68"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69"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0"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1"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2"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3"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4"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5"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6"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7"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8"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79"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80" style:parent-style-name="Default" style:family="paragraph">
      <style:paragraph-properties fo:line-height="0.2777in" fo:margin-left="0.80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81" style:parent-style-name="Default" style:family="paragraph">
      <style:paragraph-properties fo:break-before="page" fo:line-height="0.2777in"/>
    </style:style>
    <style:style style:name="T18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4" style:parent-style-name="預設段落字型" style:family="text">
      <style:text-properties style:font-name="標楷體" style:font-name-asian="標楷體" style:font-weight-complex="bold" style:use-window-font-color="true" fo:font-size="14pt" style:font-size-asian="14pt" style:font-size-complex="14pt"/>
    </style:style>
    <style:style style:name="T1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8" style:parent-style-name="預設段落字型" style:family="text">
      <style:text-properties style:font-name="標楷體" style:font-name-asian="標楷體" style:font-weight-complex="bold" style:use-window-font-color="true" fo:font-size="14pt" style:font-size-asian="14pt" style:font-size-complex="14pt"/>
    </style:style>
    <style:style style:name="T1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0"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191"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192"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3"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4"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5"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6"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7"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8"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199"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00"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01"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02"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03"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04"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05" style:parent-style-name="Default" style:family="paragraph">
      <style:paragraph-properties fo:line-height="0.2777in"/>
      <style:text-properties style:font-name="標楷體" style:font-name-asian="標楷體" style:font-name-complex="標楷體" fo:font-weight="bold" style:font-weight-asian="bold" style:use-window-font-color="true" fo:font-size="14pt" style:font-size-asian="14pt" style:font-size-complex="14pt"/>
    </style:style>
    <style:style style:name="P206"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07" style:parent-style-name="Default" style:family="paragraph">
      <style:paragraph-properties fo:break-before="page" fo:line-height="0.2777in"/>
    </style:style>
    <style:style style:name="T20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0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28" style:parent-style-name="Default" style:family="paragraph">
      <style:paragraph-properties fo:line-height="0.2777in"/>
    </style:style>
    <style:style style:name="T22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3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32" style:parent-style-name="預設段落字型" style:family="text">
      <style:text-properties style:font-name="標楷體" style:font-name-asian="標楷體" style:use-window-font-color="true" fo:font-size="14pt" style:font-size-asian="14pt" style:font-size-complex="14pt"/>
    </style:style>
    <style:style style:name="T2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34" style:parent-style-name="預設段落字型" style:family="text">
      <style:text-properties style:font-name="標楷體" style:font-name-asian="標楷體" style:use-window-font-color="true" fo:font-size="14pt" style:font-size-asian="14pt" style:font-size-complex="14pt"/>
    </style:style>
    <style:style style:name="P235"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36"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37"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38"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39"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40"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1"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2"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3"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4"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45"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6"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7"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8"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9"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50"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51" style:parent-style-name="Default" style:family="paragraph">
      <style:paragraph-properties fo:line-height="0.2777in" fo:margin-left="1.0555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52"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53"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54" style:parent-style-name="Default" style:family="paragraph">
      <style:paragraph-properties fo:line-height="0.2777in"/>
    </style:style>
    <style:style style:name="T25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5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5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60" style:parent-style-name="預設段落字型" style:family="text">
      <style:text-properties style:font-name="標楷體" style:font-name-asian="標楷體" style:use-window-font-color="true" fo:font-size="14pt" style:font-size-asian="14pt" style:font-size-complex="14pt"/>
    </style:style>
    <style:style style:name="T2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2" style:parent-style-name="預設段落字型" style:family="text">
      <style:text-properties style:font-name="標楷體" style:font-name-asian="標楷體" style:use-window-font-color="true" fo:font-size="14pt" style:font-size-asian="14pt" style:font-size-complex="14pt"/>
    </style:style>
    <style:style style:name="P263"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64" style:parent-style-name="Default" style:family="paragraph">
      <style:paragraph-properties fo:line-height="0.2777in"/>
    </style:style>
    <style:style style:name="T26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6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68"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69"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70"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71"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72" style:parent-style-name="Default" style:family="paragraph">
      <style:paragraph-properties fo:line-height="0.2777in" fo:margin-left="0.6388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73"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74" style:parent-style-name="Default" style:family="paragraph">
      <style:paragraph-properties fo:line-height="0.2777in" fo:margin-left="0.25in">
        <style:tab-stops/>
      </style:paragraph-properties>
      <style:text-properties style:font-name="標楷體" style:font-name-asian="標楷體" style:font-name-complex="標楷體" style:use-window-font-color="true" fo:font-size="14pt" style:font-size-asian="14pt" style:font-size-complex="14pt"/>
    </style:style>
    <style:style style:name="P275" style:parent-style-name="Default" style:family="paragraph">
      <style:paragraph-properties fo:line-height="0.2777in"/>
    </style:style>
    <style:style style:name="T27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7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7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8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81" style:parent-style-name="Default" style:family="paragraph">
      <style:paragraph-properties fo:line-height="0.2777in" fo:margin-left="0.25in">
        <style:tab-stops/>
      </style:paragraph-properties>
    </style:style>
    <style:style style:name="T282" style:parent-style-name="預設段落字型" style:family="text">
      <style:text-properties style:font-name="標楷體" style:font-name-asian="標楷體" style:font-name-complex="標楷體" style:use-window-font-color="true" fo:font-size="14pt" style:font-size-asian="14pt" style:font-size-complex="14pt"/>
    </style:style>
  </office:automatic-styles>
  <office:body>
    <office:text text:use-soft-page-breaks="true">
      <text:p text:style-name="P1"><text:span text:style-name="T4">雲林縣</text:span><text:span text:style-name="T5">土庫鎮</text:span><text:span text:style-name="T6">立幼兒園</text:span><text:span text:style-name="T7">1</text:span><text:span text:style-name="T8">10</text:span><text:span text:style-name="T9">學年度</text:span><text:span text:style-name="T10">幼兒園園長遴選簡章</text:span></text:p>
      <text:p text:style-name="P11">110年11月18日雲林縣土庫鎮立幼兒園110學年度園長遴選小組審議通過</text:p>
      <text:p text:style-name="P12"><text:span text:style-name="T13">壹、依據</text:span></text:p>
      <text:p text:style-name="P14">一、教保服務人員條例第6條、第7條及第20條。</text:p>
      <text:p text:style-name="P15">二、雲林縣公立幼兒園專任園長遴聘及公立學校附設幼兒園專任主任任期辦法<text:s/>。</text:p>
      <text:p text:style-name="P16"><text:span text:style-name="T17">貳、遴選名額：</text:span><text:span text:style-name="T18">雲林縣</text:span><text:span text:style-name="T19">土庫鎮</text:span><text:span text:style-name="T20">立幼兒園園長</text:span><text:span text:style-name="T21">1名</text:span><text:span text:style-name="T22">。</text:span></text:p>
      <text:p text:style-name="P23">參、報名條件及資格：</text:p>
      <text:p text:style-name="P24">一、基本條件：</text:p>
      <text:p text:style-name="P25"><text:span text:style-name="T26">(一)具有中華民國國籍之國民（大陸地區人民經許可進入臺灣地區者，須在臺灣地區設籍</text:span><text:span text:style-name="T27">10</text:span><text:span text:style-name="T28">年以上）。</text:span></text:p>
      <text:p text:style-name="P29">(二)無教師法第14條第1項各款、教育人員任用條例第31條第1項及第33條、教保服務人員條例第12條情事之一。若事後發現具上述各法不得任用情事之一者，則撤銷其聘任資格或解除其聘任。</text:p>
      <text:p text:style-name="P30">二、資格條件：公立幼兒園現職教師或現職契約進用教保員，符合教保服務人員條例第6條所定具幼兒園園長資格，得參加雲林縣土庫鎮立幼兒園園長遴選。</text:p>
      <text:p text:style-name="P31">肆、簡章公告</text:p>
      <text:p text:style-name="P32"><text:span text:style-name="T33">一、公告日期：</text:span><text:span text:style-name="T34">自</text:span><text:span text:style-name="T35">110</text:span><text:span text:style-name="T36">年</text:span><text:span text:style-name="T37">12</text:span><text:span text:style-name="T38">月</text:span><text:span text:style-name="T39">10</text:span><text:span text:style-name="T40">日(星期</text:span><text:span text:style-name="T41">五</text:span><text:span text:style-name="T42">)起至</text:span><text:span text:style-name="T43">1</text:span><text:span text:style-name="T44">10</text:span><text:span text:style-name="T45">年</text:span><text:span text:style-name="T46">12</text:span><text:span text:style-name="T47">月</text:span><text:span text:style-name="T48">23</text:span><text:span text:style-name="T49">日(星期</text:span><text:span text:style-name="T50">四</text:span><text:span text:style-name="T51">)</text:span><text:span text:style-name="T52">。</text:span></text:p>
      <text:p text:style-name="P53">二、公告網站：有關遴選相關訊息或有其他補充事項，公告於下列網站，請逕行上網查詢，簡章以A4紙張自行下載列印，不另販售。</text:p>
      <text:p text:style-name="P54">雲林縣土庫鎮公所（https://tuku.yunlin.gov.tw/）</text:p>
      <text:p text:style-name="P55">雲林縣教育網(http://www.boe.ylc.edu.tw/)</text:p>
      <text:p text:style-name="P56">伍、報名方式</text:p>
      <text:p text:style-name="P57">一、報名方式：採通訊或親自送達，收件依規定日期內郵戳或收件章為憑。</text:p>
      <text:p text:style-name="P58">二、報名時間：自110年12月10日(星期五)起至110年12月23日(星期五)，逾時或文件不齊者均不予受理。</text:p>
      <text:p text:style-name="P59">三、報名地點：符合報名資格者，於報名期限內，應備妥報名文件（如簡章第陸點說明），並同時將報名表以掛號郵件寄達或親送報名，收件截止日以郵戳或收件章為憑，逾期不予受理，請寄送至雲林縣土庫鎮立幼兒園（地址：雲林縣土庫鎮中興路175號，聯絡電話：05-6623211轉215），並註記報名「雲林縣土庫鎮立幼兒園110學年度幼兒園園長遴選」之字樣。</text:p>
      <text:p text:style-name="P60">陸、報名繳交文件：(未經錄取不予退回)</text:p>
      <text:p text:style-name="P61">請備齊「雲林縣土庫鎮立幼兒園110學年度園長遴選應附資料一覽表正本(附件1)」、報名表正本、服務證明正本及符合報名資格之證件影本（以A4大小影印<text:soft-page-break/>並請逕行加註「與正本相符」及簽章）；證件影本不齊，取消其報名資格。另相關表件請依序排列：</text:p>
      <text:p text:style-name="P62">一、報名表(附件2)：內含最近3個月內二吋正面脫帽證件彩色照片1張。</text:p>
      <text:p text:style-name="P63">二、身分證(附件3)：雙面影印並黏貼於資料表上。</text:p>
      <text:p text:style-name="P64">三、最高學歷畢業證書影本。</text:p>
      <text:p text:style-name="P65">四、現職公立幼兒園教師或契約進用教保員服務證明正本。</text:p>
      <text:p text:style-name="P66">五、幼稚(兒)園教師合格證書(無則免附)。</text:p>
      <text:p text:style-name="P67">六、資格證明文件(請自行檢核報名條件及資格，並檢附下列資格證件之一報名）</text:p>
      <text:p text:style-name="P68">(一)符合教保服務人員條例第6條第1項者請備齊下列文件：</text:p>
      <text:p text:style-name="P69">1、擔任幼兒園（包括托兒所及幼稚園）教師、教保員，或幼兒教育、幼兒保育相關科、系、所畢業之負責人，並實際服務滿五年以上之證明。</text:p>
      <text:p text:style-name="P70">2、倘具100年12月31日以前服務於幼稚園之代理教師之代理服務年資，應加附證明文件如下(無則免附)：</text:p>
      <text:p text:style-name="P71">(1)具大學以上學歷之證明文件。</text:p>
      <text:p text:style-name="P72">(2)代理期間具專科以上學校幼兒教育、幼兒保育相關學院、系、所、學位學程、科畢業或取得其輔系證書。</text:p>
      <text:p text:style-name="P73">(3)代理期間報經直轄市、縣(市)主管機關備查，且代理期間連續達3個月以上之證明文件。</text:p>
      <text:p text:style-name="P74">3、倘具100年12月31日以前服務於依兒童及少年福利法設立之托嬰中心之教保人員之服務年資，應加附證明文件如下(無則免附)：</text:p>
      <text:p text:style-name="P75">(1)任職期間具專科以上學校幼兒教育、幼兒保育相關學院、系、所、學位學程、科畢業或取得其輔系證書。</text:p>
      <text:p text:style-name="P76">(2)任職報經直轄市、縣(市)主管機關備查之證明文件。</text:p>
      <text:p text:style-name="P77">4、幼兒園園長專業訓練及格證書。</text:p>
      <text:p text:style-name="P78">(二)符合教保服務人員條例第6條第2項第2款者請備齊下列文件：</text:p>
      <text:p text:style-name="P79">1、具幼稚園園長資格者：</text:p>
      <text:p text:style-name="P80">(1)幼兒教育及照顧法施行之日(101年1月1日)前於幼兒園服務之任職證明(無者免附)。</text:p>
      <text:p text:style-name="P81">(2)依幼稚教育法核定在案之幼稚園園長證明。</text:p>
      <text:p text:style-name="P82">2、具托兒所所長資格、修畢托育機構戊類訓練課程或主管核心課程並領有結業證書者：</text:p>
      <text:p text:style-name="P83">(1)幼兒教育及照顧法施行之日(101年1月1日)前於幼兒園服務之任職證明(無者免附)。</text:p>
      <text:soft-page-break/>
      <text:p text:style-name="P84">(2)依兒童及少年福利機構專業人員資格及訓練辦法核定在案之托兒所所長證明(無者免附)。</text:p>
      <text:p text:style-name="P85">(3)兒童福利專業人員訓練結業證書(戊類訓練課程)或兒童及少年福利機構專業人員訓練核心課程結業證書(主管核心課程)。</text:p>
      <text:p text:style-name="P86">(4)幼兒教育及照顧法施行之日(101年1月1日)前擔任教師或教保員之服務年資證明，其教保經驗年資及資格並須符合101年5月30日修正前兒童及少年福利機構專業人員資格及訓練辦法第14條之規定。</text:p>
      <text:p text:style-name="P87">(三)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p text:style-name="P88">(四)依幼稚教育法核定在案之幼稚園園長及101年5月30日修正前少年福利機構專業人員資格及訓練辦法核定在案之托兒所所長證明，如檢具私立幼兒園開立者，須另附經直轄市、縣(市)主管機關開立之服務年資證明。</text:p>
      <text:p text:style-name="P89">(五)幼兒園園長專業訓練之結業證書、兒童福利專業人員訓練結業證書(戊類訓練課程)、兒童及少年福利機構專業人員訓練核心課程結業證書(主管核心課程)，須為經直轄市、縣(市)主管機關核發者。</text:p>
      <text:p text:style-name="P90">七、最近3年成績考核通知書。</text:p>
      <text:p text:style-name="P91"><text:span text:style-name="T92">八</text:span><text:span text:style-name="T93">、園務經營理念報告書</text:span><text:span text:style-name="T94">(</text:span><text:span text:style-name="T95">附件</text:span><text:span text:style-name="T96">5</text:span><text:span text:style-name="T97">)</text:span><text:span text:style-name="T98">：</text:span><text:span text:style-name="T99">以</text:span><text:span text:style-name="T100">A4</text:span><text:span text:style-name="T101">規格影印備妥</text:span><text:span text:style-name="T102">12</text:span><text:span text:style-name="T103">份</text:span><text:span text:style-name="T104">，</text:span><text:span text:style-name="T105">請自述對未來園務經營理念及策略，內容項目包含幼兒</text:span><text:span text:style-name="T106">教育理念</text:span><text:span text:style-name="T107">、</text:span><text:span text:style-name="T108">課程教學、行政領導、環境規劃</text:span><text:span text:style-name="T109">、</text:span><text:span text:style-name="T110">資源統整、辦園特色、研究進修與著作及專長或其他特殊表現等，篇幅以</text:span><text:span text:style-name="T111">6</text:span><text:span text:style-name="T112">頁為原則，並得檢附相關佐證文件。</text:span></text:p>
      <text:p text:style-name="P113">柒、遴選時間、地點及方式</text:p>
      <text:p text:style-name="P114"><text:span text:style-name="T115">一、時間：時間另訂，</text:span><text:span text:style-name="T116">12</text:span><text:span text:style-name="T117">月</text:span><text:span text:style-name="T118">27</text:span><text:span text:style-name="T119">日公告於雲林縣土庫鎮公所網站</text:span><text:span text:style-name="T120">（</text:span><text:span text:style-name="T121">https://tuku.yunlin.gov.tw/</text:span><text:span text:style-name="T122">）</text:span><text:span text:style-name="T123">。</text:span></text:p>
      <text:p text:style-name="P124"><text:span text:style-name="T125">二、地點：雲林縣</text:span><text:span text:style-name="T126">土庫鎮</text:span><text:span text:style-name="T127">公所</text:span><text:span text:style-name="T128">3樓會議</text:span><text:span text:style-name="T129">室（地址：</text:span><text:span text:style-name="T130">雲林縣</text:span><text:span text:style-name="T131">土庫鎮中興路175</text:span><text:span text:style-name="T132">號</text:span><text:span text:style-name="T133">，聯絡電話：05-</text:span><text:span text:style-name="T134">6623211轉215</text:span><text:span text:style-name="T135">）。</text:span></text:p>
      <text:p text:style-name="P136">三、方式：由參加遴選人員針對個人辦學理念與規劃幼兒園未來發展、行政管理經驗，向遴選小組口頭報告(20分鐘)，再由遴選小組委員進行詢答(10分鐘)，評定成績排定錄取優先。</text:p>
      <text:p text:style-name="P137">四、參加遴選人員報告順序，以現場抽籤序號定之。</text:p>
      <text:p text:style-name="P138">捌、結果公告及聘任</text:p>
      <text:p text:style-name="P139">幼兒園園長人選經遴選小組遴選後，報請鎮長核定，並公告於土庫鎮公所及雲林縣教育網網站，依法定程序聘任後，將自起聘日起生效。</text:p>
      <text:soft-page-break/>
      <text:p text:style-name="P140">錄取人員應於文到後二個月內，親自前往土庫鎮立幼兒園辦理報到及應聘手續，逾期未辦理或資料不齊者，視同棄權，註銷錄取資格，當事人不得異議，且不得以任何理由申請保留，並由備取人員遞補。</text:p>
      <text:p text:style-name="P141">玖、附則</text:p>
      <text:p text:style-name="P142">一、園長人選之基本條件、報考資格、證明文件等，如於遴選聘任後發現偽造不實或不符資格，均無條件自到職日起註銷其資格及職務。</text:p>
      <text:p text:style-name="P143">二、經遴選聘任之園長應於最近二年內接受基本救命術訓練8小時以上並具有證明，倘未具上述證明者至遲應於任職後三個月內接受基本救命術訓練8小時以上並具有證明。</text:p>
      <text:p text:style-name="P144"><text:span text:style-name="T145">三、園長人選經遴選聘任後，若有涉及</text:span><text:span text:style-name="T146">教師法第</text:span><text:span text:style-name="T147">14</text:span><text:span text:style-name="T148">條第</text:span><text:span text:style-name="T149">1</text:span><text:span text:style-name="T150">項各款、教保服務人員條例第</text:span><text:span text:style-name="T151">12</text:span><text:span text:style-name="T152">條、教育人員任用條例第</text:span><text:span text:style-name="T153">31</text:span><text:span text:style-name="T154">條第</text:span><text:span text:style-name="T155">1</text:span><text:span text:style-name="T156">項及第</text:span><text:span text:style-name="T157">33</text:span><text:span text:style-name="T158">條</text:span><text:span text:style-name="T159">之情事者，依該規定辦理。</text:span></text:p>
      <text:p text:style-name="P160">四、應考人員應注意天候氣象預報及其他可能發生之狀況，自行處理交通住宿等問題，若無法於規定時間內抵達會場，均不得報到或參加遴選。如遇天然災害或其他不可抗力因素以致遴選日程有變動時，公告於土庫鎮公所網站（https://tuku.yunlin.gov.tw/）請自行上網查詢，不另行通知。</text:p>
      <text:p text:style-name="P161">五、本簡章如有修正事項或未盡事宜，悉依相關法令規定及雲林縣土庫鎮立幼兒園110學年度園長遴選小組決議辦理，如有補充事項，公告於土庫鎮公所網站（https://tuku.yunlin.gov.tw/）。</text:p>
      <text:p text:style-name="P162">拾、本簡章經雲林縣土庫鎮立幼兒園110學年度園長遴選小組審議通過後實施。</text:p>
      <text:soft-page-break/>
      <text:p text:style-name="P163"><text:span text:style-name="T164">附錄壹、</text:span><text:span text:style-name="T165">教師法第14條第1項</text:span></text:p>
      <text:p text:style-name="P166">教師聘任後除有下列各款之一者外，不得解聘、停聘或不續聘：</text:p>
      <text:p text:style-name="P167">一、受有期徒刑一年以上判決確定，未獲宣告緩刑。</text:p>
      <text:p text:style-name="P168">二、曾服公務，因貪污瀆職經有罪判決確定或通緝有案尚未結案。</text:p>
      <text:p text:style-name="P169">三、曾犯性侵害犯罪防治法第二條第一項所定之罪，經有罪判決確定。</text:p>
      <text:p text:style-name="P170">四、依法停止任用，或受休職處分尚未期滿，或因案停止職務，其原因尚未消滅。</text:p>
      <text:p text:style-name="P171">五、褫奪公權尚未復權。</text:p>
      <text:p text:style-name="P172">六、受監護或輔助宣告，尚未撤銷。</text:p>
      <text:p text:style-name="P173">七、經合格醫師證明有精神病尚未痊癒。</text:p>
      <text:p text:style-name="P174">八、經學校性別平等教育委員會或依法組成之相關委員會調查確認有性侵害行為屬實。</text:p>
      <text:p text:style-name="P175">九、經學校性別平等教育委員會或依法組成之相關委員會調查確認有性騷擾或性霸凌行為，且情節重大。</text:p>
      <text:p text:style-name="P176">十、知悉服務學校發生疑似校園性侵害事件，未依性別平等教育法規定通報，致再度發生校園性侵害事件；或偽造、變造、湮滅或隱匿他人所犯校園性侵害事件之證據，經有關機關查證屬實。</text:p>
      <text:p text:style-name="P177">十一、偽造、變造或湮滅他人所犯校園毒品危害事件之證據，經有關機關查證屬實。</text:p>
      <text:p text:style-name="P178">十二、體罰或霸凌學生，造成其身心嚴重侵害。</text:p>
      <text:p text:style-name="P179">十三、行為違反相關法令，經有關機關查證屬實。</text:p>
      <text:p text:style-name="P180">十四、教學不力或不能勝任工作有具體事實；或違反聘約情節重大。</text:p>
      <text:soft-page-break/>
      <text:p text:style-name="P181"><text:span text:style-name="T182">附錄貳、</text:span><text:span text:style-name="T183">教育人員任用條例第</text:span><text:span text:style-name="T184">31</text:span><text:span text:style-name="T185">條第</text:span><text:span text:style-name="T186">1</text:span><text:span text:style-name="T187">項、第</text:span><text:span text:style-name="T188">33</text:span><text:span text:style-name="T189">條</text:span></text:p>
      <text:p text:style-name="P190">第31條第1項</text:p>
      <text:p text:style-name="P191">具有下列情事之一者，不得為教育人員；其已任用者，應報請主管教育行政機關核准後，予以解聘或免職：</text:p>
      <text:p text:style-name="P192">一、曾犯內亂、外患罪，經有罪判決確定或通緝有案尚未結案。</text:p>
      <text:p text:style-name="P193">二、曾服公務，因貪污瀆職經有罪判決確定或通緝有案尚未結案。</text:p>
      <text:p text:style-name="P194">三、曾犯性侵害犯罪防治法第二條第一項所定之罪，經有罪判決確定。</text:p>
      <text:p text:style-name="P195">四、依法停止任用，或受休職處分尚未期滿，或因案停止職務，其原因尚未消滅。</text:p>
      <text:p text:style-name="P196">五、褫奪公權尚未復權。</text:p>
      <text:p text:style-name="P197">六、受監護或輔助宣告尚未撤銷。</text:p>
      <text:p text:style-name="P198">七、經合格醫師證明有精神病尚未痊癒。</text:p>
      <text:p text:style-name="P199">八、經學校性別平等教育委員會或依法組成之相關委員會調查確認有性侵害行為屬實。</text:p>
      <text:p text:style-name="P200">九、經學校性別平等教育委員會或依法組成之相關委員會調查確認有性騷擾或性霸凌行為，且情節重大。</text:p>
      <text:p text:style-name="P201">十、知悉服務學校發生疑似校園性侵害事件，未依性別平等教育法規定通報，致再度發生校園性侵害事件；或偽造、變造、湮滅或隱匿他人所犯校園性侵害事件之證據，經有關機關查證屬實。</text:p>
      <text:p text:style-name="P202">十一、偽造、變造或湮滅他人所犯校園毒品危害事件之證據，經有關機關查證屬實。</text:p>
      <text:p text:style-name="P203">十二、體罰或霸凌學生，造成其身心嚴重侵害。</text:p>
      <text:p text:style-name="P204">十三、行為違反相關法令，經有關機關查證屬實。</text:p>
      <text:p text:style-name="P205">第33條</text:p>
      <text:p text:style-name="P206">有痼疾不能任事，或曾服公務交代未清者，不得任用為教育人員。已屆應即退休年齡者，不得任用為專任教育人員。</text:p>
      <text:soft-page-break/>
      <text:p text:style-name="P207"><text:span text:style-name="T208">附錄</text:span><text:span text:style-name="T209">參</text:span><text:span text:style-name="T210">、</text:span><text:span text:style-name="T211">教保服務人員條例第</text:span><text:span text:style-name="T212">6</text:span><text:span text:style-name="T213">條、第</text:span><text:span text:style-name="T214">7</text:span><text:span text:style-name="T215">條第</text:span><text:span text:style-name="T216">1</text:span><text:span text:style-name="T217">項、第</text:span><text:span text:style-name="T218">12</text:span><text:span text:style-name="T219">條第</text:span><text:span text:style-name="T220">1</text:span><text:span text:style-name="T221">、</text:span><text:span text:style-name="T222">2</text:span><text:span text:style-name="T223">項、第</text:span><text:span text:style-name="T224">27</text:span><text:span text:style-name="T225">條第</text:span><text:span text:style-name="T226">2</text:span><text:span text:style-name="T227">項</text:span></text:p>
      <text:p text:style-name="P228"><text:span text:style-name="T229">第</text:span><text:span text:style-name="T230">6</text:span><text:span text:style-name="T231">條</text:span><text:span text:style-name="T232">（</text:span><text:span text:style-name="T233">幼兒園園長資格</text:span><text:span text:style-name="T234">）</text:span></text:p>
      <text:p text:style-name="P235">幼兒園園長，應同時具備下列各款資格：</text:p>
      <text:p text:style-name="P236">一、具幼兒園教師或教保員資格。</text:p>
      <text:p text:style-name="P237">二、在幼兒園（包括托兒所及幼稚園）擔任教師、教保員，或幼兒教育、幼兒保育相關科、系、所畢業之負責人，並實際服務滿五年以上。</text:p>
      <text:p text:style-name="P238">三、經直轄市、縣（市）主管機關自行或委託設有經中央主管機關認可之幼兒教育、幼兒保育相關科、系、所、學位學程之專科以上學校辦理之幼兒園園長專業訓練及格。</text:p>
      <text:p text:style-name="P239">除前項規定外，具備下列資格之一者，亦取得幼兒園園長資格：</text:p>
      <text:p text:style-name="P240">一、中華民國一百年十二月三十一日以前經直轄市、縣（市）主管機關依法核定在案之托兒所所長及幼稚園園長，且於一百零一年一月一日仍繼續在職，並轉換其職稱為幼兒園園長。</text:p>
      <text:p text:style-name="P241">二、一百年十二月三十一日以前經直轄市、縣（市）主管機關依法核定在案之托兒所所長、幼稚園園長、已修畢兒童福利專業人員訓練實施方案戊類訓練課程，或已依兒童及少年福利機構專業人員資格及訓練辦法規定修畢托育機構主管核心課程並領有結業證書，且符合下列各目規定之一者，得由服務之幼兒園檢具教保服務人員名冊及相關訓練課程之結業證書，向直轄市、縣（市）主管機關申請取得園長資格：</text:p>
      <text:p text:style-name="P242">(一)一百零一年一月一日未繼續在職致未能依前款規定轉換為幼兒園園長，於一百十年十二月三十一日以前再任職幼兒園並擔任園長。</text:p>
      <text:p text:style-name="P243">(二)一百零一年一月一日仍繼續在托兒所擔任教保人員，或在幼稚園擔任教師，於一百十年十二月三十一日以前擔任幼兒園園長。</text:p>
      <text:p text:style-name="P244">符合下列各款條件之一者，得採計為第一項第二款之服務年資：</text:p>
      <text:p text:style-name="P245">一、一百年十二月三十一日以前，服務於幼稚園，同時符合下列各目資格之代理教師之代理年資：</text:p>
      <text:p text:style-name="P246">(一)大學以上學歷。</text:p>
      <text:p text:style-name="P247">(二)代理期間具專科以上學校幼兒教育、幼兒保育相關學院、系、所、學位學程、科畢業或取得其輔系證書。</text:p>
      <text:p text:style-name="P248">(三)其代理報經直轄市、縣（市）主管機關備查，且代理期間連續達三個月以上。</text:p>
      <text:p text:style-name="P249">二、一百年十二月三十一日以前，服務於依兒童及少年福利法設立之托嬰中心，同時符合下列各目資格之教保人員之服務年資：</text:p>
      <text:p text:style-name="P250">(一)任職期間具專科以上學校幼兒教育、幼兒保育相關學院、系、所、學位學程、科畢業或取得其輔系證書。</text:p>
      <text:soft-page-break/>
      <text:p text:style-name="P251">(二)其任職報經直轄市、縣（市）主管機關備查。</text:p>
      <text:p text:style-name="P252">第一項第二款服務年資證明，應由服務之幼兒園開立，或得檢附勞動部勞工保險局核發之勞工保險被保險人投保證明文件，並均應經直轄市、縣（市）主管機關確認其服務事實。</text:p>
      <text:p text:style-name="P253">第一項第三款專業訓練，其受訓資格、課程、時數、費用及其他相關事項之辦法，由中央主管機關定之。</text:p>
      <text:p text:style-name="P254"><text:span text:style-name="T255">第</text:span><text:span text:style-name="T256">7</text:span><text:span text:style-name="T257">條第</text:span><text:span text:style-name="T258">1</text:span><text:span text:style-name="T259">項</text:span><text:span text:style-name="T260">(</text:span><text:span text:style-name="T261">幼兒園長之擔任人員</text:span><text:span text:style-name="T262">)</text:span></text:p>
      <text:p text:style-name="P263">(第1項)公立幼兒園園長，應由現職教師或現職契約進用教保員擔任。</text:p>
      <text:p text:style-name="P264"><text:span text:style-name="T265">第</text:span><text:span text:style-name="T266">12</text:span><text:span text:style-name="T267">條</text:span></text:p>
      <text:p text:style-name="P268">教保服務人員有下列情事之一者，不得在幼兒園服務：</text:p>
      <text:p text:style-name="P269">一、曾有性侵害、性騷擾、性剝削或虐待兒童行為，經判刑確定或通緝有案尚未結案。</text:p>
      <text:p text:style-name="P270">二、行為違反相關法令，損害兒童權益情節重大，經有關機關查證屬實。</text:p>
      <text:p text:style-name="P271">三、罹患精神疾病或身心狀況違常，經直轄市、縣（市）主管機關諮詢相關專科醫師二人以上後，認定不能勝任教保工作。</text:p>
      <text:p text:style-name="P272">四、其他法律規定不得擔任各該人員之情事。</text:p>
      <text:p text:style-name="P273">教保服務人員有前項各款情形之一者，除第三款情形得依規定辦理退休或資遣，及第四款情形依其規定辦理外，應予以免職、解聘或解僱。</text:p>
      <text:p text:style-name="P274"/>
      <text:p text:style-name="P275"><text:span text:style-name="T276">第</text:span><text:span text:style-name="T277">27</text:span><text:span text:style-name="T278">條第</text:span><text:span text:style-name="T279">2</text:span><text:span text:style-name="T280">項</text:span></text:p>
      <text:p text:style-name="P281"><text:span text:style-name="T282">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08T07:11:00Z</meta:creation-date>
    <dc:date>2021-12-08T07:11:00Z</dc:date>
    <meta:print-date>2021-11-18T03:55:00Z</meta:print-date>
    <meta:template xlink:href="Normal" xlink:type="simple"/>
    <meta:editing-cycles>2</meta:editing-cycles>
    <meta:editing-duration>PT0S</meta:editing-duration>
    <meta:document-statistic meta:page-count="8" meta:paragraph-count="11" meta:word-count="877" meta:character-count="5871" meta:row-count="41" meta:non-whitespace-character-count="5005"/>
  </office:meta>
</office:document-meta>
</file>