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6972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7395in" style:use-optimal-column-width="false"/>
    </style:style>
    <style:style style:name="Table2" style:family="table">
      <style:table-properties style:width="7.0618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2916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6" style:family="table-row">
      <style:table-row-properties style:min-row-height="0.3291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3" style:family="table-row">
      <style:table-row-properties style:min-row-height="3.8527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6" style:parent-style-name="純文字" style:family="paragraph">
      <style:paragraph-properties fo:text-align="justify" fo:line-height="0.3055in" fo:margin-left="0.0472in">
        <style:tab-stops/>
      </style:paragraph-properties>
      <style:text-properties style:font-name-asian="標楷體" style:font-name-complex="Courier New" fo:letter-spacing="-0.0208in" fo:font-size="14pt" style:font-size-asian="14pt" style:font-size-complex="14pt" fo:language="en" fo:country="US" style:language-asian="zh" style:country-asian="TW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8" style:parent-style-name="預設段落字型" style:family="text">
      <style:text-properties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265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57" style:parent-style-name="內文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60" style:parent-style-name="純文字" style:family="paragraph">
      <style:paragraph-properties fo:text-align="justify" fo:line-height="0.3055in" fo:margin-left="0.0583in" fo:text-indent="-0.058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2659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justify" fo:line-height="0.3055in" fo:margin-left="0.048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67" style:parent-style-name="純文字" style:family="paragraph">
      <style:paragraph-properties fo:text-align="justify" fo:line-height="0.3055in" fo:margin-left="0.048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text-align="justify" fo:line-height="0.3055in" fo:margin-left="0.059in" fo:text-indent="-0.000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70" style:parent-style-name="純文字" style:family="paragraph">
      <style:paragraph-properties fo:text-align="justify" fo:line-height="0.3055in" fo:margin-left="0.059in" fo:text-indent="-0.000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265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76" style:parent-style-name="純文字" style:family="paragraph">
      <style:paragraph-properties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77" style:parent-style-name="純文字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81" style:parent-style-name="純文字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85" style:parent-style-name="純文字" style:family="paragraph">
      <style:paragraph-properties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86" style:parent-style-name="純文字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Courier New" fo:color="#FF0000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Courier New" fo:color="#FF0000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90" style:parent-style-name="純文字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94" style:parent-style-name="純文字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99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00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01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02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03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04" style:parent-style-name="純文字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07" style:parent-style-name="純文字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Courier New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13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14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15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16" style:parent-style-name="純文字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Courier New" fo:font-size="14pt" style:font-size-asian="14pt" style:font-size-complex="14pt" fo:language="en" fo:country="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21" style:parent-style-name="純文字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Courier New" fo:font-size="14pt" style:font-size-asian="14pt" style:font-size-complex="14pt" fo:language="en" fo:country="US" style:language-asian="zh" style:country-asian="TW"/>
    </style:style>
    <style:style style:name="P125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28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29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0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1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2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3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4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5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6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7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8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9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40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41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42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43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44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45" style:parent-style-name="純文字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46" style:parent-style-name="純文字" style:family="paragraph">
      <style:paragraph-properties fo:line-height="0.3055in" fo:margin-left="0.0583in" fo:text-indent="0.000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屏東縣</text:span><text:span text:style-name="T10">琉球鄉</text:span><text:span text:style-name="T11">民代表會組織自治條例</text:span><text:span text:style-name="T12">第五條</text:span><text:span text:style-name="T13">、第十二條、第十四條</text:span><text:span text:style-name="T14">修正</text:span><text:span text:style-name="T15">條文對照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修正條文</text:p>
          </table:table-cell>
          <table:table-cell table:style-name="TableCell19">
            <text:p text:style-name="P20">現行條文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第<text:s/>五<text:s/>條<text:s/><text:s/><text:s text:c="2"/>本會代表辭職，應以書面向本會提出，並於辭職書送達本會時生效。本會代表辭職或死亡，由本會函報縣政府備查，並函知鄉公所。</text:p>
            <text:p text:style-name="P26"/>
          </table:table-cell>
          <table:table-cell table:style-name="TableCell27">
            <text:p text:style-name="P28"><text:span text:style-name="T29">第</text:span><text:span text:style-name="T30"><text:s/></text:span><text:span text:style-name="T31">五</text:span><text:span text:style-name="T32"><text:s/></text:span><text:span text:style-name="T33">條</text:span><text:span text:style-name="T34"><text:s text:c="2"/></text:span><text:span text:style-name="T35"><text:s text:c="2"/></text:span><text:span text:style-name="T36">本會代表辭職，應以書面向本會提出，並於辭職書送達本會時生效。本會代表辭職</text:span><text:span text:style-name="T37">、去職</text:span><text:span text:style-name="T38">或死亡，由本會函報縣政府備查，並函知</text:span><text:span text:style-name="T39">鄉</text:span><text:span text:style-name="T40">公所。</text:span></text:p>
          </table:table-cell>
          <table:table-cell table:style-name="TableCell41">
            <text:p text:style-name="P42"><text:span text:style-name="T43">鑑於地方民意代表因去職而終止職權，實務上包含經自 治監督機關依法解職及選務機關公告罷免案通過二種情 形，係由自治監督機關或選 務機關依法主動為之，已可掌握相關資訊，與地方民意代表辭職或死亡須地方立法機關函報備查始得知悉有 別，加以目前自治監督機關 實務上為地方民意代表之解職處分時，亦同步函知與該 地方民意代表同級之地方行政機關，已可使其掌握相關 資訊，爰刪除現行有關地方民意代表去職時，地方立法 機關應函報自治監督機關備查及函知同級地方行政機關 之規定。</text:span></text:p>
          </table:table-cell>
        </table:table-row>
        <text:soft-page-break/>
        <table:table-row table:style-name="TableRow44">
          <table:table-cell table:style-name="TableCell45">
            <text:p text:style-name="P46"><text:span text:style-name="T47">第</text:span><text:span text:style-name="T48">十二</text:span><text:span text:style-name="T49">條</text:span><text:span text:style-name="T50"><text:s/></text:span><text:span text:style-name="T51"><text:s/></text:span><text:span text:style-name="T52"><text:s text:c="2"/></text:span><text:span text:style-name="T53">主席綜理會務。主席因故不能執行職務時，由副主席代理。主席、副主席同時不能執行職務時，</text:span><text:span text:style-name="T54">在會期內，由代表於三日內互推一人代理之；如為休會期間，應於七日內召集臨時會互推一人代理之</text:span><text:span text:style-name="T55">；</text:span><text:span text:style-name="T56">屆期未互推產生者，由資深代表一人代理，年資相同時，由年長者代理。</text:span></text:p>
            <text:p text:style-name="P57"/>
          </table:table-cell>
          <table:table-cell table:style-name="TableCell58">
            <text:p text:style-name="P59">第十二條<text:s/><text:s/><text:s/><text:s/>主席綜理會務。主席因故不能執行職務時，由副主席代理。主席、副主席同時不能執行職務時，由代表互推一人代理之。</text:p>
            <text:p text:style-name="P60"/>
          </table:table-cell>
          <table:table-cell table:style-name="TableCell61">
            <text:p text:style-name="P62">一、考量地方立法機關為合議制機關，其主席、副主席係由地方民意代表以記名 投票分別選出，渠等同時無法執行職務時，應回歸由全體代表決定此一期間代理主席人選，不宜由主席指定，爰刪除現行由主席指定之規定，修正為由代表召集互推會議於一定期限內決定代理人選，屆期未互推產生 時，由資深代表代理。<text:s/></text:p>
            <text:p text:style-name="P63">二、本條所稱「不能執行職務」，參酌現行法律規定及議會實務運作，例如有公職人員選舉罷免 法第一百十七條規定當然停止代表職 權；因案被羈押或通 緝；因天災事變或身心障礙致無法有效為意思表示；因重大傷病無法到會等情形，尚不包短括時間之出差或請假。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三、因主席、副主席於休會期間同時不能執行職務，為互推代理主席，依本條召集之臨時會，非屬地方制度法第三十四條第三項規定所召集之臨時會，尚無該條第四項有關會期及會次限制之適用。</text:p>
          </table:table-cell>
        </table:table-row>
        <text:soft-page-break/>
        <table:table-row table:style-name="TableRow73">
          <table:table-cell table:style-name="TableCell74">
            <text:p text:style-name="P75">第十四條<text:s/><text:s/><text:s text:c="2"/>主席、副主席辭</text:p>
            <text:p text:style-name="P76"><text:s text:c="7"/><text:s/>職、去職、死亡或被罷</text:p>
            <text:p text:style-name="P77"><text:span text:style-name="T78"><text:s text:c="8"/></text:span><text:span text:style-name="T79">免，應</text:span><text:span text:style-name="T80">於出缺之日起三</text:span></text:p>
            <text:p text:style-name="P81"><text:span text:style-name="T82"><text:s text:c="8"/></text:span><text:span text:style-name="T83">日內</text:span><text:span text:style-name="T84">報縣政府備查，並</text:span></text:p>
            <text:p text:style-name="P85"><text:s text:c="8"/>函知鄉公所。</text:p>
            <text:p text:style-name="P86"><text:span text:style-name="T87"><text:s text:c="4"/></text:span><text:span text:style-name="T88"><text:s text:c="8"/></text:span><text:span text:style-name="T89">主席、副主席出缺</text:span></text:p>
            <text:p text:style-name="P90"><text:span text:style-name="T91"><text:s text:c="8"/></text:span><text:span text:style-name="T92">時，</text:span><text:span text:style-name="T93">應於備查之日起三</text:span></text:p>
            <text:p text:style-name="P94"><text:span text:style-name="T95"><text:s text:c="8"/></text:span><text:span text:style-name="T96">十日內補選之</text:span><text:span text:style-name="T97">。</text:span><text:span text:style-name="T98">主席、</text:span></text:p>
            <text:p text:style-name="P99"><text:s text:c="8"/>副主席同時出缺時，由</text:p>
            <text:p text:style-name="P100"><text:s text:c="8"/>縣政府指定代表一人</text:p>
            <text:p text:style-name="P101"><text:s text:c="8"/>暫行主席職務，並於備</text:p>
            <text:p text:style-name="P102"><text:s text:c="8"/>查之日起三十日內召</text:p>
            <text:p text:style-name="P103"><text:s text:c="8"/>集臨時會，分別補選</text:p>
            <text:p text:style-name="P104"><text:span text:style-name="T105"><text:s text:c="8"/></text:span><text:span text:style-name="T106">之。</text:span></text:p>
            <text:p text:style-name="P107"><text:span text:style-name="T108"><text:s/></text:span><text:span text:style-name="T109"><text:s text:c="11"/></text:span><text:span text:style-name="T110">主席辭職</text:span><text:span text:style-name="T111">、</text:span><text:span text:style-name="T112">去職或</text:span></text:p>
            <text:p text:style-name="P113"><text:s text:c="8"/>被罷免，應辦理移交，</text:p>
            <text:p text:style-name="P114"><text:s text:c="8"/>未辦理移交或死亡者，</text:p>
            <text:p text:style-name="P115"><text:s text:c="8"/>由副主席代辦移交。主</text:p>
            <text:p text:style-name="P116"><text:span text:style-name="T117"><text:s text:c="8"/></text:span><text:span text:style-name="T118">席</text:span><text:span text:style-name="T119">、</text:span><text:span text:style-name="T120">副主席同時出缺</text:span></text:p>
            <text:p text:style-name="P121"><text:span text:style-name="T122"><text:s text:c="8"/></text:span><text:span text:style-name="T123">時，由秘書代辦移交</text:span><text:span text:style-name="T124">。</text:span></text:p>
            <text:p text:style-name="P125"/>
          </table:table-cell>
          <table:table-cell table:style-name="TableCell126">
            <text:p text:style-name="P127">第十四條<text:s/><text:s/><text:s text:c="2"/>主席、副主席辭</text:p>
            <text:p text:style-name="P128"><text:s text:c="8"/>職、去職、死亡或被</text:p>
            <text:p text:style-name="P129"><text:s text:c="8"/>罷免，應即報縣政府</text:p>
            <text:p text:style-name="P130"><text:s text:c="8"/>備查，並函知鄉公所。</text:p>
            <text:p text:style-name="P131"><text:s text:c="4"/><text:s text:c="8"/>主席、副主席出</text:p>
            <text:p text:style-name="P132"><text:s text:c="8"/>缺時，由本會議決補</text:p>
            <text:p text:style-name="P133"><text:s text:c="8"/>選之。主席、副主席</text:p>
            <text:p text:style-name="P134"><text:s text:c="8"/>同時出缺時，由縣政</text:p>
            <text:p text:style-name="P135"><text:s text:c="8"/>府指定代表一人暫行</text:p>
            <text:p text:style-name="P136"><text:s text:c="8"/>主席職務，並於備查</text:p>
            <text:p text:style-name="P137"><text:s text:c="8"/>之日起三十日內召集</text:p>
            <text:p text:style-name="P138"><text:s text:c="8"/>臨時會，分別補選之。</text:p>
            <text:p text:style-name="P139"><text:s text:c="8"/><text:s text:c="4"/>主席辭職、去職</text:p>
            <text:p text:style-name="P140"><text:s text:c="8"/>或被罷免，應辦理移</text:p>
            <text:p text:style-name="P141"><text:s text:c="8"/>交，未辦理移交或死</text:p>
            <text:p text:style-name="P142"><text:s text:c="8"/>亡者，由副主席代辦</text:p>
            <text:p text:style-name="P143"><text:s text:c="8"/>移交。主席、副主席</text:p>
            <text:p text:style-name="P144"><text:s text:c="8"/>同時出缺時，由秘書</text:p>
            <text:p text:style-name="P145"><text:s text:c="8"/>代辦移交。</text:p>
            <text:p text:style-name="P146"/>
          </table:table-cell>
          <table:table-cell table:style-name="TableCell147">
            <text:p text:style-name="P148">一、為明確規範主席出缺報自治監督機關備查之期限，俾 利即早啟動補選程序，爰修正第一項，明定地方代表會應於上開人員出缺後三日內報自治監督機關備查。<text:s/></text:p>
            <text:p text:style-name="P149">二、考量地方立法機關主席對外代表各該代表會，對內綜 理會務，而主席為其法定代理人，襄助主席處理議事，二者於地方立法機關之議事運作穩定及行政事務處理具有重要 性，職位出缺時應儘速 透過補選程序補實，為資明確，爰修正第二項有關主 席、副主席出缺之處理規定，明定主席、副主席出缺時，應於備查之日起三十日內補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及所屬各機關學校人員參加各種英檢情形調查表</dc:title>
    <dc:subject/>
    <meta:initial-creator>SPEED</meta:initial-creator>
    <dc:creator>琉球鄉公所3</dc:creator>
    <meta:creation-date>2023-11-01T00:49:00Z</meta:creation-date>
    <dc:date>2023-11-01T00:49:00Z</dc:date>
    <meta:print-date>2023-09-21T07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07" meta:row-count="13" meta:non-whitespace-character-count="1625"/>
  </office:meta>
</office:document-meta>
</file>